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396in"/>
    </style:style>
    <style:style style:name="Table1.B" style:family="table-column">
      <style:table-column-properties style:column-width="3.7417in"/>
    </style:style>
    <style:style style:name="Table1.C" style:family="table-column">
      <style:table-column-properties style:column-width="2.7688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44">
      <style:paragraph-properties fo:text-align="justify" style:justify-single-word="false"/>
    </style:style>
    <style:style style:name="P6" style:family="paragraph" style:parent-style-name="Standard">
      <style:paragraph-properties fo:text-align="justify" style:justify-single-word="false"/>
      <style:text-properties style:font-name="標楷體" fo:font-weight="bold" style:letter-kerning="false" style:font-name-asian="標楷體1" style:font-weight-asian="bold"/>
    </style:style>
    <style:style style:name="P7" style:family="paragraph" style:parent-style-name="Standard">
      <style:paragraph-properties fo:text-align="justify" style:justify-single-word="false"/>
      <style:text-properties style:font-name="標楷體" style:font-name-asian="標楷體1" style:font-name-complex="標楷體1"/>
    </style:style>
    <style:style style:name="P8" style:family="paragraph" style:parent-style-name="Standard">
      <style:paragraph-properties fo:text-align="justify" style:justify-single-word="false"/>
      <style:text-properties style:font-name="標楷體" style:letter-kerning="false" style:font-name-asian="標楷體1"/>
    </style:style>
    <style:style style:name="P9"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0" style:family="paragraph" style:parent-style-name="Standard">
      <style:paragraph-properties fo:margin-left="0.3752in" fo:margin-right="0in" fo:text-align="justify" style:justify-single-word="false" fo:text-indent="-0.25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letter-kerning="false" style:font-name-asian="標楷體1"/>
    </style:style>
    <style:style style:name="T8" style:family="text">
      <style:text-properties fo:color="#ff0000" style:font-name="標楷體" style:text-underline-style="solid" style:text-underline-width="auto" style:text-underline-color="font-color" style:letter-kerning="false" style:font-name-asian="標楷體1" style:font-name-complex="標楷體1"/>
    </style:style>
    <style:style style:name="T9" style:family="text">
      <style:text-properties fo:color="#ff0000" style:font-name="標楷體" style:text-underline-style="solid" style:text-underline-width="auto" style:text-underline-color="font-color" style:letter-kerning="false" style:font-name-asian="標楷體1" style:font-weight-complex="bold"/>
    </style:style>
    <style:style style:name="T10"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T11" style:family="text">
      <style:text-properties fo:color="#0000ff" style:font-name="標楷體" style:text-underline-style="solid" style:text-underline-width="auto" style:text-underline-color="font-color"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共工程技術服務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四條 <text:s/>契約價金之調整</text:span></text:p>
            <text:p text:style-name="P10"><text:span text:style-name="T5">……</text:span></text:p>
            <text:p text:style-name="P10"><text:span text:style-name="T7">十、依本條第5款及第6款</text:span><text:span text:style-name="T8">約</text:span><text:span text:style-name="T7">定，</text:span><text:bookmark-start text:name="_Hlk186040000"/><text:span text:style-name="T9">乙方</text:span><text:bookmark-end text:name="_Hlk186040000"/><text:span text:style-name="T7">履約涉第5條第20款調整，致履約成本增加者，其所增加之必要費用，由</text:span><text:span text:style-name="T9">甲方</text:span><text:span text:style-name="T7">負擔；致履約成本減少者，其所減少之部分，得自契約價金中扣除。</text:span></text:p>
          </table:table-cell>
          <table:table-cell table:style-name="Table1.B2" office:value-type="string">
            <text:p text:style-name="P4"><text:span text:style-name="T4">第四條 <text:s/>契約價金之調整</text:span></text:p>
            <text:p text:style-name="P10"><text:span text:style-name="T5">……</text:span></text:p>
            <text:p text:style-name="P6"/>
          </table:table-cell>
          <table:table-cell table:style-name="Table1.C2" office:value-type="string">
            <text:p text:style-name="P7"/>
            <text:p text:style-name="P4"><text:span text:style-name="T3">新增第10款，配合</text:span><text:span text:style-name="T6">契約約定勞工薪資應高於最低工資1.1倍，其遇最低工資調整，廠商配合調整勞工薪資，所增加成本得依契約約定向機關請求。</text:span></text:p>
          </table:table-cell>
        </table:table-row>
        <table:table-row table:style-name="Table1.3">
          <table:table-cell table:style-name="Table1.A3" office:value-type="string">
            <text:p text:style-name="P4"><text:span text:style-name="T4">第五條　契約價金之給付條件</text:span></text:p>
            <text:p text:style-name="P10"><text:span text:style-name="T5">……</text:span></text:p>
            <text:p text:style-name="P10"><text:span text:style-name="T5">二十、</text:span><text:span text:style-name="T9">乙方</text:span><text:span text:style-name="T5">於履約期間給與全職從事本採購案之員工薪資，</text:span><text:bookmark-start text:name="_Hlk185685856"/><text:span text:style-name="T7">應高於最低工資</text:span><text:span text:style-name="T10">1.1</text:span><text:span text:style-name="T7">倍</text:span><text:span text:style-name="T5">，</text:span><text:span text:style-name="T7">每月</text:span><text:bookmark-end text:name="_Hlk185685856"/><text:span text:style-name="T5">至少為______元（由</text:span><text:span text:style-name="T9">甲方</text:span><text:span text:style-name="T5">於招標時載明，</text:span><text:bookmark-start text:name="_Hlk185685891"/><text:bookmark-start text:name="_Hlk185686023"/><text:span text:style-name="T7">應高於最低工資1.1倍；如載明數額未高於1.1倍者，該約定無效，其數額為最低工資1.1倍，未載明者亦同</text:span><text:bookmark-end text:name="_Hlk185686023"/><text:span text:style-name="T5">）</text:span><text:span text:style-name="T7">，</text:span><text:bookmark-start text:name="_Hlk185686063"/><text:span text:style-name="T7">履約期間如涉最低工資調整，致前開金額未高於最低工資1.1倍者，</text:span><text:span text:style-name="T9">乙方</text:span><text:span text:style-name="T7">應配合調整勞工薪資，</text:span><text:span text:style-name="T9">甲方</text:span><text:span text:style-name="T7">並依第4條第10款辦理變更</text:span><text:bookmark-end text:name="_Hlk185685891"/><text:span text:style-name="T5">。</text:span><text:bookmark-end text:name="_Hlk185686063"/></text:p>
          </table:table-cell>
          <table:table-cell table:style-name="Table1.B3" office:value-type="string">
            <text:p text:style-name="P4"><text:span text:style-name="T4">第五條　契約價金之給付條件</text:span></text:p>
            <text:p text:style-name="P10"><text:span text:style-name="T5">……</text:span></text:p>
            <text:p text:style-name="P10"><text:span text:style-name="T5">二十、</text:span><text:span text:style-name="T11">廠商</text:span><text:span text:style-name="T5">於履約期間給與全職從事本採購案之員工薪資，</text:span><text:span text:style-name="T11">如採按月計酬者</text:span><text:span text:style-name="T5">，至少為______元（由</text:span><text:span text:style-name="T11">機關</text:span><text:span text:style-name="T5">於招標時載明，</text:span><text:span text:style-name="T11">不得低於勞動基準法規定之最低基本工資；未載明者，為新臺幣3萬元</text:span><text:span text:style-name="T5">）。</text:span></text:p>
          </table:table-cell>
          <table:table-cell table:style-name="Table1.C3" office:value-type="string">
            <text:p text:style-name="P8"/>
            <text:p text:style-name="P8"/>
            <text:list xml:id="list2262746175" text:style-name="WWNum44">
              <text:list-item text:start-value="1">
                <text:p text:style-name="P5"><text:span text:style-name="T5">配合行政院秘書長113年11月18日院臺經長字第1135022181號函，行政院經濟發展委員會決定政府部門應定期檢討及提高政府勞務採購薪資標準，勞工薪資應高於最低工資1.1倍</text:span><text:span text:style-name="T6">，</text:span><text:span text:style-name="T5">爰修正第20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5"><text:span text:style-name="T5">另考量履約時，最低工資如經勞</text:span><text:soft-page-break/><text:span text:style-name="T5">動部公布調整，將產生所載薪資數額有未高於最低工資1.1倍情事，爰明定廠商應配合最低工資調整增加給付員工薪資，以符合應高於最低工資1.1倍約定，至調整之數額由機關與廠商協議，並依第4條第10款辨理契約變更。</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3年12月26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吳郁璋</dc:creator>
    <meta:editing-cycles>24</meta:editing-cycles>
    <meta:print-date>2024-12-21T07:59:00</meta:print-date>
    <meta:creation-date>2024-12-21T06:41:00</meta:creation-date>
    <dc:date>2024-12-25T10:27:00</dc:date>
    <meta:editing-duration>PT35M</meta:editing-duration>
    <meta:generator>LibreOffice/6.4.7.2$Linux_X86_64 LibreOffice_project/40$Build-2</meta:generator>
    <meta:document-statistic meta:table-count="1" meta:image-count="0" meta:object-count="0" meta:page-count="2" meta:paragraph-count="20" meta:word-count="751" meta:character-count="819" meta:non-whitespace-character-count="811"/>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