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細明體" svg:font-family="細明體" style:font-family-generic="swiss"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_30_1-條">
      <style:paragraph-properties fo:break-before="page"/>
    </style:style>
    <style:style style:name="P2" style:family="paragraph" style:parent-style-name="_30_2-款">
      <style:text-properties fo:color="#ff0000"/>
    </style:style>
    <style:style style:name="P3" style:family="paragraph" style:parent-style-name="_30_2-款">
      <style:paragraph-properties fo:margin-left="0.7874in" fo:margin-right="0in" fo:text-indent="-0.1965in" style:auto-text-indent="false">
        <style:tab-stops>
          <style:tab-stop style:position="1.5374in"/>
        </style:tab-stops>
      </style:paragraph-properties>
    </style:style>
    <style:style style:name="P4" style:family="paragraph" style:parent-style-name="_30_4-_28_1_29_">
      <style:paragraph-properties fo:margin-left="1.2992in" fo:margin-right="0in" fo:text-indent="-0.3154in" style:auto-text-indent="false"/>
    </style:style>
    <style:style style:name="P5" style:family="paragraph" style:parent-style-name="Footer">
      <style:paragraph-properties fo:text-align="center" style:justify-single-word="false"/>
    </style:style>
    <style:style style:name="P6" style:family="paragraph" style:parent-style-name="Header">
      <style:paragraph-properties fo:text-align="end" style:justify-single-word="false"/>
    </style:style>
    <style:style style:name="P7" style:family="paragraph" style:parent-style-name="Standard_20__28_user_29_">
      <style:paragraph-properties fo:text-align="end" style:justify-single-word="false" style:punctuation-wrap="hanging"/>
    </style:style>
    <style:style style:name="P8" style:family="paragraph" style:parent-style-name="Standard_20__28_user_29_">
      <style:paragraph-properties fo:margin-top="0in" fo:margin-bottom="0.1083in" loext:contextual-spacing="false" fo:text-align="justify" style:justify-single-word="false" style:punctuation-wrap="hanging"/>
    </style:style>
    <style:style style:name="P9" style:family="paragraph" style:parent-style-name="Standard_20__28_user_29_">
      <style:paragraph-properties fo:margin-left="0.4165in" fo:margin-right="0in" fo:text-align="justify" style:justify-single-word="false" fo:text-indent="-0.2193in" style:auto-text-indent="false" style:punctuation-wrap="hanging"/>
    </style:style>
    <style:style style:name="P10" style:family="paragraph" style:parent-style-name="Standard_20__28_user_29_">
      <style:paragraph-properties fo:margin-left="1.102in" fo:margin-right="0in" fo:text-align="justify" style:justify-single-word="false" fo:text-indent="-0.2756in" style:auto-text-indent="false"/>
    </style:style>
    <style:style style:name="P11" style:family="paragraph" style:parent-style-name="Standard_20__28_user_29_" style:master-page-name="Standard">
      <style:paragraph-properties fo:text-align="center" style:justify-single-word="false" style:page-number="auto" style:punctuation-wrap="hanging"/>
    </style:style>
    <style:style style:name="P12" style:family="paragraph" style:parent-style-name="附錄1" style:list-style-name="WWNum4"/>
    <style:style style:name="P13" style:family="paragraph" style:parent-style-name="附錄1" style:list-style-name="WWNum3"/>
    <style:style style:name="P14" style:family="paragraph" style:parent-style-name="附錄1" style:list-style-name="WWNum5"/>
    <style:style style:name="P15" style:family="paragraph" style:parent-style-name="附錄1" style:list-style-name="WWNum6"/>
    <style:style style:name="P16" style:family="paragraph" style:parent-style-name="附錄1" style:list-style-name="WWNum7"/>
    <style:style style:name="P17" style:family="paragraph" style:parent-style-name="附錄1" style:list-style-name="WWNum8"/>
    <style:style style:name="P18" style:family="paragraph" style:parent-style-name="附錄1" style:list-style-name="WWNum9"/>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fo:color="#ff0000"/>
    </style:style>
    <style:style style:name="T6" style:family="text">
      <style:text-properties fo:color="#ff0000" style:letter-kerning="false"/>
    </style:style>
    <style:style style:name="T7" style:family="text">
      <style:text-properties fo:color="#ff0000" fo:font-weight="bold" style:letter-kerning="false" style:font-weight-asian="bold"/>
    </style:style>
    <style:style style:name="T8" style:family="text">
      <style:text-properties style:font-name-complex="Times New Roman1"/>
    </style:style>
    <style:style style:name="T9" style:family="text">
      <style:text-properties style:text-underline-style="solid" style:text-underline-width="auto" style:text-underline-color="font-color"/>
    </style:style>
    <style:style style:name="T10" style:family="text">
      <style:text-properties fo:letter-spacing="-0.0028in"/>
    </style:style>
    <style:style style:name="T11" style:family="text">
      <style:text-properties fo:letter-spacing="-0.0028in" style:letter-kerning="false"/>
    </style:style>
    <style:style style:name="T12" style:family="text">
      <style:text-properties style:letter-kerning="false"/>
    </style:style>
    <style:style style:name="T13" style:family="text">
      <style:text-properties fo:color="#000000"/>
    </style:style>
    <style:style style:name="T14" style:family="text">
      <style:text-properties fo:color="#999999" style:font-name="標楷體" style:font-name-asian="標楷體1"/>
    </style:style>
    <style:style style:name="T15" style:family="text">
      <style:text-properties style:font-name-asian="標楷體1"/>
    </style:style>
    <style:style style:name="T16"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工程採購契約範本</text:span></text:p>
      <text:p text:style-name="P7"><text:span text:style-name="T2">（113.12.26修正）</text:span></text:p>
      <text:p text:style-name="P8"><text:span text:style-name="T3">招標機關（以下簡稱機關）及得標廠商（以下簡稱廠商）雙方同意依政府採購法（以下簡稱採購法）及其主管機關訂定之規定訂定本契約，共同遵守，其條款如下：</text:span></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一)廠商應給付之標的及工作事項（由機關於招標時載明）：＿＿＿＿＿</text:p>
      <text:p text:style-name="_30_2-款-2段"><text:soft-page-break/>□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text:soft-page-break/>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text:soft-page-break/>(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text:soft-page-break/>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text:span text:style-name="T5">(九)依本條第4款及第5款約定，廠商履約涉第5條第7款調整，致履約成本增加者，其所增加之必要費用，由機關負擔；致履約成本減少者，其所減少之部分，得自契約價金中扣除。</text:span></text:p>
      <text:p text:style-name="P2"/>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text:soft-page-break/>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3.驗收後付款：於驗收合格，廠商繳納保固保證金後，機關於接到廠商提出請款單據後15工作天內，一次無息結付尾款。但涉及向補助機關申請核撥補助款者，付款期限為30工作天。</text:p>
      <text:p text:style-name="_30_3-目">4.機關辦理付款及審核程序，如發現廠商有文件不符、不足或有疑義<text:soft-page-break/>而需補正或澄清者，機關應一次通知澄清或補正，不得分次辦理。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_30_4-_28_1_29_"><text:soft-page-break/>(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4)<text:span text:style-name="T8">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text:soft-page-break/>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text:soft-page-break/>規定（採購法第98條之規定除外），或與機關另行議定。</text:p>
      <text:p text:style-name="_30_2-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_30_2-款">(七)廠商於履約期間給與全職從事本採購案之員工薪資，<text:span text:style-name="T6">應高於最低工資</text:span><text:span text:style-name="T7">1.1</text:span><text:span text:style-name="T6">倍</text:span>者，每月至少為<text:span text:style-name="T9"> <text:s text:c="8"/></text:span>元（由機關於招標時載明，<text:span text:style-name="T6">應高於最低工資1.1倍；如載明數額未高於1.1倍者，該約定無效，其數額為最低工資1.1倍，未載明者亦同</text:span>）<text:span text:style-name="T5">，</text:span><text:span text:style-name="T6">履約期間如涉最低工資調整，致前開金額未高於最低工資1.1倍者，廠商應配合調整勞工薪資，機關並依第4條第9款辦理變更</text:span>。</text:p>
      <text:p text:style-name="_30_2-款"/>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a.星期六（補行上班日除外）及星期日。但與b至e放假日相互重疊者，不得重複計算。</text:p>
      <text:p text:style-name="_30_4-_28_1_29_-2段-a">b.依「紀念日及節日實施辦法」規定放假之紀念日、節日及其補假。</text:p>
      <text:p text:style-name="_30_4-_28_1_29_-2段-a">c.軍人節（9月3日）之放假及補假（依國防部規定，但以國軍之工程為限）。</text:p>
      <text:p text:style-name="_30_4-_28_1_29_-2段-a">d.行政院人事行政總處公布之調整放假日。</text:p>
      <text:p text:style-name="_30_4-_28_1_29_-2段-a">e.全國性選舉投票日及行政院所屬中央各業務主管機關公告放假者。</text:p>
      <text:p text:style-name="_30_3-目"><text:soft-page-break/>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text:soft-page-break/>(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text:soft-page-break/>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text:soft-page-break/>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text:soft-page-break/>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_30_2-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基於合理的備標成本及等標期，廠商應被認為已取得了履約所需之<text:soft-page-break/>全部必要資料，包含（但不限於）法令、天候條件及機關負責提供之現場數據（例如機關提供之地質鑽探或地表下地質資料）等，並於投標前已完成該資料之檢查與審核。</text:p>
      <text:p text:style-name="_30_2-款">(廿五)工作協調及工程會議：依附錄3辦理。</text:p>
      <text:p text:style-name="_30_2-款">(廿六)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text:soft-page-break/>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text:soft-page-break/>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text:soft-page-break/>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text:soft-page-break/>b.每一事故體傷或死亡：＿＿元。</text:p>
      <text:p text:style-name="_30_4-_28_1_29_-2段-a">c.每一事故財物損害：＿＿元。</text:p>
      <text:p text:style-name="_30_4-_28_1_29_-2段-a">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text:soft-page-break/>(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text:soft-page-break/>□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text:soft-page-break/>(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text:soft-page-break/>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text:soft-page-break/>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text:soft-page-break/>（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8">1.如須由</text:span>廠商取得目的事業主管機關之使用執照或其他類似文件者，其因可歸責於機關之事由以致有遲延時，機關不得以此遲延為由拒絕辦理驗收付款。</text:p>
      <text:p text:style-name="_30_3-目">2.如須由<text:span text:style-name="T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9"><text:span text:style-name="T3">□廠商應依本條規定履約（由機關視個案需要勾選，未勾選者，表示無需辦理本條規定事項）：</text:span></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text:soft-page-break/>(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text:soft-page-break/>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text:soft-page-break/>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text:soft-page-break/>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oft-page-break/>(三)廠商履約結果涉及智慧財產權者：（由<text:span text:style-name="T10">機關於招標時載明）</text:span></text:p>
      <text:p text:style-name="_30_3-目">□機關有權永久無償利用該著作財產權。</text:p>
      <text:p text:style-name="_30_3-目">□機關取得部分權利（內容由<text:span text:style-name="T10">機關於招標時載明）</text:span>。</text:p>
      <text:p text:style-name="_30_3-目">□機關取得全部權利。</text:p>
      <text:p text:style-name="_30_3-目">□機關取得授權（內容由<text:span text:style-name="T10">機關於招標時載明）</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10">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契約價金總額之＿＿倍。</text:p>
      <text:p text:style-name="_30_3-目-選項">□契約價金總額之＿＿％。</text:p>
      <text:p text:style-name="_30_3-目-選項">□固定金額＿＿＿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text:soft-page-break/>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text:soft-page-break/>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text:soft-page-break/>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text:soft-page-break/>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text:soft-page-break/>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text:soft-page-break/>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text:soft-page-break/>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地址：＿＿＿＿＿＿＿＿＿＿＿＿＿＿＿＿＿＿＿＿＿＿＿＿＿＿；電話：＿＿＿＿＿＿＿＿。</text:p>
      <text:p text:style-name="_30_2-款">(五)履約爭議發生後，履約事項之處理原則如下：</text:p>
      <text:p text:style-name="_30_3-目">1.<text:span text:style-name="T10">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text:soft-page-break/>(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_30_2-款">(九)<text:span text:style-name="T12">廠商內部揭弊者保護制度及機關處理方式：</text:span></text:p>
      <text:p text:style-name="P3"><text:span text:style-name="T1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3"><text:span text:style-name="T10">2.</text:span><text:span text:style-name="T11">廠商人員之揭弊內容有下列情形之一者，仍得受前目之保護：</text:span></text:p>
      <text:p text:style-name="P10"><text:span text:style-name="T4">(1)所揭露之內容無法證實。但明顯虛偽不實或揭弊行為經以誣告、偽證罪緩起訴或判決有罪者，不在此限。</text:span></text:p>
      <text:p text:style-name="P10"><text:span text:style-name="T4">(2)所揭露之內容業經他人檢舉或受理揭弊機關已知悉。但案件已公開或揭弊者明知已有他人檢舉者，不在此限。</text:span></text:p>
      <text:p text:style-name="P3"><text:span text:style-name="T11">3.廠商內部訂有禁止</text:span><text:span text:style-name="T12">所屬員工揭弊條款者，該約定於本採購案無效。</text:span></text:p>
      <text:p text:style-name="P3"><text:span text:style-name="T11">4.為兼顧公益及採購效率，</text:span><text:span text:style-name="T12">機關於接獲揭弊內容後，應積極釐清揭弊事由，立即啟動調查；除經調查後有具體事證，依契約及法律為必要處置外，廠商及機關仍應依契約約定正常履約及估驗。</text:span></text:p>
      <text:p text:style-name="_30_2-款">(十)本契約未載明之事項，依採購法及民法等相關法令。</text:p>
      <text:p text:style-name="P1">附錄1、工作安全與衛生</text:p>
      <text:list xml:id="list651776340" text:style-name="WWNum4">
        <text:list-item text:start-value="1">
          <text:p text:style-name="P1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style-override="WWNum3">
          <text:p text:style-name="P13">凡工程施工場所，除另有規定外，應於施工基地四周設置圍牆（籬），施工架外部應加防護網圍護，以防止物料向下飛散或墜落，並應設置行人安全走廊及消防設備。</text:p>
        </text:list-item>
        <text:list-item text:style-override="WWNum3">
          <text:p text:style-name="P13">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3">
          <text:p text:style-name="P13">廠商應依勞動部訂定之「加強公共工程職業安全衛生管理作業要點」第7點，建立職業安全衛生管理系統，實施安全衛生自主管理，並提報安全衛生管理計畫。</text:p>
        </text:list-item>
        <text:list-item text:style-override="WWNum3">
          <text:p text:style-name="P13">假設工程之組立及拆除</text:p>
          <text:list text:style-name="WWNum3">
            <text:list-item>
              <text:p text:style-name="P1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3">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3">前述各項假設工程組立及拆除時，廠商應指定作業主管在現場辦理營造安全衛生設施標準規定之事項。</text:p>
            </text:list-item>
          </text:list>
        </text:list-item>
        <text:list-item text:style-override="WWNum3">
          <text:p text:style-name="P13">廠商應辦理之提升職業安全衛生事項</text:p>
          <text:list text:style-name="WWNum3">
            <text:list-item>
              <text:p text:style-name="P13">計畫：施工計畫書應包括職業安全衛生相關法規規定事項，並落實執行。對依法應經危險性工作場所審查者，非經審查合格，不得使勞工在該場所作業。</text:p>
            </text:list-item>
            <text:list-item>
              <text:p text:style-name="P13">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text:soft-page-break/>□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95946535156202" text:continue-list="list651776340" text:style-name="WWNum3">
        <text:list-item>
          <text:list>
            <text:list-item>
              <text:p text:style-name="P13">管理</text:p>
              <text:list>
                <text:list-item>
                  <text:p text:style-name="P13">全程依職業安全衛生相關法規規定辦理，並督導分包商依規定施作。</text:p>
                </text:list-item>
                <text:list-item>
                  <text:p text:style-name="P13">進駐工地人員，應依其作業性質分別施以從事工作及預防災變所必要之安全衛生教育訓練。</text:p>
                </text:list-item>
                <text:list-item>
                  <text:p text:style-name="P13">依規定設置職業安全衛生協議組織及訂定緊急應變處置計畫。</text:p>
                </text:list-item>
                <text:list-item>
                  <text:p text:style-name="P13">開工前登錄安全衛生人員資料，報請監造單位/工程司審查，經機關核定後，由機關督導廠商依規定報請勞動檢查機構備查；人員異動或工程變更時，亦同。</text:p>
                </text:list-item>
                <text:list-item>
                  <text:p text:style-name="P13">依規定設置之專職安全衛生人員於施工時，應在工地執行職務，不得兼任其他與安全衛生無關之工作。</text:p>
                </text:list-item>
                <text:list-item>
                  <text:p text:style-name="P13">於廠商施工日誌填報出工人數，記載當日發生之職業傷病及虛驚事故資料。</text:p>
                </text:list-item>
              </text:list>
            </text:list-item>
            <text:list-item>
              <text:p text:style-name="P13">自動檢查重點</text:p>
              <text:list>
                <text:list-item>
                  <text:p text:style-name="P13">擬訂自動檢查計畫，落實執行。</text:p>
                </text:list-item>
                <text:list-item>
                  <text:p text:style-name="P13">相關執行表單、紀錄，妥為保存，以備查核。</text:p>
                </text:list-item>
              </text:list>
            </text:list-item>
            <text:list-item>
              <text:p text:style-name="P13">其他提升職業安全衛生相關事項：＿＿＿＿（由機關依工程規模及性質於招標時敘明）。</text:p>
            </text:list-item>
          </text:list>
        </text:list-item>
        <text:list-item>
          <text:p text:style-name="P13">安全衛生人員未確實執行職務，或未實際常駐工地執行業務，或工程施工品質查核為丙等，可歸責於該人員者，機關得通知廠商於＿＿日內撤換之。</text:p>
        </text:list-item>
        <text:list-item>
          <text:p text:style-name="P13">職業安全衛生設施之保養維修</text:p>
          <text:list>
            <text:list-item>
              <text:p text:style-name="P13">廠商應執行之職業安全衛生設施保養維修事項如下：＿＿＿＿（由機關於招標時載明）。</text:p>
            </text:list-item>
            <text:list-item>
              <text:p text:style-name="P13">機關對同一公共工程，依不同標的分別辦理採購時，得指定廠商負責主辦職業安全衛生設施之保養維修，所需費用由相關廠商共同分攤。</text:p>
            </text:list-item>
          </text:list>
        </text:list-item>
        <text:list-item>
          <text:p text:style-name="P13">同一工作場所有多項工程同時進行時，全工作場所之安全衛生管理，依勞動部訂頒之「加強公共工程職業安全衛生管理作業要點」第10點辦理。</text:p>
        </text:list-item>
        <text:list-item>
          <text:p text:style-name="P13">契約施工期間如發生緊急事故，影響工地內外人員生命財產安全時，廠商得逕行採取必要之適當措施，以防止生命財產之損失，並應在事故發生後<text:soft-page-break/>8小時內向監造單位/工程司報告。事故發生時，如監造單位/工程司在工地有所指示時，廠商應照辦。</text:p>
        </text:list-item>
        <text:list-item>
          <text:p text:style-name="P13">廠商有下列情事之一者，機關得視其情節輕重予以警告、依第11條第10款處理、依第5條第1款第5目暫停給付估驗計價款，或依第21條第1款終止或解除契約：</text:p>
          <text:list>
            <text:list-item>
              <text:p text:style-name="P13">有重大潛在危害未立即全部或部分停工，或未依機關通知期限完成改善。</text:p>
            </text:list-item>
            <text:list-item>
              <text:p text:style-name="P13">重複違反同一重大缺失項目。</text:p>
            </text:list-item>
            <text:list-item>
              <text:p text:style-name="P13">不符法令規定，或未依核備之施工計畫書執行，經機關通知限期改正，屆期仍未改正。</text:p>
            </text:list-item>
          </text:list>
        </text:list-item>
        <text:list-item>
          <text:p text:style-name="P13">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3">懲罰性違約金</text:p>
          <text:list>
            <text:list-item>
              <text:p text:style-name="P13">專職安全衛生人員違反第6.3.5點不得兼職約定者，每日處以廠商懲罰性違約金新臺幣______元（由機關於招標時載明；未載明者，為新臺幣2,500元）。</text:p>
            </text:list-item>
            <text:list-item>
              <text:p text:style-name="P13">其他：_______（由機關於招標時載明；未載明者無）</text:p>
            </text:list-item>
            <text:list-item>
              <text:p text:style-name="P13">上開懲罰性違約金之總額，一併納入第11條第10款所載上限計算。</text:p>
            </text:list-item>
          </text:list>
        </text:list-item>
      </text:list>
      <text:p text:style-name="P1">附錄2、工地管理</text:p>
      <text:list xml:id="list95946155819298" text:continue-list="list95946535156202" text:style-name="WWNum5">
        <text:list-item text:start-value="1">
          <text:p text:style-name="P1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style-override="WWNum3">
          <text:p text:style-name="P13">人員及機具管制</text:p>
          <text:list text:style-name="WWNum3">
            <text:list-item>
              <text:p text:style-name="P13">工作場所人員及車輛機械出入口處應設管制人員，嚴禁以下人員及機具進入工地：</text:p>
              <text:list>
                <text:list-item>
                  <text:p text:style-name="P13">非法外籍勞工。</text:p>
                </text:list-item>
                <text:list-item>
                  <text:p text:style-name="P13">未投保勞工保險、勞工職業災害保險之勞工（應依第2.2點辦理報備）。</text:p>
                </text:list-item>
                <text:list-item>
                  <text:p text:style-name="P13">未具合格證之移動式起重機、車輛機械及操作人員。</text:p>
                </text:list-item>
                <text:list-item>
                  <text:p text:style-name="P13">未依第2.4點登記之人員（第2.4點未勾選者，本點不適用）。</text:p>
                </text:list-item>
                <text:list-item>
                  <text:p text:style-name="P13">涉關鍵基礎設施(或機關指定之設施)，未通過機關要求適任性查核之人員。</text:p>
                </text:list-item>
              </text:list>
            </text:list-item>
            <text:list-item>
              <text:p text:style-name="P13">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3">契約施工期間，廠商應指派安全衛生人員於每日施工前辦理下列事項，並記載於施工日誌及回報監造單位/工程司：</text:p>
              <text:list>
                <text:list-item>
                  <text:p text:style-name="P13">勤前教育（包含：工地預防災變及危害告知）。</text:p>
                </text:list-item>
                <text:list-item>
                  <text:p text:style-name="P13">檢查工作場所新進勞工是否提報第2.2點約定之勞工保險、勞工職業災害保險資料及安全衛生教育訓練紀錄。</text:p>
                </text:list-item>
                <text:list-item>
                  <text:p text:style-name="P13">檢查勞工個人防護具。</text:p>
                </text:list-item>
                <text:list-item>
                  <text:p text:style-name="P13">廠商未完成上開事項，不得要求勞工進場施工。</text:p>
                </text:list-item>
              </text:list>
            </text:list-item>
            <text:list-item>
              <text:p text:style-name="P13">□人員進入工作場所應予登記，登記資料應包含勞工姓名與隸屬廠商等，該登記文件應逐月送交監造單位/工程司備查，且機關及監造單位/工程司得隨時抽查。</text:p>
            </text:list-item>
            <text:list-item>
              <text:p text:style-name="P13">廠商使用之柴油車輛，應符合空氣污染物排放標準。</text:p>
            </text:list-item>
            <text:list-item>
              <text:p text:style-name="P13">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95946627472537" text:continue-list="list95946155819298" text:style-name="WWNum3">
        <text:list-item>
          <text:list>
            <text:list-item>
              <text:p text:style-name="P13">□關鍵<text:span text:style-name="T13">基礎設施(或機關指定之設施)人員管制特別約定：</text:span></text:p>
              <text:list>
                <text:list-item>
                  <text:p text:style-name="P13"><text:span text:style-name="T13">本採購履約標的涉關鍵基礎設施(或機關指定之設施)，廠商及分包廠商之履約人員於進場或參與工作前，應配合機關之</text:span><text:soft-page-break/><text:span text:style-name="T13">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3">廠商及分包廠商之履約人員執行工作，應接受機關或監造單位人員全程陪同或監督管理。</text:p>
                </text:list-item>
              </text:list>
            </text:list-item>
          </text:list>
        </text:list-item>
        <text:list-item>
          <text:p text:style-name="P13">工地環境清潔與維護</text:p>
          <text:list>
            <text:list-item>
              <text:p text:style-name="P13">契約施工期間，廠商應切實遵守水污染防治法及其施行細則、空氣污染防制法、噪音管制法、廢棄物清理法及營建剩餘土石方處理方案等法令規定，隨時負責工地環境保護。</text:p>
            </text:list-item>
            <text:list-item>
              <text:p text:style-name="P13">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3">本契約工程如須申報營建工程空氣污染防制費，廠商應辦理空氣污染及噪音防制事項如下：</text:p>
              <text:list>
                <text:list-item>
                  <text:p text:style-name="P13">施工計畫應納入空氣污染及噪音防制相關法規規定事項，並包括空氣污染及噪音防制執行作業，並落實執行。</text:p>
                </text:list-item>
                <text:list-item>
                  <text:p text:style-name="P13">全程依空氣污染及噪音防制相關法規規定辦理，並督導分包商依規定施作。</text:p>
                </text:list-item>
                <text:list-item>
                  <text:p text:style-name="P13">進駐工地人員，應定期依其作業性質、工作環境及環境污染因素，施以應採取之空氣污染及噪音防制設施之注意事項宣導。</text:p>
                </text:list-item>
              </text:list>
            </text:list-item>
          </text:list>
        </text:list-item>
        <text:list-item>
          <text:p text:style-name="P13">交通維持及安全管制措施：</text:p>
          <text:list>
            <text:list-item>
              <text:p text:style-name="P1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3">交通維持及安全管制措施應確實依核准之交通維持計畫及圖樣、數量佈設並據以估驗計價。</text:p>
            </text:list-item>
          </text:list>
        </text:list-item>
        <text:list-item>
          <text:p text:style-name="P13">廠商為執行施工管理之事務，其指派之工地負責人，應全權代表廠商駐場，率同其員工處理下列事項：</text:p>
          <text:list>
            <text:list-item>
              <text:p text:style-name="P13">工地管理事項</text:p>
              <text:list>
                <text:list-item>
                  <text:p text:style-name="P13">工地範圍內之部署及配置。</text:p>
                </text:list-item>
                <text:list-item>
                  <text:p text:style-name="P13">工人、材料、機具、設備、門禁及施工裝備之管理。</text:p>
                </text:list-item>
                <text:list-item>
                  <text:p text:style-name="P13"><text:soft-page-break/>已施工完成定作物之管理。</text:p>
                </text:list-item>
                <text:list-item>
                  <text:p text:style-name="P13">公共安全之維護。</text:p>
                </text:list-item>
                <text:list-item>
                  <text:p text:style-name="P13">工地突發事故之處理。</text:p>
                </text:list-item>
              </text:list>
            </text:list-item>
            <text:list-item>
              <text:p text:style-name="P13">工程推動事項</text:p>
              <text:list>
                <text:list-item>
                  <text:p text:style-name="P13">開工之準備。</text:p>
                </text:list-item>
                <text:list-item>
                  <text:p text:style-name="P13">交通維持計畫之研擬、申報。</text:p>
                </text:list-item>
                <text:list-item>
                  <text:p text:style-name="P13">材料、機具、設備檢（試）驗之申請、協調。</text:p>
                </text:list-item>
                <text:list-item>
                  <text:p text:style-name="P13">施工計畫及預定進度表之研擬、申報。</text:p>
                </text:list-item>
                <text:list-item>
                  <text:p text:style-name="P13">施工前之準備及施工完成後之查驗。</text:p>
                </text:list-item>
                <text:list-item>
                  <text:p text:style-name="P13">向機關提出施工動態（開工、停工、復工、竣工）書面報告。</text:p>
                </text:list-item>
                <text:list-item>
                  <text:p text:style-name="P13">向機關填送施工日誌及定期工程進度表。</text:p>
                </text:list-item>
                <text:list-item>
                  <text:p text:style-name="P13">協調相關廠商研商施工配合事項。</text:p>
                </text:list-item>
                <text:list-item>
                  <text:p text:style-name="P13">會同監造單位/工程司勘研契約變更計畫。</text:p>
                </text:list-item>
                <text:list-item>
                  <text:p text:style-name="P13">依照監造單位/工程司之指示提出施工大樣圖資料。</text:p>
                </text:list-item>
                <text:list-item>
                  <text:p text:style-name="P13">施工品管有關事項。</text:p>
                </text:list-item>
                <text:list-item>
                  <text:p text:style-name="P13">施工瑕疵之改正、改善。</text:p>
                </text:list-item>
                <text:list-item>
                  <text:p text:style-name="P13">天然災害之防範。</text:p>
                </text:list-item>
                <text:list-item>
                  <text:p text:style-name="P13">施工棄土之處理。</text:p>
                </text:list-item>
                <text:list-item>
                  <text:p text:style-name="P13">工地災害或災變發生後之善後處理。</text:p>
                </text:list-item>
                <text:list-item>
                  <text:p text:style-name="P13">其他施工作業屬廠商應辦事項者。</text:p>
                </text:list-item>
              </text:list>
            </text:list-item>
            <text:list-item>
              <text:p text:style-name="P13">工地環境維護事項：</text:p>
              <text:list>
                <text:list-item>
                  <text:p text:style-name="P13">施工場地及受施工影響地區排水系統設施之維護及改善。</text:p>
                </text:list-item>
                <text:list-item>
                  <text:p text:style-name="P13">工地圍籬之設置及維護。</text:p>
                </text:list-item>
                <text:list-item>
                  <text:p text:style-name="P13">工地內外環境清潔及污染防治。</text:p>
                </text:list-item>
                <text:list-item>
                  <text:p text:style-name="P13">工地施工噪音之防治。</text:p>
                </text:list-item>
                <text:list-item>
                  <text:p text:style-name="P13">工地週邊地區交通之維護及疏導事項。</text:p>
                </text:list-item>
                <text:list-item>
                  <text:p text:style-name="P13">其他有關當地交通及環保目的事業主管機關規定應辦事項。</text:p>
                </text:list-item>
              </text:list>
            </text:list-item>
            <text:list-item>
              <text:p text:style-name="P13">工地週邊協調事項：</text:p>
              <text:list>
                <text:list-item>
                  <text:p text:style-name="P13">加強工地週邊地區的警告標誌與宣導。</text:p>
                </text:list-item>
                <text:list-item>
                  <text:p text:style-name="P13">與工地週邊地區鄰里辦公處暨社區加強聯繫。</text:p>
                </text:list-item>
                <text:list-item>
                  <text:p text:style-name="P13">定時提供施工進度及有關之資訊。</text:p>
                </text:list-item>
              </text:list>
            </text:list-item>
            <text:list-item>
              <text:p text:style-name="P13">其他應辦事項。</text:p>
            </text:list-item>
          </text:list>
        </text:list-item>
        <text:list-item>
          <text:p text:style-name="P13">施工所需臨時用地，除另有規定外，由廠商自理。廠商應規範其人員、設備僅得於該臨時用地或機關提供之土地內施工，並避免其人員、設備進入鄰地。</text:p>
        </text:list-item>
        <text:list-item>
          <text:p text:style-name="P13">廠商及其砂石、廢土、廢棄物、建材等分包廠商不得有使用非法車輛、違約棄置或超載行為。其有違反者，廠商應負違約責任；情節重大者，依採購法第101條第1項第3款規定處理。</text:p>
        </text:list-item>
        <text:list-item>
          <text:p text:style-name="P13">□工程告示牌設置（如未納入設計圖說時，由機關擇需要者於招標時載明）</text:p>
          <text:list>
            <text:list-item>
              <text:p text:style-name="P13">廠商應於開工前將工程告示牌相關施工圖說報機關審查核可後設置。</text:p>
            </text:list-item>
            <text:list-item>
              <text:p text:style-name="P13">工程告示牌之位置、規格、型式、材質、色彩、字型等，應考量工<text:soft-page-break/>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3">工程告示牌之內容</text:p>
              <text:list>
                <text:list-item>
                  <text:p text:style-name="P1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3">查核金額以上之工程，應增列品質管理人員、安全衛生人員姓名與電話、工程透視圖或平面位置圖等。</text:p>
                </text:list-item>
                <text:list-item>
                  <text:p text:style-name="P13">巨額之工程，應再增列工程效益等。</text:p>
                </text:list-item>
              </text:list>
            </text:list-item>
          </text:list>
        </text:list-item>
        <text:list-item>
          <text:p text:style-name="P1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3">鋼構工程</text:p>
            </text:list-item>
          </text:list>
        </text:list-item>
      </text:list>
      <text:p text:style-name="附錄1.1-2段">鋼構構件吊裝及組裝：□一般手工電銲＿人、□半自動電銲＿人、□氬氣鎢極電銲＿人、□測量＿人、□建築塗裝＿人；或□前開種類技術士共＿人。</text:p>
      <text:list xml:id="list95945444727757" text:continue-numbering="true" text:style-name="WWNum3">
        <text:list-item>
          <text:list>
            <text:list-item>
              <text:p text:style-name="P13">基礎工程</text:p>
              <text:list>
                <text:list-item>
                  <text:p text:style-name="P13">擋土牆：□鋼筋＿人、□模板＿人、□測量＿人、□混凝土＿人；或□前開種類技術士共＿人。</text:p>
                </text:list-item>
                <text:list-item>
                  <text:p text:style-name="P13">土質改良及灌漿：□鋼筋＿人、□模板＿人、□測量＿人、□混凝土＿人；或□前開種類技術士共＿人。</text:p>
                </text:list-item>
                <text:list-item>
                  <text:p text:style-name="P13"><text:tab/>錨樁工程：□鋼筋＿人、□模板＿人、□測量＿人、□混凝土＿人；或□前開種類技術士共＿人。</text:p>
                </text:list-item>
              </text:list>
            </text:list-item>
            <text:list-item>
              <text:p text:style-name="P13">施工塔架吊裝及模版工程</text:p>
            </text:list-item>
          </text:list>
        </text:list-item>
      </text:list>
      <text:p text:style-name="附錄1.1-2段">結構體模板工程：模板＿人。</text:p>
      <text:list xml:id="list95946970624111" text:continue-numbering="true" text:style-name="WWNum3">
        <text:list-item>
          <text:list>
            <text:list-item>
              <text:p text:style-name="P13">庭園、景觀工程</text:p>
              <text:list>
                <text:list-item>
                  <text:p text:style-name="P13">造園景觀施工：造園景觀（造園施工）＿人、□園藝＿人；或□前開種類技術士共＿人。</text:p>
                </text:list-item>
                <text:list-item>
                  <text:p text:style-name="P13"><text:tab/>植生綠化及養護：造園景觀（造園施工）＿人、□園藝＿人；或□前開種類技術士共＿人。</text:p>
                </text:list-item>
              </text:list>
            </text:list-item>
            <text:list-item>
              <text:p text:style-name="P13">防水工程</text:p>
            </text:list-item>
          </text:list>
        </text:list-item>
      </text:list>
      <text:p text:style-name="附錄1.1-2段">營建防水：營建防水＿人。</text:p>
      <text:list xml:id="list95946226764865" text:continue-numbering="true" text:style-name="WWNum3">
        <text:list-item>
          <text:list>
            <text:list-item>
              <text:p text:style-name="P13">預拌混凝土工程</text:p>
            </text:list-item>
          </text:list>
        </text:list-item>
      </text:list>
      <text:p text:style-name="附錄1.1-2段">預拌混凝土澆置工程：混凝土＿人。</text:p>
      <text:list xml:id="list95946478214704" text:continue-numbering="true" text:style-name="WWNum3">
        <text:list-item>
          <text:list>
            <text:list-item>
              <text:p text:style-name="P13"><text:soft-page-break/>其他</text:p>
            </text:list-item>
          </text:list>
        </text:list-item>
      </text:list>
      <text:p text:style-name="附錄1.1-2段">（由機關載明；未載明者無）</text:p>
      <text:list xml:id="list95945892284586" text:continue-numbering="true" text:style-name="WWNum3">
        <text:list-item>
          <text:p text:style-name="P13">懲罰性違約金</text:p>
          <text:list>
            <text:list-item>
              <text:p text:style-name="P13">工地主任違反第9條第3款約定者，每日處以廠商懲罰性違約金新臺幣______元（由機關於招標時載明；未載明者，為新臺幣2,500元）。</text:p>
            </text:list-item>
            <text:list-item>
              <text:p text:style-name="P13">其他：_______（由機關於招標時載明；未載明者無）。</text:p>
            </text:list-item>
            <text:list-item>
              <text:p text:style-name="P13">上開懲罰性違約金之總額，一併納入第11條第10款所載上限計算。</text:p>
            </text:list-item>
          </text:list>
        </text:list-item>
      </text:list>
      <text:p text:style-name="P1">附錄3、工作協調及工程會議</text:p>
      <text:list xml:id="list95947127334826" text:continue-list="list95945892284586" text:style-name="WWNum6">
        <text:list-item text:start-value="1">
          <text:p text:style-name="P15">概要</text:p>
        </text:list-item>
      </text:list>
      <text:p text:style-name="附錄1-2段">說明執行本契約有關工作協調及工程會議之規定。</text:p>
      <text:list xml:id="list95945780184205" text:continue-list="list95947127334826" text:style-name="WWNum3">
        <text:list-item>
          <text:p text:style-name="P13">工作範圍</text:p>
          <text:list>
            <text:list-item>
              <text:p text:style-name="P13">與下列單位進行工作協調：</text:p>
              <text:list>
                <text:list-item>
                  <text:list>
                    <text:list-item>
                      <text:p text:style-name="P13">機關提供之履約場所內之其他得標廠商。</text:p>
                    </text:list-item>
                    <text:list-item>
                      <text:p text:style-name="P13">管線單位。</text:p>
                    </text:list-item>
                    <text:list-item>
                      <text:p text:style-name="P13">分包廠商。</text:p>
                    </text:list-item>
                  </text:list>
                </text:list-item>
              </text:list>
            </text:list-item>
            <text:list-item>
              <text:p text:style-name="P13">工程會議應包括但不限於：</text:p>
              <text:list>
                <text:list-item>
                  <text:list>
                    <text:list-item>
                      <text:p text:style-name="P13">施工前會議。</text:p>
                    </text:list-item>
                    <text:list-item>
                      <text:p text:style-name="P13">進度會議。</text:p>
                    </text:list-item>
                  </text:list>
                </text:list-item>
              </text:list>
            </text:list-item>
            <text:list-item>
              <text:p text:style-name="P13">會議前準備工作：</text:p>
              <text:list>
                <text:list-item>
                  <text:list>
                    <text:list-item>
                      <text:p text:style-name="P13">會議議程。</text:p>
                    </text:list-item>
                    <text:list-item>
                      <text:p text:style-name="P13">安排會議地點。</text:p>
                    </text:list-item>
                    <text:list-item>
                      <text:p text:style-name="P13">會議通知須於開會前4天發出。</text:p>
                    </text:list-item>
                    <text:list-item>
                      <text:p text:style-name="P13">安排開會所需之資料，文具及設備。</text:p>
                    </text:list-item>
                  </text:list>
                </text:list-item>
              </text:list>
            </text:list-item>
            <text:list-item>
              <text:p text:style-name="P13">會議後工作：</text:p>
              <text:list>
                <text:list-item>
                  <text:list>
                    <text:list-item>
                      <text:p text:style-name="P13">製作會議紀錄，包括所有重要事項及決議。</text:p>
                    </text:list-item>
                    <text:list-item>
                      <text:p text:style-name="P13">會議後7天內將會議紀錄送達所有與會人員，及與會議紀錄有關之單位。</text:p>
                    </text:list-item>
                  </text:list>
                </text:list-item>
              </text:list>
            </text:list-item>
          </text:list>
        </text:list-item>
        <text:list-item>
          <text:p text:style-name="P13">會議</text:p>
          <text:list>
            <text:list-item>
              <text:p text:style-name="P13">廠商應要求其分包廠商指派具職權代表該分包廠商作出決定之人員出席會議。</text:p>
            </text:list-item>
            <text:list-item>
              <text:p text:style-name="P13">施工前會議</text:p>
              <text:list>
                <text:list-item>
                  <text:p text:style-name="P13">由機關在開工前召開施工協調會議。</text:p>
                </text:list-item>
                <text:list-item>
                  <text:p text:style-name="P13">選定開會地點。</text:p>
                </text:list-item>
                <text:list-item>
                  <text:p text:style-name="P13">與會人員：</text:p>
                  <text:list>
                    <text:list-item>
                      <text:list>
                        <text:list-item>
                          <text:p text:style-name="P13">機關代表。</text:p>
                        </text:list-item>
                        <text:list-item>
                          <text:p text:style-name="P13">機關委託之技術服務廠商代表。</text:p>
                        </text:list-item>
                        <text:list-item>
                          <text:p text:style-name="P13">廠商之工地負責人員、專任工程人員、工地主任、品管人員及安全衛生人員。</text:p>
                        </text:list-item>
                        <text:list-item>
                          <text:p text:style-name="P13">主要分包廠商人員。</text:p>
                        </text:list-item>
                        <text:list-item>
                          <text:p text:style-name="P13">其他應參加之分包廠商人員。</text:p>
                        </text:list-item>
                      </text:list>
                    </text:list-item>
                  </text:list>
                </text:list-item>
                <text:list-item>
                  <text:p text:style-name="P13">會議議程項目：</text:p>
                  <text:list>
                    <text:list-item>
                      <text:list>
                        <text:list-item>
                          <text:p text:style-name="P13">依契約內容釐清各單位在各階段之權責，並說明權責劃分規定。</text:p>
                        </text:list-item>
                        <text:list-item>
                          <text:p text:style-name="P13">講解設計理念及施工要求、施工標準等規定。說明各項施工作業之規範規定、機具操作、人員管理、物料使用及相關注意事項。</text:p>
                        </text:list-item>
                        <text:list-item>
                          <text:p text:style-name="P13">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13">提供本工程之主要分包廠商或其他得標廠商資料。</text:p>
                        </text:list-item>
                        <text:list-item>
                          <text:p text:style-name="P13">討論總工程進度表。</text:p>
                        </text:list-item>
                        <text:list-item>
                          <text:p text:style-name="P13">主要工程項目進行順序及預定完工時間。</text:p>
                        </text:list-item>
                        <text:list-item>
                          <text:p text:style-name="P13">主要機具進場時間及優先順序。</text:p>
                        </text:list-item>
                        <text:list-item>
                          <text:p text:style-name="P13">工程協調工作之流程及有關負責人員。</text:p>
                        </text:list-item>
                        <text:list-item>
                          <text:p text:style-name="P13">解說相關之手續及處理之規定。例如提出施工及設計上之問題、問題決定後之執行、送審圖說、契約變更、請款及付款辦法等。</text:p>
                        </text:list-item>
                        <text:list-item>
                          <text:p text:style-name="P13">工程文件及圖說之傳遞方式。</text:p>
                        </text:list-item>
                        <text:list-item>
                          <text:p text:style-name="P13">所有完工資料存檔的程序。</text:p>
                        </text:list-item>
                        <text:list-item>
                          <text:p text:style-name="P13">工地使用之規定。例如施工所及材料儲存區之位置。</text:p>
                        </text:list-item>
                        <text:list-item>
                          <text:p text:style-name="P13">工地設備的使用及控制。</text:p>
                        </text:list-item>
                        <text:list-item>
                          <text:p text:style-name="P13">臨時水電。</text:p>
                        </text:list-item>
                        <text:list-item>
                          <text:p text:style-name="P13">工地安全及急救之處理方法。</text:p>
                        </text:list-item>
                        <text:list-item>
                          <text:p text:style-name="P13">工地保全規定。</text:p>
                        </text:list-item>
                      </text:list>
                    </text:list-item>
                  </text:list>
                </text:list-item>
              </text:list>
            </text:list-item>
            <text:list-item>
              <text:p text:style-name="P13">進度會議</text:p>
              <text:list>
                <text:list-item>
                  <text:p text:style-name="P13">安排固定時間開會。</text:p>
                </text:list-item>
                <text:list-item>
                  <text:p text:style-name="P13">依工程進度及狀況，視需要召開臨時會議。</text:p>
                </text:list-item>
                <text:list-item>
                  <text:p text:style-name="P13">選定會議地點（以固定地點為原則）。</text:p>
                </text:list-item>
                <text:list-item>
                  <text:p text:style-name="P13">與會人員：</text:p>
                  <text:list>
                    <text:list-item>
                      <text:list>
                        <text:list-item>
                          <text:p text:style-name="P13">機關代表。</text:p>
                        </text:list-item>
                        <text:list-item>
                          <text:p text:style-name="P13">機關委託之技術服務廠商代表。</text:p>
                        </text:list-item>
                        <text:list-item>
                          <text:p text:style-name="P13">廠商工地負責人員。</text:p>
                        </text:list-item>
                        <text:list-item>
                          <text:p text:style-name="P13">配合議程應出席之分包廠商人員。</text:p>
                        </text:list-item>
                      </text:list>
                    </text:list-item>
                  </text:list>
                </text:list-item>
                <text:list-item>
                  <text:p text:style-name="P13">會議議程項目：</text:p>
                  <text:list>
                    <text:list-item>
                      <text:list>
                        <text:list-item>
                          <text:p text:style-name="P13">檢討並確認前次會議紀錄。</text:p>
                        </text:list-item>
                        <text:list-item>
                          <text:p text:style-name="P13">檢討前次議定之工作進度。</text:p>
                        </text:list-item>
                        <text:list-item>
                          <text:p text:style-name="P13">提出工地觀察報告及問題項目。</text:p>
                        </text:list-item>
                        <text:list-item>
                          <text:p text:style-name="P13">檢討施工進度之問題。</text:p>
                        </text:list-item>
                        <text:list-item>
                          <text:p text:style-name="P13">材料製作及運送時間之審核。</text:p>
                        </text:list-item>
                        <text:list-item>
                          <text:p text:style-name="P13">改進所有問題之方法。</text:p>
                        </text:list-item>
                        <text:list-item>
                          <text:p text:style-name="P13">修正施工進度表。</text:p>
                        </text:list-item>
                        <text:list-item>
                          <text:p text:style-name="P13">計畫未來工作之程序及時間。</text:p>
                        </text:list-item>
                        <text:list-item>
                          <text:p text:style-name="P13">施工進度之協調。</text:p>
                        </text:list-item>
                        <text:list-item>
                          <text:p text:style-name="P13">檢討送審圖說之流程，核准時間及優先順序。</text:p>
                        </text:list-item>
                        <text:list-item>
                          <text:p text:style-name="P13">檢討工地工務需求解釋紀錄之流程，核准時間及優先順序。</text:p>
                        </text:list-item>
                        <text:list-item>
                          <text:p text:style-name="P13">施工品質之審核。</text:p>
                        </text:list-item>
                        <text:list-item>
                          <text:p text:style-name="P13">檢討變更設計對施工進度及完工日期之影響。</text:p>
                        </text:list-item>
                        <text:list-item>
                          <text:p text:style-name="P13">其他任何事項。</text:p>
                        </text:list-item>
                      </text:list>
                    </text:list-item>
                  </text:list>
                </text:list-item>
              </text:list>
            </text:list-item>
          </text:list>
        </text:list-item>
      </text:list>
      <text:p text:style-name="P1">附錄4、品質管理作業</text:p>
      <text:list xml:id="list95946144465112" text:continue-list="list95945780184205" text:style-name="WWNum7">
        <text:list-item text:start-value="1">
          <text:p text:style-name="P16">須檢（試）驗之項目</text:p>
          <text:list text:style-name="WWNum3">
            <text:list-item>
              <text:p text:style-name="P13">下列檢驗項目，應由符合CNS 17025（ISO/IEC 17025）規定之實驗室辦理，並出具印有依標準法授權之實驗室認證機構之認可標誌之檢驗報告：（由機關依工程規模及性質，擇需要者於招標時勾選）</text:p>
              <text:list>
                <text:list-item>
                  <text:p text:style-name="P13">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95947095193388" text:continue-list="list95946144465112" text:style-name="WWNum3">
        <text:list-item>
          <text:list>
            <text:list-item>
              <text:list>
                <text:list-item>
                  <text:p text:style-name="P13">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95946803446297" text:continue-numbering="true" text:style-name="WWNum3">
        <text:list-item>
          <text:list>
            <text:list-item>
              <text:list>
                <text:list-item>
                  <text:p text:style-name="P13">金屬材料</text:p>
                </text:list-item>
              </text:list>
            </text:list-item>
          </text:list>
        </text:list-item>
      </text:list>
      <text:p text:style-name="附錄1.1.1-選項">□鋼筋混凝土用鋼筋試驗。</text:p>
      <text:p text:style-name="附錄1.1.1-選項">□鋼筋續接器試驗。</text:p>
      <text:list xml:id="list95946949211373" text:continue-numbering="true" text:style-name="WWNum3">
        <text:list-item>
          <text:list>
            <text:list-item>
              <text:list>
                <text:list-item>
                  <text:p text:style-name="P13">土壤</text:p>
                </text:list-item>
              </text:list>
            </text:list-item>
          </text:list>
        </text:list-item>
      </text:list>
      <text:p text:style-name="附錄1.1.1-選項">□土壤夯實試驗。</text:p>
      <text:p text:style-name="附錄1.1.1-選項">□土壤工地密度試驗。</text:p>
      <text:list xml:id="list95946702068298" text:continue-numbering="true" text:style-name="WWNum3">
        <text:list-item>
          <text:list>
            <text:list-item>
              <text:list>
                <text:list-item>
                  <text:p text:style-name="P13">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95946627127740" text:continue-numbering="true" text:style-name="WWNum3">
        <text:list-item>
          <text:list>
            <text:list-item>
              <text:p text:style-name="P13">其他須辦理檢（試）驗之項目為：＿＿＿＿＿＿＿＿＿＿（機關依工程規模及性質擇需要者於招標時載明）。</text:p>
            </text:list-item>
          </text:list>
        </text:list-item>
        <text:list-item>
          <text:p text:style-name="P13">自主檢查與監造檢查（驗）</text:p>
          <text:list>
            <text:list-item>
              <text:p text:style-name="P1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3">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13">廠商應確實執行上開查驗點之自主檢查，並簽認留下紀錄備查。</text:p>
            </text:list-item>
            <text:list-item>
              <text:p text:style-name="P1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3">品質管制</text:p>
          <text:list>
            <text:list-item>
              <text:p text:style-name="P13">品質計畫</text:p>
              <text:list>
                <text:list-item>
                  <text:p text:style-name="P13">新臺幣150萬元以上之工程，廠商應提報以下品質計畫，送機關核准後確實執行：</text:p>
                  <text:list>
                    <text:list-item>
                      <text:list>
                        <text:list-item>
                          <text:p text:style-name="P13">至遲於開工前＿日（由機關依工程規模及性質，於招標時載明；未載明者，為開工前1日）提報整體品質計畫。</text:p>
                        </text:list-item>
                        <text:list-item>
                          <text:p text:style-name="P13">至遲於分項工程施工前＿日（由機關依工程規模及性質，於招標時載明；未載明者，為施工前1日）提報分項品質計畫，須提報之分項工程如下：＿＿。</text:p>
                        </text:list-item>
                      </text:list>
                    </text:list-item>
                  </text:list>
                </text:list-item>
                <text:list-item>
                  <text:p text:style-name="P13">新臺幣5<text:span text:style-name="T8">,000</text:span>萬元以上之工程，整體品質計畫之內容包括：</text:p>
                  <text:list>
                    <text:list-item>
                      <text:list>
                        <text:list-item>
                          <text:p text:style-name="P13">計畫範圍。</text:p>
                        </text:list-item>
                        <text:list-item>
                          <text:p text:style-name="P13">管理權責及分工。</text:p>
                        </text:list-item>
                        <text:list-item>
                          <text:p text:style-name="P13">施工要領。</text:p>
                        </text:list-item>
                        <text:list-item>
                          <text:p text:style-name="P13">品質管理標準。</text:p>
                        </text:list-item>
                        <text:list-item>
                          <text:p text:style-name="P13">材料及施工檢驗程序。</text:p>
                        </text:list-item>
                        <text:list-item>
                          <text:p text:style-name="P13">自主檢查表。</text:p>
                        </text:list-item>
                        <text:list-item>
                          <text:p text:style-name="P13">不合格品之管制。</text:p>
                        </text:list-item>
                        <text:list-item>
                          <text:p text:style-name="P13">矯正與預防措施。</text:p>
                        </text:list-item>
                        <text:list-item>
                          <text:p text:style-name="P13">內部品質稽核。</text:p>
                        </text:list-item>
                        <text:list-item>
                          <text:p text:style-name="P13">文件紀錄管理系統。</text:p>
                        </text:list-item>
                        <text:list-item>
                          <text:p text:style-name="P13">設備功能運轉檢測程序及標準（無運轉類機電設備者免）。</text:p>
                        </text:list-item>
                        <text:list-item>
                          <text:p text:style-name="P13">其他：（由機關於招標時載明）。</text:p>
                        </text:list-item>
                      </text:list>
                    </text:list-item>
                  </text:list>
                </text:list-item>
                <text:list-item>
                  <text:p text:style-name="P13">新臺幣1<text:span text:style-name="T8">,000</text:span>萬元以上未達5<text:span text:style-name="T8">,000</text:span>萬元之工程，整體品質計畫之內容包括：</text:p>
                  <text:list>
                    <text:list-item>
                      <text:list>
                        <text:list-item>
                          <text:p text:style-name="P13">計畫範圍。</text:p>
                        </text:list-item>
                        <text:list-item>
                          <text:p text:style-name="P13">管理權責及分工。</text:p>
                        </text:list-item>
                        <text:list-item>
                          <text:p text:style-name="P13">品質管理標準。</text:p>
                        </text:list-item>
                        <text:list-item>
                          <text:p text:style-name="P13">材料及施工檢驗程序。</text:p>
                        </text:list-item>
                        <text:list-item>
                          <text:p text:style-name="P13"><text:soft-page-break/>自主檢查表。</text:p>
                        </text:list-item>
                        <text:list-item>
                          <text:p text:style-name="P13">文件紀錄管理系統。</text:p>
                        </text:list-item>
                        <text:list-item>
                          <text:p text:style-name="P13">設備功能運轉檢測程序及標準（無運轉類機電設備者免）。</text:p>
                        </text:list-item>
                        <text:list-item>
                          <text:p text:style-name="P13">其他：（由機關於招標時載明）。</text:p>
                        </text:list-item>
                      </text:list>
                    </text:list-item>
                  </text:list>
                </text:list-item>
                <text:list-item>
                  <text:p text:style-name="P13">新臺幣150萬元以上未達1<text:span text:style-name="T8">,000</text:span>萬元之工程，整體品質計畫之內容包括：</text:p>
                  <text:list text:style-name="WWNum8">
                    <text:list-item>
                      <text:list>
                        <text:list-item text:start-value="1">
                          <text:p text:style-name="P17">管理權責及分工。</text:p>
                        </text:list-item>
                        <text:list-item text:style-override="WWNum3">
                          <text:p text:style-name="P13">材料及施工檢驗程序。</text:p>
                        </text:list-item>
                        <text:list-item text:style-override="WWNum3">
                          <text:p text:style-name="P13">自主檢查表。</text:p>
                        </text:list-item>
                        <text:list-item text:style-override="WWNum3">
                          <text:p text:style-name="P13">設備功能運轉檢測程序及標準（無運轉類機電設備者免）。</text:p>
                        </text:list-item>
                        <text:list-item text:style-override="WWNum3">
                          <text:p text:style-name="P13">其他：（由機關於招標時載明）。</text:p>
                        </text:list-item>
                      </text:list>
                    </text:list-item>
                  </text:list>
                </text:list-item>
                <text:list-item>
                  <text:p text:style-name="P13">分項工程品質計畫之內容包括：（機關未於3.1.1載明分項工程項目者，無需提報）</text:p>
                  <text:list text:style-name="WWNum9">
                    <text:list-item>
                      <text:list>
                        <text:list-item text:start-value="1">
                          <text:p text:style-name="P18">施工要領。</text:p>
                        </text:list-item>
                        <text:list-item text:style-override="WWNum3">
                          <text:p text:style-name="P13">品質管理標準。</text:p>
                        </text:list-item>
                        <text:list-item text:style-override="WWNum3">
                          <text:p text:style-name="P13">材料及施工檢驗程序。</text:p>
                        </text:list-item>
                        <text:list-item text:style-override="WWNum3">
                          <text:p text:style-name="P13">自主檢查表。</text:p>
                        </text:list-item>
                        <text:list-item text:style-override="WWNum3">
                          <text:p text:style-name="P13">其他：（由機關於招標時載明）。</text:p>
                        </text:list-item>
                      </text:list>
                    </text:list-item>
                  </text:list>
                </text:list-item>
              </text:list>
            </text:list-item>
            <text:list-item>
              <text:p text:style-name="P13">新臺幣2<text:span text:style-name="T8">,000</text:span>萬元以上之工程，品管人員之設置規定</text:p>
              <text:list>
                <text:list-item>
                  <text:p text:style-name="P13">人數應有＿人（新臺幣2<text:span text:style-name="T8">,000</text:span>萬元以上，未達2億元之工程，至少1人。2億元以上之工程，至少2人）。</text:p>
                </text:list-item>
                <text:list-item>
                  <text:p text:style-name="P13">基本資格為：符合公共工程施工品質管理作業要點第5點之人員。</text:p>
                </text:list-item>
                <text:list-item>
                  <text:p text:style-name="P13">其他資格為：（由機關於招標時載明）。</text:p>
                </text:list-item>
                <text:list-item>
                  <text:p text:style-name="P13">新臺幣5<text:span text:style-name="T8">,000</text:span>萬元以上之工程，品管人員應專職，不得跨越其他標案，且契約施工期間應在工地執行職務；新臺幣2<text:span text:style-name="T8">,000</text:span>萬元以上未達5<text:span text:style-name="T8">,000</text:span>萬元之工程，品管人員得同時擔任其他法規允許之職務，但不得跨越其他標案，且契約施工期間應在工地執行職務。</text:p>
                </text:list-item>
                <text:list-item>
                  <text:p text:style-name="P13">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3">未達新臺幣2<text:span text:style-name="T8">,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95946493013367" text:continue-numbering="true" text:style-name="WWNum3">
        <text:list-item>
          <text:list>
            <text:list-item>
              <text:p text:style-name="P13">品管人員工作重點</text:p>
              <text:list>
                <text:list-item>
                  <text:p text:style-name="P13">依據工程契約、設計圖說、規範、相關技術法規及參考品質<text:soft-page-break/>計畫製作綱要等，訂定品質計畫，據以推動實施。</text:p>
                </text:list-item>
                <text:list-item>
                  <text:p text:style-name="P13">執行內部品質稽核，如稽核自主檢查表之檢查項目、檢查結果是否詳實記錄等。</text:p>
                </text:list-item>
                <text:list-item>
                  <text:p text:style-name="P13">品管統計分析、矯正與預防措施之提出及追蹤改善。</text:p>
                </text:list-item>
                <text:list-item>
                  <text:p text:style-name="P13">品質文件、紀錄之管理。</text:p>
                </text:list-item>
                <text:list-item>
                  <text:p text:style-name="P13">其他提升工程品質事宜。</text:p>
                </text:list-item>
              </text:list>
            </text:list-item>
            <text:list-item>
              <text:p text:style-name="P13">品管人員未符合資格，或未實際於工地執行品管工作，或未能確實執行品管工作，或工程經施工品質查核為丙等，可歸責於品管人員者，由機關通知廠商於＿日內更換並調離工地。</text:p>
            </text:list-item>
            <text:list-item>
              <text:p text:style-name="P13">新臺幣150萬元以上且適用營造業法規定之工程，營造廠商專任工程人員工作重點如下：</text:p>
              <text:list>
                <text:list-item>
                  <text:p text:style-name="P13">督察品管人員及現場施工人員，落實執行品質計畫，並填具督察紀錄表。</text:p>
                </text:list-item>
                <text:list-item>
                  <text:p text:style-name="P13">依據營造業法第35條規定，辦理相關工作，如督導按圖施工、解決施工技術問題；估驗、查驗工程時到場說明，並於工程估驗、查驗文件簽名或蓋章等。</text:p>
                </text:list-item>
                <text:list-item>
                  <text:p text:style-name="P13">依據工程施工查核小組作業辦法規定於工程查核時，到場說明。</text:p>
                </text:list-item>
                <text:list-item>
                  <text:p text:style-name="P13">未依上開各款規定辦理之處理規定：（由機關於招標時載明）。</text:p>
                </text:list-item>
              </text:list>
            </text:list-item>
          </text:list>
        </text:list-item>
        <text:list-item>
          <text:p text:style-name="P13">專任工程人員以外技師或建築師之設置約定</text:p>
          <text:list>
            <text:list-item>
              <text:p text:style-name="P13">□不需設置；□需設置___人（由機關視個案特性於招標時載明；未載明者，不需設置。如需設置者，所需費用應以人月方式編列）。</text:p>
            </text:list-item>
            <text:list-item>
              <text:p text:style-name="P13">如需設置者，技師或建築師應專職，不得跨越其他標案，且施工時應在工地執行職務。</text:p>
            </text:list-item>
            <text:list-item>
              <text:p text:style-name="P13">如需設置者，資格為：（由機關於招標時載明）</text:p>
            </text:list-item>
            <text:list-item>
              <text:p text:style-name="P13">如需設置者，工作範圍及職掌：（由機關於招標時載明，惟應有別於營造業法所定之專任工程人員）。</text:p>
            </text:list-item>
          </text:list>
        </text:list-item>
        <text:list-item>
          <text:p text:style-name="P13">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xml:id="list95947354383694" text:continue-numbering="true" text:style-name="WWNum3">
        <text:list-item>
          <text:p text:style-name="P13">懲罰性違約金</text:p>
          <text:list>
            <text:list-item>
              <text:p text:style-name="P13">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13">其他：_______（由機關於招標時載明；未載明者無）。</text:p>
            </text:list-item>
            <text:list-item>
              <text:p text:style-name="P13">上開懲罰性違約金之總額，一併納入第11條第10款所載上限計算。</text:p>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細明體" svg:font-family="細明體" style:font-family-generic="swiss"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MS Serif"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default-outline-level="1" style:list-style-name="" style:class="text">
      <style:paragraph-properties fo:margin-top="0.25in" fo:margin-bottom="0.25in" loext:contextual-spacing="false" style:line-height-at-least="0.25in"/>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user_29_" style:display-name="Standard (user)" style:family="paragraph" style:default-outline-level="">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_30_1-條" style:display-name="01-條" style:family="paragraph" style:parent-style-name="Standard_20__28_user_29_" style:default-outline-level="">
      <style:paragraph-properties fo:margin-top="0in" fo:margin-bottom="0.0654in" loext: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_20__28_user_29_" style:default-outline-level="">
      <style:paragraph-properties fo:margin-left="1.0937in" fo:margin-right="0in" fo:text-align="justify" style:justify-single-word="false"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ext_20_body_20_indent_20__28_user_29_" style:display-name="Text body indent (user)" style:family="paragraph" style:parent-style-name="Standard_20__28_user_29_" style:default-outline-level="">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_20__28_user_29_" style:default-outline-level="">
      <style:paragraph-properties fo:margin-left="0.5835in" fo:margin-right="0in" fo:text-align="justify" style:justify-single-word="false"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_20__28_user_29_" style:default-outline-level="">
      <style:paragraph-properties fo:margin-left="0.7874in" fo:margin-right="0in" fo:text-align="justify" style:justify-single-word="false"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_20__28_user_29_"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default-outline-level="">
      <style:paragraph-properties fo:margin-left="0.5835in" fo:margin-right="0in" fo:text-indent="0in" style:auto-text-indent="false"/>
    </style:style>
    <style:style style:name="_30_4-_28_1_29_-2段" style:display-name="04-(1)-2段" style:family="paragraph" style:parent-style-name="_30_4-_28_1_29_" style:default-outline-level="">
      <style:paragraph-properties fo:margin-left="1.0937in" fo:margin-right="0in" fo:text-indent="0in" style:auto-text-indent="false"/>
    </style:style>
    <style:style style:name="_30_4-_28_1_29_-2段-退1字" style:display-name="04-(1)-2段-退1字" style:family="paragraph" style:parent-style-name="_30_4-_28_1_29_" style:default-outline-level="">
      <style:paragraph-properties fo:margin-left="1.298in" fo:margin-right="0in" fo:text-indent="0in" style:auto-text-indent="false"/>
    </style:style>
    <style:style style:name="_30_4-_28_1_29_-2段-a" style:display-name="04-(1)-2段-a" style:family="paragraph" style:parent-style-name="_30_4-_28_1_29_" style:default-outline-level="">
      <style:paragraph-properties fo:margin-left="1.298in" fo:margin-right="0in" fo:text-indent="-0.2043in" style:auto-text-indent="false"/>
    </style:style>
    <style:style style:name="_30_3-目-選項" style:display-name="03-目-選項" style:family="paragraph" style:parent-style-name="_30_3-目" style:default-outline-level="">
      <style:paragraph-properties fo:margin-left="0.9917in" fo:margin-right="0in" fo:text-indent="-0.2043in" style:auto-text-indent="false" style:vertical-align="baseline"/>
    </style:style>
    <style:style style:name="附錄1" style:family="paragraph" style:parent-style-name="Standard_20__28_user_29_" style:default-outline-level="">
      <style:paragraph-properties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_20__28_user_29_" style:default-outline-level="">
      <style:paragraph-properties fo:margin-left="0.9453in" fo:margin-right="0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2段" style:family="paragraph" style:parent-style-name="Standard_20__28_user_29_" style:default-outline-level="">
      <style:paragraph-properties fo:margin-left="0.748in" fo:margin-right="0in" fo:text-align="justify" style:justify-single-word="false" fo:text-indent="0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user_29_" style:default-outline-level="">
      <style:paragraph-properties fo:margin-left="0.2945in" fo:margin-right="0in" fo:text-align="justify" style:justify-single-word="false" fo:text-indent="0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_20__28_user_29_" style:default-outline-level="">
      <style:paragraph-properties fo:margin-left="1.5953in" fo:margin-right="0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選項" style:family="paragraph" style:parent-style-name="Standard_20__28_user_29_" style:default-outline-level="">
      <style:paragraph-properties fo:margin-left="0.4929in" fo:margin-right="0in" fo:text-align="justify" style:justify-single-word="false" fo:text-indent="-0.1984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表格內文1" style:family="paragraph" style:default-outline-level="">
      <style:paragraph-properties fo:margin-top="0in" fo:margin-bottom="0in" loext: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letter-kerning="true" style:font-size-complex="11pt" fo:hyphenate="false" fo:hyphenation-remain-char-count="2" fo:hyphenation-push-char-count="2" loext:hyphenation-no-caps="false"/>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附錄1清單">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listtab" fo:text-indent="-0.25in" fo:margin-left="0.75in"/>
        </style:list-level-properties>
      </text:list-level-style-number>
      <text:list-level-style-number text:level="3" style:num-format="">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listtab" fo:text-indent="-0.25in" fo:margin-left="1.25in"/>
        </style:list-level-properties>
      </text:list-level-style-number>
      <text:list-level-style-number text:level="5" style:num-format="">
        <style:list-level-properties text:list-level-position-and-space-mode="label-alignment">
          <style:list-level-label-alignment text:label-followed-by="listtab" fo:text-indent="-0.25in" fo:margin-left="1.5in"/>
        </style:list-level-properties>
      </text:list-level-style-number>
      <text:list-level-style-number text:level="6" style:num-format="">
        <style:list-level-properties text:list-level-position-and-space-mode="label-alignment">
          <style:list-level-label-alignment text:label-followed-by="listtab" fo:text-indent="-0.25in" fo:margin-left="1.75in"/>
        </style:list-level-properties>
      </text:list-level-style-number>
      <text:list-level-style-number text:level="7" style:num-format="">
        <style:list-level-properties text:list-level-position-and-space-mode="label-alignment">
          <style:list-level-label-alignment text:label-followed-by="listtab" fo:text-indent="-0.25in" fo:margin-left="2in"/>
        </style:list-level-properties>
      </text:list-level-style-number>
      <text:list-level-style-number text:level="8" style:num-format="">
        <style:list-level-properties text:list-level-position-and-space-mode="label-alignment">
          <style:list-level-label-alignment text:label-followed-by="listtab" fo:text-indent="-0.25in" fo:margin-left="2.25in"/>
        </style:list-level-properties>
      </text:list-level-style-number>
      <text:list-level-style-number text:level="9"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756in" fo:margin-left="0.5236in"/>
        </style:list-level-properties>
      </text:list-level-style-number>
      <text:list-level-style-number text:level="2" style:num-format="1" text:display-levels="2">
        <style:list-level-properties text:list-level-position-and-space-mode="label-alignment">
          <style:list-level-label-alignment text:label-followed-by="listtab" fo:text-indent="-0.2756in" fo:margin-left="0.7992in"/>
        </style:list-level-properties>
      </text:list-level-style-number>
      <text:list-level-style-number text:level="3" style:num-format="1" text:display-levels="2">
        <style:list-level-properties text:list-level-position-and-space-mode="label-alignment">
          <style:list-level-label-alignment text:label-followed-by="listtab" fo:text-indent="-0.2756in" fo:margin-left="1.0752in"/>
        </style:list-level-properties>
      </text:list-level-style-number>
      <text:list-level-style-number text:level="4" style:num-format="1" text:display-levels="2">
        <style:list-level-properties text:list-level-position-and-space-mode="label-alignment">
          <style:list-level-label-alignment text:label-followed-by="listtab" fo:text-indent="-0.2756in" fo:margin-left="1.3508in"/>
        </style:list-level-properties>
      </text:list-level-style-number>
      <text:list-level-style-number text:level="5" style:num-format="1" text:display-levels="2">
        <style:list-level-properties text:list-level-position-and-space-mode="label-alignment">
          <style:list-level-label-alignment text:label-followed-by="listtab" fo:text-indent="-0.2756in" fo:margin-left="1.6264in"/>
        </style:list-level-properties>
      </text:list-level-style-number>
      <text:list-level-style-number text:level="6" style:num-format="1" text:display-levels="2">
        <style:list-level-properties text:list-level-position-and-space-mode="label-alignment">
          <style:list-level-label-alignment text:label-followed-by="listtab" fo:text-indent="-0.2756in" fo:margin-left="1.9016in"/>
        </style:list-level-properties>
      </text:list-level-style-number>
      <text:list-level-style-number text:level="7" style:num-format="1" text:display-levels="2">
        <style:list-level-properties text:list-level-position-and-space-mode="label-alignment">
          <style:list-level-label-alignment text:label-followed-by="listtab" fo:text-indent="-0.2756in" fo:margin-left="2.1772in"/>
        </style:list-level-properties>
      </text:list-level-style-number>
      <text:list-level-style-number text:level="8" style:num-format="1" text:display-levels="2">
        <style:list-level-properties text:list-level-position-and-space-mode="label-alignment">
          <style:list-level-label-alignment text:label-followed-by="listtab" fo:text-indent="-0.2756in" fo:margin-left="2.4528in"/>
        </style:list-level-properties>
      </text:list-level-style-number>
      <text:list-level-style-number text:level="9" style:num-format="1" text:display-levels="2">
        <style:list-level-properties text:list-level-position-and-space-mode="label-alignment">
          <style:list-level-label-alignment text:label-followed-by="listtab" fo:text-indent="-0.2756in" fo:margin-left="2.7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999999"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8.2681in" fo:page-height="11.6929in" style:num-format="1" style:print-orientation="portrait" fo:margin-top="0.5909in" fo:margin-bottom="0.5909in" fo:margin-left="0.8661in" fo:margin-right="0.8661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2362in" style:dynamic-spacing="true"/>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header>
        <text:p text:style-name="MP1"><text:span text:style-name="MT1">工程採購契約範本</text:span></text:p>
      </style:header>
      <style:footer>
        <text:p text:style-name="MP2"><text:span text:style-name="page_20_number"><text:span text:style-name="MT2">第</text:span></text:span><text:span text:style-name="page_20_number"><text:span text:style-name="MT3"><text:page-number text:select-page="current">54</text:page-number></text:span></text:span><text:span text:style-name="page_20_number"><text:span text:style-name="MT2">頁，共</text:span></text:span><text:span text:style-name="page_20_number"><text:span text:style-name="MT3"><text:page-count>54</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吳郁璋</meta:initial-creator>
    <dc:creator>吳郁璋</dc:creator>
    <meta:editing-cycles>15</meta:editing-cycles>
    <meta:print-date>2024-12-22T10:37:00</meta:print-date>
    <meta:creation-date>2024-12-22T10:35:00</meta:creation-date>
    <dc:date>2024-12-27T00:24:00</dc:date>
    <meta:editing-duration>PT9M</meta:editing-duration>
    <meta:generator>LibreOffice/6.4.7.2$Linux_X86_64 LibreOffice_project/40$Build-2</meta:generator>
    <meta:document-statistic meta:table-count="0" meta:image-count="0" meta:object-count="0" meta:page-count="54" meta:paragraph-count="1084" meta:word-count="49390" meta:character-count="50997" meta:non-whitespace-character-count="50959"/>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