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396in"/>
    </style:style>
    <style:style style:name="Table1.B" style:family="table-column">
      <style:table-column-properties style:column-width="3.7417in"/>
    </style:style>
    <style:style style:name="Table1.C" style:family="table-column">
      <style:table-column-properties style:column-width="2.7688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44">
      <style:paragraph-properties fo:text-align="justify" style:justify-single-word="false"/>
    </style:style>
    <style:style style:name="P6" style:family="paragraph" style:parent-style-name="Standard">
      <style:paragraph-properties fo:text-align="justify" style:justify-single-word="false"/>
      <style:text-properties style:font-name="標楷體" fo:font-weight="bold" style:letter-kerning="false" style:font-name-asian="標楷體1" style:font-weight-asian="bold"/>
    </style:style>
    <style:style style:name="P7" style:family="paragraph" style:parent-style-name="Standard">
      <style:paragraph-properties fo:text-align="justify" style:justify-single-word="false"/>
      <style:text-properties style:font-name="標楷體" style:letter-kerning="false" style:font-name-asian="標楷體1"/>
    </style:style>
    <style:style style:name="P8"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9" style:family="paragraph" style:parent-style-name="Standard">
      <style:paragraph-properties fo:margin-left="0.3752in" fo:margin-right="0in" fo:text-align="justify" style:justify-single-word="false" fo:text-indent="-0.25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letter-kerning="false" style:font-name-asian="標楷體1"/>
    </style:style>
    <style:style style:name="T8"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T9" style:family="text">
      <style:text-properties fo:color="#0000ff" style:font-name="標楷體" style:text-underline-style="solid" style:text-underline-width="auto" style:text-underline-color="font-color"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4條 <text:s/>契約價金之調整</text:span></text:p>
            <text:p text:style-name="P9"><text:span text:style-name="T5">……</text:span></text:p>
            <text:p text:style-name="P9"><text:span text:style-name="T7">(九)依本條第4款及第5款約定，廠商履約涉第5條第7款調整，致履約成本增加者，其所增加之必要費用，由機關負擔；致履約成本減少者，其所減少之部分，得自契約價金中扣除。</text:span></text:p>
          </table:table-cell>
          <table:table-cell table:style-name="Table1.B2" office:value-type="string">
            <text:p text:style-name="P4"><text:span text:style-name="T4">第4條 <text:s/>契約價金之調整</text:span></text:p>
            <text:p text:style-name="P9"><text:span text:style-name="T5">……</text:span></text:p>
            <text:p text:style-name="P6"/>
          </table:table-cell>
          <table:table-cell table:style-name="Table1.C2" office:value-type="string">
            <text:p text:style-name="P4"><text:span text:style-name="T3">新增第9款，配合</text:span><text:span text:style-name="T6">契約約定勞工薪資應高於最低工資1.1倍，其遇最低工資調整，廠商配合調整勞工薪資，所增加成本得依契約約定向機關請求。</text:span></text:p>
          </table:table-cell>
        </table:table-row>
        <table:table-row table:style-name="Table1.3">
          <table:table-cell table:style-name="Table1.A3" office:value-type="string">
            <text:p text:style-name="P4"><text:span text:style-name="T4">第5條　契約價金之給付條件</text:span></text:p>
            <text:p text:style-name="P9"><text:span text:style-name="T5">……</text:span></text:p>
            <text:p text:style-name="P9"><text:span text:style-name="T5">(七)廠商於履約期間給與全職從事本採購案之員工薪資，</text:span><text:bookmark-start text:name="_Hlk185685856"/><text:span text:style-name="T7">應高於最低工資</text:span><text:span text:style-name="T8">1.1</text:span><text:span text:style-name="T7">倍</text:span><text:span text:style-name="T5">，</text:span><text:span text:style-name="T7">每月</text:span><text:bookmark-end text:name="_Hlk185685856"/><text:span text:style-name="T5">至少為______元（由機關於招標時載明，</text:span><text:bookmark-start text:name="_Hlk185685891"/><text:bookmark-start text:name="_Hlk185686023"/><text:span text:style-name="T7">應高於最低工資1.1倍；如載明數額未高於1.1倍者，該約定無效，其數額為最低工資1.1倍，未載明者亦同</text:span><text:bookmark-end text:name="_Hlk185686023"/><text:span text:style-name="T5">）</text:span><text:span text:style-name="T7">，</text:span><text:bookmark-start text:name="_Hlk185686063"/><text:span text:style-name="T7">履約期間如涉最低工資調整，致前開金額未高於最低工資1.1倍者，廠商應配合調整勞工薪資，機關並依第4條第9款辦理變更</text:span><text:bookmark-end text:name="_Hlk185685891"/><text:span text:style-name="T5">。</text:span><text:bookmark-end text:name="_Hlk185686063"/></text:p>
          </table:table-cell>
          <table:table-cell table:style-name="Table1.B3" office:value-type="string">
            <text:p text:style-name="P4"><text:span text:style-name="T4">第5條　契約價金之給付條件</text:span></text:p>
            <text:p text:style-name="P9"><text:span text:style-name="T5">……</text:span></text:p>
            <text:p text:style-name="P9"><text:span text:style-name="T5">(七)廠商於履約期間給與全職從事本採購案之員工薪資，</text:span><text:span text:style-name="T9">如採按月計酬者</text:span><text:span text:style-name="T5">，至少為______元（由機關於招標時載明，</text:span><text:span text:style-name="T9">不得低於勞動基準法規定之最低基本工資；未載明者，為新臺幣3萬元</text:span><text:span text:style-name="T5">）。</text:span></text:p>
          </table:table-cell>
          <table:table-cell table:style-name="Table1.C3" office:value-type="string">
            <text:p text:style-name="P7"/>
            <text:p text:style-name="P7"/>
            <text:list xml:id="list1267921797" text:style-name="WWNum44">
              <text:list-item text:start-value="1">
                <text:p text:style-name="P5"><text:span text:style-name="T5">配合行政院秘書長113年11月18日院臺經長字第1135022181號函，行政院經濟發展委員會決定政府部門應定期檢討及提高政府勞務採購薪資標準，勞工薪資應高於最低工資1.1倍</text:span><text:span text:style-name="T6">，為帶動整體勞工薪資提升，避免勞工低薪</text:span><text:span text:style-name="T5">，爰修正第7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5"><text:soft-page-break/><text:span text:style-name="T5">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9款辨理契約變更。</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3年12月26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吳郁璋</dc:creator>
    <meta:editing-cycles>22</meta:editing-cycles>
    <meta:print-date>2024-12-25T10:22:00</meta:print-date>
    <meta:creation-date>2024-12-21T06:41:00</meta:creation-date>
    <dc:date>2024-12-26T01:10:00</dc:date>
    <meta:editing-duration>PT29M</meta:editing-duration>
    <meta:generator>LibreOffice/6.4.7.2$Linux_X86_64 LibreOffice_project/40$Build-2</meta:generator>
    <meta:document-statistic meta:table-count="1" meta:image-count="0" meta:object-count="0" meta:page-count="2" meta:paragraph-count="20" meta:word-count="765" meta:character-count="828" meta:non-whitespace-character-count="82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