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75in"/>
    </style:style>
    <style:style style:name="Table1.C" style:family="table-column">
      <style:table-column-properties style:column-width="2.6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style>
    <style:style style:name="P5" style:family="paragraph" style:parent-style-name="Standard">
      <style:paragraph-properties fo:margin-top="0in" fo:margin-bottom="0in" loext:contextual-spacing="false" fo:line-height="0.278in" fo:text-align="center" style:justify-single-word="false"/>
    </style:style>
    <style:style style:name="P6" style:family="paragraph" style:parent-style-name="Standard">
      <style:paragraph-properties fo:margin-top="0in" fo:margin-bottom="0in" loext:contextual-spacing="false" fo:line-height="0.278in" fo:text-align="center" style:justify-single-word="false"/>
      <style:text-properties fo:color="#000000" fo:font-size="14pt" style:font-name-asian="標楷體" style:font-size-asian="14pt"/>
    </style:style>
    <style:style style:name="P7" style:family="paragraph" style:parent-style-name="Standard" style:master-page-name="Standard">
      <style:paragraph-properties fo:line-height="0.278in" fo:text-align="center" style:justify-single-word="false" style:page-number="auto"/>
    </style:style>
    <style:style style:name="P8" style:family="paragraph" style:parent-style-name="樣式7" style:list-style-name="WW8Num24">
      <style:paragraph-properties fo:text-align="justify" style:justify-single-word="false"/>
    </style:style>
    <style:style style:name="P9" style:family="paragraph" style:parent-style-name="樣式7" style:list-style-name="WW8Num7">
      <style:paragraph-properties fo:text-align="justify" style:justify-single-word="false"/>
    </style:style>
    <style:style style:name="P10" style:family="paragraph" style:parent-style-name="樣式7">
      <style:paragraph-properties fo:margin-left="0.778in" fo:margin-right="0in" fo:text-align="justify" style:justify-single-word="false" fo:text-indent="-0.778in" style:auto-text-indent="false"/>
    </style:style>
    <style:style style:name="P11" style:family="paragraph" style:parent-style-name="樣式7">
      <style:paragraph-properties fo:margin-left="0.8071in" fo:margin-right="0in" fo:margin-top="0.1252in" fo:margin-bottom="0in" loext:contextual-spacing="false" fo:text-align="justify" style:justify-single-word="false" fo:text-indent="0in" style:auto-text-indent="false"/>
    </style:style>
    <style:style style:name="P12" style:family="paragraph" style:parent-style-name="樣式7">
      <style:paragraph-properties fo:margin-left="0.8071in" fo:margin-right="0in" fo:margin-top="0.1252in" fo:margin-bottom="0in" loext:contextual-spacing="false" fo:text-align="justify" style:justify-single-word="false" fo:text-indent="0in" style:auto-text-indent="false"/>
      <style:text-properties fo:color="#000000" fo:font-size="14pt" fo:letter-spacing="normal" style:font-name-asian="標楷體" style:font-size-asian="14pt"/>
    </style:style>
    <style:style style:name="P13" style:family="paragraph" style:parent-style-name="樣式7">
      <style:paragraph-properties fo:margin-left="0.7764in" fo:margin-right="0in" fo:text-align="justify" style:justify-single-word="false" fo:text-indent="-0.7193in" style:auto-text-indent="false"/>
    </style:style>
    <style:style style:name="P14" style:family="paragraph" style:parent-style-name="樣式7">
      <style:paragraph-properties fo:margin-left="0.8547in" fo:margin-right="0in" fo:text-align="justify" style:justify-single-word="false" fo:text-indent="-0.248in" style:auto-text-indent="false"/>
    </style:style>
    <style:style style:name="P15" style:family="paragraph" style:parent-style-name="樣式7">
      <style:paragraph-properties fo:margin-left="0.8547in" fo:margin-right="0in" fo:text-align="justify" style:justify-single-word="false" fo:text-indent="-0.248in" style:auto-text-indent="false"/>
      <style:text-properties fo:color="#000000" fo:font-size="14pt" style:text-underline-style="solid" style:text-underline-width="auto" style:text-underline-color="font-color" style:font-name-asian="標楷體" style:font-size-asian="14pt" style:font-name-complex="標楷體"/>
    </style:style>
    <style:style style:name="P16" style:family="paragraph" style:parent-style-name="樣式7">
      <style:paragraph-properties fo:margin-left="0.0016in" fo:margin-right="0in" fo:text-align="justify" style:justify-single-word="false" fo:text-indent="0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font-name-complex="標楷體"/>
    </style:style>
    <style:style style:name="T9" style:family="text">
      <style:text-properties fo:color="#000000" fo:font-size="14pt" fo:letter-spacing="normal" style:font-name-asian="標楷體" style:font-size-asian="14pt"/>
    </style:style>
    <style:style style:name="T10" style:family="text">
      <style:text-properties fo:color="#000000" fo:font-size="14pt" fo:letter-spacing="normal" style:font-name-asian="標楷體" style:font-size-asian="14pt"/>
    </style:style>
    <style:style style:name="T11" style:family="text">
      <style:text-properties fo:color="#000000" fo:font-size="14pt" fo:letter-spacing="normal" style:font-name-asian="標楷體" style:font-size-asian="14pt" style:font-name-complex="標楷體"/>
    </style:style>
    <style:style style:name="T12" style:family="text">
      <style:text-properties fo:color="#000000" fo:font-size="14pt" fo:letter-spacing="normal" style:text-underline-style="solid" style:text-underline-width="auto" style:text-underline-color="font-color" style:font-name-asian="標楷體" style:font-size-asian="14pt"/>
    </style:style>
    <style:style style:name="T13" style:family="text">
      <style:text-properties fo:color="#000000" fo:font-size="14pt" fo:letter-spacing="normal" style:text-underline-style="solid" style:text-underline-width="auto" style:text-underline-color="font-color" style:font-name-asian="標楷體" style:font-size-asian="14pt"/>
    </style:style>
    <style:style style:name="T14" style:family="text">
      <style:text-properties fo:color="#000000" fo:font-size="14pt" style:text-underline-style="solid" style:text-underline-width="auto" style:text-underline-color="font-color" style:font-name-asian="標楷體" style:font-size-asian="14pt" style:font-name-complex="標楷體"/>
    </style:style>
    <style:style style:name="T15" style:family="text">
      <style:text-properties fo:color="#000000" style:font-name="標楷體" fo:font-size="14pt" fo:letter-spacing="normal" style:font-name-asian="標楷體" style:font-size-asian="14pt" style:font-name-complex="標楷體"/>
    </style:style>
    <style:style style:name="T16" style:family="text">
      <style:text-properties fo:color="#000000" style:font-name="標楷體" fo:font-size="14pt" fo:letter-spacing="normal" style:font-name-asian="標楷體" style:font-size-asian="14pt" style:font-name-complex="標楷體"/>
    </style:style>
    <style:style style:name="T17"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style>
    <style:style style:name="T20" style:family="text">
      <style:text-properties fo:letter-spacing="normal"/>
    </style:style>
    <style:style style:name="T2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投標須知範本部分規定</text:span><text:span text:style-name="T4">修</text:span><text:span text:style-name="T4">正</text:span><text:span text:style-name="T2">對照表</text:span></text:p>
      <text:p text:style-name="P1">109年3月23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5"><text:span text:style-name="T6">修正</text:span><text:span text:style-name="T6">條文</text:span></text:p>
            </table:table-cell>
            <table:table-cell table:style-name="Table1.A1" office:value-type="string">
              <text:p text:style-name="P5"><text:span text:style-name="T6">現行</text:span><text:span text:style-name="T6">條文</text:span></text:p>
            </table:table-cell>
            <table:table-cell table:style-name="Table1.C1" office:value-type="string">
              <text:p text:style-name="P6">說明</text:p>
            </table:table-cell>
          </table:table-row>
        </table:table-header-rows>
        <table:table-row table:style-name="Table1.2">
          <table:table-cell table:style-name="Table1.A1" office:value-type="string">
            <text:p text:style-name="P10"><text:span text:style-name="T15">三十四、</text:span><text:span text:style-name="T9">為</text:span><text:span text:style-name="T12">押標金保證金暨其他擔保作業辦法第33條之</text:span><text:span text:style-name="T12">5第2項所稱</text:span><text:span text:style-name="T9">優良廠商</text:span><text:span text:style-name="T9">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Internet_20_link"><text:span text:style-name="T6">https://web.pcc.gov.tw/常用查詢/優良廠商名單/</text:span></text:span></text:a><text:span text:style-name="T12">有效名單列表</text:span><text:span text:style-name="T12">)</text:span><text:span text:style-name="T9">，押標金予以減收金額：</text:span></text:p>
            <text:list xml:id="list1317930706" text:style-name="WW8Num24">
              <text:list-item>
                <text:p text:style-name="P8"><text:span text:style-name="T12">行政院公共工程委員會公共工程金質獎之得獎廠商，減收原應繳額度之50%</text:span><text:span text:style-name="T17">。</text:span></text:p>
              </text:list-item>
            </text:list>
            <text:list xml:id="list2577968440" text:style-name="WW8Num7">
              <text:list-item>
                <text:p text:style-name="P9"><text:span text:style-name="T12">其他獎項(由招標機關敘明獎項名稱及減收額度，其減收總額度不逾原定應繳總額之50</text:span><text:span text:style-name="T17">%)：</text:span></text:p>
              </text:list-item>
            </text:list>
            <text:p text:style-name="P12">為押標金保證金暨其他擔保作業辦法第33條之6所稱全球化廠商者，押標金予以減收之金額(無者免填)：</text:p>
            <text:p text:style-name="P11"><text:span text:style-name="T9">為</text:span><text:span text:style-name="T9">營造業法第51條</text:span><text:span text:style-name="T9">所稱</text:span><text:span text:style-name="T9">優良營造業</text:span><text:span text:style-name="T9">，參與案件屬營造業法所稱營繕工程之工程採購者，</text:span><text:span text:style-name="T9">押標金予以減收金額</text:span><text:span text:style-name="T9">，其減收金額不併入前2項減收總額度計算（</text:span><text:span text:style-name="T9">無者免填</text:span><text:span text:style-name="T9">，惟押標金、工程保證金或工程保</text:span><text:soft-page-break/><text:span text:style-name="T9">留款應至少擇一項給予獎勵）：</text:span></text:p>
          </table:table-cell>
          <table:table-cell table:style-name="Table1.A1" office:value-type="string">
            <text:p text:style-name="P10"><text:span text:style-name="T15">三十四、</text:span><text:span text:style-name="T9">為優良廠商者，押標金予以減收金額(無者免填) ：</text:span></text:p>
            <text:p text:style-name="P12">為押標金保證金暨其他擔保作業辦法第33條之6所稱全球化廠商者，押標金予以減收之金額(無者免填)：</text:p>
            <text:p text:style-name="P11"><text:span text:style-name="T9">為</text:span><text:span text:style-name="T9">營造業法第51條</text:span><text:span text:style-name="T9">所稱</text:span><text:span text:style-name="T9">優良營造業</text:span><text:span text:style-name="T9">，參與案件屬營造業法所稱營繕工程之工程採購者，</text:span><text:span text:style-name="T9">押標金予以減收金額</text:span><text:span text:style-name="T9">，其減收金額不併入前2項減收總額度計算（</text:span><text:span text:style-name="T9">無者免填</text:span><text:span text:style-name="T9">，惟押標金、工程保證金或工程保留款應至少擇一項給予獎勵）：</text:span></text:p>
          </table:table-cell>
          <table:table-cell table:style-name="Table1.C1" office:value-type="string">
            <text:p text:style-name="P3"><text:span text:style-name="T6">押標金保證金暨其他擔保作業辦法第33條之5規定：「機關辦理採購，得於招標文件中規定優良廠商應繳納之押標金、履約保證金或保固保證金金額得予減收，其額度以不逾原定應繳總額之百分之五十為限</text:span><text:span text:style-name="T18">………</text:span><text:span text:style-name="T18">（第1項）。</text:span><text:span text:style-name="T18">……</text:span><text:span text:style-name="T6">機關並得於招標文件就個案所適用之優良廠商種類予以限制</text:span><text:span text:style-name="T18">（第2項）</text:span><text:span text:style-name="T6">。</text:span><text:span text:style-name="T6">……</text:span><text:span text:style-name="T6">」金質獎是全國最高工程榮譽獎項，為落實獎勵金質獎廠商，爰於第一項增加優良廠商種類之選項，並預設行政院公共工程委員會公共工程金質獎之得獎廠商及應繳納金額予以減收之額</text:span><text:span text:style-name="T18">度，其他獎項由各機關依個案實際需要載明。</text:span></text:p>
          </table:table-cell>
        </table:table-row>
        <table:table-row table:style-name="Table1.2">
          <table:table-cell table:style-name="Table1.A1" office:value-type="string">
            <text:p text:style-name="P13"><text:span text:style-name="T11">三十七、</text:span><text:span text:style-name="T15">以現金繳納押標金之</text:span><text:span text:style-name="T15">規定</text:span><text:span text:style-name="T15">(無押標金者免填)</text:span></text:p>
            <text:p text:style-name="P15">(1)政府電子採購網線上繳納。（距截止投標期限不足5分鐘時，將無法使用本方式繳納押標金，請廠商提早作業）</text:p>
            <text:p text:style-name="P14"><text:span text:style-name="T14">(2)未採線上繳納者，其繳納處所或金融機構帳號：</text:span></text:p>
          </table:table-cell>
          <table:table-cell table:style-name="Table1.A1" office:value-type="string">
            <text:p text:style-name="P10"><text:span text:style-name="T15">三十七、</text:span><text:span text:style-name="T15">以現金繳納押標金之繳納處所或金融機構帳號(無押標金者免填)：</text:span></text:p>
          </table:table-cell>
          <table:table-cell table:style-name="Table1.C1" office:value-type="string">
            <text:p text:style-name="P16"><text:span text:style-name="T6">因應政府電子採購網已於108年7月1日提供線上繳納押標金服務，為避免廠商於接近截止投標期限方利用</text:span><text:span text:style-name="T8">線上繳納押標金，致完成交易時逾</text:span><text:span text:style-name="T6">截止投標期限而衍生爭議，爰增訂項次(1</text:span><text:span text:style-name="T18">)，</text:span><text:span text:style-name="T6">預為告知以提醒廠商注意；原第37點移列至項次(2</text:span><text:span text:style-name="T18">)，並酌作文件修正</text:span><text:span text:style-name="T6">。</text:span></text:p>
          </table:table-cell>
        </table:table-row>
        <table:table-row table:style-name="Table1.2">
          <table:table-cell table:style-name="Table1.A1" office:value-type="string">
            <text:p text:style-name="P10"><text:span text:style-name="T15">四十一、</text:span><text:span text:style-name="T15">得標廠商為</text:span><text:span text:style-name="T12">押標金保證金暨其他擔保作業辦法第33條之</text:span><text:span text:style-name="T12">5第2項所稱</text:span><text:span text:style-name="T9">優良廠商</text:span><text:span text:style-name="T9">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Internet_20_link"><text:span text:style-name="T6">https://web.pcc.gov.tw/常用查詢/優良廠商名單/</text:span></text:span></text:a><text:span text:style-name="T12">有效名單列表</text:span><text:span text:style-name="T12">)</text:span><text:span text:style-name="T9">，</text:span><text:span text:style-name="T9">履約保證</text:span><text:span text:style-name="T9">金予以減收金額：</text:span></text:p>
            <text:list xml:id="list144101047265982" text:continue-list="list1317930706" text:style-name="WW8Num24">
              <text:list-item>
                <text:p text:style-name="P8"><text:span text:style-name="T12">行政院公共工程委員會公共工程金質獎之得獎廠商，減收原應繳額度之50%</text:span><text:span text:style-name="T17">。</text:span></text:p>
              </text:list-item>
            </text:list>
            <text:list xml:id="list144101565847019" text:continue-list="list2577968440" text:style-name="WW8Num7">
              <text:list-item>
                <text:p text:style-name="P9"><text:span text:style-name="T12">其他獎項(由招標機關敘明獎項名稱及減收額度，其減收總額度不逾原定應繳總額之50</text:span><text:span text:style-name="T17">%)：</text:span></text:p>
              </text:list-item>
            </text:list>
            <text:p text:style-name="P12">得標廠商為押標金保證金暨其他擔保作業辦法第33條之6所稱全<text:soft-page-break/>球化廠商者，履約保證金予以減收之金額(無者免填)：</text:p>
            <text:p text:style-name="P11"><text:span text:style-name="T9">得標廠商</text:span><text:span text:style-name="T9">為</text:span><text:span text:style-name="T9">營造業法第51條</text:span><text:span text:style-name="T9">所稱</text:span><text:span text:style-name="T9">優良營造業</text:span><text:span text:style-name="T9">，且得標案件屬營造業法所稱營繕工程之工程採購者，</text:span><text:span text:style-name="T9">履約保證金予以減收金額</text:span><text:span text:style-name="T9">，其減收金額不併入前2項減收總額度計算（</text:span><text:span text:style-name="T9">無者免填</text:span><text:span text:style-name="T9">，惟押標金、工程保證金或工程保留款應至少擇一項給予獎勵）：</text:span></text:p>
          </table:table-cell>
          <table:table-cell table:style-name="Table1.A1" office:value-type="string">
            <text:p text:style-name="P10"><text:span text:style-name="T15">四十一、</text:span><text:span text:style-name="T15">得標廠商為優良廠商者，履約保證金予以減收之金額(無者免填)：</text:span></text:p>
            <text:p text:style-name="P12">得標廠商為押標金保證金暨其他擔保作業辦法第33條之6所稱全球化廠商者，履約保證金予以減收之金額(無者免填)：</text:p>
            <text:p text:style-name="P11"><text:span text:style-name="T9">得標廠商</text:span><text:span text:style-name="T9">為</text:span><text:span text:style-name="T9">營造業法第51條</text:span><text:span text:style-name="T9">所稱</text:span><text:span text:style-name="T9">優良營造業</text:span><text:span text:style-name="T9">，且得標案件屬營造業法所稱營繕工程之工程採購者，</text:span><text:span text:style-name="T9">履約保證金予以減收金額</text:span><text:span text:style-name="T9">，其減收金額不併入前2項減收總額度計算（</text:span><text:span text:style-name="T9">無者免填</text:span><text:span text:style-name="T9">，惟押標金、工程保證金或工程保留款應至少擇一項給予獎勵）：</text:span></text:p>
          </table:table-cell>
          <table:table-cell table:style-name="Table1.C1" office:value-type="string">
            <text:p text:style-name="P4">同第34點說明。</text:p>
          </table:table-cell>
        </table:table-row>
        <table:table-row table:style-name="Table1.2">
          <table:table-cell table:style-name="Table1.A1" office:value-type="string">
            <text:p text:style-name="P10"><text:span text:style-name="T15">四十九、</text:span><text:span text:style-name="T9">得標廠商為</text:span><text:span text:style-name="T12">押標金保證金暨其他擔保作業辦法第33條之</text:span><text:span text:style-name="T12">5第2項所稱</text:span><text:span text:style-name="T9">優良廠商</text:span><text:span text:style-name="T9">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Internet_20_link"><text:span text:style-name="T6">https://web.pcc.gov.tw/常用查詢/優良廠商名單/</text:span></text:span></text:a><text:span text:style-name="T12">有效名單列表</text:span><text:span text:style-name="T12">)</text:span><text:span text:style-name="T9">，</text:span><text:span text:style-name="T9">保固保證</text:span><text:span text:style-name="T9">金予以減收金額：</text:span></text:p>
            <text:list xml:id="list144101129509935" text:continue-list="list144101047265982" text:style-name="WW8Num24">
              <text:list-item>
                <text:p text:style-name="P8"><text:span text:style-name="T12">行政院公共工程委員會公共工程金質獎之得獎廠商，減收原應繳額度之50%</text:span><text:span text:style-name="T17">。</text:span></text:p>
              </text:list-item>
            </text:list>
            <text:list xml:id="list144101430600261" text:continue-list="list144101565847019" text:style-name="WW8Num7">
              <text:list-item>
                <text:p text:style-name="P9"><text:span text:style-name="T12">其他獎項(由招標機關敘明獎項名稱及減收額度，其減收總額度不逾原定應繳總額之50</text:span><text:span text:style-name="T17">%)：</text:span></text:p>
              </text:list-item>
            </text:list>
            <text:p text:style-name="P12">得標廠商為押標金保證金暨其他擔保作業辦法第33條之6所稱全<text:soft-page-break/>球化廠商者，保固保證金予以減收之金額(無者免填)：</text:p>
            <text:p text:style-name="P11"><text:span text:style-name="T9">得標廠商</text:span><text:span text:style-name="T9">為</text:span><text:span text:style-name="T9">營造業法第51條</text:span><text:span text:style-name="T9">所稱</text:span><text:span text:style-name="T9">優良營造業</text:span><text:span text:style-name="T9">，且得標案件屬營造業法所稱營繕工程之工程採購者，</text:span><text:span text:style-name="T9">保固保證金予以減收金額</text:span><text:span text:style-name="T9">，其減收金額不併入前2項減收總額度計算（</text:span><text:span text:style-name="T9">無者免填</text:span><text:span text:style-name="T9">，惟押標金、工程保證金或工程保留款應至少擇一項給予獎勵）：</text:span></text:p>
          </table:table-cell>
          <table:table-cell table:style-name="Table1.A1" office:value-type="string">
            <text:p text:style-name="P10"><text:span text:style-name="T15">四十九、</text:span><text:span text:style-name="T9">得標廠商為優良廠商者，保固保證金予以減收之金額(無者免填)：</text:span></text:p>
            <text:p text:style-name="P12">得標廠商為押標金保證金暨其他擔保作業辦法第33條之6所稱全球化廠商者，保固保證金予以減收之金額(無者免填)：</text:p>
            <text:p text:style-name="P11"><text:span text:style-name="T9">得標廠商</text:span><text:span text:style-name="T9">為</text:span><text:span text:style-name="T9">營造業法第51條</text:span><text:span text:style-name="T9">所稱</text:span><text:span text:style-name="T9">優良營造業</text:span><text:span text:style-name="T9">，且得標案件屬營造業法所稱營繕工程之工程採購者，</text:span><text:span text:style-name="T9">保固保證金予以減收金額</text:span><text:span text:style-name="T9">，其減收金額不併入前2項減收總額度計算（</text:span><text:span text:style-name="T9">無者免填</text:span><text:span text:style-name="T9">，惟押標金、工程保證金或工程保留款應至少擇一</text:span><text:soft-page-break/><text:span text:style-name="T9">項給予獎勵）：</text:span></text:p>
          </table:table-cell>
          <table:table-cell table:style-name="Table1.C1" office:value-type="string">
            <text:p text:style-name="P4">同第34點說明。</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樣式21" style:family="paragraph" style:parent-style-name="樣式17">
      <style:paragraph-properties fo:margin-left="1.1811in" fo:margin-right="0in" fo:text-indent="-1.1811in" style:auto-text-indent="false"/>
    </style:style>
    <style:style style:name="問候" style:family="paragraph" style:parent-style-name="Standard" style:next-style-name="Standard">
      <style:text-properties fo:color="#0000ff" fo:font-size="14pt" style:font-name-asian="標楷體" style:font-family-asian="標楷體" style:font-family-generic-asian="script" style:font-size-asian="14pt"/>
    </style:style>
    <style:style style:name="結語" style:family="paragraph" style:parent-style-name="Standard">
      <style:paragraph-properties fo:margin-left="0.0693in" fo:margin-right="0in" fo:text-indent="0in" style:auto-text-indent="false"/>
      <style:text-properties fo:color="#0000ff"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799in" fo:text-indent="-0.25in" fo:margin-left="0.9799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7299in" fo:text-indent="-0.3335in" fo:margin-left="3.7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9799in" fo:text-indent="-0.25in" fo:margin-left="0.9799in"/>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7299in" fo:text-indent="-0.3335in" fo:margin-left="3.7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0-03-24T09:43:00</meta:creation-date>
    <dc:creator>1435</dc:creator>
    <dc:date>2020-03-24T14:28:00</dc:date>
    <meta:print-date>2020-03-24T09:41:00</meta:print-date>
    <meta:editing-cycles>3</meta:editing-cycles>
    <meta:editing-duration>PT10M</meta:editing-duration>
    <meta:document-statistic meta:table-count="1" meta:image-count="0" meta:object-count="0" meta:page-count="4" meta:paragraph-count="38" meta:word-count="2013" meta:character-count="2131" meta:non-whitespace-character-count="2130"/>
    <meta:generator>LibreOffice/6.4.7.2$Linux_X86_64 LibreOffice_project/40$Build-2</meta:generator>
  </office:meta>
</office:document-meta>
</file>