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847in" fo:margin-left="-0.3785in" table:align="left" style:writing-mode="lr-tb"/>
    </style:style>
    <style:style style:name="Table1.A" style:family="table-column">
      <style:table-column-properties style:column-width="3.5in"/>
    </style:style>
    <style:style style:name="Table1.C" style:family="table-column">
      <style:table-column-properties style:column-width="3.1847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097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3" style:family="paragraph" style:parent-style-name="Standard">
      <style:paragraph-properties fo:line-height="0.2362in" fo:text-align="justify" style:justify-single-word="false"/>
    </style:style>
    <style:style style:name="P4" style:family="paragraph" style:parent-style-name="Standard" style:list-style-name="WW8Num17">
      <style:paragraph-properties fo:line-height="0.2362in" fo:text-align="justify" style:justify-single-word="false"/>
    </style:style>
    <style:style style:name="P5" style:family="paragraph" style:parent-style-name="Standard">
      <style:paragraph-properties fo:margin-top="0in" fo:margin-bottom="0in" loext:contextual-spacing="false" fo:line-height="0.278in" fo:text-align="center" style:justify-single-word="false"/>
    </style:style>
    <style:style style:name="P6"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7" style:family="paragraph" style:parent-style-name="Standard" style:master-page-name="Standard">
      <style:paragraph-properties fo:line-height="0.278in" fo:text-align="center" style:justify-single-word="false" style:page-number="auto"/>
      <style:text-properties fo:font-size="16pt" fo:font-weight="bold" style:font-name-asian="標楷體" style:font-size-asian="16pt" style:font-weight-asian="bold" style:font-weight-complex="bold"/>
    </style:style>
    <style:style style:name="P8" style:family="paragraph" style:parent-style-name="樣式19" style:list-style-name="">
      <style:paragraph-properties fo:margin-left="1.122in" fo:margin-right="0in" fo:line-height="0.25in" fo:text-indent="-0.3346in" style:auto-text-indent="false"/>
      <style:text-properties style:font-name="Times New Roman" style:font-name-asian="標楷體"/>
    </style:style>
    <style:style style:name="P9" style:family="paragraph" style:parent-style-name="樣式19" style:list-style-name="">
      <style:paragraph-properties fo:margin-left="1.122in" fo:margin-right="0in" fo:line-height="0.25in" fo:text-indent="-0.3346in" style:auto-text-indent="false"/>
    </style:style>
    <style:style style:name="P10" style:family="paragraph" style:parent-style-name="樣式19" style:list-style-name="">
      <style:paragraph-properties fo:margin-left="1.2189in" fo:margin-right="0in" fo:line-height="0.25in" fo:text-indent="-0.4319in" style:auto-text-indent="false"/>
    </style:style>
    <style:style style:name="P11" style:family="paragraph" style:parent-style-name="樣式7" style:list-style-name="WW8Num23">
      <style:paragraph-properties fo:text-align="justify" style:justify-single-word="false"/>
      <style:text-properties fo:font-size="14pt" fo:letter-spacing="normal" style:text-underline-style="solid" style:text-underline-width="auto" style:text-underline-color="font-color" style:font-name-asian="標楷體" style:font-size-asian="14pt"/>
    </style:style>
    <style:style style:name="P12" style:family="paragraph" style:parent-style-name="樣式7">
      <style:paragraph-properties fo:text-align="justify" style:justify-single-word="false"/>
      <style:text-properties fo:font-size="14pt" fo:letter-spacing="normal" style:font-name-asian="標楷體" style:font-size-asian="14pt"/>
    </style:style>
    <style:style style:name="P13" style:family="paragraph" style:parent-style-name="樣式7" style:list-style-name="WW8Num4">
      <style:paragraph-properties fo:text-align="justify" style:justify-single-word="false"/>
      <style:text-properties fo:font-size="14pt" fo:letter-spacing="normal" style:font-name-asian="標楷體" style:font-size-asian="14pt"/>
    </style:style>
    <style:style style:name="P14" style:family="paragraph" style:parent-style-name="樣式7" style:list-style-name="WW8Num23">
      <style:paragraph-properties fo:text-align="justify" style:justify-single-word="false"/>
      <style:text-properties fo:font-size="14pt" fo:letter-spacing="normal" style:font-name-asian="標楷體" style:font-size-asian="14pt"/>
    </style:style>
    <style:style style:name="P15" style:family="paragraph" style:parent-style-name="樣式7">
      <style:paragraph-properties fo:text-align="justify" style:justify-single-word="false"/>
    </style:style>
    <style:style style:name="P16" style:family="paragraph" style:parent-style-name="樣式7" style:list-style-name="WW8Num23">
      <style:paragraph-properties fo:text-align="justify" style:justify-single-word="false"/>
    </style:style>
    <style:style style:name="P17" style:family="paragraph" style:parent-style-name="樣式7">
      <style:paragraph-properties fo:margin-left="0.8016in" fo:margin-right="0in" fo:text-align="justify" style:justify-single-word="false" fo:text-indent="-0.8016in" style:auto-text-indent="false"/>
    </style:style>
    <style:style style:name="P18" style:family="paragraph" style:parent-style-name="樣式7">
      <style:paragraph-properties fo:margin-left="0.8016in" fo:margin-right="0in" fo:text-align="justify" style:justify-single-word="false" fo:text-indent="-0.8016in" style:auto-text-indent="false"/>
    </style:style>
    <style:style style:name="P19" style:family="paragraph" style:parent-style-name="樣式7">
      <style:paragraph-properties fo:margin-left="0.9071in" fo:margin-right="0in" fo:text-align="justify" style:justify-single-word="false" fo:text-indent="-0.4366in" style:auto-text-indent="false"/>
    </style:style>
    <style:style style:name="P20" style:family="paragraph" style:parent-style-name="樣式7">
      <style:paragraph-properties fo:margin-left="0.9071in" fo:margin-right="0in" fo:text-align="justify" style:justify-single-word="false" fo:text-indent="-0.4366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21" style:family="paragraph" style:parent-style-name="樣式7">
      <style:paragraph-properties fo:margin-left="0.9071in" fo:margin-right="0in" fo:text-align="justify" style:justify-single-word="false" fo:text-indent="-0.4366in" style:auto-text-indent="false"/>
    </style:style>
    <style:style style:name="P22" style:family="paragraph" style:parent-style-name="樣式7">
      <style:paragraph-properties fo:margin-left="0.9457in" fo:margin-right="0in" fo:text-align="justify" style:justify-single-word="false" fo:text-indent="-0.1673in" style:auto-text-indent="false"/>
    </style:style>
    <style:style style:name="P23" style:family="paragraph" style:parent-style-name="樣式7">
      <style:paragraph-properties fo:margin-left="0.9457in" fo:margin-right="0in" fo:text-align="justify" style:justify-single-word="false" fo:text-indent="-0.1673in" style:auto-text-indent="false"/>
    </style:style>
    <style:style style:name="P24" style:family="paragraph" style:parent-style-name="樣式7">
      <style:paragraph-properties fo:margin-left="1.1126in" fo:margin-right="0in" fo:text-align="justify" style:justify-single-word="false" fo:text-indent="-0.2138in" style:auto-text-indent="false"/>
    </style:style>
    <style:style style:name="P25" style:family="paragraph" style:parent-style-name="樣式7">
      <style:paragraph-properties fo:margin-left="1.1126in" fo:margin-right="0in" fo:text-align="justify" style:justify-single-word="false" fo:text-indent="-0.2138in" style:auto-text-indent="false"/>
    </style:style>
    <style:style style:name="P26" style:family="paragraph" style:parent-style-name="樣式7">
      <style:paragraph-properties fo:margin-left="1.4764in" fo:margin-right="0in" fo:text-align="justify" style:justify-single-word="false" fo:text-indent="-0.1945in" style:auto-text-indent="false" style:line-break="strict"/>
    </style:style>
    <style:style style:name="P27" style:family="paragraph" style:parent-style-name="樣式7">
      <style:paragraph-properties fo:margin-left="1.8902in" fo:margin-right="0in" fo:text-align="justify" style:justify-single-word="false" fo:text-indent="-0.9453in" style:auto-text-indent="false"/>
    </style:style>
    <style:style style:name="P28" style:family="paragraph" style:parent-style-name="樣式7">
      <style:paragraph-properties fo:margin-left="1.8902in" fo:margin-right="0in" fo:text-align="justify" style:justify-single-word="false" fo:text-indent="-0.9453in" style:auto-text-indent="false"/>
      <style:text-properties fo:font-size="14pt" fo:letter-spacing="normal" style:font-name-asian="標楷體" style:font-size-asian="14pt" style:font-name-complex="標楷體"/>
    </style:style>
    <style:style style:name="P29" style:family="paragraph" style:parent-style-name="樣式7">
      <style:paragraph-properties fo:margin-left="1.8874in" fo:margin-right="0in" fo:text-align="justify" style:justify-single-word="false" fo:text-indent="-0.7291in" style:auto-text-indent="false"/>
      <style:text-properties fo:font-size="14pt" style:font-name-asian="標楷體" style:font-size-asian="14pt" style:font-name-complex="標楷體"/>
    </style:style>
    <style:style style:name="P30" style:family="paragraph" style:parent-style-name="樣式7">
      <style:paragraph-properties fo:margin-left="1.8874in" fo:margin-right="0in" fo:text-align="justify" style:justify-single-word="false" fo:text-indent="-0.7291in" style:auto-text-indent="false"/>
    </style:style>
    <style:style style:name="P31" style:family="paragraph" style:parent-style-name="樣式7">
      <style:paragraph-properties fo:margin-left="0in" fo:margin-right="0in" fo:text-align="justify" style:justify-single-word="false" fo:text-indent="0in" style:auto-text-indent="false"/>
    </style:style>
    <style:style style:name="P32" style:family="paragraph" style:parent-style-name="樣式7">
      <style:paragraph-properties fo:margin-left="1.4165in" fo:margin-right="0in" fo:text-align="justify" style:justify-single-word="false" fo:text-indent="-0.9453in" style:auto-text-indent="false"/>
    </style:style>
    <style:style style:name="P33" style:family="paragraph" style:parent-style-name="樣式7">
      <style:paragraph-properties fo:margin-left="0.8543in" fo:margin-right="0in" fo:text-align="justify" style:justify-single-word="false" fo:text-indent="-0.1256in" style:auto-text-indent="false"/>
      <style:text-properties fo:color="#000000" fo:font-size="14pt" fo:letter-spacing="normal" style:font-name-asian="標楷體" style:font-size-asian="14pt" style:font-name-complex="標楷體"/>
    </style:style>
    <style:style style:name="P34" style:family="paragraph" style:parent-style-name="樣式7">
      <style:paragraph-properties fo:margin-left="0.8543in" fo:margin-right="0in" fo:text-align="justify" style:justify-single-word="false" fo:text-indent="-0.1256in" style:auto-text-indent="false"/>
    </style:style>
    <style:style style:name="P35" style:family="paragraph" style:parent-style-name="樣式7">
      <style:paragraph-properties fo:margin-left="1.4161in" fo:margin-right="0in" fo:text-align="justify" style:justify-single-word="false" fo:text-indent="-0.561in" style:auto-text-indent="false"/>
    </style:style>
    <style:style style:name="P36" style:family="paragraph" style:parent-style-name="樣式7">
      <style:paragraph-properties fo:margin-left="1.0555in" fo:margin-right="0in" fo:text-align="justify" style:justify-single-word="false" fo:text-indent="-0.389in" style:auto-text-indent="false"/>
    </style:style>
    <style:style style:name="P37" style:family="paragraph" style:parent-style-name="樣式7">
      <style:paragraph-properties fo:margin-left="1.8882in" fo:margin-right="0in" fo:text-align="justify" style:justify-single-word="false" fo:text-indent="-0.9453in" style:auto-text-indent="false"/>
      <style:text-properties fo:font-size="14pt" fo:letter-spacing="normal" style:font-name-asian="標楷體" style:font-size-asian="14pt" style:font-name-complex="標楷體"/>
    </style:style>
    <style:style style:name="P38" style:family="paragraph" style:parent-style-name="樣式7">
      <style:paragraph-properties fo:margin-left="1.8882in" fo:margin-right="0in" fo:text-align="justify" style:justify-single-word="false" fo:text-indent="-0.9453in" style:auto-text-indent="false"/>
    </style:style>
    <style:style style:name="P39" style:family="paragraph" style:parent-style-name="樣式7">
      <style:paragraph-properties fo:margin-left="1.8874in" fo:margin-right="0in" fo:text-align="justify" style:justify-single-word="false" fo:text-indent="-0.7508in" style:auto-text-indent="false"/>
      <style:text-properties fo:font-size="14pt" fo:letter-spacing="normal" style:font-name-asian="標楷體" style:font-size-asian="14pt" style:font-name-complex="標楷體"/>
    </style:style>
    <style:style style:name="P40" style:family="paragraph" style:parent-style-name="樣式7">
      <style:paragraph-properties fo:margin-left="0.3555in" fo:margin-right="0in" fo:text-align="justify" style:justify-single-word="false" fo:text-indent="-0.2484in" style:auto-text-indent="false"/>
    </style:style>
    <style:style style:name="P41" style:family="paragraph" style:parent-style-name="樣式7">
      <style:paragraph-properties fo:margin-left="1.4161in" fo:margin-right="0in" fo:text-align="justify" style:justify-single-word="false" fo:text-indent="-0.7508in" style:auto-text-indent="false"/>
    </style:style>
    <style:style style:name="P42" style:family="paragraph" style:parent-style-name="樣式7">
      <style:paragraph-properties fo:margin-left="1.4161in" fo:margin-right="0in" fo:text-align="justify" style:justify-single-word="false" fo:text-indent="-0.7508in" style:auto-text-indent="false"/>
      <style:text-properties fo:color="#000000" fo:font-size="14pt" fo:letter-spacing="normal" style:font-name-asian="標楷體" style:font-size-asian="14pt"/>
    </style:style>
    <style:style style:name="P43" style:family="paragraph" style:parent-style-name="樣式7">
      <style:paragraph-properties fo:margin-left="0.9437in" fo:margin-right="0in" fo:text-align="justify" style:justify-single-word="false" fo:text-indent="-0.7508in" style:auto-text-indent="false">
        <style:tab-stops>
          <style:tab-stop style:position="1.1665in"/>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44" style:family="paragraph" style:parent-style-name="樣式7">
      <style:paragraph-properties fo:margin-left="1.3744in" fo:margin-right="0in" fo:text-align="justify" style:justify-single-word="false" fo:text-indent="-0.7508in"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45" style:family="paragraph" style:parent-style-name="樣式7">
      <style:paragraph-properties fo:margin-left="1.3744in" fo:margin-right="0in" fo:text-align="justify" style:justify-single-word="false" fo:text-indent="-0.7508in" style:auto-text-indent="false"/>
    </style:style>
    <style:style style:name="P46" style:family="paragraph" style:parent-style-name="樣式7">
      <style:paragraph-properties fo:margin-left="1.5547in" fo:margin-right="0in" fo:text-align="justify" style:justify-single-word="false" fo:text-indent="-0.9453in" style:auto-text-indent="false"/>
    </style:style>
    <style:style style:name="P47" style:family="paragraph" style:parent-style-name="樣式7">
      <style:paragraph-properties fo:margin-left="1.5543in" fo:margin-right="0in" fo:text-align="justify" style:justify-single-word="false" fo:text-indent="-0.7508in" style:auto-text-indent="false"/>
    </style:style>
    <style:style style:name="P48" style:family="paragraph" style:parent-style-name="樣式7">
      <style:paragraph-properties fo:margin-left="1.0528in" fo:margin-right="0in" fo:text-align="justify" style:justify-single-word="false" fo:text-indent="-0.1362in" style:auto-text-indent="false"/>
    </style:style>
    <style:style style:name="P49" style:family="paragraph" style:parent-style-name="樣式7">
      <style:paragraph-properties fo:margin-left="1.2299in" fo:margin-right="0in" fo:text-align="justify" style:justify-single-word="false" fo:text-indent="-0.1646in" style:auto-text-indent="false"/>
    </style:style>
    <style:style style:name="P50" style:family="paragraph" style:parent-style-name="樣式7">
      <style:paragraph-properties fo:margin-left="1.25in" fo:margin-right="0in" fo:text-align="justify" style:justify-single-word="false" fo:text-indent="-0.6654in" style:auto-text-indent="false"/>
    </style:style>
    <style:style style:name="P51" style:family="paragraph" style:parent-style-name="樣式7">
      <style:paragraph-properties fo:margin-left="1.0563in" fo:margin-right="0in" fo:text-align="justify" style:justify-single-word="false" fo:text-indent="-0.1945in" style:auto-text-indent="false"/>
    </style:style>
    <style:style style:name="P52" style:family="paragraph" style:parent-style-name="樣式7">
      <style:paragraph-properties fo:margin-left="1.7957in" fo:margin-right="0in" fo:text-align="justify" style:justify-single-word="false" fo:text-indent="-0.7508in" style:auto-text-indent="false"/>
    </style:style>
    <style:style style:name="P53" style:family="paragraph" style:parent-style-name="樣式7">
      <style:paragraph-properties fo:margin-left="1.8201in" fo:margin-right="0in" fo:text-align="justify" style:justify-single-word="false" fo:text-indent="-0.6634in" style:auto-text-indent="false"/>
    </style:style>
    <style:style style:name="P54" style:family="paragraph" style:parent-style-name="樣式7">
      <style:paragraph-properties fo:margin-left="1.8201in" fo:margin-right="0in" fo:text-align="justify" style:justify-single-word="false" fo:text-indent="-0.4689in" style:auto-text-indent="false"/>
      <style:text-properties fo:font-size="14pt" fo:letter-spacing="normal" style:font-name-asian="標楷體" style:font-size-asian="14pt" style:font-name-complex="標楷體"/>
    </style:style>
    <style:style style:name="P55" style:family="paragraph" style:parent-style-name="樣式7">
      <style:paragraph-properties fo:margin-left="1.8201in" fo:margin-right="0in" fo:text-align="justify" style:justify-single-word="false" fo:text-indent="-0.4689in" style:auto-text-indent="false"/>
    </style:style>
    <style:style style:name="P56" style:family="paragraph" style:parent-style-name="樣式7">
      <style:paragraph-properties fo:margin-left="1.8665in" fo:margin-right="0in" fo:text-align="justify" style:justify-single-word="false" fo:text-indent="-0.5154in" style:auto-text-indent="false"/>
      <style:text-properties fo:font-size="14pt" style:font-name-asian="標楷體" style:font-size-asian="14pt" style:font-name-complex="標楷體"/>
    </style:style>
    <style:style style:name="P57" style:family="paragraph" style:parent-style-name="樣式7">
      <style:paragraph-properties fo:margin-left="1.8665in" fo:margin-right="0in" fo:text-align="justify" style:justify-single-word="false" fo:text-indent="-0.5154in" style:auto-text-indent="false"/>
    </style:style>
    <style:style style:name="P58" style:family="paragraph" style:parent-style-name="樣式7">
      <style:paragraph-properties fo:margin-left="1.3626in" fo:margin-right="0in" fo:text-align="justify" style:justify-single-word="false" fo:text-indent="-0.1945in" style:auto-text-indent="false"/>
    </style:style>
    <style:style style:name="P59" style:family="paragraph" style:parent-style-name="樣式7">
      <style:paragraph-properties fo:margin-left="0.3547in" fo:margin-right="0in" fo:text-align="justify" style:justify-single-word="false" fo:text-indent="0in" style:auto-text-indent="false"/>
      <style:text-properties fo:font-size="14pt" fo:letter-spacing="normal" style:text-underline-style="solid" style:text-underline-width="auto" style:text-underline-color="font-color" style:font-name-asian="標楷體" style:font-size-asian="14pt" style:font-name-complex="標楷體"/>
    </style:style>
    <style:style style:name="P60" style:family="paragraph" style:parent-style-name="樣式7">
      <style:paragraph-properties fo:margin-left="0.3547in" fo:margin-right="0in" fo:text-align="justify" style:justify-single-word="false" fo:text-indent="0in" style:auto-text-indent="false"/>
    </style:style>
    <style:style style:name="P61" style:family="paragraph" style:parent-style-name="樣式7">
      <style:paragraph-properties fo:margin-left="1.6634in" fo:margin-right="0in" fo:text-align="justify" style:justify-single-word="false" fo:text-indent="-0.9453in" style:auto-text-indent="false"/>
    </style:style>
    <style:style style:name="P62" style:family="paragraph" style:parent-style-name="樣式7">
      <style:paragraph-properties fo:margin-left="0.9437in" fo:margin-right="0in" fo:text-align="justify" style:justify-single-word="false" fo:text-indent="-0.6535in" style:auto-text-indent="false">
        <style:tab-stops>
          <style:tab-stop style:position="1.1665in"/>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63" style:family="paragraph" style:parent-style-name="樣式7">
      <style:paragraph-properties fo:margin-left="0.6028in" fo:margin-right="0in" fo:text-align="justify" style:justify-single-word="false" fo:text-indent="-0.1945in" style:auto-text-indent="false"/>
    </style:style>
    <style:style style:name="P64" style:family="paragraph" style:parent-style-name="樣式7">
      <style:paragraph-properties fo:margin-left="0.9244in" fo:margin-right="0in" fo:text-align="justify" style:justify-single-word="false" fo:text-indent="-0.1945in" style:auto-text-indent="false"/>
    </style:style>
    <style:style style:name="P65" style:family="paragraph" style:parent-style-name="樣式7">
      <style:paragraph-properties fo:margin-left="0.9083in" fo:margin-right="0in" fo:text-align="justify" style:justify-single-word="false" fo:text-indent="-0.178in" style:auto-text-indent="false"/>
    </style:style>
    <style:style style:name="P66" style:family="paragraph" style:parent-style-name="樣式7">
      <style:paragraph-properties fo:margin-left="0.8083in" fo:margin-right="0in" fo:text-align="justify" style:justify-single-word="false" fo:text-indent="-0.2035in" style:auto-text-indent="false"/>
      <style:text-properties fo:color="#ff0000" fo:font-size="14pt" fo:letter-spacing="normal" style:font-name-asian="標楷體" style:font-size-asian="14pt" style:font-name-complex="標楷體"/>
    </style:style>
    <style:style style:name="P67" style:family="paragraph" style:parent-style-name="樣式7">
      <style:paragraph-properties fo:margin-left="0.778in" fo:margin-right="0in" fo:text-align="justify" style:justify-single-word="false" fo:text-indent="-0.778in" style:auto-text-indent="false"/>
    </style:style>
    <style:style style:name="P68" style:family="paragraph" style:parent-style-name="樣式7">
      <style:paragraph-properties fo:margin-left="0.9417in" fo:margin-right="0in" fo:text-align="justify" style:justify-single-word="false" fo:text-indent="-0.3618in" style:auto-text-indent="false"/>
      <style:text-properties fo:font-size="14pt" fo:letter-spacing="normal" style:font-name-asian="標楷體" style:font-size-asian="14pt"/>
    </style:style>
    <style:style style:name="P69" style:family="paragraph" style:parent-style-name="樣式7">
      <style:paragraph-properties fo:margin-left="0.9417in" fo:margin-right="0in" fo:text-align="justify" style:justify-single-word="false" fo:text-indent="-0.3618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name-complex="標楷體"/>
    </style:style>
    <style:style style:name="T18" style:family="text">
      <style:text-properties fo:font-size="14pt" style:font-name-asian="標楷體" style:font-size-asian="14pt" style:font-name-complex="標楷體"/>
    </style:style>
    <style:style style:name="T19" style:family="text">
      <style:text-properties fo:font-size="14pt" style:font-name-asian="標楷體" style:font-size-asian="14pt"/>
    </style:style>
    <style:style style:name="T20" style:family="text">
      <style:text-properties fo:font-size="14pt" fo:letter-spacing="normal" style:font-name-asian="標楷體" style:font-size-asian="14pt"/>
    </style:style>
    <style:style style:name="T21" style:family="text">
      <style:text-properties fo:font-size="14pt" fo:letter-spacing="normal" style:font-name-asian="標楷體" style:font-size-asian="14pt" style:font-name-complex="標楷體"/>
    </style:style>
    <style:style style:name="T22" style:family="text">
      <style:text-properties fo:font-size="14pt" fo:letter-spacing="normal" style:font-name-asian="標楷體" style:font-size-asian="14pt" style:font-name-complex="標楷體"/>
    </style:style>
    <style:style style:name="T23" style:family="text">
      <style:text-properties fo:font-size="14pt" fo:letter-spacing="normal" style:font-name-asian="標楷體" style:font-size-asian="14pt" style:font-name-complex="標楷體" style:font-size-complex="14pt"/>
    </style:style>
    <style:style style:name="T24" style:family="text">
      <style:text-properties fo:font-size="14pt" fo:letter-spacing="normal" style:font-name-asian="標楷體" style:font-size-asian="14pt" style:font-size-complex="14pt"/>
    </style:style>
    <style:style style:name="T25" style:family="text">
      <style:text-properties fo:font-size="14pt" fo:letter-spacing="normal" style:font-name-asian="標楷體" style:font-size-asian="14pt"/>
    </style:style>
    <style:style style:name="T26" style:family="text">
      <style:text-properties fo:font-size="14pt" fo:letter-spacing="normal" style:font-name-asian="Times New Roman" style:font-size-asian="14pt"/>
    </style:style>
    <style:style style:name="T27" style:family="text">
      <style:text-properties fo:font-size="14pt" fo:letter-spacing="normal" style:font-name-asian="Times New Roman" style:font-size-asian="14pt"/>
    </style:style>
    <style:style style:name="T28" style:family="text">
      <style:text-properties fo:font-size="14pt" fo:letter-spacing="normal" style:font-name-asian="Times New Roman" style:font-size-asian="14pt" style:font-name-complex="Times New Roman"/>
    </style:style>
    <style:style style:name="T29" style:family="text">
      <style:text-properties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font-size="14pt" fo:letter-spacing="normal" style:text-underline-style="solid" style:text-underline-width="auto" style:text-underline-color="font-color" style:font-name-asian="標楷體" style:font-size-asian="14pt" style:font-name-complex="標楷體"/>
    </style:style>
    <style:style style:name="T31" style:family="text">
      <style:text-properties fo:font-size="14pt" fo:letter-spacing="normal" style:text-underline-style="solid" style:text-underline-width="auto" style:text-underline-color="font-color" style:font-name-asian="標楷體" style:font-size-asian="14pt"/>
    </style:style>
    <style:style style:name="T3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3" style:family="text">
      <style:text-properties fo:font-size="14pt" fo:background-color="#d8d8d8" loext:char-shading-value="0" style:font-name-asian="標楷體" style:font-size-asian="14pt" style:font-name-complex="標楷體"/>
    </style:style>
    <style:style style:name="T34" style:family="text">
      <style:text-properties fo:font-size="14pt" fo:background-color="#d8d8d8" loext:char-shading-value="0" style:font-name-asian="標楷體" style:font-size-asian="14pt"/>
    </style:style>
    <style:style style:name="T35" style:family="text">
      <style:text-properties fo:color="#000000"/>
    </style:style>
    <style:style style:name="T36" style:family="text">
      <style:text-properties fo:color="#000000" fo:font-size="14pt" fo:letter-spacing="normal" style:font-name-asian="標楷體" style:font-size-asian="14pt"/>
    </style:style>
    <style:style style:name="T37" style:family="text">
      <style:text-properties fo:color="#000000" fo:font-size="14pt" fo:letter-spacing="normal" style:font-name-asian="標楷體" style:font-size-asian="14pt" style:font-name-complex="標楷體"/>
    </style:style>
    <style:style style:name="T38" style:family="text">
      <style:text-properties fo:color="#000000" fo:font-size="14pt" fo:letter-spacing="normal" style:font-name-asian="標楷體" style:font-size-asian="14pt" style:font-name-complex="標楷體"/>
    </style:style>
    <style:style style:name="T39" style:family="text">
      <style:text-properties fo:color="#000000" fo:font-size="14pt" fo:letter-spacing="normal" style:font-name-asian="標楷體" style:font-size-asian="14pt" style:font-name-complex="標楷體" style:font-size-complex="14pt"/>
    </style:style>
    <style:style style:name="T40" style:family="text">
      <style:text-properties fo:color="#000000" fo:font-size="14pt" fo:letter-spacing="normal" style:font-name-asian="標楷體" style:font-size-asian="14pt" style:font-name-complex="標楷體" style:font-size-complex="14pt"/>
    </style:style>
    <style:style style:name="T41" style:family="text">
      <style:text-properties fo:color="#000000" fo:font-size="14pt" fo:letter-spacing="normal" style:font-name-asian="標楷體" style:font-size-asian="14pt"/>
    </style:style>
    <style:style style:name="T42" style:family="text">
      <style:text-properties fo:color="#000000" fo:font-size="14pt" fo:letter-spacing="normal" style:font-name-asian="標楷體" style:font-size-asian="14pt" style:font-size-complex="14pt"/>
    </style:style>
    <style:style style:name="T43" style:family="text">
      <style:text-properties fo:color="#000000" fo:font-size="14pt" fo:letter-spacing="normal" style:text-underline-style="solid" style:text-underline-width="auto" style:text-underline-color="font-color" style:font-name-asian="標楷體" style:font-size-asian="14pt" style:font-name-complex="標楷體" style:font-size-complex="14pt"/>
    </style:style>
    <style:style style:name="T44" style:family="text">
      <style:text-properties fo:color="#000000" fo:font-size="14pt" fo:letter-spacing="normal" style:text-underline-style="solid" style:text-underline-width="auto" style:text-underline-color="font-color" style:font-name-asian="標楷體" style:font-size-asian="14pt" style:font-name-complex="標楷體"/>
    </style:style>
    <style:style style:name="T45" style:family="text">
      <style:text-properties fo:color="#000000" fo:font-size="14pt" fo:letter-spacing="normal" style:font-name-asian="Times New Roman" style:font-size-asian="14pt" style:font-name-complex="Times New Roman"/>
    </style:style>
    <style:style style:name="T46" style:family="text">
      <style:text-properties fo:color="#000000" fo:font-size="14pt" style:font-name-asian="Times New Roman" style:font-size-asian="14pt"/>
    </style:style>
    <style:style style:name="T47" style:family="text">
      <style:text-properties fo:color="#000000" fo:font-size="14pt" style:font-name-asian="標楷體" style:font-size-asian="14pt" style:font-name-complex="標楷體"/>
    </style:style>
    <style:style style:name="T48" style:family="text">
      <style:text-properties fo:color="#000000" fo:font-size="14pt" style:font-name-asian="標楷體" style:font-size-asian="14pt" style:font-name-complex="標楷體"/>
    </style:style>
    <style:style style:name="T49" style:family="text">
      <style:text-properties fo:color="#000000" fo:font-size="14pt" style:font-name-asian="標楷體" style:font-size-asian="14pt" style:font-name-complex="標楷體" style:font-size-complex="14pt"/>
    </style:style>
    <style:style style:name="T50" style:family="text">
      <style:text-properties fo:color="#000000" style:font-name="Wingdings" fo:font-size="14pt" style:font-name-asian="Wingdings" style:font-size-asian="14pt" style:font-name-complex="Wingdings"/>
    </style:style>
    <style:style style:name="T51" style:family="text">
      <style:text-properties fo:color="#000000" style:font-name="Wingdings" fo:font-size="14pt" fo:letter-spacing="normal" style:font-name-asian="Wingdings" style:font-size-asian="14pt" style:font-name-complex="Wingdings"/>
    </style:style>
    <style:style style:name="T52" style:family="text">
      <style:text-properties fo:color="#000000" style:font-name="Wingdings" fo:font-size="14pt" fo:letter-spacing="normal" style:font-name-asian="Wingdings" style:font-size-asian="14pt" style:font-name-complex="Wingdings"/>
    </style:style>
    <style:style style:name="T53"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54" style:family="text">
      <style:text-properties fo:color="#000000" style:font-name="標楷體" fo:font-size="14pt" fo:letter-spacing="normal" style:font-name-asian="標楷體" style:font-size-asian="14pt" style:font-name-complex="標楷體"/>
    </style:style>
    <style:style style:name="T55" style:family="text">
      <style:text-properties fo:color="#000000" style:font-name="標楷體" fo:font-size="14pt" fo:letter-spacing="normal" style:font-name-asian="標楷體" style:font-size-asian="14pt" style:font-name-complex="標楷體" style:font-size-complex="14pt"/>
    </style:style>
    <style:style style:name="T56"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57"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58" style:family="text">
      <style:text-properties fo:color="#000000" style:font-name="標楷體" fo:font-size="14pt" fo:font-weight="bold" style:font-name-asian="標楷體" style:font-size-asian="14pt" style:font-weight-asian="bold" style:font-name-complex="標楷體"/>
    </style:style>
    <style:style style:name="T59" style:family="text">
      <style:text-properties fo:color="#000000" style:text-line-through-style="solid" style:text-line-through-type="single" fo:font-size="14pt" fo:letter-spacing="normal" style:font-name-asian="標楷體" style:font-size-asian="14pt"/>
    </style:style>
    <style:style style:name="T60" style:family="text">
      <style:text-properties style:font-name="Wingdings" fo:font-size="14pt" style:font-name-asian="Wingdings" style:font-size-asian="14pt" style:font-name-complex="Wingdings"/>
    </style:style>
    <style:style style:name="T61" style:family="text">
      <style:text-properties style:font-name="Wingdings" fo:font-size="14pt" style:font-name-asian="Wingdings" style:font-size-asian="14pt" style:font-name-complex="Wingdings"/>
    </style:style>
    <style:style style:name="T62" style:family="text">
      <style:text-properties style:font-name="Wingdings" fo:font-size="14pt" fo:letter-spacing="normal" style:font-name-asian="Wingdings" style:font-size-asian="14pt" style:font-name-complex="Wingdings"/>
    </style:style>
    <style:style style:name="T63" style:family="text">
      <style:text-properties style:text-underline-style="solid" style:text-underline-width="auto" style:text-underline-color="font-color"/>
    </style:style>
    <style:style style:name="T64" style:family="text">
      <style:text-properties fo:color="#ff0000" fo:font-size="14pt" style:font-name-asian="標楷體" style:font-size-asian="14pt" style:font-name-complex="標楷體"/>
    </style:style>
    <style:style style:name="T65" style:family="text">
      <style:text-properties style:font-name="Times New Roman" style:font-name-asian="標楷體"/>
    </style:style>
    <style:style style:name="T66" style:family="text">
      <style:text-properties style:font-name="Times New Roman" style:font-name-asian="標楷體"/>
    </style:style>
    <style:style style:name="T67"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投標須知範本部分規定修正對照表</text:p>
      <text:p text:style-name="P1">108年11月04日</text:p>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5"><text:span text:style-name="T14">修正</text:span><text:span text:style-name="T14">條文</text:span></text:p>
            </table:table-cell>
            <table:table-cell table:style-name="Table1.A1" office:value-type="string">
              <text:p text:style-name="P5"><text:span text:style-name="T14">現行</text:span><text:span text:style-name="T14">條文</text:span></text:p>
            </table:table-cell>
            <table:table-cell table:style-name="Table1.C1" office:value-type="string">
              <text:p text:style-name="P6">說明</text:p>
            </table:table-cell>
          </table:table-row>
        </table:table-header-rows>
        <table:table-row table:style-name="Table1.2">
          <table:table-cell table:style-name="Table1.A1" office:value-type="string">
            <text:p text:style-name="P17"><text:span text:style-name="T37">十六、</text:span><text:span text:style-name="T36">本採購：</text:span></text:p>
            <text:p text:style-name="P19"><text:span text:style-name="T50"></text:span><text:span text:style-name="T36">(1)</text:span><text:span text:style-name="T37">適用我國締結之條約或協定；其名稱為：</text:span></text:p>
            <text:p text:style-name="P22"><text:span text:style-name="T62"></text:span><text:span text:style-name="T21">世界貿易組織政府採購協定（</text:span><text:span text:style-name="T20">GPA</text:span><text:span text:style-name="T21">）。</text:span></text:p>
            <text:p text:style-name="P24"><text:span text:style-name="T14">1.</text:span><text:span text:style-name="T16">門檻金額：（由機關於招標時擇一勾選；未勾選者，為選項</text:span><text:span text:style-name="T14">A</text:span><text:span text:style-name="T16">）</text:span></text:p>
            <text:p text:style-name="P26"><text:span text:style-name="T60"></text:span><text:span text:style-name="T33">選項</text:span><text:span text:style-name="T34">A</text:span><text:span text:style-name="T33">：</text:span><text:span text:style-name="T16">依</text:span><text:span text:style-name="T14">GPA</text:span><text:span text:style-name="T16">我國承諾開放清單所載門檻金額開放，惟簽署國之門檻金額較我國高者，對該簽署國適用該較高之門檻金額。</text:span></text:p>
            <text:p text:style-name="P26"><text:span text:style-name="T60"></text:span><text:span text:style-name="T33">選項</text:span><text:span text:style-name="T34">B</text:span><text:span text:style-name="T33">：</text:span><text:span text:style-name="T16">依</text:span><text:span text:style-name="T14">GPA</text:span><text:span text:style-name="T16">我國承諾開放清單所載門檻金額開放。</text:span></text:p>
            <text:p text:style-name="P27"><text:span text:style-name="T14">2.</text:span><text:span text:style-name="T16">服務及工程服務：（由機</text:span></text:p>
            <text:p text:style-name="P29">關於招標時擇一勾選；未</text:p>
            <text:p text:style-name="P30"><text:span text:style-name="T16">勾選者，為選項</text:span><text:span text:style-name="T14">A</text:span><text:span text:style-name="T16">）</text:span></text:p>
            <text:p text:style-name="P26"><text:span text:style-name="T60"></text:span><text:span text:style-name="T33">選項</text:span><text:span text:style-name="T34">A</text:span><text:span text:style-name="T33">：</text:span><text:span text:style-name="T16">依</text:span><text:span text:style-name="T14">GPA</text:span><text:span text:style-name="T16">我國承諾開放清單之服務及工程服務開放，惟</text:span><text:soft-page-break/><text:span text:style-name="T16">僅開放予對該等服務亦相對開放之簽署國。</text:span></text:p>
            <text:p text:style-name="P26"><text:span text:style-name="T60"></text:span><text:span text:style-name="T33">選項</text:span><text:span text:style-name="T34">B</text:span><text:span text:style-name="T33">：</text:span><text:span text:style-name="T16">依</text:span><text:span text:style-name="T14">GPA</text:span><text:span text:style-name="T16">我國承諾開放清單之服務及工程服務開放。</text:span></text:p>
            <text:p text:style-name="P15"><text:span text:style-name="T26"><text:s text:c="11"/></text:span><text:span text:style-name="T62"></text:span><text:span text:style-name="T21">臺紐經濟合作協定。</text:span></text:p>
            <text:p text:style-name="P15"><text:span text:style-name="T26"><text:s text:c="11"/></text:span><text:span text:style-name="T62"></text:span><text:span text:style-name="T21">臺星經濟夥伴協定。</text:span></text:p>
            <text:p text:style-name="P15"><text:span text:style-name="T26"><text:s text:c="11"/></text:span><text:span text:style-name="T62"></text:span><text:span text:style-name="T21">其他</text:span><text:span text:style-name="T20">(</text:span><text:span text:style-name="T21">請敘明</text:span><text:span text:style-name="T20">)</text:span><text:span text:style-name="T21">：</text:span></text:p>
            <text:p text:style-name="P31"><text:span text:style-name="T26"><text:s text:c="3"/></text:span><text:span text:style-name="T26"><text:s/></text:span><text:span text:style-name="T26"><text:s text:c="2"/></text:span><text:span text:style-name="T21">非條約或協定國家之廠商：</text:span></text:p>
            <text:p text:style-name="P19"><text:span text:style-name="T26"><text:s/></text:span><text:span text:style-name="T60"></text:span><text:span text:style-name="T21">不可參與投標。</text:span></text:p>
            <text:p text:style-name="P32"><text:span text:style-name="T46"><text:s/></text:span><text:span text:style-name="T50"></text:span><text:span text:style-name="T37">下列外國廠商可以參與投標：</text:span></text:p>
            <text:p text:style-name="P33">1.國家或地區名稱：_________(未列明者即不允許)</text:p>
            <text:p text:style-name="P34"><text:span text:style-name="T37">2.是否允許大陸地區廠商參與：（未勾選者即不允許；如允許者，須符合兩岸進口及貿易往來相關規定）</text:span></text:p>
            <text:p text:style-name="P35"><text:span text:style-name="T50"></text:span><text:span text:style-name="T37">是</text:span></text:p>
            <text:p text:style-name="P35"><text:span text:style-name="T50"></text:span><text:span text:style-name="T37">否</text:span></text:p>
            <text:p text:style-name="P36"><text:span text:style-name="T62"></text:span><text:span text:style-name="T24">3.</text:span><text:span text:style-name="T23">給予下列差別待遇（可複選）：</text:span></text:p>
            <text:p text:style-name="P38"><text:span text:style-name="T62"></text:span><text:span text:style-name="T21">採購法第</text:span><text:span text:style-name="T20">43</text:span><text:span text:style-name="T21">條第</text:span><text:span text:style-name="T20">1</text:span><text:span text:style-name="T21">款之措施</text:span></text:p>
            <text:p text:style-name="P38"><text:span text:style-name="T20">(</text:span><text:span text:style-name="T21">招標文件須列明作為採購評</text:span></text:p>
            <text:p text:style-name="P38"><text:span text:style-name="T21">選之項目及其比率</text:span><text:span text:style-name="T20">)</text:span><text:span text:style-name="T21">：</text:span></text:p>
            <text:p text:style-name="P38"><text:soft-page-break/><text:span text:style-name="T62"></text:span><text:span text:style-name="T21">採購法第</text:span><text:span text:style-name="T20">43</text:span><text:span text:style-name="T21">條第</text:span><text:span text:style-name="T20">2</text:span><text:span text:style-name="T21">款之措施</text:span></text:p>
            <text:p text:style-name="P39">：</text:p>
            <text:p text:style-name="P38"><text:span text:style-name="T62"></text:span><text:span text:style-name="T21">採購法第</text:span><text:span text:style-name="T20">17</text:span><text:span text:style-name="T21">條第</text:span><text:span text:style-name="T20">2</text:span><text:span text:style-name="T21">項處理辦</text:span></text:p>
            <text:p text:style-name="P37">法之措施：</text:p>
            <text:p text:style-name="P40"><text:span text:style-name="T54"><text:s text:c="2"/></text:span><text:span text:style-name="T39">如為工程採購，廠商履約過程中</text:span><text:span text:style-name="T43">如有</text:span><text:span text:style-name="T39">使用</text:span><text:span text:style-name="T43">或供應</text:span><text:span text:style-name="T39">下列</text:span><text:span text:style-name="T43">材料或產品，</text:span><text:span text:style-name="T39">其原產地須屬我國或其他</text:span><text:span text:style-name="T39">條約或協定國家</text:span><text:span text:style-name="T39">者（可複選）：</text:span></text:p>
            <text:p text:style-name="P40"><text:span text:style-name="T55"><text:s text:c="2"/></text:span><text:span text:style-name="T56">材料：</text:span></text:p>
            <text:p text:style-name="P41"><text:span text:style-name="T54">■</text:span><text:span text:style-name="T36">水泥</text:span></text:p>
            <text:p text:style-name="P41"><text:span text:style-name="T54">■</text:span><text:span text:style-name="T37">水泥製品</text:span></text:p>
            <text:p text:style-name="P41"><text:span text:style-name="T54">■</text:span><text:span text:style-name="T36">鋼筋</text:span></text:p>
            <text:p text:style-name="P41"><text:span text:style-name="T54">■</text:span><text:span text:style-name="T36">預力鋼絞線</text:span></text:p>
            <text:p text:style-name="P41"><text:span text:style-name="T54">■</text:span><text:span text:style-name="T36">結構鋼</text:span></text:p>
            <text:p text:style-name="P41"><text:span text:style-name="T54">■</text:span><text:span text:style-name="T36">陶瓷面磚</text:span></text:p>
            <text:p text:style-name="P41"><text:span text:style-name="T54">■</text:span><text:span text:style-name="T36">透水性混凝土地磚</text:span></text:p>
            <text:p text:style-name="P41"><text:span text:style-name="T51"></text:span><text:span text:style-name="T36">砂石</text:span></text:p>
            <text:p text:style-name="P41"><text:span text:style-name="T51"></text:span><text:span text:style-name="T36">木材、竹材</text:span></text:p>
            <text:p text:style-name="P41"><text:span text:style-name="T51"></text:span><text:span text:style-name="T36">其他(由招標機關敘明)：</text:span></text:p>
            <text:p text:style-name="P43">產品：</text:p>
            <text:p text:style-name="P44">■升降機</text:p>
            <text:p text:style-name="P44">■手扶梯</text:p>
            <text:p text:style-name="P44">■阻尼器</text:p>
            <text:p text:style-name="P44"><text:soft-page-break/>■監視設備</text:p>
            <text:p text:style-name="P44">■門窗</text:p>
            <text:p text:style-name="P44">■櫥櫃</text:p>
            <text:p text:style-name="P44">■空調設備</text:p>
            <text:p text:style-name="P44">■消防栓</text:p>
            <text:p text:style-name="P44">■照明燈具</text:p>
            <text:p text:style-name="P44">■避雷針</text:p>
            <text:p text:style-name="P45"><text:span text:style-name="T57">■電氣設備</text:span></text:p>
            <text:p text:style-name="P45"><text:span text:style-name="T57">■太陽能設備</text:span></text:p>
            <text:p text:style-name="P45"><text:span text:style-name="T57">■衛浴設備</text:span></text:p>
            <text:p text:style-name="P45"><text:span text:style-name="T53"></text:span><text:span text:style-name="T57">其他(由招標機關敘明)：</text:span></text:p>
            <text:p text:style-name="P20"/>
            <text:p text:style-name="P19"><text:span text:style-name="T51"></text:span><text:span text:style-name="T36">(2)</text:span><text:span text:style-name="T37">不適用我國締結之條約或協定，外國廠商：</text:span></text:p>
            <text:p text:style-name="P46"><text:span text:style-name="T62"></text:span><text:span text:style-name="T21">不可參與投標。我國廠商所供應</text:span></text:p>
            <text:p text:style-name="P47"><text:span text:style-name="T29">標的（含工程、財物及勞務）</text:span><text:span text:style-name="T21">之</text:span></text:p>
            <text:p text:style-name="P47"><text:span text:style-name="T21">原產地須屬我國者。</text:span></text:p>
            <text:p text:style-name="P46"><text:span text:style-name="T62"></text:span><text:span text:style-name="T21">不可參與投標。我國廠商所供應</text:span></text:p>
            <text:p text:style-name="P47"><text:span text:style-name="T29">標的（含工程、財物及勞務）</text:span><text:span text:style-name="T21">之</text:span></text:p>
            <text:p text:style-name="P47"><text:span text:style-name="T21">原產</text:span><text:span text:style-name="T21">地得為下列外國者：</text:span></text:p>
            <text:p text:style-name="P48"><text:span text:style-name="T24">1.</text:span><text:span text:style-name="T16">國家</text:span><text:span text:style-name="T23">或地區名稱：</text:span><text:span text:style-name="T24">_________</text:span><text:span text:style-name="T20">(</text:span><text:span text:style-name="T21">未列明者即不允許</text:span><text:span text:style-name="T20">)</text:span></text:p>
            <text:p text:style-name="P48"><text:span text:style-name="T42">2.</text:span><text:span text:style-name="T47">是否</text:span><text:span text:style-name="T39">允許供應大陸地區標的</text:span><text:span text:style-name="T23">：（未勾選者即不允許；</text:span><text:span text:style-name="T21">如允許者，須符合兩岸進口及</text:span><text:soft-page-break/><text:span text:style-name="T21">貿易往來相關規定</text:span><text:span text:style-name="T23">）</text:span></text:p>
            <text:p text:style-name="P49"><text:span text:style-name="T62"></text:span><text:span text:style-name="T21">是</text:span></text:p>
            <text:p text:style-name="P49"><text:span text:style-name="T62"></text:span><text:span text:style-name="T21">否</text:span></text:p>
            <text:p text:style-name="P50"><text:span text:style-name="T62"></text:span><text:span text:style-name="T21">下列外國廠商可以參與投標：</text:span></text:p>
            <text:p text:style-name="P51"><text:span text:style-name="T24">1.</text:span><text:span text:style-name="T16">國家</text:span><text:span text:style-name="T23">或地區名稱：</text:span><text:span text:style-name="T24">_________</text:span><text:span text:style-name="T20">(</text:span><text:span text:style-name="T21">未列明者即不允許</text:span><text:span text:style-name="T20">)</text:span></text:p>
            <text:p text:style-name="P51"><text:span text:style-name="T24">2.</text:span><text:span text:style-name="T16">是否</text:span><text:span text:style-name="T23">允許大陸地區廠商參與：（未勾選者即不允許；</text:span><text:span text:style-name="T21">如允許者，須符合兩岸進口及貿易往來相關規定</text:span><text:span text:style-name="T23">）</text:span></text:p>
            <text:p text:style-name="P52"><text:span text:style-name="T62"></text:span><text:span text:style-name="T21">是</text:span></text:p>
            <text:p text:style-name="P52"><text:span text:style-name="T62"></text:span><text:span text:style-name="T21">否</text:span></text:p>
            <text:p text:style-name="P27"><text:span text:style-name="T62"></text:span><text:span text:style-name="T24">3.</text:span><text:span text:style-name="T16">給予</text:span><text:span text:style-name="T21">下列差別待遇（可複</text:span></text:p>
            <text:p text:style-name="P28">選）：</text:p>
            <text:p text:style-name="P53"><text:span text:style-name="T60"></text:span><text:span text:style-name="T21">採購法第</text:span><text:span text:style-name="T20">43</text:span><text:span text:style-name="T21">條第</text:span><text:span text:style-name="T20">1</text:span><text:span text:style-name="T21">款之</text:span></text:p>
            <text:p text:style-name="P55"><text:span text:style-name="T21">措施</text:span><text:span text:style-name="T20">(</text:span><text:span text:style-name="T21">招標文件須列明</text:span><text:span text:style-name="T16">作</text:span></text:p>
            <text:p text:style-name="P56">為採購評選之項目及</text:p>
            <text:p text:style-name="P57"><text:span text:style-name="T16">其比率</text:span><text:span text:style-name="T14">)</text:span><text:span text:style-name="T21">：</text:span></text:p>
            <text:p text:style-name="P53"><text:span text:style-name="T60"></text:span><text:span text:style-name="T21">採購法第</text:span><text:span text:style-name="T20">43</text:span><text:span text:style-name="T21">條第</text:span><text:span text:style-name="T20">2</text:span><text:span text:style-name="T21">款之</text:span></text:p>
            <text:p text:style-name="P54">措施：</text:p>
            <text:p text:style-name="P58"><text:span text:style-name="T60"></text:span><text:span text:style-name="T21">採購法第</text:span><text:span text:style-name="T20">17</text:span><text:span text:style-name="T21">條第</text:span><text:span text:style-name="T20">2</text:span><text:span text:style-name="T21">項</text:span><text:span text:style-name="T16">處理辦法之</text:span><text:span text:style-name="T21">措施：</text:span></text:p>
            <text:p text:style-name="P60"><text:span text:style-name="T21">如為工程採購，不論是否允許</text:span><text:span text:style-name="T21">外國廠商參與投標</text:span><text:span text:style-name="T21">，廠商</text:span><text:span text:style-name="T39">履約過程中</text:span><text:span text:style-name="T43">如有</text:span><text:span text:style-name="T39">使用</text:span><text:span text:style-name="T43">或供應</text:span><text:span text:style-name="T39">下列</text:span><text:span text:style-name="T44">材料或產品，其</text:span><text:soft-page-break/><text:span text:style-name="T37">原產地須屬我國者（可複</text:span><text:span text:style-name="T21">選）：</text:span></text:p>
            <text:p text:style-name="P59">材料：</text:p>
            <text:p text:style-name="P61"><text:span text:style-name="T28"><text:s/></text:span><text:span text:style-name="T54">■</text:span><text:span text:style-name="T37">水泥</text:span></text:p>
            <text:p text:style-name="P61"><text:span text:style-name="T45"><text:s/></text:span><text:span text:style-name="T54">■</text:span><text:span text:style-name="T37">水泥製品</text:span></text:p>
            <text:p text:style-name="P61"><text:span text:style-name="T45"><text:s/></text:span><text:span text:style-name="T54">■</text:span><text:span text:style-name="T37">鋼筋</text:span></text:p>
            <text:p text:style-name="P61"><text:span text:style-name="T45"><text:s/></text:span><text:span text:style-name="T54">■</text:span><text:span text:style-name="T37">預力鋼絞線</text:span></text:p>
            <text:p text:style-name="P61"><text:span text:style-name="T45"><text:s/></text:span><text:span text:style-name="T54">■</text:span><text:span text:style-name="T37">結構鋼</text:span></text:p>
            <text:p text:style-name="P61"><text:span text:style-name="T45"><text:s/></text:span><text:span text:style-name="T54">■</text:span><text:span text:style-name="T37">陶瓷面磚</text:span></text:p>
            <text:p text:style-name="P61"><text:span text:style-name="T45"><text:s/></text:span><text:span text:style-name="T54">■</text:span><text:span text:style-name="T37">透水性混凝土地磚</text:span></text:p>
            <text:p text:style-name="P61"><text:span text:style-name="T45"><text:s/></text:span><text:span text:style-name="T51"></text:span><text:span text:style-name="T37">砂石</text:span></text:p>
            <text:p text:style-name="P61"><text:span text:style-name="T45"><text:s/></text:span><text:span text:style-name="T51"></text:span><text:span text:style-name="T37">木材、竹材</text:span></text:p>
            <text:p text:style-name="P61"><text:span text:style-name="T45"><text:s/></text:span><text:span text:style-name="T51"></text:span><text:span text:style-name="T37">其他(由招標機關敘明)：</text:span></text:p>
            <text:p text:style-name="P62">產品：</text:p>
            <text:p text:style-name="P44">■升降機</text:p>
            <text:p text:style-name="P44">■手扶梯</text:p>
            <text:p text:style-name="P44">■阻尼器</text:p>
            <text:p text:style-name="P44">■監視設備</text:p>
            <text:p text:style-name="P44">■門窗</text:p>
            <text:p text:style-name="P44">■櫥櫃</text:p>
            <text:p text:style-name="P44">■空調設備</text:p>
            <text:p text:style-name="P44">■消防栓</text:p>
            <text:p text:style-name="P44">■照明燈具</text:p>
            <text:p text:style-name="P44">■避雷針</text:p>
            <text:p text:style-name="P45"><text:span text:style-name="T57">■電氣設備</text:span></text:p>
            <text:p text:style-name="P45"><text:span text:style-name="T57">■太陽能設備</text:span></text:p>
            <text:p text:style-name="P45"><text:soft-page-break/><text:span text:style-name="T57">■衛浴設備</text:span></text:p>
            <text:p text:style-name="P45"><text:span text:style-name="T53"></text:span><text:span text:style-name="T57">其他(由招標機關敘明)：</text:span></text:p>
            <text:p text:style-name="P63"><text:span text:style-name="T21">(3)廠商所供應整體標的之組成項目(例如製成品之特定組件、工程內含之材料與設施)，其不允許使用大陸地區產品之項目：</text:span><text:span text:style-name="T32"> <text:s text:c="10"/></text:span></text:p>
          </table:table-cell>
          <table:table-cell table:style-name="Table1.A1" office:value-type="string">
            <text:p text:style-name="P17"><text:span text:style-name="T37">十六、</text:span><text:span text:style-name="T36">本採購：</text:span></text:p>
            <text:p text:style-name="P19"><text:span text:style-name="T50"></text:span><text:span text:style-name="T36">(1)</text:span><text:span text:style-name="T37">適用我國締結之條約或協定；其名稱為：</text:span></text:p>
            <text:p text:style-name="P22"><text:span text:style-name="T62"></text:span><text:span text:style-name="T21">世界貿易組織政府採購協定（</text:span><text:span text:style-name="T20">GPA</text:span><text:span text:style-name="T21">）。</text:span></text:p>
            <text:p text:style-name="P24"><text:span text:style-name="T14">1.</text:span><text:span text:style-name="T16">門檻金額：（由機關於招標時擇一勾選；未勾選者，為選項</text:span><text:span text:style-name="T14">A</text:span><text:span text:style-name="T16">）</text:span></text:p>
            <text:p text:style-name="P26"><text:span text:style-name="T60"></text:span><text:span text:style-name="T33">選項</text:span><text:span text:style-name="T34">A</text:span><text:span text:style-name="T33">：</text:span><text:span text:style-name="T16">依</text:span><text:span text:style-name="T14">GPA</text:span><text:span text:style-name="T16">我國承諾開放清單所載門檻金額開放，惟簽署國之門檻金額較我國高者，對該簽署國適用該較高之門檻金額。</text:span></text:p>
            <text:p text:style-name="P26"><text:span text:style-name="T60"></text:span><text:span text:style-name="T33">選項</text:span><text:span text:style-name="T34">B</text:span><text:span text:style-name="T33">：</text:span><text:span text:style-name="T16">依</text:span><text:span text:style-name="T14">GPA</text:span><text:span text:style-name="T16">我國承諾開放清單所載門檻金額開放。</text:span></text:p>
            <text:p text:style-name="P27"><text:span text:style-name="T14">2.</text:span><text:span text:style-name="T16">服務及工程服務：（由機</text:span></text:p>
            <text:p text:style-name="P29">關於招標時擇一勾選；未</text:p>
            <text:p text:style-name="P30"><text:span text:style-name="T16">勾選者，為選項</text:span><text:span text:style-name="T14">A</text:span><text:span text:style-name="T16">）</text:span></text:p>
            <text:p text:style-name="P26"><text:span text:style-name="T60"></text:span><text:span text:style-name="T33">選項</text:span><text:span text:style-name="T34">A</text:span><text:span text:style-name="T33">：</text:span><text:span text:style-name="T16">依</text:span><text:span text:style-name="T14">GPA</text:span><text:span text:style-name="T16">我國承諾開放清單之服務及工程服務開放，惟</text:span><text:soft-page-break/><text:span text:style-name="T16">僅開放予對該等服務亦相對開放之簽署國。</text:span></text:p>
            <text:p text:style-name="P26"><text:span text:style-name="T60"></text:span><text:span text:style-name="T33">選項</text:span><text:span text:style-name="T34">B</text:span><text:span text:style-name="T33">：</text:span><text:span text:style-name="T16">依</text:span><text:span text:style-name="T14">GPA</text:span><text:span text:style-name="T16">我國承諾開放清單之服務及工程服務開放。</text:span></text:p>
            <text:p text:style-name="P15"><text:span text:style-name="T26"><text:s text:c="11"/></text:span><text:span text:style-name="T62"></text:span><text:span text:style-name="T21">臺紐經濟合作協定。</text:span></text:p>
            <text:p text:style-name="P15"><text:span text:style-name="T26"><text:s text:c="11"/></text:span><text:span text:style-name="T62"></text:span><text:span text:style-name="T21">臺星經濟夥伴協定。</text:span></text:p>
            <text:p text:style-name="P15"><text:span text:style-name="T26"><text:s text:c="11"/></text:span><text:span text:style-name="T62"></text:span><text:span text:style-name="T21">其他</text:span><text:span text:style-name="T20">(</text:span><text:span text:style-name="T21">請敘明</text:span><text:span text:style-name="T20">)</text:span><text:span text:style-name="T21">：</text:span></text:p>
            <text:p text:style-name="P31"><text:span text:style-name="T26"><text:s text:c="3"/></text:span><text:span text:style-name="T26"><text:s/></text:span><text:span text:style-name="T26"><text:s text:c="2"/></text:span><text:span text:style-name="T21">非條約或協定國家之廠商：</text:span></text:p>
            <text:p text:style-name="P19"><text:span text:style-name="T26"><text:s/></text:span><text:span text:style-name="T60"></text:span><text:span text:style-name="T21">不可參與投標。</text:span></text:p>
            <text:p text:style-name="P32"><text:span text:style-name="T46"><text:s/></text:span><text:span text:style-name="T50"></text:span><text:span text:style-name="T37">下列外國廠商可以參與投標：</text:span></text:p>
            <text:p text:style-name="P33">1.國家或地區名稱：_________(未列明者即不允許)</text:p>
            <text:p text:style-name="P34"><text:span text:style-name="T37">2.是否允許大陸地區廠商參與：（未勾選者即不允許；如允許者，須符合兩岸進口及貿易往來相關規定）</text:span></text:p>
            <text:p text:style-name="P35"><text:span text:style-name="T50"></text:span><text:span text:style-name="T37">是</text:span></text:p>
            <text:p text:style-name="P35"><text:span text:style-name="T50"></text:span><text:span text:style-name="T37">否</text:span></text:p>
            <text:p text:style-name="P36"><text:span text:style-name="T62"></text:span><text:span text:style-name="T24">3.</text:span><text:span text:style-name="T23">給予下列差別待遇（可複選）：</text:span></text:p>
            <text:p text:style-name="P38"><text:span text:style-name="T62"></text:span><text:span text:style-name="T21">採購法第</text:span><text:span text:style-name="T20">43</text:span><text:span text:style-name="T21">條第</text:span><text:span text:style-name="T20">1</text:span><text:span text:style-name="T21">款之措施</text:span></text:p>
            <text:p text:style-name="P38"><text:span text:style-name="T20">(</text:span><text:span text:style-name="T21">招標文件須列明作為採購評</text:span></text:p>
            <text:p text:style-name="P38"><text:span text:style-name="T21">選之項目及其比率</text:span><text:span text:style-name="T20">)</text:span><text:span text:style-name="T21">：</text:span></text:p>
            <text:p text:style-name="P38"><text:soft-page-break/><text:span text:style-name="T62"></text:span><text:span text:style-name="T21">採購法第</text:span><text:span text:style-name="T20">43</text:span><text:span text:style-name="T21">條第</text:span><text:span text:style-name="T20">2</text:span><text:span text:style-name="T21">款之措施</text:span></text:p>
            <text:p text:style-name="P39">：</text:p>
            <text:p text:style-name="P38"><text:span text:style-name="T62"></text:span><text:span text:style-name="T21">採購法第</text:span><text:span text:style-name="T20">17</text:span><text:span text:style-name="T21">條第</text:span><text:span text:style-name="T20">2</text:span><text:span text:style-name="T21">項處理辦</text:span></text:p>
            <text:p text:style-name="P37">法之措施：</text:p>
            <text:p text:style-name="P40"><text:span text:style-name="T54"><text:s text:c="2"/></text:span><text:span text:style-name="T39">如為工程採購，廠商履約過程中所使用下列產品或材料之原產地須屬我國或其他</text:span><text:span text:style-name="T39">條約或協定國家</text:span><text:span text:style-name="T39">者（可複選）：</text:span></text:p>
            <text:p text:style-name="P41"><text:span text:style-name="T54">■</text:span><text:span text:style-name="T36">水泥</text:span></text:p>
            <text:p text:style-name="P41"><text:span text:style-name="T54">■</text:span><text:span text:style-name="T37">水泥製品</text:span></text:p>
            <text:p text:style-name="P41"><text:span text:style-name="T54">■</text:span><text:span text:style-name="T36">鋼筋</text:span></text:p>
            <text:p text:style-name="P41"><text:span text:style-name="T54">■</text:span><text:span text:style-name="T36">預力鋼絞線</text:span></text:p>
            <text:p text:style-name="P41"><text:span text:style-name="T54">■</text:span><text:span text:style-name="T36">結構鋼</text:span></text:p>
            <text:p text:style-name="P41"><text:span text:style-name="T54">■</text:span><text:span text:style-name="T36">陶瓷面磚</text:span></text:p>
            <text:p text:style-name="P41"><text:span text:style-name="T54">■</text:span><text:span text:style-name="T36">透水性混凝土地磚</text:span></text:p>
            <text:p text:style-name="P41"><text:span text:style-name="T51"></text:span><text:span text:style-name="T36">砂石</text:span></text:p>
            <text:p text:style-name="P41"><text:span text:style-name="T51"></text:span><text:span text:style-name="T36">木材、竹材</text:span></text:p>
            <text:p text:style-name="P41"><text:span text:style-name="T51"></text:span><text:span text:style-name="T36">其他(由招標機關敘明)：</text:span></text:p>
            <text:p text:style-name="P42"/>
            <text:p text:style-name="P19"><text:span text:style-name="T51"></text:span><text:span text:style-name="T36">(2)</text:span><text:span text:style-name="T37">不適用我國締結之條約或協定，外國廠商：</text:span></text:p>
            <text:p text:style-name="P64"><text:span text:style-name="T62"></text:span><text:span text:style-name="T21">不可參與投標。我國廠商所供應</text:span><text:span text:style-name="T29">財物或勞務</text:span><text:span text:style-name="T21">之原產地須屬我</text:span><text:soft-page-break/><text:span text:style-name="T21">國者。</text:span></text:p>
            <text:p text:style-name="P65"><text:span text:style-name="T62"></text:span><text:span text:style-name="T21">不可參與投標。但我國廠商所供應</text:span><text:span text:style-name="T29">財物或勞務</text:span><text:span text:style-name="T21">之原產地得為下列外國者：</text:span></text:p>
            <text:p text:style-name="P48"><text:span text:style-name="T24">1.</text:span><text:span text:style-name="T16">國家</text:span><text:span text:style-name="T23">或地區名稱：</text:span><text:span text:style-name="T24">_________</text:span><text:span text:style-name="T20">(</text:span><text:span text:style-name="T21">未列明者即不允許</text:span><text:span text:style-name="T20">)</text:span></text:p>
            <text:p text:style-name="P48"><text:span text:style-name="T42">2.</text:span><text:span text:style-name="T47">是否</text:span><text:span text:style-name="T39">允許供應大陸地區標的</text:span><text:span text:style-name="T23">：（未勾選者即不允許；</text:span><text:span text:style-name="T21">如允許者，須符合兩岸進口及貿易往來相關規定</text:span><text:span text:style-name="T23">）</text:span></text:p>
            <text:p text:style-name="P49"><text:span text:style-name="T62"></text:span><text:span text:style-name="T21">是</text:span></text:p>
            <text:p text:style-name="P49"><text:span text:style-name="T62"></text:span><text:span text:style-name="T21">否</text:span></text:p>
            <text:p text:style-name="P50"><text:span text:style-name="T62"></text:span><text:span text:style-name="T21">下列外國廠商可以參與投標：</text:span></text:p>
            <text:p text:style-name="P51"><text:span text:style-name="T24">1.</text:span><text:span text:style-name="T16">國家</text:span><text:span text:style-name="T23">或地區名稱：</text:span><text:span text:style-name="T24">_________</text:span><text:span text:style-name="T20">(</text:span><text:span text:style-name="T21">未列明者即不允許</text:span><text:span text:style-name="T20">)</text:span></text:p>
            <text:p text:style-name="P51"><text:span text:style-name="T24">2.</text:span><text:span text:style-name="T16">是否</text:span><text:span text:style-name="T23">允許大陸地區廠商參與：（未勾選者即不允許；</text:span><text:span text:style-name="T21">如允許者，須符合兩岸進口及貿易往來相關規定</text:span><text:span text:style-name="T23">）</text:span></text:p>
            <text:p text:style-name="P52"><text:span text:style-name="T62"></text:span><text:span text:style-name="T21">是</text:span></text:p>
            <text:p text:style-name="P52"><text:span text:style-name="T62"></text:span><text:span text:style-name="T21">否</text:span></text:p>
            <text:p text:style-name="P27"><text:span text:style-name="T62"></text:span><text:span text:style-name="T24">3.</text:span><text:span text:style-name="T16">給予</text:span><text:span text:style-name="T21">下列差別待遇（可複</text:span></text:p>
            <text:p text:style-name="P28">選）：</text:p>
            <text:p text:style-name="P53"><text:span text:style-name="T60"></text:span><text:span text:style-name="T21">採購法第</text:span><text:span text:style-name="T20">43</text:span><text:span text:style-name="T21">條第</text:span><text:span text:style-name="T20">1</text:span><text:span text:style-name="T21">款之</text:span></text:p>
            <text:p text:style-name="P55"><text:span text:style-name="T21">措施</text:span><text:span text:style-name="T20">(</text:span><text:span text:style-name="T21">招標文件須列明</text:span><text:span text:style-name="T16">作</text:span></text:p>
            <text:p text:style-name="P56"><text:soft-page-break/>為採購評選之項目及</text:p>
            <text:p text:style-name="P57"><text:span text:style-name="T16">其比率</text:span><text:span text:style-name="T14">)</text:span><text:span text:style-name="T21">：</text:span></text:p>
            <text:p text:style-name="P53"><text:span text:style-name="T60"></text:span><text:span text:style-name="T21">採購法第</text:span><text:span text:style-name="T20">43</text:span><text:span text:style-name="T21">條第</text:span><text:span text:style-name="T20">2</text:span><text:span text:style-name="T21">款之</text:span></text:p>
            <text:p text:style-name="P54">措施：</text:p>
            <text:p text:style-name="P58"><text:span text:style-name="T60"></text:span><text:span text:style-name="T21">採購法第</text:span><text:span text:style-name="T20">17</text:span><text:span text:style-name="T21">條第</text:span><text:span text:style-name="T20">2</text:span><text:span text:style-name="T21">項</text:span><text:span text:style-name="T16">處理辦法之</text:span><text:span text:style-name="T21">措施：</text:span></text:p>
            <text:p text:style-name="P60"><text:span text:style-name="T21">如為工程採購，不論是否允許</text:span><text:span text:style-name="T21">外國廠商參與投標</text:span><text:span text:style-name="T21">，廠商</text:span><text:span text:style-name="T39">履約過程中所使用下列</text:span><text:span text:style-name="T37">產品或材料之原產地須屬我國者（可複</text:span><text:span text:style-name="T21">選）：</text:span></text:p>
            <text:p text:style-name="P61"><text:span text:style-name="T28"><text:s/></text:span><text:span text:style-name="T54">■</text:span><text:span text:style-name="T37">水泥</text:span></text:p>
            <text:p text:style-name="P61"><text:span text:style-name="T45"><text:s/></text:span><text:span text:style-name="T54">■</text:span><text:span text:style-name="T37">水泥製品</text:span></text:p>
            <text:p text:style-name="P61"><text:span text:style-name="T45"><text:s/></text:span><text:span text:style-name="T54">■</text:span><text:span text:style-name="T37">鋼筋</text:span></text:p>
            <text:p text:style-name="P61"><text:span text:style-name="T45"><text:s/></text:span><text:span text:style-name="T54">■</text:span><text:span text:style-name="T37">預力鋼絞線</text:span></text:p>
            <text:p text:style-name="P61"><text:span text:style-name="T45"><text:s/></text:span><text:span text:style-name="T54">■</text:span><text:span text:style-name="T37">結構鋼</text:span></text:p>
            <text:p text:style-name="P61"><text:span text:style-name="T45"><text:s/></text:span><text:span text:style-name="T54">■</text:span><text:span text:style-name="T37">陶瓷面磚</text:span></text:p>
            <text:p text:style-name="P61"><text:span text:style-name="T45"><text:s/></text:span><text:span text:style-name="T54">■</text:span><text:span text:style-name="T37">透水性混凝土地磚</text:span></text:p>
            <text:p text:style-name="P61"><text:span text:style-name="T45"><text:s/></text:span><text:span text:style-name="T51"></text:span><text:span text:style-name="T37">砂石</text:span></text:p>
            <text:p text:style-name="P61"><text:span text:style-name="T45"><text:s/></text:span><text:span text:style-name="T51"></text:span><text:span text:style-name="T37">木材、竹材</text:span></text:p>
            <text:p text:style-name="P61"><text:span text:style-name="T45"><text:s/></text:span><text:span text:style-name="T51"></text:span><text:span text:style-name="T37">其他(由招標機關敘明)：</text:span></text:p>
            <text:p text:style-name="P63"><text:span text:style-name="T21">(3)廠商所供應整體標的之組成項目(例如製成品之特定組件、工程內含之材料與設施)，其不允許使用大陸地區產品之項目：</text:span><text:span text:style-name="T32"> <text:s text:c="10"/></text:span></text:p>
            <text:p text:style-name="P66"/>
          </table:table-cell>
          <table:table-cell table:style-name="Table1.C1" office:value-type="string">
            <text:list xml:id="list2426931221" text:style-name="WW8Num17">
              <text:list-item>
                <text:p text:style-name="P4"><text:span text:style-name="T14">對於</text:span><text:span text:style-name="T47">適用我國締結之條約或協定</text:span><text:span text:style-name="T47">之工程採購，</text:span><text:span text:style-name="T16">預設升降機、手扶梯、阻尼器、監視設備、門窗、櫥櫃、空調設備、消防栓、燈飾、避雷針等產品項目之原產地須屬我國或其他條約或協定國家，供各機關依個案實際需要勾選，以利各機關辦理</text:span><text:span text:style-name="T47">適用我國締結之條約或協定之</text:span><text:span text:style-name="T16">工程採購採用國產品</text:span><text:span text:style-name="T49">。</text:span></text:p>
              </text:list-item>
              <text:list-item>
                <text:p text:style-name="P4"><text:span text:style-name="T14">對於不</text:span><text:span text:style-name="T47">適用我國締結之條約或協定</text:span><text:span text:style-name="T47">之工程採購，不論是否允許外國廠商參與投標，</text:span><text:span text:style-name="T16">預設升降機、手扶梯、阻尼器、監視設備、門窗、櫥櫃、空調設備、消防栓、燈飾、避雷針等產品項目之原產地須屬我國，供各機關依個案實際需要勾選，以利各機關辦理不</text:span><text:span text:style-name="T47">適用我國締結之條約或協定之</text:span><text:span text:style-name="T16">工程採購採用國產品。</text:span></text:p>
              </text:list-item>
              <text:list-item>
                <text:p text:style-name="P4"><text:span text:style-name="T49">為避免誤解，將</text:span><text:span text:style-name="T16">我國廠商所供應</text:span><text:span text:style-name="T49">「</text:span><text:span text:style-name="T16">財物或勞務</text:span><text:span text:style-name="T49">」之原產地，修正為</text:span><text:span text:style-name="T16">我國廠商所供應</text:span><text:span text:style-name="T49">「</text:span><text:span text:style-name="T16">標的（含</text:span><text:soft-page-break/><text:span text:style-name="T16">工程、財物及勞務）</text:span><text:span text:style-name="T49">」之原產地。</text:span></text:p>
              </text:list-item>
            </text:list>
          </table:table-cell>
        </table:table-row>
        <table:table-row table:style-name="Table1.2">
          <table:table-cell table:style-name="Table1.A1" office:value-type="string">
            <text:p text:style-name="P67"><text:span text:style-name="T7">五十五、</text:span><text:span text:style-name="T20">廠商有下列</text:span><text:span text:style-name="T24">情形之一者，其所繳納之押標金，不</text:span><text:span text:style-name="T8">予發還</text:span><text:span text:style-name="T10">；其未依招標文件規定繳納或已發還者</text:span><text:span text:style-name="T8">，並予追繳：</text:span><text:span text:style-name="T20">（無需押標金之案件免列）</text:span></text:p>
            <text:p text:style-name="P9"><text:span text:style-name="T65">(一)</text:span><text:span text:style-name="T5">以虛偽不實之文件投標。</text:span></text:p>
            <text:p text:style-name="P10"><text:span text:style-name="T65">(二)</text:span><text:span text:style-name="T5">借用他人名義或證件投標，或容許他人借用本人名義或證件參加投標。</text:span></text:p>
            <text:p text:style-name="P9"><text:span text:style-name="T65">(三)冒</text:span><text:span text:style-name="T5">用他人名義</text:span><text:span text:style-name="T65">或證件投標。</text:span></text:p>
            <text:p text:style-name="P9"><text:span text:style-name="T65">(四)</text:span><text:span text:style-name="T5">得標後拒不簽約。</text:span></text:p>
            <text:p text:style-name="P8">(五)得標後未於規定期限內，繳足履約保證金或提供擔保。</text:p>
            <text:p text:style-name="P9"><text:span text:style-name="T65">(六)</text:span><text:span text:style-name="T65">對採購有關人員行求、期約或交付不正利益。</text:span></text:p>
            <text:p text:style-name="P9"><text:span text:style-name="T65">(</text:span><text:span text:style-name="T65">七</text:span><text:span text:style-name="T65">)其他經主管機關認定有影響採購公正之違反法令行為者。</text:span></text:p>
            <text:p text:style-name="P31"><text:span text:style-name="T26"><text:s/></text:span><text:span text:style-name="T16">……</text:span></text:p>
            <text:p text:style-name="P12"><text:soft-page-break/>附記：主管機關認定之情形如下（行政院</text:p>
            <text:p text:style-name="P69"><text:span text:style-name="T20">公共工程委員會</text:span><text:span text:style-name="T31">108</text:span><text:span text:style-name="T20">年</text:span><text:span text:style-name="T31">9</text:span><text:span text:style-name="T20">月</text:span><text:span text:style-name="T31">16</text:span><text:span text:style-name="T20">日</text:span></text:p>
            <text:p text:style-name="P69"><text:span text:style-name="T20">工程企字第</text:span><text:span text:style-name="T31">1080100733</text:span><text:span text:style-name="T20">號令）：</text:span></text:p>
            <text:list xml:id="list2343939204" text:style-name="WW8Num4">
              <text:list-item>
                <text:p text:style-name="P13">有採購法第48條第1項第2款之「足以影響採購公正之違法行為者」情形。</text:p>
              </text:list-item>
              <text:list-item>
                <text:p text:style-name="P13">有採購法第50條第1第5款、第7款情形之一。</text:p>
              </text:list-item>
              <text:list-item>
                <text:p text:style-name="P13">廠商或其代表人、代理人、受雇人或其他從業人員有採購法第87條各項構成要件事實之一。</text:p>
              </text:list-item>
            </text:list>
          </table:table-cell>
          <table:table-cell table:style-name="Table1.A1" office:value-type="string">
            <text:p text:style-name="P67"><text:span text:style-name="T7">五十五、</text:span><text:span text:style-name="T20">廠商有下列</text:span><text:span text:style-name="T24">情形之一者，其所繳納之押標金，不</text:span><text:span text:style-name="T8">予發還</text:span><text:span text:style-name="T10">；其未依招標文件規定繳納或已發還者</text:span><text:span text:style-name="T8">，並予追繳：</text:span><text:span text:style-name="T20">（無需押標金之案件免列）</text:span></text:p>
            <text:p text:style-name="P9"><text:span text:style-name="T65">(一)</text:span><text:span text:style-name="T5">以虛偽不實之文件投標。</text:span></text:p>
            <text:p text:style-name="P10"><text:span text:style-name="T65">(二)</text:span><text:span text:style-name="T5">借用他人名義或證件投標，或容許他人借用本人名義或證件參加投標。</text:span></text:p>
            <text:p text:style-name="P9"><text:span text:style-name="T65">(三)冒</text:span><text:span text:style-name="T5">用他人名義</text:span><text:span text:style-name="T65">或證件投標。</text:span></text:p>
            <text:p text:style-name="P9"><text:span text:style-name="T65">(四)</text:span><text:span text:style-name="T5">得標後拒不簽約。</text:span></text:p>
            <text:p text:style-name="P8">(五)得標後未於規定期限內，繳足履約保證金或提供擔保。</text:p>
            <text:p text:style-name="P9"><text:span text:style-name="T65">(六)</text:span><text:span text:style-name="T65">對採購有關人員行求、期約或交付不正利益。</text:span></text:p>
            <text:p text:style-name="P9"><text:span text:style-name="T65">(</text:span><text:span text:style-name="T65">七</text:span><text:span text:style-name="T65">)其他經主管機關認定有影響採購公正之違反法令行為者。</text:span></text:p>
            <text:p text:style-name="P31"><text:span text:style-name="T26"><text:s/></text:span><text:span text:style-name="T16">……</text:span></text:p>
            <text:p text:style-name="P12"><text:soft-page-break/>附記：主管機關認定之情形如下（行政院</text:p>
            <text:p text:style-name="P68">公共工程委員會104年7月17日</text:p>
            <text:p text:style-name="P68">工程企字第10400225210號令）：</text:p>
            <text:list xml:id="list3222808113" text:style-name="WW8Num23">
              <text:list-item>
                <text:p text:style-name="P14">有採購法第48條第1項第2款之「足以影響採購公正之違法行為者」情形。</text:p>
              </text:list-item>
              <text:list-item>
                <text:p text:style-name="P16"><text:span text:style-name="T20">有採購法第50條第1項</text:span><text:span text:style-name="T31">第3款至</text:span><text:span text:style-name="T20">第5款、第7款情形之一。</text:span></text:p>
              </text:list-item>
              <text:list-item>
                <text:p text:style-name="P11">容許他人借用本人名義或證件參加投標。</text:p>
              </text:list-item>
              <text:list-item>
                <text:p text:style-name="P14">廠商或其代表人、代理人、受雇人或其他從業人員有採購法第87條各項構成要件事實之一。</text:p>
              </text:list-item>
              <text:list-item>
                <text:p text:style-name="P11">廠商或其代表人、代理人、受雇人或其他從業人員，就有關招標、審標、決標事項，對公務員行求、期約或交付賄賂或其他不正利益。</text:p>
              </text:list-item>
            </text:list>
          </table:table-cell>
          <table:table-cell table:style-name="Table1.C1" office:value-type="string">
            <text:p text:style-name="P3"><text:span text:style-name="T9">依政府採購法第三十一條第二項第七款認定屬影響採購公正之違反法令行為，業經本會</text:span><text:span text:style-name="T9">108</text:span><text:span text:style-name="T9">年</text:span><text:span text:style-name="T9">9</text:span><text:span text:style-name="T9">月</text:span><text:span text:style-name="T9">16</text:span><text:span text:style-name="T9">日工程企字第</text:span><text:span text:style-name="T9">1080100733</text:span><text:span text:style-name="T9">號令修正發布，爰配合修正本點附記內容。</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roma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roma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letter-spacing="normal"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957in" fo:text-indent="-0.3957in" fo:margin-left="0.895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6071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23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90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23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90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23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meta:initial-creator>user</meta:initial-creator>
    <meta:creation-date>2019-10-30T15:56:00</meta:creation-date>
    <dc:creator>pccuser</dc:creator>
    <dc:date>2019-11-04T10:49:00</dc:date>
    <meta:print-date>2019-10-22T15:01:00</meta:print-date>
    <meta:editing-cycles>49</meta:editing-cycles>
    <meta:editing-duration>PT21M</meta:editing-duration>
    <meta:document-statistic meta:table-count="1" meta:image-count="0" meta:object-count="0" meta:page-count="8" meta:paragraph-count="224" meta:word-count="3523" meta:character-count="3830" meta:non-whitespace-character-count="3698"/>
    <meta:generator>LibreOffice/6.4.7.2$Linux_X86_64 LibreOffice_project/40$Build-2</meta:generator>
  </office:meta>
</office:document-meta>
</file>