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DFKai-SB"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Table1.6" style:family="table-row">
      <style:table-row-properties style:min-row-height="0.4097in" fo:keep-together="auto"/>
    </style:style>
    <style:style style:name="Table1.8" style:family="table-row">
      <style:table-row-properties style:min-row-height="0.534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paragraph-properties fo:margin-top="0in" fo:margin-bottom="0in" loext:contextual-spacing="false" fo:line-height="0.278in" fo:text-align="center"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 style:family="paragraph" style:parent-style-name="Standard">
      <style:paragraph-properties fo:margin-left="0.7335in" fo:margin-right="0.0835in" fo:line-height="0.2362in" fo:text-indent="0in" style:auto-text-indent="false">
        <style:tab-stops>
          <style:tab-stop style:position="1.75in"/>
        </style:tab-stops>
      </style:paragraph-properties>
      <style:text-properties fo:font-size="14pt" style:text-underline-style="solid" style:text-underline-width="auto" style:text-underline-color="font-color" style:letter-kerning="false" style:font-name-asian="標楷體" style:font-size-asian="14pt" style:font-size-complex="10pt"/>
    </style:style>
    <style:style style:name="P7" style:family="paragraph" style:parent-style-name="Standard" style:master-page-name="Standard">
      <style:paragraph-properties fo:line-height="0.278in" fo:text-align="center" style:justify-single-word="false" style:page-number="auto"/>
      <style:text-properties fo:font-size="16pt" fo:font-weight="bold" style:font-name-asian="標楷體" style:font-size-asian="16pt" style:font-weight-asian="bold" style:font-weight-complex="bold"/>
    </style:style>
    <style:style style:name="P8" style:family="paragraph" style:parent-style-name="樣式19" style:list-style-name="">
      <style:paragraph-properties fo:margin-left="1.122in" fo:margin-right="0in" fo:line-height="0.25in" fo:text-indent="-0.3346in" style:auto-text-indent="false"/>
    </style:style>
    <style:style style:name="P9" style:family="paragraph" style:parent-style-name="樣式19" style:list-style-name="">
      <style:paragraph-properties fo:margin-left="1.122in" fo:margin-right="0in" fo:line-height="0.25in" fo:text-indent="-0.3346in" style:auto-text-indent="false"/>
      <style:text-properties style:font-name="Times New Roman" style:font-name-asian="標楷體"/>
    </style:style>
    <style:style style:name="P10" style:family="paragraph" style:parent-style-name="樣式19" style:list-style-name="">
      <style:paragraph-properties fo:margin-left="1.2189in" fo:margin-right="0in" fo:line-height="0.25in" fo:text-indent="-0.4319in" style:auto-text-indent="false"/>
    </style:style>
    <style:style style:name="P11" style:family="paragraph" style:parent-style-name="樣式7">
      <style:paragraph-properties fo:text-align="justify" style:justify-single-word="false"/>
      <style:text-properties fo:font-size="14pt" style:font-name-asian="標楷體" style:font-size-asian="14pt" style:font-name-complex="標楷體"/>
    </style:style>
    <style:style style:name="P12" style:family="paragraph" style:parent-style-name="樣式7">
      <style:paragraph-properties fo:text-align="justify" style:justify-single-word="false"/>
      <style:text-properties style:font-name="標楷體" fo:font-size="14pt" fo:letter-spacing="normal" style:font-name-asian="標楷體" style:font-size-asian="14pt" style:font-name-complex="標楷體" style:font-size-complex="14pt"/>
    </style:style>
    <style:style style:name="P13" style:family="paragraph" style:parent-style-name="樣式7">
      <style:paragraph-properties fo:margin-left="0.5846in" fo:margin-right="0in" fo:text-align="justify" style:justify-single-word="false" fo:text-indent="-0.5835in" style:auto-text-indent="false"/>
    </style:style>
    <style:style style:name="P14" style:family="paragraph" style:parent-style-name="樣式7">
      <style:paragraph-properties fo:margin-left="0in" fo:margin-right="0in" fo:text-align="justify" style:justify-single-word="false" fo:text-indent="0in" style:auto-text-indent="false"/>
    </style:style>
    <style:style style:name="P15" style:family="paragraph" style:parent-style-name="樣式7">
      <style:paragraph-properties fo:margin-left="0.8862in" fo:margin-right="0in" fo:text-align="justify" style:justify-single-word="false" fo:text-indent="-0.8862in" style:auto-text-indent="false"/>
    </style:style>
    <style:style style:name="P16" style:family="paragraph" style:parent-style-name="樣式7">
      <style:paragraph-properties fo:margin-left="0.8835in" fo:margin-right="0in" fo:text-align="justify" style:justify-single-word="false" fo:text-indent="-0.5929in" style:auto-text-indent="false"/>
    </style:style>
    <style:style style:name="P17" style:family="paragraph" style:parent-style-name="樣式7">
      <style:paragraph-properties fo:margin-left="1.1811in" fo:margin-right="0in" fo:text-align="justify" style:justify-single-word="false" fo:text-indent="-1.1811in" style:auto-text-indent="false"/>
    </style:style>
    <style:style style:name="P18" style:family="paragraph" style:parent-style-name="樣式7">
      <style:paragraph-properties fo:margin-left="1.5354in" fo:margin-right="0in" fo:text-align="justify" style:justify-single-word="false" fo:text-indent="-1.5354in" style:auto-text-indent="false"/>
    </style:style>
    <style:style style:name="P19" style:family="paragraph" style:parent-style-name="樣式7">
      <style:paragraph-properties fo:margin-left="1.5752in" fo:margin-right="0in" fo:text-align="justify" style:justify-single-word="false" fo:text-indent="-1.5752in" style:auto-text-indent="false"/>
    </style:style>
    <style:style style:name="P20" style:family="paragraph" style:parent-style-name="樣式7">
      <style:paragraph-properties fo:margin-left="0.9445in" fo:margin-right="0in" fo:text-align="justify" style:justify-single-word="false" fo:text-indent="-0.9429in" style:auto-text-indent="false"/>
      <style:text-properties fo:font-size="14pt" style:font-name-asian="標楷體" style:font-size-asian="14pt" style:font-name-complex="標楷體"/>
    </style:style>
    <style:style style:name="P21" style:family="paragraph" style:parent-style-name="樣式7">
      <style:paragraph-properties fo:margin-left="0.8016in" fo:margin-right="0in" fo:text-align="justify" style:justify-single-word="false" fo:text-indent="-0.8016in" style:auto-text-indent="false"/>
    </style:style>
    <style:style style:name="P22" style:family="paragraph" style:parent-style-name="樣式7">
      <style:paragraph-properties fo:margin-left="0.9071in" fo:margin-right="0in" fo:text-align="justify" style:justify-single-word="false" fo:text-indent="-0.4366in" style:auto-text-indent="false"/>
    </style:style>
    <style:style style:name="P23" style:family="paragraph" style:parent-style-name="樣式7">
      <style:paragraph-properties fo:margin-left="1.4165in" fo:margin-right="0in" fo:text-align="justify" style:justify-single-word="false" fo:text-indent="-0.9453in" style:auto-text-indent="false"/>
    </style:style>
    <style:style style:name="P24" style:family="paragraph" style:parent-style-name="樣式7">
      <style:paragraph-properties fo:margin-left="1.4165in" fo:margin-right="0in" fo:text-align="justify" style:justify-single-word="false" fo:text-indent="-0.9453in" style:auto-text-indent="false"/>
      <style:text-properties fo:color="#000000" fo:font-size="14pt" fo:letter-spacing="normal" style:font-name-asian="標楷體" style:font-size-asian="14pt" style:font-name-complex="標楷體"/>
    </style:style>
    <style:style style:name="P25" style:family="paragraph" style:parent-style-name="樣式7">
      <style:paragraph-properties fo:margin-left="0.8543in" fo:margin-right="0in" fo:text-align="justify" style:justify-single-word="false" fo:text-indent="-0.1256in" style:auto-text-indent="false"/>
    </style:style>
    <style:style style:name="P26" style:family="paragraph" style:parent-style-name="樣式7">
      <style:paragraph-properties fo:margin-left="0.8543in" fo:margin-right="0in" fo:text-align="justify" style:justify-single-word="false" fo:text-indent="-0.1256in" style:auto-text-indent="false"/>
      <style:text-properties fo:color="#000000" fo:font-size="14pt" fo:letter-spacing="normal" style:font-name-asian="標楷體" style:font-size-asian="14pt" style:font-name-complex="標楷體"/>
    </style:style>
    <style:style style:name="P27" style:family="paragraph" style:parent-style-name="樣式7">
      <style:paragraph-properties fo:margin-left="1.4161in" fo:margin-right="0in" fo:text-align="justify" style:justify-single-word="false" fo:text-indent="-0.561in" style:auto-text-indent="false"/>
    </style:style>
    <style:style style:name="P28" style:family="paragraph" style:parent-style-name="樣式7">
      <style:paragraph-properties fo:margin-left="0.3555in" fo:margin-right="0in" fo:text-align="justify" style:justify-single-word="false" fo:text-indent="-0.2484in" style:auto-text-indent="false"/>
    </style:style>
    <style:style style:name="P29" style:family="paragraph" style:parent-style-name="樣式7">
      <style:paragraph-properties fo:margin-left="1.4161in" fo:margin-right="0in" fo:text-align="justify" style:justify-single-word="false" fo:text-indent="-0.7508in" style:auto-text-indent="false"/>
    </style:style>
    <style:style style:name="P30" style:family="paragraph" style:parent-style-name="樣式7">
      <style:paragraph-properties fo:margin-left="0.7898in" fo:margin-right="0in" fo:text-align="justify" style:justify-single-word="false" fo:text-indent="-0.1846in" style:auto-text-indent="false"/>
    </style:style>
    <style:style style:name="P31" style:family="paragraph" style:parent-style-name="樣式7">
      <style:paragraph-properties fo:margin-left="0.7898in" fo:margin-right="0in" fo:text-align="justify" style:justify-single-word="false" fo:text-indent="-0.1846in" style:auto-text-indent="false"/>
      <style:text-properties fo:font-size="14pt" fo:letter-spacing="normal" style:font-name-asian="標楷體" style:font-size-asian="14pt" style:font-name-complex="標楷體"/>
    </style:style>
    <style:style style:name="P32" style:family="paragraph" style:parent-style-name="樣式7">
      <style:paragraph-properties fo:margin-left="0.9083in" fo:margin-right="0in" fo:text-align="justify" style:justify-single-word="false" fo:text-indent="-0.178in" style:auto-text-indent="false"/>
    </style:style>
    <style:style style:name="P33" style:family="paragraph" style:parent-style-name="樣式7">
      <style:paragraph-properties fo:margin-left="1.0528in" fo:margin-right="0in" fo:text-align="justify" style:justify-single-word="false" fo:text-indent="-0.1362in" style:auto-text-indent="false"/>
    </style:style>
    <style:style style:name="P34" style:family="paragraph" style:parent-style-name="樣式7">
      <style:paragraph-properties fo:margin-left="1.2299in" fo:margin-right="0in" fo:text-align="justify" style:justify-single-word="false" fo:text-indent="-0.1646in" style:auto-text-indent="false"/>
    </style:style>
    <style:style style:name="P35" style:family="paragraph" style:parent-style-name="樣式7">
      <style:paragraph-properties fo:margin-left="0.3547in" fo:margin-right="0in" fo:text-align="justify" style:justify-single-word="false" fo:text-indent="0in" style:auto-text-indent="false"/>
    </style:style>
    <style:style style:name="P36" style:family="paragraph" style:parent-style-name="樣式7">
      <style:paragraph-properties fo:margin-left="1.6634in" fo:margin-right="0in" fo:text-align="justify" style:justify-single-word="false" fo:text-indent="-0.9453in" style:auto-text-indent="false"/>
    </style:style>
    <style:style style:name="P37" style:family="paragraph" style:parent-style-name="樣式7">
      <style:paragraph-properties fo:margin-left="0.9661in" fo:margin-right="0in" fo:text-align="justify" style:justify-single-word="false" fo:text-indent="-0.4957in" style:auto-text-indent="false"/>
    </style:style>
    <style:style style:name="P38" style:family="paragraph" style:parent-style-name="樣式7">
      <style:paragraph-properties fo:margin-left="1.7953in" fo:margin-right="0in" fo:text-align="justify" style:justify-single-word="false" fo:text-indent="-0.9453in" style:auto-text-indent="false"/>
    </style:style>
    <style:style style:name="P39" style:family="paragraph" style:parent-style-name="樣式7">
      <style:paragraph-properties fo:margin-left="0.7882in" fo:margin-right="0in" fo:text-align="justify" style:justify-single-word="false" fo:text-indent="-0.1866in" style:auto-text-indent="false"/>
    </style:style>
    <style:style style:name="P40" style:family="paragraph" style:parent-style-name="樣式7">
      <style:paragraph-properties fo:margin-left="1.2992in" fo:margin-right="0in" fo:text-align="justify" style:justify-single-word="false" fo:text-indent="-1.2992in" style:auto-text-indent="false"/>
    </style:style>
    <style:style style:name="P41" style:family="paragraph" style:parent-style-name="樣式7">
      <style:paragraph-properties fo:margin-left="1.2929in" fo:margin-right="0in" fo:text-align="justify" style:justify-single-word="false" fo:text-indent="-0.5193in" style:auto-text-indent="false"/>
    </style:style>
    <style:style style:name="P42" style:family="paragraph" style:parent-style-name="樣式7">
      <style:paragraph-properties fo:margin-left="1.2929in" fo:margin-right="0in" fo:text-align="justify" style:justify-single-word="false" fo:text-indent="-0.5193in" style:auto-text-indent="false"/>
      <style:text-properties fo:font-size="14pt" fo:letter-spacing="normal" style:font-name-asian="標楷體" style:font-size-asian="14pt"/>
    </style:style>
    <style:style style:name="P43" style:family="paragraph" style:parent-style-name="樣式7">
      <style:paragraph-properties fo:margin-left="0.778in" fo:margin-right="0in" fo:text-align="justify" style:justify-single-word="false" fo:text-indent="-0.778in" style:auto-text-indent="false"/>
    </style:style>
    <style:style style:name="P44" style:family="paragraph" style:parent-style-name="樣式7">
      <style:paragraph-properties fo:margin-left="1.122in" fo:margin-right="0in" fo:text-align="justify" style:justify-single-word="false" fo:text-indent="-0.3346in" style:auto-text-indent="false"/>
    </style:style>
    <style:style style:name="P45" style:family="paragraph" style:parent-style-name="樣式7">
      <style:paragraph-properties fo:margin-left="0.7811in" fo:margin-right="0in" fo:text-align="justify" style:justify-single-word="false" fo:text-indent="0in" style:auto-text-indent="false"/>
    </style:style>
    <style:style style:name="P46" style:family="paragraph" style:parent-style-name="樣式7">
      <style:paragraph-properties fo:margin-left="1.252in" fo:margin-right="0in" fo:text-align="justify" style:justify-single-word="false" fo:text-indent="-0.472in" style:auto-text-indent="false"/>
    </style:style>
    <style:style style:name="P47" style:family="paragraph" style:parent-style-name="樣式7">
      <style:paragraph-properties fo:margin-left="0.8555in" fo:margin-right="0in" fo:text-align="justify" style:justify-single-word="false" fo:text-indent="-0.8555in" style:auto-text-indent="false"/>
      <style:text-properties fo:font-size="14pt"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font-size-complex="14pt"/>
    </style:style>
    <style:style style:name="T9" style:family="text">
      <style:text-properties style:font-name="標楷體" fo:font-size="14pt" fo:letter-spacing="normal" style:font-name-asian="標楷體" style:font-size-asian="14pt" style:font-name-complex="標楷體" style:font-size-complex="14pt"/>
    </style:style>
    <style:style style:name="T10"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name-complex="標楷體"/>
    </style:style>
    <style:style style:name="T21" style:family="text">
      <style:text-properties fo:font-size="14pt" style:font-name-asian="標楷體" style:font-size-asian="14pt" style:font-name-complex="標楷體"/>
    </style:style>
    <style:style style:name="T22" style:family="text">
      <style:text-properties fo:font-size="14pt" fo:letter-spacing="normal" style:font-size-asian="14pt"/>
    </style:style>
    <style:style style:name="T23" style:family="text">
      <style:text-properties fo:font-size="14pt" fo:letter-spacing="normal" style:font-name-asian="標楷體" style:font-size-asian="14pt"/>
    </style:style>
    <style:style style:name="T24" style:family="text">
      <style:text-properties fo:font-size="14pt" fo:letter-spacing="normal" style:font-name-asian="標楷體" style:font-size-asian="14pt"/>
    </style:style>
    <style:style style:name="T25" style:family="text">
      <style:text-properties fo:font-size="14pt" fo:letter-spacing="normal" style:font-name-asian="標楷體" style:font-size-asian="14pt" style:font-name-complex="標楷體"/>
    </style:style>
    <style:style style:name="T26" style:family="text">
      <style:text-properties fo:font-size="14pt" fo:letter-spacing="normal" style:font-name-asian="標楷體" style:font-size-asian="14pt" style:font-name-complex="標楷體"/>
    </style:style>
    <style:style style:name="T27" style:family="text">
      <style:text-properties fo:font-size="14pt" fo:letter-spacing="normal" style:font-name-asian="標楷體" style:font-size-asian="14pt" style:font-name-complex="標楷體" style:font-size-complex="14pt"/>
    </style:style>
    <style:style style:name="T28" style:family="text">
      <style:text-properties fo:font-size="14pt" fo:letter-spacing="normal" style:font-name-asian="標楷體" style:font-size-asian="14pt" style:font-size-complex="14pt"/>
    </style:style>
    <style:style style:name="T29" style:family="text">
      <style:text-properties fo:font-size="14pt" fo:letter-spacing="normal" style:text-underline-style="solid" style:text-underline-width="auto" style:text-underline-color="font-color" style:font-name-asian="標楷體" style:font-size-asian="14pt"/>
    </style:style>
    <style:style style:name="T30" style:family="text">
      <style:text-properties fo:font-size="14pt" fo:letter-spacing="normal" style:text-underline-style="solid" style:text-underline-width="auto" style:text-underline-color="font-color" style:font-name-asian="標楷體" style:font-size-asian="14pt"/>
    </style:style>
    <style:style style:name="T31" style:family="text">
      <style:text-properties fo:font-size="14pt" fo:letter-spacing="normal" style:text-underline-style="solid" style:text-underline-width="auto" style:text-underline-color="font-color" style:font-name-asian="標楷體" style:font-size-asian="14pt" style:font-name-complex="標楷體"/>
    </style:style>
    <style:style style:name="T32" style:family="text">
      <style:text-properties fo:font-size="14pt" fo:letter-spacing="normal" style:text-underline-style="solid" style:text-underline-width="auto" style:text-underline-color="font-color" style:font-name-asian="Times New Roman" style:font-size-asian="14pt"/>
    </style:style>
    <style:style style:name="T33" style:family="text">
      <style:text-properties fo:font-size="14pt" fo:letter-spacing="normal" style:font-name-asian="Times New Roman" style:font-size-asian="14pt"/>
    </style:style>
    <style:style style:name="T34" style:family="text">
      <style:text-properties fo:font-size="14pt" fo:letter-spacing="normal" style:font-name-asian="Times New Roman" style:font-size-asian="14pt"/>
    </style:style>
    <style:style style:name="T35" style:family="text">
      <style:text-properties fo:font-size="14pt" fo:letter-spacing="normal" style:font-name-asian="Times New Roman" style:font-size-asian="14pt" style:font-name-complex="Times New Roman"/>
    </style:style>
    <style:style style:name="T36" style:family="text">
      <style:text-properties fo:font-size="14pt" style:text-underline-style="solid" style:text-underline-width="auto" style:text-underline-color="font-color" style:font-name-asian="標楷體" style:font-size-asian="14pt"/>
    </style:style>
    <style:style style:name="T37" style:family="text">
      <style:text-properties fo:font-size="14pt" style:text-underline-style="solid" style:text-underline-width="auto" style:text-underline-color="font-color" style:font-name-asian="標楷體" style:font-size-asian="14pt"/>
    </style:style>
    <style:style style:name="T38" style:family="text">
      <style:text-properties fo:font-size="14pt" style:text-underline-style="solid" style:text-underline-width="auto" style:text-underline-color="font-color" style:letter-kerning="false" style:font-name-asian="標楷體" style:font-size-asian="14pt" style:font-size-complex="10pt"/>
    </style:style>
    <style:style style:name="T39" style:family="text">
      <style:text-properties fo:font-size="14pt" style:font-name-asian="Times New Roman" style:font-size-asian="14pt"/>
    </style:style>
    <style:style style:name="T40" style:family="text">
      <style:text-properties fo:letter-spacing="normal"/>
    </style:style>
    <style:style style:name="T41" style:family="text">
      <style:text-properties style:font-name="Wingdings" fo:font-size="14pt" style:font-name-asian="Wingdings" style:font-size-asian="14pt" style:font-name-complex="Wingdings"/>
    </style:style>
    <style:style style:name="T42" style:family="text">
      <style:text-properties style:font-name="Wingdings" fo:font-size="14pt" style:text-underline-style="solid" style:text-underline-width="auto" style:text-underline-color="font-color" style:font-name-asian="Wingdings" style:font-size-asian="14pt" style:font-name-complex="Wingdings"/>
    </style:style>
    <style:style style:name="T43" style:family="text">
      <style:text-properties style:font-name="Wingdings" fo:font-size="14pt" fo:letter-spacing="normal" style:font-name-asian="Wingdings" style:font-size-asian="14pt" style:font-name-complex="Wingdings"/>
    </style:style>
    <style:style style:name="T44" style:family="text">
      <style:text-properties style:font-name="Wingdings" fo:font-size="14pt" fo:letter-spacing="normal" style:font-name-asian="Wingdings" style:font-size-asian="14pt" style:font-name-complex="Wingdings"/>
    </style:style>
    <style:style style:name="T45" style:family="text">
      <style:text-properties fo:color="#000000" fo:font-size="14pt" fo:letter-spacing="normal" style:font-name-asian="標楷體" style:font-size-asian="14pt"/>
    </style:style>
    <style:style style:name="T46" style:family="text">
      <style:text-properties fo:color="#000000" fo:font-size="14pt" fo:letter-spacing="normal" style:font-name-asian="標楷體" style:font-size-asian="14pt" style:font-name-complex="標楷體"/>
    </style:style>
    <style:style style:name="T47" style:family="text">
      <style:text-properties fo:color="#000000" fo:font-size="14pt" fo:letter-spacing="normal" style:font-name-asian="標楷體" style:font-size-asian="14pt" style:font-name-complex="標楷體"/>
    </style:style>
    <style:style style:name="T48" style:family="text">
      <style:text-properties fo:color="#000000" fo:font-size="14pt" fo:letter-spacing="normal" style:font-name-asian="標楷體" style:font-size-asian="14pt" style:font-name-complex="標楷體" style:font-size-complex="14pt"/>
    </style:style>
    <style:style style:name="T49" style:family="text">
      <style:text-properties fo:color="#000000" fo:font-size="14pt" fo:letter-spacing="normal" style:font-name-asian="標楷體" style:font-size-asian="14pt" style:font-name-complex="標楷體" style:font-size-complex="14pt"/>
    </style:style>
    <style:style style:name="T50" style:family="text">
      <style:text-properties fo:color="#000000" fo:font-size="14pt" fo:letter-spacing="normal" style:font-name-asian="標楷體" style:font-size-asian="14pt"/>
    </style:style>
    <style:style style:name="T51" style:family="text">
      <style:text-properties fo:color="#000000" fo:font-size="14pt" fo:letter-spacing="normal" style:font-name-asian="標楷體" style:font-size-asian="14pt" style:font-size-complex="14pt"/>
    </style:style>
    <style:style style:name="T52" style:family="text">
      <style:text-properties fo:color="#000000" fo:font-size="14pt" fo:letter-spacing="normal" style:text-underline-style="solid" style:text-underline-width="auto" style:text-underline-color="font-color" style:font-name-asian="標楷體" style:font-size-asian="14pt" style:font-name-complex="標楷體" style:font-size-complex="14pt"/>
    </style:style>
    <style:style style:name="T53" style:family="text">
      <style:text-properties fo:color="#000000" fo:font-size="14pt" fo:letter-spacing="normal" style:font-name-asian="Times New Roman" style:font-size-asian="14pt"/>
    </style:style>
    <style:style style:name="T54" style:family="text">
      <style:text-properties fo:color="#000000" fo:font-size="14pt" fo:letter-spacing="normal" style:font-name-asian="Times New Roman" style:font-size-asian="14pt"/>
    </style:style>
    <style:style style:name="T55" style:family="text">
      <style:text-properties fo:color="#000000" fo:font-size="14pt" fo:letter-spacing="normal" style:font-name-asian="Times New Roman" style:font-size-asian="14pt" style:font-name-complex="Times New Roman"/>
    </style:style>
    <style:style style:name="T56" style:family="text">
      <style:text-properties fo:color="#000000" fo:font-size="14pt" style:font-name-asian="標楷體" style:font-size-asian="14pt" style:font-name-complex="標楷體"/>
    </style:style>
    <style:style style:name="T57" style:family="text">
      <style:text-properties fo:color="#000000" fo:font-size="14pt" style:font-name-asian="標楷體" style:font-size-asian="14pt" style:font-name-complex="標楷體"/>
    </style:style>
    <style:style style:name="T58" style:family="text">
      <style:text-properties fo:color="#000000" fo:font-size="14pt" style:font-name-asian="標楷體" style:font-size-asian="14pt" style:font-name-complex="標楷體" style:font-size-complex="14pt"/>
    </style:style>
    <style:style style:name="T59" style:family="text">
      <style:text-properties fo:color="#000000" fo:font-size="14pt" style:font-name-asian="標楷體" style:font-size-asian="14pt"/>
    </style:style>
    <style:style style:name="T60" style:family="text">
      <style:text-properties fo:color="#000000" fo:font-size="14pt" style:font-name-asian="Times New Roman" style:font-size-asian="14pt"/>
    </style:style>
    <style:style style:name="T61" style:family="text">
      <style:text-properties fo:color="#000000" fo:font-size="14pt" style:letter-kerning="false" style:font-name-asian="標楷體" style:font-size-asian="14pt" style:font-size-complex="10pt"/>
    </style:style>
    <style:style style:name="T62" style:family="text">
      <style:text-properties fo:color="#000000" style:font-name="Wingdings" fo:font-size="14pt" style:font-name-asian="Wingdings" style:font-size-asian="14pt" style:font-name-complex="Wingdings"/>
    </style:style>
    <style:style style:name="T63" style:family="text">
      <style:text-properties fo:color="#000000" style:font-name="Wingdings" fo:font-size="14pt" fo:letter-spacing="normal" style:font-name-asian="Wingdings" style:font-size-asian="14pt" style:font-name-complex="Wingdings"/>
    </style:style>
    <style:style style:name="T64" style:family="text">
      <style:text-properties fo:color="#000000" style:font-name="Wingdings" fo:font-size="14pt" fo:letter-spacing="normal" style:font-name-asian="Wingdings" style:font-size-asian="14pt" style:font-name-complex="Wingdings"/>
    </style:style>
    <style:style style:name="T65" style:family="text">
      <style:text-properties fo:color="#000000" style:font-name="標楷體" fo:font-size="14pt" fo:letter-spacing="normal" style:font-name-asian="標楷體" style:font-size-asian="14pt" style:font-name-complex="標楷體"/>
    </style:style>
    <style:style style:name="T66" style:family="text">
      <style:text-properties fo:color="#000000" style:font-name="標楷體" fo:font-size="14pt" fo:letter-spacing="normal" style:font-name-asian="標楷體" style:font-size-asian="14pt" style:font-name-complex="標楷體" style:font-size-complex="14pt"/>
    </style:style>
    <style:style style:name="T67" style:family="text">
      <style:text-properties fo:color="#000000" style:font-name="標楷體" fo:font-size="14pt" fo:font-weight="bold" style:font-name-asian="標楷體" style:font-size-asian="14pt" style:font-weight-asian="bold" style:font-name-complex="標楷體"/>
    </style:style>
    <style:style style:name="T68" style:family="text">
      <style:text-properties fo:color="#000000" style:font-name="標楷體" fo:font-size="14pt" style:font-name-asian="標楷體" style:font-size-asian="14pt" style:font-name-complex="標楷體"/>
    </style:style>
    <style:style style:name="T69" style:family="text">
      <style:text-properties fo:color="#000000" style:text-line-through-style="solid" style:text-line-through-type="single" fo:font-size="14pt" fo:letter-spacing="normal" style:font-name-asian="標楷體" style:font-size-asian="14pt"/>
    </style:style>
    <style:style style:name="T70" style:family="text">
      <style:text-properties fo:color="#ff0000" fo:font-size="14pt" style:font-name-asian="標楷體" style:font-size-asian="14pt" style:font-name-complex="標楷體"/>
    </style:style>
    <style:style style:name="T71" style:family="text">
      <style:text-properties style:font-name="Times New Roman"/>
    </style:style>
    <style:style style:name="T72" style:family="text">
      <style:text-properties style:font-name="Times New Roman" style:font-name-asian="標楷體"/>
    </style:style>
    <style:style style:name="T73" style:family="text">
      <style:text-properties style:font-name="Times New Roman" style:font-name-asian="標楷體"/>
    </style:style>
    <style:style style:name="T74" style:family="text">
      <style:text-properties style:font-name="Times New Roman" style:text-underline-style="solid" style:text-underline-width="auto" style:text-underline-color="font-color" style:font-name-asian="標楷體"/>
    </style:style>
    <style:style style:name="T75" style:family="text">
      <style:text-properties style:font-name="Times New Roman" style:text-underline-style="solid" style:text-underline-width="auto" style:text-underline-color="font-color" style:font-name-asian="標楷體"/>
    </style:style>
    <style:style style:name="T7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投標須知範本部分規定修正對照表</text:p>
      <text:p text:style-name="P1">108年6月6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4"><text:span text:style-name="T18">修正條文</text:span></text:p>
            </table:table-cell>
            <table:table-cell table:style-name="Table1.A1" office:value-type="string">
              <text:p text:style-name="P4"><text:span text:style-name="T18">現行條文</text:span></text:p>
            </table:table-cell>
            <table:table-cell table:style-name="Table1.C1" office:value-type="string">
              <text:p text:style-name="P5">說明</text:p>
            </table:table-cell>
          </table:table-row>
        </table:table-header-rows>
        <table:table-row table:style-name="Table1.2">
          <table:table-cell table:style-name="Table1.A1" office:value-type="string">
            <text:p text:style-name="P13"><text:span text:style-name="T7">十三、</text:span><text:span text:style-name="T23">依採購法第76條及第85條之1，受理廠商申訴（未達公告金額之採購</text:span><text:span text:style-name="T29">，除屬採購法第</text:span><text:span text:style-name="T29">31條規定不予發還或追繳押標金之爭議者外，</text:span><text:span text:style-name="T23">不適用申訴制度</text:span><text:span text:style-name="T23">）或履約爭議調解(無金額限制)之採購申訴審議委員會名稱、地址及電話：</text:span></text:p>
          </table:table-cell>
          <table:table-cell table:style-name="Table1.A1" office:value-type="string">
            <text:p text:style-name="P13"><text:span text:style-name="T7">十三、</text:span><text:span text:style-name="T23">依採購法第76條及第85條之1，受理廠商申訴(未達公告金額之採購不適用申訴制度)或履約爭議調解(無金額限制)之採購申訴審議委員會名稱、地址及電話：</text:span></text:p>
          </table:table-cell>
          <table:table-cell table:style-name="Table1.C1" office:value-type="string">
            <text:p text:style-name="P3"><text:bookmark-start text:name="OLE_LINK1"/><text:span text:style-name="T11">總統</text:span><text:span text:style-name="T11">108年5月22日華總一義字第10800049691號令修正公布</text:span><text:bookmark-end text:name="OLE_LINK1"/><text:span text:style-name="T11">政府採購法部分條文，爰依修正後政府採購法第76條第4項規定，配合修正本點內容。</text:span></text:p>
          </table:table-cell>
        </table:table-row>
        <table:table-row table:style-name="Table1.2">
          <table:table-cell table:style-name="Table1.A1" office:value-type="string">
            <text:p text:style-name="P14"><text:span text:style-name="T7">十五、</text:span><text:span text:style-name="T23">招標方式為：</text:span></text:p>
            <text:p text:style-name="P11">……</text:p>
            <text:p text:style-name="P15"><text:span text:style-name="T33"><text:s text:c="6"/></text:span><text:span text:style-name="T41"></text:span><text:span text:style-name="T23">(3)限制性招標：本案業經需求、使用或承辦採購單位敘明符合採購法第22條第1項第</text:span><text:span text:style-name="T32"> <text:s text:c="4"/></text:span></text:p>
            <text:p text:style-name="P16"><text:span text:style-name="T33"><text:s text:c="5"/></text:span><text:span text:style-name="T33"><text:s/></text:span><text:span text:style-name="T23">款之情形，並簽報機關首長或其授權人員核准採限制性招標。</text:span></text:p>
            <text:p text:style-name="P17"><text:span text:style-name="T33"><text:s text:c="7"/></text:span><text:span text:style-name="T41"></text:span><text:span text:style-name="T23">（</text:span><text:span text:style-name="T18">3-1</text:span><text:span text:style-name="T23">）公開評選、公開勘選優勝廠商：</text:span></text:p>
            <text:p text:style-name="P18"><text:span text:style-name="T33"><text:s text:c="10"/></text:span><text:span text:style-name="T41"></text:span><text:span text:style-name="T23">（3-1-1）依採購法第22條第1項第9款辦理；</text:span><text:span text:style-name="T41"></text:span><text:span text:style-name="T18">委託專業服務；</text:span><text:span text:style-name="T41"></text:span><text:span text:style-name="T18">委託技術服務；</text:span><text:span text:style-name="T41"></text:span><text:span text:style-name="T18">委託資訊服務；</text:span><text:span text:style-name="T42"></text:span><text:span text:style-name="T36">委託社會福利服務</text:span><text:span text:style-name="T18">。</text:span><text:span text:style-name="T33"> <text:s text:c="11"/></text:span></text:p>
            <text:p text:style-name="P18"><text:span text:style-name="T39"><text:s text:c="8"/></text:span><text:span text:style-name="T41"></text:span><text:span text:style-name="T18">（3-1-2）</text:span><text:span text:style-name="T23">依採購法第22條第1</text:span><text:soft-page-break/><text:span text:style-name="T23">項第10款辦理。</text:span><text:span text:style-name="T33"> <text:s text:c="11"/></text:span></text:p>
            <text:p text:style-name="P19"><text:span text:style-name="T39"><text:s text:c="8"/></text:span><text:span text:style-name="T41"></text:span><text:span text:style-name="T18">（3-1-3）</text:span><text:span text:style-name="T23">依採購法第22條第1項第11款辦理。</text:span></text:p>
            <text:p text:style-name="P20">……</text:p>
          </table:table-cell>
          <table:table-cell table:style-name="Table1.A1" office:value-type="string">
            <text:p text:style-name="P14"><text:span text:style-name="T7">十五、</text:span><text:span text:style-name="T23">招標方式為：</text:span></text:p>
            <text:p text:style-name="P11">……</text:p>
            <text:p text:style-name="P15"><text:span text:style-name="T33"><text:s text:c="6"/></text:span><text:span text:style-name="T41"></text:span><text:span text:style-name="T23">(3)限制性招標：本案業經需求、使用或承辦採購單位敘明符合採購法第22條第1項第</text:span><text:span text:style-name="T32"> <text:s text:c="4"/></text:span></text:p>
            <text:p text:style-name="P16"><text:span text:style-name="T33"><text:s text:c="5"/></text:span><text:span text:style-name="T33"><text:s/></text:span><text:span text:style-name="T23">款之情形，並簽報機關首長或其授權人員核准採限制性招標。</text:span></text:p>
            <text:p text:style-name="P17"><text:span text:style-name="T33"><text:s text:c="7"/></text:span><text:span text:style-name="T41"></text:span><text:span text:style-name="T23">（</text:span><text:span text:style-name="T18">3-1</text:span><text:span text:style-name="T23">）公開評選、公開勘選優勝廠商：</text:span></text:p>
            <text:p text:style-name="P18"><text:span text:style-name="T33"><text:s text:c="10"/></text:span><text:span text:style-name="T41"></text:span><text:span text:style-name="T23">（3-1-1）依採購法第22條第1項第9款辦理；</text:span><text:span text:style-name="T41"></text:span><text:span text:style-name="T18">委託專業服務；</text:span><text:span text:style-name="T41"></text:span><text:span text:style-name="T18">委託技術服務；</text:span><text:span text:style-name="T41"></text:span><text:span text:style-name="T18">委託資訊服務。</text:span><text:span text:style-name="T33"> <text:s text:c="11"/></text:span></text:p>
            <text:p text:style-name="P18"><text:span text:style-name="T39"><text:s text:c="8"/></text:span><text:span text:style-name="T41"></text:span><text:span text:style-name="T18">（3-1-2）</text:span><text:span text:style-name="T23">依採購法第22條第1項第10款辦理。</text:span><text:span text:style-name="T33"> <text:s text:c="11"/></text:span></text:p>
            <text:p text:style-name="P19"><text:soft-page-break/><text:span text:style-name="T39"><text:s text:c="8"/></text:span><text:span text:style-name="T41"></text:span><text:span text:style-name="T18">（3-1-3）</text:span><text:span text:style-name="T23">依採購法第22條第1項第11款辦理。</text:span></text:p>
            <text:p text:style-name="P20">……</text:p>
          </table:table-cell>
          <table:table-cell table:style-name="Table1.C1" office:value-type="string">
            <text:p text:style-name="P3"><text:span text:style-name="T11">總統</text:span><text:span text:style-name="T11">108年5月22日華總一義字第10800049691號令修正公布政府採購法部分條文，爰依修正後政府採購法第22條第1項第9款規定，配合修正本點內容。</text:span></text:p>
          </table:table-cell>
        </table:table-row>
        <table:table-row table:style-name="Table1.2">
          <table:table-cell table:style-name="Table1.A1" office:value-type="string">
            <text:p text:style-name="P21"><text:span text:style-name="T46">十六、</text:span><text:span text:style-name="T45">本採購：</text:span></text:p>
            <text:p text:style-name="P22"><text:span text:style-name="T62"></text:span><text:span text:style-name="T45">(1)</text:span><text:span text:style-name="T46">適用我國締結之條約或協定；其名稱為：</text:span></text:p>
            <text:p text:style-name="P24">……</text:p>
            <text:p text:style-name="P23"><text:span text:style-name="T60"><text:s/></text:span><text:span text:style-name="T62"></text:span><text:span text:style-name="T46">下列外國廠商可以參與投標：</text:span></text:p>
            <text:p text:style-name="P26">1.國家或地區名稱：_________(未列明者即不允許)</text:p>
            <text:p text:style-name="P25"><text:span text:style-name="T46">2.是否允許大陸地區廠商參與：（未勾選者即不允許；如允許者，須符合兩岸進口及貿易往來相關規定）</text:span></text:p>
            <text:p text:style-name="P27"><text:span text:style-name="T62"></text:span><text:span text:style-name="T46">是</text:span></text:p>
            <text:p text:style-name="P27"><text:span text:style-name="T62"></text:span><text:span text:style-name="T46">否</text:span></text:p>
            <text:p text:style-name="P24">……</text:p>
            <text:p text:style-name="P28"><text:span text:style-name="T65"><text:s text:c="2"/></text:span><text:span text:style-name="T52">如為工程採購</text:span><text:span text:style-name="T48">，廠商履約過程中所使用下列產品或材料之原產地須屬我國或其他</text:span><text:span text:style-name="T48">條約或協定國家</text:span><text:span text:style-name="T48">者（可複選）：</text:span></text:p>
            <text:p text:style-name="P29"><text:span text:style-name="T65">■</text:span><text:span text:style-name="T45">水泥</text:span></text:p>
            <text:p text:style-name="P29"><text:span text:style-name="T65">■</text:span><text:span text:style-name="T46">水泥製品</text:span></text:p>
            <text:p text:style-name="P29"><text:span text:style-name="T65">■</text:span><text:span text:style-name="T45">鋼筋</text:span></text:p>
            <text:p text:style-name="P29"><text:soft-page-break/><text:span text:style-name="T65">■</text:span><text:span text:style-name="T45">預力鋼絞線</text:span></text:p>
            <text:p text:style-name="P29"><text:span text:style-name="T65">■</text:span><text:span text:style-name="T45">結構鋼</text:span></text:p>
            <text:p text:style-name="P29"><text:span text:style-name="T65">■</text:span><text:span text:style-name="T45">陶瓷面磚</text:span></text:p>
            <text:p text:style-name="P29"><text:span text:style-name="T65">■</text:span><text:span text:style-name="T45">透水性混凝土地磚</text:span></text:p>
            <text:p text:style-name="P29"><text:span text:style-name="T63"></text:span><text:span text:style-name="T45">砂石</text:span></text:p>
            <text:p text:style-name="P29"><text:span text:style-name="T63"></text:span><text:span text:style-name="T45">木材、竹材</text:span></text:p>
            <text:p text:style-name="P29"><text:span text:style-name="T63"></text:span><text:span text:style-name="T45">其他(由招標機關敘明)：</text:span></text:p>
            <text:p text:style-name="P22"><text:span text:style-name="T63"></text:span><text:span text:style-name="T45">(2)</text:span><text:span text:style-name="T46">不適用我國締結之條約或協定，外國廠商：</text:span></text:p>
            <text:p text:style-name="P30"><text:span text:style-name="T35"><text:s/></text:span><text:span text:style-name="T25">……</text:span></text:p>
            <text:p text:style-name="P32"><text:span text:style-name="T43"></text:span><text:span text:style-name="T25">不可參與投標。但我國廠商所供應財物或勞務之原產地得為下列外國者：</text:span></text:p>
            <text:p text:style-name="P33"><text:span text:style-name="T28">1.</text:span><text:span text:style-name="T20">國家</text:span><text:span text:style-name="T27">或地區名稱：</text:span><text:span text:style-name="T28">_________</text:span><text:span text:style-name="T23">(</text:span><text:span text:style-name="T25">未列明者即不允許</text:span><text:span text:style-name="T23">)</text:span></text:p>
            <text:p text:style-name="P33"><text:span text:style-name="T51">2.</text:span><text:span text:style-name="T56">是否</text:span><text:span text:style-name="T48">允許供應大陸地區標的</text:span><text:span text:style-name="T27">：（未勾選者即不允許；</text:span><text:span text:style-name="T25">如允許者，須符合兩岸進口及貿易往來相關規定</text:span><text:span text:style-name="T27">）</text:span></text:p>
            <text:p text:style-name="P34"><text:span text:style-name="T43"></text:span><text:span text:style-name="T25">是</text:span></text:p>
            <text:p text:style-name="P34"><text:span text:style-name="T43"></text:span><text:span text:style-name="T25">否</text:span></text:p>
            <text:p text:style-name="P31">……</text:p>
            <text:p text:style-name="P35"><text:span text:style-name="T31">如為工程採購</text:span><text:span text:style-name="T25">，不論是否允許</text:span><text:span text:style-name="T25">外國廠商參與投標</text:span><text:span text:style-name="T25">，廠商</text:span><text:span text:style-name="T48">履約過程中所使用下列</text:span><text:span text:style-name="T46">產品或材料之原產地須屬</text:span><text:soft-page-break/><text:span text:style-name="T46">我國者（可複</text:span><text:span text:style-name="T25">選）：</text:span></text:p>
            <text:p text:style-name="P36"><text:span text:style-name="T35"><text:s/></text:span><text:span text:style-name="T65">■</text:span><text:span text:style-name="T46">水泥</text:span></text:p>
            <text:p text:style-name="P36"><text:span text:style-name="T55"><text:s/></text:span><text:span text:style-name="T65">■</text:span><text:span text:style-name="T46">水泥製品</text:span></text:p>
            <text:p text:style-name="P36"><text:span text:style-name="T55"><text:s/></text:span><text:span text:style-name="T65">■</text:span><text:span text:style-name="T46">鋼筋</text:span></text:p>
            <text:p text:style-name="P36"><text:span text:style-name="T55"><text:s/></text:span><text:span text:style-name="T65">■</text:span><text:span text:style-name="T46">預力鋼絞線</text:span></text:p>
            <text:p text:style-name="P36"><text:span text:style-name="T55"><text:s/></text:span><text:span text:style-name="T65">■</text:span><text:span text:style-name="T46">結構鋼</text:span></text:p>
            <text:p text:style-name="P36"><text:span text:style-name="T55"><text:s/></text:span><text:span text:style-name="T65">■</text:span><text:span text:style-name="T46">陶瓷面磚</text:span></text:p>
            <text:p text:style-name="P36"><text:span text:style-name="T55"><text:s/></text:span><text:span text:style-name="T65">■</text:span><text:span text:style-name="T46">透水性混凝土地磚</text:span></text:p>
            <text:p text:style-name="P36"><text:span text:style-name="T55"><text:s/></text:span><text:span text:style-name="T63"></text:span><text:span text:style-name="T46">砂石</text:span></text:p>
            <text:p text:style-name="P36"><text:span text:style-name="T55"><text:s/></text:span><text:span text:style-name="T63"></text:span><text:span text:style-name="T46">木材、竹材</text:span></text:p>
            <text:p text:style-name="P36"><text:span text:style-name="T55"><text:s/></text:span><text:span text:style-name="T63"></text:span><text:span text:style-name="T46">其他(由招標機關敘明)：</text:span></text:p>
            <text:p text:style-name="P22"><text:span text:style-name="T53"><text:s/></text:span><text:span text:style-name="T53"><text:s/></text:span><text:span text:style-name="T45">(</text:span><text:span text:style-name="T45">3</text:span><text:span text:style-name="T45">)</text:span><text:span text:style-name="T56">廠商所供應整體標的之組成項目(例如製成品之特定組件、工程內含之材料與設施</text:span><text:span text:style-name="T68">)，其不</text:span><text:span text:style-name="T56">允許使用大陸地區產品之項目：</text:span><text:span text:style-name="T28">_________</text:span></text:p>
          </table:table-cell>
          <table:table-cell table:style-name="Table1.A1" office:value-type="string">
            <text:p text:style-name="P21"><text:span text:style-name="T46">十六、</text:span><text:span text:style-name="T45">本採購：</text:span></text:p>
            <text:p text:style-name="P22"><text:span text:style-name="T62"></text:span><text:span text:style-name="T45">(1)</text:span><text:span text:style-name="T46">適用我國締結之條約或協定；其名稱為：</text:span></text:p>
            <text:p text:style-name="P24">……</text:p>
            <text:p text:style-name="P23"><text:span text:style-name="T60"><text:s/></text:span><text:span text:style-name="T62"></text:span><text:span text:style-name="T46">下列外國廠商可以參與投標：</text:span></text:p>
            <text:p text:style-name="P26">1.國家或地區名稱：_________(未列明者即不允許)</text:p>
            <text:p text:style-name="P25"><text:span text:style-name="T46">2.是否允許大陸地區廠商參與：（未勾選者即不允許；如允許者，須符合兩岸進口及貿易往來相關規定）</text:span></text:p>
            <text:p text:style-name="P27"><text:span text:style-name="T62"></text:span><text:span text:style-name="T46">是</text:span></text:p>
            <text:p text:style-name="P27"><text:span text:style-name="T62"></text:span><text:span text:style-name="T46">否</text:span></text:p>
            <text:p text:style-name="P24">……</text:p>
            <text:p text:style-name="P37"><text:span text:style-name="T65"><text:s text:c="2"/></text:span><text:span text:style-name="T63"></text:span><text:span text:style-name="T48">4.如為工程採購，廠商履約過程中所使用下列產品或材料之原產地須屬我國或其他</text:span><text:span text:style-name="T48">條約或協定國家</text:span><text:span text:style-name="T48">者（可複選）：</text:span></text:p>
            <text:p text:style-name="P38"><text:span text:style-name="T63"></text:span><text:span text:style-name="T45">水泥</text:span></text:p>
            <text:p text:style-name="P38"><text:span text:style-name="T63"></text:span><text:span text:style-name="T46">水泥製品</text:span></text:p>
            <text:p text:style-name="P38"><text:soft-page-break/><text:span text:style-name="T63"></text:span><text:span text:style-name="T45">鋼筋</text:span></text:p>
            <text:p text:style-name="P38"><text:span text:style-name="T63"></text:span><text:span text:style-name="T45">預力鋼絞線</text:span></text:p>
            <text:p text:style-name="P38"><text:span text:style-name="T63"></text:span><text:span text:style-name="T45">結構鋼</text:span></text:p>
            <text:p text:style-name="P38"><text:span text:style-name="T63"></text:span><text:span text:style-name="T45">陶瓷面磚</text:span></text:p>
            <text:p text:style-name="P38"><text:span text:style-name="T63"></text:span><text:span text:style-name="T45">透水性混凝土地磚</text:span></text:p>
            <text:p text:style-name="P38"><text:span text:style-name="T63"></text:span><text:span text:style-name="T45">砂石</text:span></text:p>
            <text:p text:style-name="P38"><text:span text:style-name="T63"></text:span><text:span text:style-name="T45">木材、竹材</text:span></text:p>
            <text:p text:style-name="P38"><text:span text:style-name="T63"></text:span><text:span text:style-name="T45">其他(由招標機關敘明)：</text:span></text:p>
            <text:p text:style-name="P22"><text:span text:style-name="T63"></text:span><text:span text:style-name="T45">(2)</text:span><text:span text:style-name="T46">不適用我國締結之條約或協定，外國廠商：</text:span></text:p>
            <text:p text:style-name="P30"><text:span text:style-name="T35"><text:s/></text:span><text:span text:style-name="T25">……</text:span></text:p>
            <text:p text:style-name="P32"><text:span text:style-name="T43"></text:span><text:span text:style-name="T25">不可參與投標。但我國廠商所供應財物或勞務之原產地得為下列外國者：</text:span></text:p>
            <text:p text:style-name="P33"><text:span text:style-name="T28">1.</text:span><text:span text:style-name="T20">國家</text:span><text:span text:style-name="T27">或地區名稱：</text:span><text:span text:style-name="T28">_________</text:span><text:span text:style-name="T23">(</text:span><text:span text:style-name="T25">未列明者即不允許</text:span><text:span text:style-name="T23">)</text:span></text:p>
            <text:p text:style-name="P33"><text:span text:style-name="T51">2.</text:span><text:span text:style-name="T56">是否</text:span><text:span text:style-name="T48">允許供應大陸地區標的</text:span><text:span text:style-name="T27">：（未勾選者即不允許；</text:span><text:span text:style-name="T25">如允許者，須符合兩岸進口及貿易往來相關規定</text:span><text:span text:style-name="T27">）</text:span></text:p>
            <text:p text:style-name="P34"><text:span text:style-name="T43"></text:span><text:span text:style-name="T25">是</text:span></text:p>
            <text:p text:style-name="P34"><text:span text:style-name="T43"></text:span><text:span text:style-name="T25">否</text:span></text:p>
            <text:p text:style-name="P31">……</text:p>
            <text:p text:style-name="P39"><text:span text:style-name="T43"></text:span><text:span text:style-name="T25">如為工程採購，不論是否允許</text:span><text:span text:style-name="T25">外國廠商參與投標</text:span><text:span text:style-name="T25">，廠商</text:span><text:span text:style-name="T48">履約</text:span><text:soft-page-break/><text:span text:style-name="T48">過程中所使用下列</text:span><text:span text:style-name="T46">產品或材料之原產地須屬我國者（可複</text:span><text:span text:style-name="T25">選）：</text:span></text:p>
            <text:p text:style-name="P36"><text:span text:style-name="T35"><text:s/></text:span><text:span text:style-name="T63"></text:span><text:span text:style-name="T46">水泥</text:span></text:p>
            <text:p text:style-name="P36"><text:span text:style-name="T55"><text:s/></text:span><text:span text:style-name="T63"></text:span><text:span text:style-name="T46">水泥製品</text:span></text:p>
            <text:p text:style-name="P36"><text:span text:style-name="T55"><text:s/></text:span><text:span text:style-name="T63"></text:span><text:span text:style-name="T46">鋼筋</text:span></text:p>
            <text:p text:style-name="P36"><text:span text:style-name="T55"><text:s/></text:span><text:span text:style-name="T63"></text:span><text:span text:style-name="T46">預力鋼絞線</text:span></text:p>
            <text:p text:style-name="P36"><text:span text:style-name="T55"><text:s/></text:span><text:span text:style-name="T63"></text:span><text:span text:style-name="T46">結構鋼</text:span></text:p>
            <text:p text:style-name="P36"><text:span text:style-name="T55"><text:s/></text:span><text:span text:style-name="T63"></text:span><text:span text:style-name="T46">陶瓷面磚</text:span></text:p>
            <text:p text:style-name="P36"><text:span text:style-name="T55"><text:s/></text:span><text:span text:style-name="T63"></text:span><text:span text:style-name="T46">透水性混凝土地磚</text:span></text:p>
            <text:p text:style-name="P36"><text:span text:style-name="T55"><text:s/></text:span><text:span text:style-name="T63"></text:span><text:span text:style-name="T46">砂石</text:span></text:p>
            <text:p text:style-name="P36"><text:span text:style-name="T55"><text:s/></text:span><text:span text:style-name="T63"></text:span><text:span text:style-name="T46">木材、竹材</text:span></text:p>
            <text:p text:style-name="P36"><text:span text:style-name="T55"><text:s/></text:span><text:span text:style-name="T63"></text:span><text:span text:style-name="T46">其他(由招標機關敘明)：</text:span></text:p>
            <text:p text:style-name="P22"><text:span text:style-name="T53"><text:s/></text:span><text:span text:style-name="T53"><text:s/></text:span><text:span text:style-name="T45">(</text:span><text:span text:style-name="T45">3</text:span><text:span text:style-name="T45">)</text:span><text:span text:style-name="T56">廠商所供應整體標的之組成項目(例如製成品之特定組件、工程內含之材料與設施</text:span><text:span text:style-name="T68">)，其不</text:span><text:span text:style-name="T56">允許使用大陸地區產品之項目：</text:span><text:span text:style-name="T28">_________</text:span></text:p>
          </table:table-cell>
          <table:table-cell table:style-name="Table1.C1" office:value-type="string">
            <text:p text:style-name="P3"><text:span text:style-name="T20">為利各機關辦理工程採購採用國產之水泥等製品，就項次</text:span><text:span text:style-name="T61">（1）</text:span><text:span text:style-name="T20">適用我國締結之條約或協定，允許非條約或協定國家之廠商參與投標之工程採購及項次（2）不適用我國締結之條約或協定之工程採購，預設水泥、水泥製品、鋼筋、預力鋼絞線、結構鋼、陶瓷面磚、透水性混凝土地磚等項目之原產地須屬我國，</text:span><text:span text:style-name="T59">砂石、</text:span><text:span text:style-name="T20">木材及竹材</text:span><text:span text:style-name="T59">項目開放</text:span><text:span text:style-name="T20">供各機關依個案實際需要勾選</text:span><text:span text:style-name="T58">。</text:span></text:p>
          </table:table-cell>
        </table:table-row>
        <table:table-row table:style-name="Table1.2">
          <table:table-cell table:style-name="Table1.A1" office:value-type="string">
            <text:p text:style-name="P40"><text:span text:style-name="T7">五十四、押標金及保證金應由廠商以現金</text:span></text:p>
            <text:p text:style-name="P42">、金融機構簽發之本票或支票、</text:p>
            <text:p text:style-name="P41"><text:span text:style-name="T23">保付支票、郵政匯票、政府公債</text:span></text:p>
            <text:p text:style-name="P42">、設定質權之金融機構定期存款</text:p>
            <text:p text:style-name="P42">單、銀行開發或保兌之不可撤銷</text:p>
            <text:p text:style-name="P42">擔保信用狀繳納，或取具銀行之</text:p>
            <text:p text:style-name="P42"><text:soft-page-break/>書面連帶保證、保險公司之連帶</text:p>
            <text:p text:style-name="P42">保證保險單繳納，並應符合押標</text:p>
            <text:p text:style-name="P42">金保證金暨其他擔保作業辦法</text:p>
            <text:p text:style-name="P42">規定之格式。</text:p>
          </table:table-cell>
          <table:table-cell table:style-name="Table1.A1" office:value-type="string">
            <text:p text:style-name="P40"><text:span text:style-name="T7">五十四、押標金及保證金應由廠商以現金</text:span></text:p>
            <text:p text:style-name="P42">、金融機構簽發之本票或支票、</text:p>
            <text:p text:style-name="P41"><text:span text:style-name="T23">保付支票、郵政匯票、</text:span><text:span text:style-name="T29">無記名</text:span><text:span text:style-name="T23">政</text:span></text:p>
            <text:p text:style-name="P42">府公債、設定質權之金融機構定</text:p>
            <text:p text:style-name="P42">期存款單、銀行開發或保兌之不</text:p>
            <text:p text:style-name="P42">可撤銷擔保信用狀繳納，或取具</text:p>
            <text:p text:style-name="P42"><text:soft-page-break/>銀行之書面連帶保證、保險公司</text:p>
            <text:p text:style-name="P42">之連帶保證保險單繳納，並應符</text:p>
            <text:p text:style-name="P42">合押標金保證金暨其他擔保作</text:p>
            <text:p text:style-name="P42">業辦法規定之格式。</text:p>
          </table:table-cell>
          <table:table-cell table:style-name="Table1.C1" office:value-type="string">
            <text:p text:style-name="P3"><text:span text:style-name="T11">總統</text:span><text:span text:style-name="T11">108年5月22日華總一義字第10800049691號令修正公布政府採購法部分條文，爰依修正後政府採購法第30條第2項規定，配合修正本點內容。</text:span></text:p>
          </table:table-cell>
        </table:table-row>
        <table:table-row table:style-name="Table1.6">
          <table:table-cell table:style-name="Table1.A1" office:value-type="string">
            <text:p text:style-name="P43"><text:span text:style-name="T7">五十五、</text:span><text:span text:style-name="T23">廠商有下列</text:span><text:span text:style-name="T28">情形之一者，其所繳納之押標金，不</text:span><text:span text:style-name="T8">予發還</text:span><text:span text:style-name="T14">；</text:span><text:span text:style-name="T13">其</text:span><text:span text:style-name="T14">未依招標文件規定繳納或</text:span><text:span text:style-name="T13">已發還者</text:span><text:span text:style-name="T8">，並予追繳：</text:span><text:span text:style-name="T23">（</text:span><text:span text:style-name="T29">無需押標金之案件免列</text:span><text:span text:style-name="T23">）</text:span></text:p>
            <text:p text:style-name="P8"><text:span text:style-name="T72">(一)</text:span><text:span text:style-name="T5">以</text:span><text:span text:style-name="T16">虛偽不實</text:span><text:span text:style-name="T5">之文件投標。</text:span></text:p>
            <text:p text:style-name="P10"><text:span text:style-name="T72">(二)</text:span><text:span text:style-name="T5">借用他人名義或證件投標</text:span><text:span text:style-name="T16">，或容許他人借用本人名義或證件參加投標</text:span><text:span text:style-name="T5">。</text:span></text:p>
            <text:p text:style-name="P8"><text:span text:style-name="T72">(三)冒</text:span><text:span text:style-name="T5">用他人名義</text:span><text:span text:style-name="T72">或證件投標。</text:span></text:p>
            <text:p text:style-name="P8"><text:span text:style-name="T72">(四)</text:span><text:span text:style-name="T16">得標後</text:span><text:span text:style-name="T5">拒不簽約。</text:span></text:p>
            <text:p text:style-name="P8"><text:span text:style-name="T72">(五)得標後未於規定期限內，繳足履約保證金或提供擔保。</text:span></text:p>
            <text:p text:style-name="P8"><text:span text:style-name="T72">(六)</text:span><text:span text:style-name="T74">對採購有關人員行求、期約或交付不正利益。</text:span></text:p>
            <text:p text:style-name="P8"><text:span text:style-name="T72">(</text:span><text:span text:style-name="T72">七</text:span><text:span text:style-name="T72">)其他經主管機關認定有影響採購公正之違反法令行為者。</text:span></text:p>
            <text:p text:style-name="P6">前項追繳押標金之情形，屬廠商未依招標文件規定繳納者，<text:soft-page-break/>追繳金額依招標文件中規定之額度定之；其為標價之一定比率而無標價可供計算者，以預算金額代之。</text:p>
            <text:p text:style-name="P14"><text:span text:style-name="T33"><text:s/></text:span><text:span text:style-name="T20">……</text:span></text:p>
          </table:table-cell>
          <table:table-cell table:style-name="Table1.A1" office:value-type="string">
            <text:p text:style-name="P43"><text:span text:style-name="T7">五十五、</text:span><text:span text:style-name="T23">廠商有下列情形之一者，其所繳納之押標金，不予發還，其已發還者，並予追繳：（無押標金者免列）</text:span></text:p>
            <text:p text:style-name="P9">(一)以偽造、變造之文件投標。</text:p>
            <text:p text:style-name="P8"><text:span text:style-name="T72">(二)</text:span><text:span text:style-name="T74">投標廠商</text:span><text:span text:style-name="T72">另行借用他人名義或證件投標。</text:span></text:p>
            <text:p text:style-name="P9">(三)冒用他人名義或證件投標。</text:p>
            <text:p text:style-name="P8"><text:span text:style-name="T72">(四)</text:span><text:span text:style-name="T74">在報價有效期間內撤回其報價。</text:span></text:p>
            <text:p text:style-name="P9">(五)開標後應得標者不接受決標或拒不簽約。</text:p>
            <text:p text:style-name="P9">(六)得標後未於規定期限內，繳足履約保證金或提供擔保。</text:p>
            <text:p text:style-name="P9">(七)押標金轉換為履約保證金。</text:p>
            <text:p text:style-name="P44"><text:span text:style-name="T18">(</text:span><text:span text:style-name="T23">八</text:span><text:span text:style-name="T18">)其他經主管機關認定有影響採購公正之違反法令行為者。</text:span></text:p>
            <text:p text:style-name="P14"><text:span text:style-name="T33"><text:s/></text:span><text:span text:style-name="T20">……</text:span></text:p>
          </table:table-cell>
          <table:table-cell table:style-name="Table1.C1" office:value-type="string">
            <text:p text:style-name="P3"><text:span text:style-name="T11">總統</text:span><text:span text:style-name="T11">108年5月22日華總一義字第10800049691號令修正公布政府採購法部分條文，爰依修正後政府採購法第31條第2項及第3項規定，配合修正本點內容。</text:span></text:p>
          </table:table-cell>
        </table:table-row>
        <table:table-row table:style-name="Table1.2">
          <table:table-cell table:style-name="Table1.A1" office:value-type="string">
            <text:p text:style-name="P14"><text:span text:style-name="T7">五十七、</text:span><text:span text:style-name="T23">本採購：</text:span></text:p>
            <text:p text:style-name="P45"><text:span text:style-name="T41"></text:span><text:span text:style-name="T23">(1)訂底價，但不公告底價。</text:span></text:p>
            <text:p text:style-name="P45"><text:span text:style-name="T41"></text:span><text:span text:style-name="T23">(2)訂底價，並公告底價。底價為：______________元。</text:span></text:p>
            <text:p text:style-name="P46"><text:span text:style-name="T41"></text:span><text:span text:style-name="T23">(3)不訂底價，理由為：</text:span><text:span text:style-name="T41"></text:span><text:span text:style-name="T23">訂定底價確有困難之特殊或複雜案件；</text:span><text:span text:style-name="T41"></text:span><text:span text:style-name="T23">以最有利標決標之採購</text:span><text:span text:style-name="T29">；</text:span><text:span text:style-name="T42"></text:span><text:span text:style-name="T36">專業服務、技術服務、資訊服務、社會福利服務或文化創意服務者，以不訂底價之最有利標</text:span><text:span text:style-name="T10">；</text:span><text:span text:style-name="T41"></text:span><text:span text:style-name="T23">小額採購。</text:span></text:p>
          </table:table-cell>
          <table:table-cell table:style-name="Table1.A1" office:value-type="string">
            <text:p text:style-name="P14"><text:span text:style-name="T7">五十七、</text:span><text:span text:style-name="T23">本採購：</text:span></text:p>
            <text:p text:style-name="P45"><text:span text:style-name="T41"></text:span><text:span text:style-name="T23">(1)訂底價，但不公告底價。</text:span></text:p>
            <text:p text:style-name="P45"><text:span text:style-name="T41"></text:span><text:span text:style-name="T23">(2)訂底價，並公告底價。底價為：______________元。</text:span></text:p>
            <text:p text:style-name="P46"><text:span text:style-name="T41"></text:span><text:span text:style-name="T23">(3)不訂底價，理由為：</text:span><text:span text:style-name="T41"></text:span><text:span text:style-name="T23">訂定底價確有困難之特殊或複雜案件；</text:span><text:span text:style-name="T41"></text:span><text:span text:style-name="T23">以最有利標決標之採購；</text:span><text:span text:style-name="T41"></text:span><text:span text:style-name="T23">小額採購。</text:span></text:p>
            <text:p text:style-name="P12"/>
          </table:table-cell>
          <table:table-cell table:style-name="Table1.C1" office:value-type="string">
            <text:p text:style-name="P3"><text:span text:style-name="T11">總統</text:span><text:span text:style-name="T11">108年5月22日華總一義字第10800049691號令修正公布政府採購法部分條文，爰依修正後政府採購法第52條第2項規定，配合修正本點內容。</text:span></text:p>
          </table:table-cell>
        </table:table-row>
        <table:table-row table:style-name="Table1.8">
          <table:table-cell table:style-name="Table1.A1" office:value-type="string">
            <text:p text:style-name="P43"><text:span text:style-name="T7">六十七、</text:span><text:span text:style-name="T23">廠商所提出之</text:span><text:span text:style-name="T18">資格文件影本，本機關於必要時得通知廠商限期提出正本供查驗，查驗結果如與正本不符，係</text:span><text:span text:style-name="T36">不實之文件</text:span><text:span text:style-name="T18">者，依採購法第50條規定辦理。</text:span></text:p>
            <text:p text:style-name="P47">……</text:p>
          </table:table-cell>
          <table:table-cell table:style-name="Table1.A1" office:value-type="string">
            <text:p text:style-name="P43"><text:span text:style-name="T7">六十七、</text:span><text:span text:style-name="T23">廠商所提出之</text:span><text:span text:style-name="T18">資格文件影本，本機關於必要時得通知廠商限期提出正本供查驗，查驗結果如與正本不符，係偽造或變造者，依採購法第50條規定辦理。</text:span></text:p>
            <text:p text:style-name="P47">……</text:p>
          </table:table-cell>
          <table:table-cell table:style-name="Table1.C1" office:value-type="string">
            <text:p text:style-name="P3"><text:span text:style-name="T11">總統</text:span><text:span text:style-name="T11">108年5月22日華總一義字第10800049691號令修正公布政府採購法部分條文，爰依修正後政府採購法第50條第1項第4款規定，配合修正本點內容。</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DFKai-SB"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DFKai-SB" style:font-family-generic="script" style:letter-kerning="false" style:font-name-asian="標楷體" style:font-family-asian="標楷體, DFKai-SB"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DFKai-SB" style:font-family-generic="script" style:font-name-asian="標楷體" style:font-family-asian="標楷體, DFKai-SB"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DFKai-SB" style:font-family-generic="script" fo:font-size="14pt" style:font-name-asian="標楷體" style:font-family-asian="標楷體, DFKai-SB"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DFKai-SB"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DFKai-SB" style:font-family-generic="script" style:font-name-complex="標楷體" style:font-family-complex="標楷體, DFKai-SB"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標楷體" style:font-family-asian="標楷體, DFKai-SB"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9-05-31T17:04:00</meta:creation-date>
    <dc:creator>user</dc:creator>
    <dc:date>2019-06-06T17:17:00</dc:date>
    <meta:print-date>2019-05-31T17:39:00</meta:print-date>
    <meta:editing-cycles>11</meta:editing-cycles>
    <meta:editing-duration>PT4M</meta:editing-duration>
    <meta:document-statistic meta:table-count="1" meta:image-count="0" meta:object-count="0" meta:page-count="6" meta:paragraph-count="165" meta:word-count="3249" meta:character-count="3695" meta:non-whitespace-character-count="3513"/>
    <meta:generator>LibreOffice/6.4.7.2$Linux_X86_64 LibreOffice_project/40$Build-2</meta:generator>
  </office:meta>
</office:document-meta>
</file>