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Papyrus" svg:font-family="Papyru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069in" fo:margin-left="-0.5035in" table:align="left" style:writing-mode="lr-tb"/>
    </style:style>
    <style:style style:name="Table1.A" style:family="table-column">
      <style:table-column-properties style:column-width="4.125in"/>
    </style:style>
    <style:style style:name="Table1.C" style:family="table-column">
      <style:table-column-properties style:column-width="2.2569in"/>
    </style:style>
    <style:style style:name="Table1.1" style:family="table-row">
      <style:table-row-properties style:min-row-height="0.3375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516in" fo:keep-together="auto"/>
    </style:style>
    <style:style style:name="Table1.3" style:family="table-row">
      <style:table-row-properties style:min-row-height="1.0688in" fo:keep-together="auto"/>
    </style:style>
    <style:style style:name="Table1.4" style:family="table-row">
      <style:table-row-properties style:min-row-height="4.2424in" fo:keep-together="auto"/>
    </style:style>
    <style:style style:name="Table1.5" style:family="table-row">
      <style:table-row-properties style:min-row-height="2.2722in" fo:keep-together="auto"/>
    </style:style>
    <style:style style:name="P1" style:family="paragraph" style:parent-style-name="Standard">
      <style:paragraph-properties fo:line-height="0.2362in" fo:text-align="justify" style:justify-single-word="false"/>
      <style:text-properties fo:font-size="14pt" style:font-name-asian="標楷體" style:font-size-asian="14pt" style:font-name-complex="標楷體"/>
    </style:style>
    <style:style style:name="P2" style:family="paragraph" style:parent-style-name="Standard">
      <style:paragraph-properties fo:line-height="0.2362in" fo:text-align="justify" style:justify-single-word="false" style:text-autospace="none"/>
      <style:text-properties fo:font-size="14pt" style:font-name-asian="標楷體" style:font-size-asian="14pt" style:font-name-complex="標楷體"/>
    </style:style>
    <style:style style:name="P3" style:family="paragraph" style:parent-style-name="Standard">
      <style:paragraph-properties fo:line-height="0.2362in" fo:text-align="justify" style:justify-single-word="false"/>
      <style:text-properties fo:font-size="14pt" style:font-name-asian="標楷體" style:font-size-asian="14pt"/>
    </style:style>
    <style:style style:name="P4" style:family="paragraph" style:parent-style-name="Standard">
      <style:paragraph-properties fo:line-height="0.2362in" fo:text-align="justify" style:justify-single-word="false"/>
    </style:style>
    <style:style style:name="P5" style:family="paragraph" style:parent-style-name="Standard" style:list-style-name="WW8Num26">
      <style:paragraph-properties fo:line-height="0.2362in" fo:text-align="justify" style:justify-single-word="false" style:text-autospace="none"/>
    </style:style>
    <style:style style:name="P6" style:family="paragraph" style:parent-style-name="Standard">
      <style:paragraph-properties fo:line-height="0.2362in" fo:text-align="justify" style:justify-single-word="false"/>
      <style:text-properties style:letter-kerning="false"/>
    </style:style>
    <style:style style:name="P7" style:family="paragraph" style:parent-style-name="Standard">
      <style:paragraph-properties fo:margin-left="0in" fo:margin-right="-0.5429in" fo:text-align="end" style:justify-single-word="false" fo:text-indent="0in" style:auto-text-indent="false"/>
      <style:text-properties fo:font-size="11pt" style:font-name-asian="標楷體" style:font-size-asian="11pt"/>
    </style:style>
    <style:style style:name="P8"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9" style:family="paragraph" style:parent-style-name="Standard" style:list-style-name="WW8Num18">
      <style:paragraph-properties fo:margin-left="0.4807in" fo:margin-right="0in" fo:line-height="0.2362in" fo:text-align="justify" style:justify-single-word="false" fo:text-indent="-0.5in" style:auto-text-indent="false" style:text-autospace="none">
        <style:tab-stops>
          <style:tab-stop style:position="0.3555in"/>
        </style:tab-stops>
      </style:paragraph-properties>
    </style:style>
    <style:style style:name="P10" style:family="paragraph" style:parent-style-name="Standard">
      <style:paragraph-properties fo:margin-left="-0.0193in" fo:margin-right="0in" fo:line-height="0.2362in" fo:text-align="justify" style:justify-single-word="false" fo:text-indent="0in" style:auto-text-indent="false" style:text-autospace="none"/>
    </style:style>
    <style:style style:name="P11" style:family="paragraph" style:parent-style-name="Standard" style:master-page-name="Standard">
      <style:paragraph-properties fo:line-height="0.278in" fo:text-align="center" style:justify-single-word="false" style:page-number="auto"/>
    </style:style>
    <style:style style:name="P12" style:family="paragraph" style:parent-style-name="樣式7">
      <style:paragraph-properties fo:margin-left="0.8016in" fo:margin-right="0in" fo:text-align="justify" style:justify-single-word="false" fo:text-indent="-0.8016in" style:auto-text-indent="false"/>
    </style:style>
    <style:style style:name="P13" style:family="paragraph" style:parent-style-name="樣式7">
      <style:paragraph-properties fo:margin-left="0.9071in" fo:margin-right="0in" fo:text-align="justify" style:justify-single-word="false" fo:text-indent="-0.4366in" style:auto-text-indent="false"/>
    </style:style>
    <style:style style:name="P14" style:family="paragraph" style:parent-style-name="樣式7">
      <style:paragraph-properties fo:margin-left="1.4165in" fo:margin-right="0in" fo:text-align="justify" style:justify-single-word="false" fo:text-indent="-0.9453in" style:auto-text-indent="false"/>
    </style:style>
    <style:style style:name="P15" style:family="paragraph" style:parent-style-name="樣式7">
      <style:paragraph-properties fo:margin-left="1.4165in" fo:margin-right="0in" fo:text-align="justify" style:justify-single-word="false" fo:text-indent="-0.9453in" style:auto-text-indent="false"/>
      <style:text-properties fo:color="#000000" fo:font-size="14pt" fo:letter-spacing="normal" style:font-name-asian="標楷體" style:font-size-asian="14pt" style:font-name-complex="標楷體"/>
    </style:style>
    <style:style style:name="P16" style:family="paragraph" style:parent-style-name="樣式7">
      <style:paragraph-properties fo:margin-left="0.8543in" fo:margin-right="0in" fo:text-align="justify" style:justify-single-word="false" fo:text-indent="-0.1256in" style:auto-text-indent="false"/>
    </style:style>
    <style:style style:name="P17" style:family="paragraph" style:parent-style-name="樣式7">
      <style:paragraph-properties fo:margin-left="0.8543in" fo:margin-right="0in" fo:text-align="justify" style:justify-single-word="false" fo:text-indent="-0.1256in" style:auto-text-indent="false"/>
      <style:text-properties fo:color="#000000" fo:font-size="14pt" fo:letter-spacing="normal" style:font-name-asian="標楷體" style:font-size-asian="14pt" style:font-name-complex="標楷體"/>
    </style:style>
    <style:style style:name="P18" style:family="paragraph" style:parent-style-name="樣式7">
      <style:paragraph-properties fo:margin-left="1.4161in" fo:margin-right="0in" fo:text-align="justify" style:justify-single-word="false" fo:text-indent="-0.561in" style:auto-text-indent="false"/>
    </style:style>
    <style:style style:name="P19" style:family="paragraph" style:parent-style-name="樣式7">
      <style:paragraph-properties fo:margin-left="0.9661in" fo:margin-right="0in" fo:text-align="justify" style:justify-single-word="false" fo:text-indent="-0.4957in" style:auto-text-indent="false"/>
    </style:style>
    <style:style style:name="P20" style:family="paragraph" style:parent-style-name="樣式7">
      <style:paragraph-properties fo:margin-left="1.7953in" fo:margin-right="0in" fo:text-align="justify" style:justify-single-word="false" fo:text-indent="-0.9453in" style:auto-text-indent="false"/>
    </style:style>
    <style:style style:name="P21" style:family="paragraph" style:parent-style-name="樣式7">
      <style:paragraph-properties fo:margin-left="0.7898in" fo:margin-right="0in" fo:text-align="justify" style:justify-single-word="false" fo:text-indent="-0.1846in" style:auto-text-indent="false"/>
    </style:style>
    <style:style style:name="P22" style:family="paragraph" style:parent-style-name="樣式7">
      <style:paragraph-properties fo:margin-left="0.7898in" fo:margin-right="0in" fo:text-align="justify" style:justify-single-word="false" fo:text-indent="-0.1846in" style:auto-text-indent="false"/>
      <style:text-properties fo:font-size="14pt" fo:letter-spacing="normal" style:font-name-asian="標楷體" style:font-size-asian="14pt" style:font-name-complex="標楷體"/>
    </style:style>
    <style:style style:name="P23" style:family="paragraph" style:parent-style-name="樣式7">
      <style:paragraph-properties fo:margin-left="0.7898in" fo:margin-right="0in" fo:text-align="justify" style:justify-single-word="false" fo:text-indent="-0.1846in" style:auto-text-indent="false"/>
      <style:text-properties fo:color="#000000" fo:font-size="14pt" fo:letter-spacing="normal" style:font-name-asian="標楷體" style:font-size-asian="14pt" style:font-name-complex="標楷體"/>
    </style:style>
    <style:style style:name="P24" style:family="paragraph" style:parent-style-name="樣式7">
      <style:paragraph-properties fo:margin-left="0.9083in" fo:margin-right="0in" fo:text-align="justify" style:justify-single-word="false" fo:text-indent="-0.178in" style:auto-text-indent="false"/>
    </style:style>
    <style:style style:name="P25" style:family="paragraph" style:parent-style-name="樣式7">
      <style:paragraph-properties fo:margin-left="1.0528in" fo:margin-right="0in" fo:text-align="justify" style:justify-single-word="false" fo:text-indent="-0.1362in" style:auto-text-indent="false"/>
    </style:style>
    <style:style style:name="P26" style:family="paragraph" style:parent-style-name="樣式7">
      <style:paragraph-properties fo:margin-left="1.2299in" fo:margin-right="0in" fo:text-align="justify" style:justify-single-word="false" fo:text-indent="-0.1646in" style:auto-text-indent="false"/>
    </style:style>
    <style:style style:name="P27" style:family="paragraph" style:parent-style-name="樣式7">
      <style:paragraph-properties fo:margin-left="0.7882in" fo:margin-right="0in" fo:text-align="justify" style:justify-single-word="false" fo:text-indent="-0.1866in" style:auto-text-indent="false"/>
    </style:style>
    <style:style style:name="P28" style:family="paragraph" style:parent-style-name="樣式7">
      <style:paragraph-properties fo:margin-left="1.6634in" fo:margin-right="0in" fo:text-align="justify" style:justify-single-word="false" fo:text-indent="-0.9453in" style:auto-text-indent="false"/>
    </style:style>
    <style:style style:name="P29" style:family="paragraph" style:parent-style-name="樣式7">
      <style:paragraph-properties fo:margin-left="0.7291in" fo:margin-right="0in" fo:text-align="justify" style:justify-single-word="false" fo:text-indent="-0.1256in" style:auto-text-indent="false"/>
    </style:style>
    <style:style style:name="P30" style:family="paragraph" style:parent-style-name="樣式7">
      <style:paragraph-properties fo:margin-left="0.7291in" fo:margin-right="0in" fo:text-align="justify" style:justify-single-word="false" fo:text-indent="-0.1256in" style:auto-text-indent="false"/>
      <style:text-properties fo:color="#000000" fo:font-size="14pt" fo:letter-spacing="normal" style:font-name-asian="標楷體" style:font-size-asian="14pt" style:font-name-complex="標楷體"/>
    </style:style>
    <style:style style:name="P31" style:family="paragraph" style:parent-style-name="樣式7">
      <style:paragraph-properties fo:margin-left="1.5154in" fo:margin-right="0in" fo:text-align="justify" style:justify-single-word="false" fo:text-indent="-0.9453in" style:auto-text-indent="false"/>
    </style:style>
    <style:style style:name="P32" style:family="paragraph" style:parent-style-name="樣式7">
      <style:paragraph-properties fo:margin-left="0.8957in" fo:margin-right="0in" fo:text-align="justify" style:justify-single-word="false" fo:text-indent="-0.4256in" style:auto-text-indent="false"/>
    </style:style>
    <style:style style:name="P33" style:family="paragraph" style:parent-style-name="樣式7">
      <style:paragraph-properties fo:margin-left="1.3917in" fo:margin-right="0in" fo:text-align="justify" style:justify-single-word="false" fo:text-indent="-0.9453in" style:auto-text-indent="false"/>
      <style:text-properties fo:color="#000000" fo:font-size="14pt" fo:letter-spacing="normal" style:font-name-asian="標楷體" style:font-size-asian="14pt" style:font-name-complex="標楷體"/>
    </style:style>
    <style:style style:name="P34" style:family="paragraph" style:parent-style-name="樣式7">
      <style:paragraph-properties fo:margin-left="1.3917in" fo:margin-right="0in" fo:text-align="justify" style:justify-single-word="false" fo:text-indent="-0.9453in" style:auto-text-indent="false"/>
      <style:text-properties fo:font-size="14pt" fo:letter-spacing="normal" style:font-name-asian="標楷體" style:font-size-asian="14pt" style:font-name-complex="標楷體"/>
    </style:style>
    <style:style style:name="P35" style:family="paragraph" style:parent-style-name="樣式7">
      <style:paragraph-properties fo:margin-left="0.848in" fo:margin-right="0in" fo:text-align="justify" style:justify-single-word="false" fo:text-indent="-0.3909in" style:auto-text-indent="false"/>
    </style:style>
    <style:style style:name="P36" style:family="paragraph" style:parent-style-name="樣式7">
      <style:paragraph-properties fo:margin-left="0.9807in" fo:margin-right="0in" fo:text-align="justify" style:justify-single-word="false" fo:text-indent="-0.178in" style:auto-text-indent="false"/>
    </style:style>
    <style:style style:name="P37" style:family="paragraph" style:parent-style-name="樣式7">
      <style:paragraph-properties fo:margin-left="0.7862in" fo:margin-right="0in" fo:text-align="justify" style:justify-single-word="false" fo:text-indent="-0.1827in" style:auto-text-indent="false"/>
    </style:style>
    <style:style style:name="P38" style:family="paragraph" style:parent-style-name="樣式7">
      <style:paragraph-properties fo:margin-left="0.4764in" fo:margin-right="0in" fo:text-align="justify" style:justify-single-word="false" fo:text-indent="-0.0252in" style:auto-text-indent="false"/>
      <style:text-properties fo:color="#ff0000" fo:font-size="14pt" fo:letter-spacing="normal" style:text-underline-style="solid" style:text-underline-width="auto" style:text-underline-color="font-color" style:font-name-asian="標楷體" style:font-size-asian="14pt" style:font-name-complex="標楷體"/>
    </style:style>
    <style:style style:name="P39" style:family="paragraph" style:parent-style-name="樣式7">
      <style:paragraph-properties fo:margin-left="0.4764in" fo:margin-right="0in" fo:text-align="justify" style:justify-single-word="false" fo:text-indent="-0.0252in" style:auto-text-indent="false"/>
      <style:text-properties fo:color="#ff0000" fo:font-size="14pt" fo:letter-spacing="normal" style:text-underline-style="solid" style:text-underline-width="auto" style:text-underline-color="font-color" style:font-name-asian="標楷體" style:font-size-asian="14pt"/>
    </style:style>
    <style:style style:name="P40" style:family="paragraph" style:parent-style-name="樣式7">
      <style:paragraph-properties fo:margin-left="0.7807in" fo:margin-right="0in" fo:text-align="justify" style:justify-single-word="false" fo:text-indent="-0.1772in" style:auto-text-indent="false"/>
      <style:text-properties fo:color="#ff0000" fo:font-size="14pt" fo:letter-spacing="normal" style:text-underline-style="solid" style:text-underline-width="auto" style:text-underline-color="font-color" style:font-name-asian="標楷體" style:font-size-asian="14pt" style:font-name-complex="標楷體"/>
    </style:style>
    <style:style style:name="P41" style:family="paragraph" style:parent-style-name="樣式7">
      <style:paragraph-properties fo:margin-left="0in" fo:margin-right="0in" fo:text-align="justify" style:justify-single-word="false" fo:text-indent="0in" style:auto-text-indent="false"/>
    </style:style>
    <style:style style:name="P42" style:family="paragraph" style:parent-style-name="樣式7">
      <style:paragraph-properties fo:margin-left="1.252in" fo:margin-right="0in" fo:text-align="justify" style:justify-single-word="false" fo:text-indent="-0.472in" style:auto-text-indent="false"/>
      <style:text-properties fo:font-size="14pt" style:font-name-asian="標楷體" style:font-size-asian="14pt"/>
    </style:style>
    <style:style style:name="P43" style:family="paragraph" style:parent-style-name="樣式7">
      <style:paragraph-properties fo:margin-left="0.8543in" fo:margin-right="0in" fo:text-align="justify" style:justify-single-word="false" fo:text-indent="-0.4543in" style:auto-text-indent="false"/>
    </style:style>
    <style:style style:name="P44" style:family="paragraph" style:parent-style-name="樣式7">
      <style:paragraph-properties fo:margin-left="0.4701in" fo:margin-right="0in" fo:text-align="justify" style:justify-single-word="false" fo:text-indent="0in" style:auto-text-indent="false"/>
    </style:style>
    <style:style style:name="P45" style:family="paragraph" style:parent-style-name="樣式7">
      <style:paragraph-properties fo:margin-left="1.0134in" fo:margin-right="0in" fo:text-align="justify" style:justify-single-word="false" fo:text-indent="-0.9453in"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46" style:family="paragraph" style:parent-style-name="樣式7">
      <style:paragraph-properties fo:margin-left="0.772in" fo:margin-right="0in" fo:text-align="justify" style:justify-single-word="false" fo:text-indent="-0.772in" style:auto-text-indent="false"/>
    </style:style>
    <style:style style:name="P47" style:family="paragraph" style:parent-style-name="樣式7">
      <style:paragraph-properties fo:margin-left="0.9791in" fo:margin-right="0in" fo:text-align="justify" style:justify-single-word="false" fo:text-indent="-0.1791in" style:auto-text-indent="false"/>
    </style:style>
    <style:style style:name="P48" style:family="paragraph" style:parent-style-name="樣式7">
      <style:paragraph-properties fo:margin-left="0.9791in" fo:margin-right="0in" fo:text-align="justify" style:justify-single-word="false" fo:text-indent="-0.1791in" style:auto-text-indent="false"/>
      <style:text-properties style:font-name="標楷體" fo:font-size="14pt" fo:letter-spacing="normal" style:font-name-asian="標楷體" style:font-size-asian="14pt" style:font-name-complex="標楷體"/>
    </style:style>
    <style:style style:name="P49" style:family="paragraph" style:parent-style-name="樣式7">
      <style:paragraph-properties fo:margin-left="0.9972in" fo:margin-right="0in" fo:text-align="justify" style:justify-single-word="false" fo:text-indent="-0.9972in" style:auto-text-indent="false"/>
      <style:text-properties style:font-name="標楷體" fo:font-size="14pt" fo:letter-spacing="normal" style:font-name-asian="標楷體" style:font-size-asian="14pt" style:font-name-complex="標楷體"/>
    </style:style>
    <style:style style:name="P50" style:family="paragraph" style:parent-style-name="樣式7">
      <style:paragraph-properties fo:margin-left="0.8555in" fo:margin-right="0in" fo:text-align="justify" style:justify-single-word="false" fo:text-indent="-0.8555in" style:auto-text-indent="false"/>
    </style:style>
    <style:style style:name="P51" style:family="paragraph" style:parent-style-name="樣式7">
      <style:paragraph-properties fo:margin-left="0.8555in" fo:margin-right="0in" fo:text-align="justify" style:justify-single-word="false" fo:text-indent="-0.8555in" style:auto-text-indent="false"/>
      <style:text-properties fo:font-size="14pt" style:font-name-asian="標楷體" style:font-size-asian="14pt"/>
    </style:style>
    <style:style style:name="P52" style:family="paragraph" style:parent-style-name="樣式7">
      <style:paragraph-properties fo:margin-left="1.0402in" fo:margin-right="0in" fo:text-align="justify" style:justify-single-word="false" fo:text-indent="-0.1866in" style:auto-text-indent="false"/>
    </style:style>
    <style:style style:name="P53" style:family="paragraph" style:parent-style-name="樣式7">
      <style:paragraph-properties fo:margin-left="0.8555in" fo:margin-right="0in" fo:text-align="justify" style:justify-single-word="false" fo:text-indent="0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style:font-name-complex="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標楷體"/>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size-complex="14pt"/>
    </style:style>
    <style:style style:name="T16" style:family="text">
      <style:text-properties fo:font-size="14pt" fo:letter-spacing="normal" style:font-name-asian="Times New Roman" style:font-size-asian="14pt"/>
    </style:style>
    <style:style style:name="T17" style:family="text">
      <style:text-properties fo:font-size="14pt" fo:letter-spacing="normal" style:font-name-asian="Times New Roman" style:font-size-asian="14pt" style:font-name-complex="Times New Roman"/>
    </style:style>
    <style:style style:name="T18" style:family="text">
      <style:text-properties fo:font-size="14pt" fo:letter-spacing="normal" style:font-name-asian="Times New Roman" style:font-size-asian="14pt" style:font-name-complex="Times New Roman"/>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font-name-complex="Times New Roman"/>
    </style:style>
    <style:style style:name="T21" style:family="text">
      <style:text-properties fo:letter-spacing="normal"/>
    </style:style>
    <style:style style:name="T22" style:family="text">
      <style:text-properties fo:color="#000000" fo:font-size="14pt" fo:letter-spacing="normal" style:font-name-asian="標楷體" style:font-size-asian="14pt"/>
    </style:style>
    <style:style style:name="T23" style:family="text">
      <style:text-properties fo:color="#000000" fo:font-size="14pt" fo:letter-spacing="normal" style:font-name-asian="標楷體" style:font-size-asian="14pt" style:font-name-complex="標楷體"/>
    </style:style>
    <style:style style:name="T24" style:family="text">
      <style:text-properties fo:color="#000000" fo:font-size="14pt" fo:letter-spacing="normal" style:font-name-asian="標楷體" style:font-size-asian="14pt" style:font-name-complex="標楷體"/>
    </style:style>
    <style:style style:name="T25" style:family="text">
      <style:text-properties fo:color="#000000" fo:font-size="14pt" fo:letter-spacing="normal" style:font-name-asian="標楷體" style:font-size-asian="14pt" style:font-name-complex="標楷體" style:font-size-complex="14pt"/>
    </style:style>
    <style:style style:name="T26" style:family="text">
      <style:text-properties fo:color="#000000" fo:font-size="14pt" fo:letter-spacing="normal" style:font-name-asian="標楷體" style:font-size-asian="14pt" style:font-name-complex="標楷體" style:font-size-complex="14pt"/>
    </style:style>
    <style:style style:name="T27" style:family="text">
      <style:text-properties fo:color="#000000" fo:font-size="14pt" fo:letter-spacing="normal" style:font-name-asian="標楷體" style:font-size-asian="14pt"/>
    </style:style>
    <style:style style:name="T28" style:family="text">
      <style:text-properties fo:color="#000000" fo:font-size="14pt" fo:letter-spacing="normal" style:font-name-asian="標楷體" style:font-size-asian="14pt" style:font-size-complex="14pt"/>
    </style:style>
    <style:style style:name="T29" style:family="text">
      <style:text-properties fo:color="#000000" fo:font-size="14pt" fo:letter-spacing="normal" style:text-underline-style="solid" style:text-underline-width="auto" style:text-underline-color="font-color" style:font-name-asian="標楷體" style:font-size-asian="14pt" style:font-name-complex="標楷體"/>
    </style:style>
    <style:style style:name="T30" style:family="text">
      <style:text-properties fo:color="#000000" fo:font-size="14pt" fo:letter-spacing="normal"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fo:font-size="14pt" fo:letter-spacing="normal" style:text-underline-style="solid" style:text-underline-width="auto" style:text-underline-color="font-color" style:font-name-asian="標楷體" style:font-size-asian="14pt" style:font-name-complex="標楷體"/>
    </style:style>
    <style:style style:name="T32" style:family="text">
      <style:text-properties fo:color="#000000" fo:font-size="14pt" fo:letter-spacing="normal" style:text-underline-style="solid" style:text-underline-width="auto" style:text-underline-color="font-color" style:font-name-asian="Times New Roman" style:font-size-asian="14pt" style:font-name-complex="Times New Roman"/>
    </style:style>
    <style:style style:name="T33" style:family="text">
      <style:text-properties fo:color="#000000" fo:font-size="14pt" fo:letter-spacing="normal" style:font-name-asian="Times New Roman" style:font-size-asian="14pt"/>
    </style:style>
    <style:style style:name="T34" style:family="text">
      <style:text-properties fo:color="#000000" fo:font-size="14pt" fo:letter-spacing="normal" style:font-name-asian="Times New Roman" style:font-size-asian="14pt"/>
    </style:style>
    <style:style style:name="T35" style:family="text">
      <style:text-properties fo:color="#000000" fo:font-size="14pt" fo:letter-spacing="normal" style:font-name-asian="Times New Roman" style:font-size-asian="14pt" style:font-name-complex="Times New Roman"/>
    </style:style>
    <style:style style:name="T36" style:family="text">
      <style:text-properties fo:color="#000000" fo:font-size="14pt" style:font-name-asian="標楷體" style:font-size-asian="14pt" style:font-name-complex="標楷體"/>
    </style:style>
    <style:style style:name="T37" style:family="text">
      <style:text-properties fo:color="#000000" fo:font-size="14pt" style:font-name-asian="標楷體" style:font-size-asian="14pt" style:font-name-complex="標楷體"/>
    </style:style>
    <style:style style:name="T38" style:family="text">
      <style:text-properties fo:color="#000000" fo:font-size="14pt" style:font-name-asian="標楷體" style:font-size-asian="14pt"/>
    </style:style>
    <style:style style:name="T39" style:family="text">
      <style:text-properties fo:color="#000000" fo:font-size="14pt" style:font-name-asian="Times New Roman" style:font-size-asian="14pt"/>
    </style:style>
    <style:style style:name="T40" style:family="text">
      <style:text-properties fo:color="#000000" fo:font-size="14pt" style:text-underline-style="solid" style:text-underline-width="auto" style:text-underline-color="font-color" style:font-name-asian="標楷體" style:font-size-asian="14pt" style:font-name-complex="標楷體"/>
    </style:style>
    <style:style style:name="T41" style:family="text">
      <style:text-properties fo:color="#000000" fo:font-size="14pt" style:text-underline-style="solid" style:text-underline-width="auto" style:text-underline-color="font-color" style:font-name-asian="標楷體" style:font-size-asian="14pt"/>
    </style:style>
    <style:style style:name="T42" style:family="text">
      <style:text-properties fo:color="#000000" fo:font-size="14pt" style:text-underline-style="solid" style:text-underline-width="auto" style:text-underline-color="font-color" style:font-name-asian="Times New Roman" style:font-size-asian="14pt" style:font-name-complex="Times New Roman"/>
    </style:style>
    <style:style style:name="T43" style:family="text">
      <style:text-properties fo:color="#000000" fo:font-size="14pt" style:letter-kerning="false" style:font-name-asian="標楷體" style:font-size-asian="14pt" style:font-size-complex="10pt"/>
    </style:style>
    <style:style style:name="T44" style:family="text">
      <style:text-properties fo:color="#000000" style:font-name="Wingdings" fo:font-size="14pt" style:font-name-asian="Wingdings" style:font-size-asian="14pt" style:font-name-complex="Wingdings"/>
    </style:style>
    <style:style style:name="T45" style:family="text">
      <style:text-properties fo:color="#000000" style:font-name="Wingdings" fo:font-size="14pt" fo:letter-spacing="normal" style:font-name-asian="Wingdings" style:font-size-asian="14pt" style:font-name-complex="Wingdings"/>
    </style:style>
    <style:style style:name="T46" style:family="text">
      <style:text-properties fo:color="#000000" style:font-name="Wingdings" fo:font-size="14pt" fo:letter-spacing="normal" style:font-name-asian="Wingdings" style:font-size-asian="14pt" style:font-name-complex="Wingdings"/>
    </style:style>
    <style:style style:name="T47"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48"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49" style:family="text">
      <style:text-properties fo:color="#000000"/>
    </style:style>
    <style:style style:name="T50" style:family="text">
      <style:text-properties fo:color="#000000" style:font-name="標楷體" fo:font-size="14pt" fo:letter-spacing="normal" style:font-name-asian="標楷體" style:font-size-asian="14pt" style:font-name-complex="標楷體"/>
    </style:style>
    <style:style style:name="T51"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5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4" style:family="text">
      <style:text-properties fo:color="#000000" style:text-line-through-style="solid" style:text-line-through-type="single" fo:font-size="14pt" fo:letter-spacing="normal" style:font-name-asian="標楷體" style:font-size-asian="14pt"/>
    </style:style>
    <style:style style:name="T55" style:family="text">
      <style:text-properties style:font-name="Wingdings" fo:font-size="14pt" style:font-name-asian="Wingdings" style:font-size-asian="14pt" style:font-name-complex="Wingdings"/>
    </style:style>
    <style:style style:name="T56" style:family="text">
      <style:text-properties style:font-name="Wingdings" fo:font-size="14pt" fo:letter-spacing="normal" style:font-name-asian="Wingdings" style:font-size-asian="14pt" style:font-name-complex="Wingdings"/>
    </style:style>
    <style:style style:name="T57" style:family="text">
      <style:text-properties style:font-name="Wingdings" fo:font-size="14pt" fo:letter-spacing="normal" style:font-name-asian="Wingdings" style:font-size-asian="14pt" style:font-name-complex="Wingdings"/>
    </style:style>
    <style:style style:name="T58" style:family="text">
      <style:text-properties style:font-name="標楷體" fo:font-size="14pt" fo:letter-spacing="normal" style:font-name-asian="標楷體" style:font-size-asian="14pt" style:font-name-complex="標楷體"/>
    </style:style>
    <style:style style:name="T5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0" style:family="text">
      <style:text-properties style:font-name="標楷體" fo:font-size="14pt" style:font-name-asian="標楷體" style:font-size-asian="14pt" style:font-name-complex="標楷體"/>
    </style:style>
    <style:style style:name="T61" style:family="text">
      <style:text-properties style:font-name="標楷體" fo:font-size="14pt" style:font-name-asian="標楷體" style:font-size-asian="14pt" style:font-name-complex="標楷體"/>
    </style:style>
    <style:style style:name="T62" style:family="text">
      <style:text-properties fo:color="#ff0000" fo:font-size="14pt" style:text-underline-style="solid" style:text-underline-width="auto" style:text-underline-color="font-color" style:font-name-asian="標楷體" style:font-size-asian="14pt" style:font-name-complex="標楷體"/>
    </style:style>
    <style:style style:name="T6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投標須知範本部分規定修正對照表</text:span></text:p>
      <text:p text:style-name="P7">107<text:span text:style-name="T5">年</text:span><text:span text:style-name="T5">8</text:span><text:span text:style-name="T5">月</text:span><text:span text:style-name="T5">15</text:span><text:span text:style-name="T5">日</text:span></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8">修正規定</text:p>
            </table:table-cell>
            <table:table-cell table:style-name="Table1.A1" office:value-type="string">
              <text:p text:style-name="P8">現行規定</text:p>
            </table:table-cell>
            <table:table-cell table:style-name="Table1.C1" office:value-type="string">
              <text:p text:style-name="P8">說明</text:p>
            </table:table-cell>
          </table:table-row>
        </table:table-header-rows>
        <table:table-row table:style-name="Table1.2">
          <table:table-cell table:style-name="Table1.A1" office:value-type="string">
            <text:p text:style-name="P12"><text:span text:style-name="T23">十六、</text:span><text:span text:style-name="T22">本採購：</text:span></text:p>
            <text:p text:style-name="P13"><text:span text:style-name="T44"></text:span><text:span text:style-name="T22">(1)</text:span><text:span text:style-name="T23">適用我國締結之條約或協定；其名稱為：</text:span></text:p>
            <text:p text:style-name="P15">……</text:p>
            <text:p text:style-name="P14"><text:span text:style-name="T39"><text:s/></text:span><text:span text:style-name="T44"></text:span><text:span text:style-name="T23">下列外國廠商可以參與投標：</text:span></text:p>
            <text:p text:style-name="P17">1.國家或地區名稱：_________(未列明者即不允許)</text:p>
            <text:p text:style-name="P16"><text:span text:style-name="T23">2.是否允許大陸地區廠商參與：（未勾選者即不允許；如允許者，須符合兩岸進口及貿易往來相關規定）</text:span></text:p>
            <text:p text:style-name="P18"><text:span text:style-name="T44"></text:span><text:span text:style-name="T23">是</text:span></text:p>
            <text:p text:style-name="P18"><text:span text:style-name="T44"></text:span><text:span text:style-name="T23">否</text:span></text:p>
            <text:p text:style-name="P15">……</text:p>
            <text:p text:style-name="P19"><text:span text:style-name="T50"><text:s text:c="2"/></text:span><text:span text:style-name="T45"></text:span><text:span text:style-name="T25">4.如為工程採購，廠商</text:span><text:span text:style-name="T30">履約過程中所使用下列</text:span><text:span text:style-name="T25">產品或材料之原產地須屬我國或其他</text:span><text:span text:style-name="T25">條約或協定國家</text:span><text:span text:style-name="T25">者（可複選）：</text:span></text:p>
            <text:p text:style-name="P20"><text:span text:style-name="T45"></text:span><text:span text:style-name="T22">水泥</text:span></text:p>
            <text:p text:style-name="P20"><text:span text:style-name="T47"></text:span><text:span text:style-name="T29">水泥製品</text:span></text:p>
            <text:p text:style-name="P20"><text:span text:style-name="T45"></text:span><text:span text:style-name="T22">鋼筋</text:span></text:p>
            <text:p text:style-name="P20"><text:span text:style-name="T45"></text:span><text:span text:style-name="T22">預力鋼絞線</text:span></text:p>
            <text:p text:style-name="P20"><text:span text:style-name="T45"></text:span><text:span text:style-name="T22">結構鋼</text:span></text:p>
            <text:p text:style-name="P20"><text:soft-page-break/><text:span text:style-name="T45"></text:span><text:span text:style-name="T22">陶瓷面磚</text:span></text:p>
            <text:p text:style-name="P20"><text:span text:style-name="T45"></text:span><text:span text:style-name="T22">透水性混凝土地磚</text:span></text:p>
            <text:p text:style-name="P20"><text:span text:style-name="T45"></text:span><text:span text:style-name="T22">砂石</text:span></text:p>
            <text:p text:style-name="P20"><text:span text:style-name="T45"></text:span><text:span text:style-name="T22">木材、竹材</text:span></text:p>
            <text:p text:style-name="P20"><text:span text:style-name="T45"></text:span><text:span text:style-name="T22">其他(由招標機關敘明)：</text:span></text:p>
            <text:p text:style-name="P13"><text:span text:style-name="T45"></text:span><text:span text:style-name="T22">(2)</text:span><text:span text:style-name="T23">不適用我國締結之條約或協定，外國廠商：</text:span></text:p>
            <text:p text:style-name="P21"><text:span text:style-name="T17"><text:s/></text:span><text:span text:style-name="T12">……</text:span></text:p>
            <text:p text:style-name="P24"><text:span text:style-name="T56"></text:span><text:span text:style-name="T12">不可參與投標。但我國廠商所供應財物或勞務之原產地得為下列外國者：</text:span></text:p>
            <text:p text:style-name="P25"><text:span text:style-name="T15">1.</text:span><text:span text:style-name="T8">國家</text:span><text:span text:style-name="T14">或地區名稱：</text:span><text:span text:style-name="T15">_________</text:span><text:span text:style-name="T11">(</text:span><text:span text:style-name="T12">未列明者即不允許</text:span><text:span text:style-name="T11">)</text:span></text:p>
            <text:p text:style-name="P25"><text:span text:style-name="T28">2.</text:span><text:span text:style-name="T36">是否</text:span><text:span text:style-name="T25">允許供應大陸地區標的</text:span><text:span text:style-name="T14">：（未勾選者即不允許；</text:span><text:span text:style-name="T12">如允許者，須符合兩岸進口及貿易往來相關規定</text:span><text:span text:style-name="T14">）</text:span></text:p>
            <text:p text:style-name="P26"><text:span text:style-name="T56"></text:span><text:span text:style-name="T12">是</text:span></text:p>
            <text:p text:style-name="P26"><text:span text:style-name="T56"></text:span><text:span text:style-name="T12">否</text:span></text:p>
            <text:p text:style-name="P22">……</text:p>
            <text:p text:style-name="P27"><text:span text:style-name="T56"></text:span><text:span text:style-name="T12">如為工程採購，不論是否允許</text:span><text:span text:style-name="T12">外國廠商參與投標</text:span><text:span text:style-name="T12">，廠商</text:span><text:span text:style-name="T30">履約過程中所使用下列</text:span><text:span text:style-name="T23">產品或材料之原產地須屬我國者（可複</text:span><text:span text:style-name="T12">選）：</text:span></text:p>
            <text:p text:style-name="P28"><text:span text:style-name="T17"><text:s/></text:span><text:span text:style-name="T45"></text:span><text:span text:style-name="T23">水泥</text:span></text:p>
            <text:p text:style-name="P28"><text:span text:style-name="T35"><text:s/></text:span><text:span text:style-name="T47"></text:span><text:span text:style-name="T29">水泥製品</text:span></text:p>
            <text:p text:style-name="P28"><text:soft-page-break/><text:span text:style-name="T35"><text:s/></text:span><text:span text:style-name="T45"></text:span><text:span text:style-name="T23">鋼筋</text:span></text:p>
            <text:p text:style-name="P28"><text:span text:style-name="T35"><text:s/></text:span><text:span text:style-name="T45"></text:span><text:span text:style-name="T23">預力鋼絞線</text:span></text:p>
            <text:p text:style-name="P28"><text:span text:style-name="T35"><text:s/></text:span><text:span text:style-name="T45"></text:span><text:span text:style-name="T23">結構鋼</text:span></text:p>
            <text:p text:style-name="P28"><text:span text:style-name="T35"><text:s/></text:span><text:span text:style-name="T45"></text:span><text:span text:style-name="T23">陶瓷面磚</text:span></text:p>
            <text:p text:style-name="P28"><text:span text:style-name="T35"><text:s/></text:span><text:span text:style-name="T45"></text:span><text:span text:style-name="T23">透水性混凝土地磚</text:span></text:p>
            <text:p text:style-name="P28"><text:span text:style-name="T35"><text:s/></text:span><text:span text:style-name="T45"></text:span><text:span text:style-name="T23">砂石</text:span></text:p>
            <text:p text:style-name="P28"><text:span text:style-name="T35"><text:s/></text:span><text:span text:style-name="T45"></text:span><text:span text:style-name="T23">木材、竹材</text:span></text:p>
            <text:p text:style-name="P28"><text:span text:style-name="T35"><text:s/></text:span><text:span text:style-name="T45"></text:span><text:span text:style-name="T23">其他(由招標機關敘明)：</text:span></text:p>
            <text:p text:style-name="P13"><text:span text:style-name="T33"><text:s/></text:span><text:span text:style-name="T33"><text:s/></text:span><text:span text:style-name="T22">(</text:span><text:span text:style-name="T22">3</text:span><text:span text:style-name="T22">)</text:span><text:span text:style-name="T40">廠商所供應整體標的之組成項目(例如製成品之特定組件、工程內含之材料與設施</text:span><text:span text:style-name="T53">)，其不</text:span><text:span text:style-name="T40">允許使用大陸地區產品之項目：</text:span><text:span text:style-name="T42"> <text:s text:c="9"/></text:span></text:p>
          </table:table-cell>
          <table:table-cell table:style-name="Table1.A1" office:value-type="string">
            <text:p text:style-name="P12"><text:span text:style-name="T23">十六、</text:span><text:span text:style-name="T22">本採購：</text:span></text:p>
            <text:p text:style-name="P13"><text:span text:style-name="T44"></text:span><text:span text:style-name="T22">(1)</text:span><text:span text:style-name="T23">適用我國締結之條約或協定；其名稱為：</text:span></text:p>
            <text:p text:style-name="P15">……</text:p>
            <text:p text:style-name="P14"><text:span text:style-name="T44"></text:span><text:span text:style-name="T23">下列外國廠商可以參與投標：</text:span></text:p>
            <text:p text:style-name="P30">1.國家或地區名稱：_________(未列明者即不允許)</text:p>
            <text:p text:style-name="P29"><text:span text:style-name="T23">2.是否允許大陸地區廠商參與：（未勾選者即不允許；如允許者，須符合兩岸進口及貿易往來相關規定）</text:span></text:p>
            <text:p text:style-name="P31"><text:span text:style-name="T39"><text:s/></text:span><text:span text:style-name="T44"></text:span><text:span text:style-name="T23">是</text:span></text:p>
            <text:p text:style-name="P14"><text:span text:style-name="T39"><text:s text:c="2"/></text:span><text:span text:style-name="T44"></text:span><text:span text:style-name="T23">否</text:span></text:p>
            <text:p text:style-name="P15">……</text:p>
            <text:p text:style-name="P32"><text:span text:style-name="T50"><text:s/></text:span><text:span text:style-name="T45"></text:span><text:span text:style-name="T25">4.如為工程採購，廠商所供應下列產品或材料之原產地須屬我國或其他</text:span><text:span text:style-name="T25">條約或協定國家</text:span><text:span text:style-name="T25">者（可複選）：</text:span></text:p>
            <text:p text:style-name="P20"><text:span text:style-name="T45"></text:span><text:span text:style-name="T22">水泥</text:span></text:p>
            <text:p text:style-name="P20"><text:span text:style-name="T45"></text:span><text:span text:style-name="T22">鋼筋</text:span></text:p>
            <text:p text:style-name="P20"><text:span text:style-name="T45"></text:span><text:span text:style-name="T22">預力鋼絞線</text:span></text:p>
            <text:p text:style-name="P20"><text:span text:style-name="T45"></text:span><text:span text:style-name="T22">結構鋼</text:span></text:p>
            <text:p text:style-name="P20"><text:span text:style-name="T45"></text:span><text:span text:style-name="T22">陶瓷面磚</text:span></text:p>
            <text:p text:style-name="P20"><text:span text:style-name="T45"></text:span><text:span text:style-name="T22">透水性混凝土地磚</text:span></text:p>
            <text:p text:style-name="P20"><text:soft-page-break/><text:span text:style-name="T45"></text:span><text:span text:style-name="T22">砂石</text:span></text:p>
            <text:p text:style-name="P20"><text:span text:style-name="T45"></text:span><text:span text:style-name="T22">木材、竹材</text:span></text:p>
            <text:p text:style-name="P20"><text:span text:style-name="T45"></text:span><text:span text:style-name="T22">其他(由招標機關敘明)：</text:span></text:p>
            <text:p text:style-name="P33"/>
            <text:p text:style-name="P34"/>
            <text:p text:style-name="P35"><text:span text:style-name="T45"></text:span><text:span text:style-name="T22">(2)</text:span><text:span text:style-name="T23">不適用我國締結之條約或協定，外國廠商：</text:span></text:p>
            <text:p text:style-name="P22">……</text:p>
            <text:p text:style-name="P36"><text:span text:style-name="T56"></text:span><text:span text:style-name="T12">不可參與投標。但我國廠商所供應財物或勞務之原產地得為下列外國者：</text:span></text:p>
            <text:p text:style-name="P25"><text:span text:style-name="T15">1.</text:span><text:span text:style-name="T8">國家</text:span><text:span text:style-name="T14">或地區名稱：</text:span><text:span text:style-name="T15">_________</text:span><text:span text:style-name="T11">(</text:span><text:span text:style-name="T12">未列明者即不允許</text:span><text:span text:style-name="T11">)</text:span></text:p>
            <text:p text:style-name="P25"><text:span text:style-name="T15">2.</text:span><text:span text:style-name="T8">是否</text:span><text:span text:style-name="T14">允許供應大陸地區標的：（未勾選者即不允許；</text:span><text:span text:style-name="T12">如允許者，須符合兩岸進口及貿易往來相關規定</text:span><text:span text:style-name="T14">）</text:span></text:p>
            <text:p text:style-name="P26"><text:span text:style-name="T56"></text:span><text:span text:style-name="T12">是</text:span></text:p>
            <text:p text:style-name="P26"><text:span text:style-name="T56"></text:span><text:span text:style-name="T12">否</text:span></text:p>
            <text:p text:style-name="P23">……</text:p>
            <text:p text:style-name="P37"><text:span text:style-name="T56"></text:span><text:span text:style-name="T12">如為工程採購，不論是否允許</text:span><text:span text:style-name="T12">外國廠商參與投標</text:span><text:span text:style-name="T12">，廠商所供應下列產品或材料之原產地須屬我國者（可複選）：</text:span></text:p>
            <text:p text:style-name="P28"><text:span text:style-name="T17"><text:s/></text:span><text:span text:style-name="T56"></text:span><text:span text:style-name="T12">水泥</text:span></text:p>
            <text:p text:style-name="P28"><text:span text:style-name="T17"><text:s/></text:span><text:span text:style-name="T56"></text:span><text:span text:style-name="T12">鋼筋</text:span></text:p>
            <text:p text:style-name="P28"><text:soft-page-break/><text:span text:style-name="T17"><text:s/></text:span><text:span text:style-name="T56"></text:span><text:span text:style-name="T12">預力鋼絞線</text:span></text:p>
            <text:p text:style-name="P28"><text:span text:style-name="T17"><text:s/></text:span><text:span text:style-name="T56"></text:span><text:span text:style-name="T12">結構鋼</text:span></text:p>
            <text:p text:style-name="P28"><text:span text:style-name="T17"><text:s/></text:span><text:span text:style-name="T56"></text:span><text:span text:style-name="T12">陶瓷面磚</text:span></text:p>
            <text:p text:style-name="P28"><text:span text:style-name="T17"><text:s/></text:span><text:span text:style-name="T56"></text:span><text:span text:style-name="T12">透水性混凝土地磚</text:span></text:p>
            <text:p text:style-name="P28"><text:span text:style-name="T17"><text:s/></text:span><text:span text:style-name="T56"></text:span><text:span text:style-name="T12">砂石</text:span></text:p>
            <text:p text:style-name="P28"><text:span text:style-name="T17"><text:s/></text:span><text:span text:style-name="T56"></text:span><text:span text:style-name="T12">木材、竹材</text:span></text:p>
            <text:p text:style-name="P28"><text:span text:style-name="T17"><text:s/></text:span><text:span text:style-name="T56"></text:span><text:span text:style-name="T12">其他(由招標機關敘明)：</text:span></text:p>
            <text:p text:style-name="P38"/>
            <text:p text:style-name="P39"/>
            <text:p text:style-name="P40"/>
          </table:table-cell>
          <table:table-cell table:style-name="Table1.C1" office:value-type="string">
            <text:list xml:id="list3737168535" text:style-name="WW8Num18">
              <text:list-item>
                <text:p text:style-name="P9"><text:span text:style-name="T8">為利各機關辦理工程採購採用國產之水泥製品，就項次</text:span><text:span text:style-name="T43">（1）</text:span><text:span text:style-name="T8">適用我國締結之條約或協定，允許非條約或協定國家之廠商參與投標之工程採購及項次（2）不適用我國締結之條約或協定之工程採購，增訂該項目原產地須屬我國之選項，供各機關依個案實際需要勾選，另文字酌作修正。</text:span></text:p>
              </text:list-item>
              <text:list-item>
                <text:p text:style-name="P9"><text:span text:style-name="T8">中國大陸尚未加入世界貿易組織(WTO)政府採購協定(GPA)，且兩岸尚未簽署相互開放政府採購市場之條約</text:span><text:soft-page-break/><text:span text:style-name="T8">或協定，無論是否適用GPA之採購，均可於招標文件規定不允許大陸地區產品；</text:span><text:span text:style-name="T36">考量機關辦理採購，因個案特性，有就廠商所供應整體標的之特定組成項目，限制其不得為大陸地區產品，爰增訂第3項供機關於招標時依實務需要載明限制情形。</text:span></text:p>
              </text:list-item>
            </text:list>
            <text:p text:style-name="P2"/>
          </table:table-cell>
        </table:table-row>
        <table:table-row table:style-name="Table1.3">
          <table:table-cell table:style-name="Table1.A1" office:value-type="string">
            <text:p text:style-name="P41"><text:span text:style-name="T23">五十八、</text:span><text:span text:style-name="T11">決標原則：</text:span></text:p>
            <text:p text:style-name="P42">……</text:p>
            <text:p text:style-name="P13"><text:span text:style-name="T55"></text:span><text:span text:style-name="T11">(2)最有利標(評選項目、標準及評定方式如附件)。</text:span></text:p>
            <text:p text:style-name="P32"><text:span text:style-name="T16"><text:s text:c="2"/></text:span><text:span text:style-name="T55"></text:span><text:span text:style-name="T11">（</text:span><text:span text:style-name="T7">2-1</text:span><text:span text:style-name="T11">）依採購法第56條適用最有利標(需報經</text:span><text:span text:style-name="T7">上級機關核准)</text:span><text:span text:style-name="T11">。</text:span></text:p>
            <text:p text:style-name="P32"><text:span text:style-name="T16"><text:s text:c="2"/></text:span><text:span text:style-name="T55"></text:span><text:span text:style-name="T11">（2-2）依採購法第22條第1項□第9款；□第10款；□第11款；□第14款準用最有利標。</text:span></text:p>
            <text:p text:style-name="P32"><text:span text:style-name="T16"><text:s text:c="2"/></text:span><text:span text:style-name="T55"></text:span><text:span text:style-name="T11">（2-3）未達公告金額之採購參考最有利標精神擇符合需要者辦理議價。</text:span></text:p>
            <text:p text:style-name="P43"><text:span text:style-name="T19"><text:s text:c="2"/></text:span><text:span text:style-name="T44"></text:span><text:span text:style-name="T29">達一定分數或序位之未得標廠商，發給</text:span><text:soft-page-break/><text:span text:style-name="T29">一定金額之獎勵金(由機關敘明一定分數或序位及其相對應之獎勵金)</text:span></text:p>
            <text:p text:style-name="P44"><text:span text:style-name="T29">分</text:span><text:span text:style-name="T51">數(序位)：</text:span><text:span text:style-name="T32"> <text:s text:c="2"/></text:span><text:span text:style-name="T51"><text:s/>；</text:span><text:span text:style-name="T29">獎勵金：新臺幣</text:span><text:span text:style-name="T32"> </text:span><text:span text:style-name="T51"><text:s text:c="3"/>元</text:span></text:p>
            <text:p text:style-name="P44"><text:span text:style-name="T29">分</text:span><text:span text:style-name="T51">數(序位)：</text:span><text:span text:style-name="T32"> <text:s text:c="2"/></text:span><text:span text:style-name="T51"><text:s/>；</text:span><text:span text:style-name="T29">獎勵金：新臺幣</text:span><text:span text:style-name="T32"> </text:span><text:span text:style-name="T51"><text:s text:c="3"/>元</text:span></text:p>
            <text:p text:style-name="P44"><text:span text:style-name="T29">分</text:span><text:span text:style-name="T51">數(序位)：</text:span><text:span text:style-name="T32"> <text:s text:c="2"/></text:span><text:span text:style-name="T51"><text:s/>；</text:span><text:span text:style-name="T29">獎勵金：新臺幣</text:span><text:span text:style-name="T32"> </text:span><text:span text:style-name="T51"><text:s text:c="3"/>元</text:span></text:p>
            <text:p text:style-name="P45"/>
          </table:table-cell>
          <table:table-cell table:style-name="Table1.A1" office:value-type="string">
            <text:p text:style-name="P41"><text:span text:style-name="T23">五十八、</text:span><text:span text:style-name="T11">決標原則：</text:span></text:p>
            <text:p text:style-name="P42">……</text:p>
            <text:p text:style-name="P13"><text:span text:style-name="T55"></text:span><text:span text:style-name="T11">(2)最有利標(評選項目、標準及評定方式如附件)。</text:span></text:p>
            <text:p text:style-name="P32"><text:span text:style-name="T16"><text:s text:c="2"/></text:span><text:span text:style-name="T55"></text:span><text:span text:style-name="T11">（</text:span><text:span text:style-name="T7">2-1</text:span><text:span text:style-name="T11">）依採購法第56條適用最有利標(需報經</text:span><text:span text:style-name="T7">上級機關核准)</text:span><text:span text:style-name="T11">。</text:span></text:p>
            <text:p text:style-name="P32"><text:span text:style-name="T16"><text:s text:c="2"/></text:span><text:span text:style-name="T55"></text:span><text:span text:style-name="T11">（2-2）依採購法第22條第1項□第9款；□第10款；□第11款；□第14款準用最有利標。</text:span></text:p>
            <text:p text:style-name="P32"><text:span text:style-name="T16"><text:s text:c="2"/></text:span><text:span text:style-name="T55"></text:span><text:span text:style-name="T11">（2-3）未達公告金額之採購參考最有利標精神擇符合需要者辦理議價。</text:span></text:p>
          </table:table-cell>
          <table:table-cell table:style-name="Table1.C1" office:value-type="string">
            <text:p text:style-name="P4"><text:span text:style-name="T8">機關委託技術服務廠商評選及計費辦法第16條第1項規定</text:span><text:span text:style-name="T60">：「機關委託廠商辦理技術服務，涉及廠商於投標時須提出設計圖或服務建議書者</text:span><text:span text:style-name="T60">……</text:span><text:span text:style-name="T60">得於招標文件規定經評選達一定分數或名次之未獲選廠商，發給一定金額之獎勵金。」</text:span><text:span text:style-name="T8">本會訂定「機關巨額工程採購採最有利標決標作業要點」第5點規定</text:span><text:span text:style-name="T60">：</text:span><text:soft-page-break/><text:span text:style-name="T60">「為鼓勵廠商投標，機關應就個案情形考量於招標文件明定經評選達一定分數或名次之未獲選廠商，發給一定金額之獎勵金。」為</text:span><text:span text:style-name="T8">鼓勵廠商參與投標，</text:span><text:span text:style-name="T60">爰增訂本選項</text:span><text:span text:style-name="T8">。</text:span><text:span text:style-name="T20"> </text:span></text:p>
          </table:table-cell>
        </table:table-row>
        <table:table-row table:style-name="Table1.4">
          <table:table-cell table:style-name="Table1.A1" office:value-type="string">
            <text:p text:style-name="P46"><text:span text:style-name="T12">六十四、</text:span><text:span text:style-name="T23">投標廠商之基本資格及應附具之證明文件如下(如允許依法令免申請核發本項基本資格證明文件之廠商參與投標，一併載明該等廠商免繳驗之證明文件)：</text:span></text:p>
            <text:p text:style-name="P47"><text:span text:style-name="T45"></text:span><text:span text:style-name="T23">本採購屬經濟部投資審議委員會公告「具敏感性或國安(含資安)疑慮之業務範疇」之資訊服務採購，廠商不得為</text:span><text:span text:style-name="T29">大陸地區廠商、第三地區含陸資成分廠商及</text:span><text:span text:style-name="T23">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http://www.moeaic.gov.tw/</text:a><text:span text:style-name="T23">)。</text:span><text:span text:style-name="T29">（註：適用條約或協定之採購案，如勾選本項者，請依GPA第3條規定，妥適考量本須知第16點之勾選）</text:span></text:p>
            <text:p text:style-name="P47"><text:span text:style-name="T47"></text:span><text:span text:style-name="T29">本採購</text:span><text:span text:style-name="T29">內容涉及國家安全，不允許大</text:span><text:soft-page-break/><text:span text:style-name="T29">陸地區廠商、第三地區含陸資成分廠商及在臺陸資廠商參與</text:span><text:span text:style-name="T29">。</text:span><text:span text:style-name="T23">（</text:span><text:span text:style-name="T29">註：適用條約或協定之採購案，如勾選本項者，請依GPA第3條規定，妥適考量本須知第16點之勾選</text:span><text:span text:style-name="T23">）</text:span></text:p>
            <text:p text:style-name="P47"><text:span text:style-name="T45"></text:span><text:span text:style-name="T23">本採購允許合作社參與投標，投標廠商為合作社者，應附具合作社章程，且章程業務項目需涵蓋本採購委託工作項目。</text:span><text:span text:style-name="T16"> </text:span></text:p>
            <text:p text:style-name="P48"/>
          </table:table-cell>
          <table:table-cell table:style-name="Table1.A1" office:value-type="string">
            <text:p text:style-name="P46"><text:span text:style-name="T12">六十四、</text:span><text:span text:style-name="T12">投標廠商之基本資格及應附具之證明文件如下(如允許依法令免申請核發本項基本資格證明文件之廠商參與投標，一併載明該等廠商免繳驗之證明文件)：</text:span></text:p>
            <text:p text:style-name="P47"><text:span text:style-name="T56"></text:span><text:span text:style-name="T12">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T12">http://www.moeaic.gov.tw/</text:span></text:a><text:span text:style-name="T12">)。</text:span></text:p>
            <text:p text:style-name="P47"><text:span text:style-name="T56"></text:span><text:span text:style-name="T12">本採購允許合作社參與投標，投標廠商為合作社者，應附具合作社章程，且章程業務項目需涵蓋本採購委託工作項目。</text:span><text:span text:style-name="T17"> </text:span><text:span text:style-name="T16"><text:s text:c="41"/></text:span></text:p>
            <text:p text:style-name="P49"/>
          </table:table-cell>
          <table:table-cell table:style-name="Table1.C1" office:value-type="string">
            <text:list xml:id="list2186187676" text:style-name="WW8Num26">
              <text:list-item>
                <text:p text:style-name="P5"><text:span text:style-name="T7">有關</text:span><text:span text:style-name="T8">「具敏感性或國安(含資安)疑慮之業務範疇」之資訊服務採購</text:span><text:span text:style-name="T8">，依本會</text:span><text:span text:style-name="T7">104年1月27日工程企字第10400024610號令、104年1月27日工程企字第10400024613號函，機關限制</text:span><text:span text:style-name="T8">經濟部投資審議委員會公告之陸資資訊服務業者</text:span><text:span text:style-name="T8">參與，屬投標廠商資格與特殊或巨額採購認定標準第4條第1項第6款規定情形；另依本會</text:span><text:span text:style-name="T7">104</text:span><text:soft-page-break/><text:span text:style-name="T7">年5月12日工程企字第10400082160號函，</text:span><text:span text:style-name="T36">機關應一併</text:span><text:span text:style-name="T38">限制</text:span><text:span text:style-name="T36">大陸地區廠商、第三地區含陸資成分廠商參與。</text:span></text:p>
              </text:list-item>
              <text:list-item>
                <text:p text:style-name="P5"><text:span text:style-name="T7">有關</text:span><text:span text:style-name="T8">影響國家安全之採購，</text:span><text:span text:style-name="T7">依本會107年3月5日工程企字第10600398780號令機關</text:span><text:span text:style-name="T60">於招標文件載明不允許在臺陸資廠商參與，屬投標廠商資格與特殊或巨額採購認定標準第四條第一項第六款規定情形；另依本會</text:span><text:span text:style-name="T7">107年3月5日工程企字第10600398783號函，</text:span><text:span text:style-name="T8">機關應一併</text:span><text:span text:style-name="T7">限制</text:span><text:span text:style-name="T8">大陸地區廠商、第三地區含陸資成分廠商參與。</text:span></text:p>
              </text:list-item>
            </text:list>
            <text:p text:style-name="P3"><text:soft-page-break/></text:p>
            <text:p text:style-name="P3"/>
            <text:p text:style-name="P3"/>
            <text:p text:style-name="P3"/>
            <text:p text:style-name="P3"/>
            <text:p text:style-name="P1"/>
          </table:table-cell>
        </table:table-row>
        <table:table-row table:style-name="Table1.5">
          <table:table-cell table:style-name="Table1.A1" office:value-type="string">
            <text:p text:style-name="P50"><text:span text:style-name="T7">七十二、<text:tab/>招標文件如有要求或提及特定之商標或商名、專利、設計或型式、特定來源地、生產者或供應者之情形，允許投標廠商提出同等品，其提出同等品之時機為：</text:span><text:span text:style-name="T41">(由機關於招標時擇一勾選；未勾選者，為選項(2))</text:span></text:p>
            <text:p text:style-name="P52"><text:span text:style-name="T56"></text:span><text:span text:style-name="T7">(1)應於投標文件內預先提出者，廠商應於投標文件內敘明同等品之廠牌、價格及功能、效益、標準或特性等相關資料，以供審查。</text:span></text:p>
            <text:p text:style-name="P52"><text:span text:style-name="T56"></text:span><text:span text:style-name="T7">(2)得標廠商得於使用同等品前，依契約規定向機關提出同等品之廠牌、價格及功能、效益、標準或特性等相關資料，以供審查。</text:span></text:p>
          </table:table-cell>
          <table:table-cell table:style-name="Table1.A1" office:value-type="string">
            <text:p text:style-name="P51">七十二、<text:tab/>招標文件如有要求或提及特定之商標或商名、專利、設計或型式、特定來源地、生產者或供應者之情形，允許投標廠商提出同等品，其提出同等品之時機為：</text:p>
            <text:p text:style-name="P51"/>
            <text:p text:style-name="P52"><text:span text:style-name="T56"></text:span><text:span text:style-name="T7">(1)應於投標文件內預先提出者，廠商應於投標文件內敘明同等品之廠牌、價格及功能、效益、標準或特性等相關資料，以供審查。</text:span></text:p>
            <text:p text:style-name="P52"><text:span text:style-name="T56"></text:span><text:span text:style-name="T7">(2)得標廠商得於使用同等品前，依契約規定向機關提出同等品之廠牌、價格及功能、效益、標準或特性等相關資料，以供審查。</text:span></text:p>
          </table:table-cell>
          <table:table-cell table:style-name="Table1.C1" office:value-type="string">
            <text:p text:style-name="P10"><text:span text:style-name="T7">招標文件內容如有要求或提及特定之商標或商名、專利、設計或型式、特定來源地、生產者或供應者之情形，應依政府採購法第26條第3項及其施行細則第25條規定，於招標文件允許投標廠商提出同等品，倘未於投標須知勾選廠商提出同等品時機，易產生廠商何時提出同等品爭議，爰於本項增加未勾選者，視同允許廠商於使用同等品前提出審查。</text:span></text:p>
          </table:table-cell>
        </table:table-row>
        <table:table-row table:style-name="Table1.5">
          <table:table-cell table:style-name="Table1.A1" office:value-type="string">
            <text:p text:style-name="P50"><text:span text:style-name="T7">七十八、</text:span><text:span text:style-name="T7">投標廠商應依規定填妥（不得使用鉛筆）本招標文件所附招標投標及契約文件、投標標價清單，連同資格文件、規格文件及招標文件所規定之其</text:span><text:soft-page-break/><text:span text:style-name="T7">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p text:style-name="P53"><text:span text:style-name="T41">涉及未得標廠商投標文件著作財產權，機關如欲使用該等文件，應經該廠商同意無償授權機關使用，或由機關給予報酬後，於彼此約定範圍內使用。</text:span></text:p>
          </table:table-cell>
          <table:table-cell table:style-name="Table1.A1" office:value-type="string">
            <text:p text:style-name="P50"><text:span text:style-name="T7">七十八、</text:span><text:span text:style-name="T7">投標廠商應依規定填妥（不得使用鉛筆）本招標文件所附招標投標及契約文件、投標標價清單，連同資格文件、規格文件及招標文件所規定之其</text:span><text:soft-page-break/><text:span text:style-name="T7">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able:table-cell>
          <table:table-cell table:style-name="Table1.C1" office:value-type="string">
            <text:p text:style-name="P10"><text:span text:style-name="T36">依政府採購法、著作權法、機關委託技術服務廠商評選及計費辦法相關規定，增訂第二項，明定未得標</text:span><text:soft-page-break/><text:span text:style-name="T36">廠商投標文件涉及著作財產權之權利保障及利用，供各機關據以辦理，以達到加強保護著作財產權之目的。</text:span></text:p>
          </table:table-cell>
        </table:table-row>
      </table:table>
      <text:p text:style-name="P6"/>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Papyrus" svg:font-family="Papyru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分項段落" style:family="paragraph" style:parent-style-name="Standard" style:list-style-name="WW8Num39">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Papyrus" fo:font-family="Papyrus" style:font-family-generic="script" style:font-pitch="variable" fo:font-size="14pt" fo:language="en" fo:country="US" style:font-name-asian="標楷體" style:font-family-asian="標楷體" style:font-family-generic-asian="script" style:font-size-asian="14pt" style:font-name-complex="Papyrus" style:font-family-complex="Papyrus" style:font-family-generic-complex="script"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Papyrus" fo:font-family="Papyrus" style:font-family-generic="script" style:font-pitch="variable" fo:font-size="14pt" fo:language="en" fo:country="US" style:font-name-asian="標楷體" style:font-family-asian="標楷體" style:font-family-generic-asian="script" style:font-size-asian="14pt" style:font-name-complex="Papyrus" style:font-family-complex="Papyrus" style:font-family-generic-complex="script"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Papyrus" fo:font-family="Papyrus" style:font-family-generic="script" style:font-pitch="variable" fo:font-size="14pt" fo:language="en" fo:country="US" style:font-name-asian="標楷體" style:font-family-asian="標楷體" style:font-family-generic-asian="script" style:font-size-asian="14pt" style:font-name-complex="Papyrus" style:font-family-complex="Papyrus" style:font-family-generic-complex="script" style:font-pitch-complex="variable"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9z4"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563in" fo:text-indent="-0.5in" fo:margin-left="0.6563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9898in" fo:text-indent="-0.5in" fo:margin-left="0.989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72in" fo:text-indent="-0.5in" fo:margin-left="1.147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4807in" fo:text-indent="-0.5in" fo:margin-left="0.480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6563in" fo:text-indent="-0.5in" fo:margin-left="0.6563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4409in" fo:margin-left="3.3575in"/>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39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39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3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661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626in" fo:margin-top="0.523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8-08-10T17:41:00</meta:creation-date>
    <dc:creator>chesskim</dc:creator>
    <dc:date>2018-08-15T14:07:00</dc:date>
    <meta:print-date>2018-08-15T14:03:00</meta:print-date>
    <meta:editing-cycles>6</meta:editing-cycles>
    <meta:editing-duration>PT23M</meta:editing-duration>
    <meta:document-statistic meta:table-count="1" meta:image-count="0" meta:object-count="0" meta:page-count="7" meta:paragraph-count="122" meta:word-count="3825" meta:character-count="4187" meta:non-whitespace-character-count="4064"/>
    <meta:generator>LibreOffice/6.4.7.2$Linux_X86_64 LibreOffice_project/40$Build-2</meta:generator>
  </office:meta>
</office:document-meta>
</file>