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819in" fo:margin-left="-0.7535in" table:align="left" style:writing-mode="lr-tb"/>
    </style:style>
    <style:style style:name="Table1.A" style:family="table-column">
      <style:table-column-properties style:column-width="4.625in"/>
    </style:style>
    <style:style style:name="Table1.C" style:family="table-column">
      <style:table-column-properties style:column-width="1.6319in"/>
    </style:style>
    <style:style style:name="Table1.1" style:family="table-row">
      <style:table-row-properties style:min-row-height="0.3375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2.1306in" fo:keep-together="auto"/>
    </style:style>
    <style:style style:name="P1" style:family="paragraph" style:parent-style-name="Standard">
      <style:paragraph-properties fo:line-height="0.2362in" fo:text-align="justify" style:justify-single-word="false"/>
    </style:style>
    <style:style style:name="P2" style:family="paragraph" style:parent-style-name="Standard" style:list-style-name="WW8Num7">
      <style:paragraph-properties fo:line-height="0.2362in" fo:text-align="justify" style:justify-single-word="false"/>
    </style:style>
    <style:style style:name="P3" style:family="paragraph" style:parent-style-name="Standard">
      <style:paragraph-properties style:line-height-at-least="0.1665in"/>
      <style:text-properties style:letter-kerning="false"/>
    </style:style>
    <style:style style:name="P4"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paragraph-properties fo:margin-left="0.9783in" fo:margin-right="0in" style:line-height-at-least="0in" fo:text-align="justify" style:justify-single-word="false" fo:text-indent="-0.7484in" style:auto-text-indent="false"/>
    </style:style>
    <style:style style:name="P7" style:family="paragraph" style:parent-style-name="Standard" style:master-page-name="Standard">
      <style:paragraph-properties fo:line-height="0.278in" fo:text-align="center" style:justify-single-word="false" style:page-number="auto"/>
    </style:style>
    <style:style style:name="P8" style:family="paragraph" style:parent-style-name="樣式7">
      <style:paragraph-properties fo:text-align="justify" style:justify-single-word="false"/>
    </style:style>
    <style:style style:name="P9" style:family="paragraph" style:parent-style-name="樣式7">
      <style:paragraph-properties fo:margin-left="0in" fo:margin-right="0in" fo:text-align="justify" style:justify-single-word="false" fo:text-indent="0in" style:auto-text-indent="false"/>
    </style:style>
    <style:style style:name="P10"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font-name-complex="標楷體"/>
    </style:style>
    <style:style style:name="P11"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12" style:family="paragraph" style:parent-style-name="樣式7">
      <style:paragraph-properties fo:margin-left="0.5835in" fo:margin-right="0in" fo:text-align="justify" style:justify-single-word="false" fo:text-indent="0in" style:auto-text-indent="false"/>
    </style:style>
    <style:style style:name="P13" style:family="paragraph" style:parent-style-name="樣式7">
      <style:paragraph-properties fo:margin-left="1.2484in" fo:margin-right="0in" fo:text-align="justify" style:justify-single-word="false" fo:text-indent="-1.2484in" style:auto-text-indent="false"/>
    </style:style>
    <style:style style:name="P14" style:family="paragraph" style:parent-style-name="樣式7">
      <style:paragraph-properties fo:margin-left="1.25in" fo:margin-right="0in" fo:text-align="justify" style:justify-single-word="false" fo:text-indent="-1.25in" style:auto-text-indent="false"/>
    </style:style>
    <style:style style:name="P15" style:family="paragraph" style:parent-style-name="樣式7">
      <style:paragraph-properties fo:margin-left="1.4445in" fo:margin-right="0in" fo:text-align="justify" style:justify-single-word="false" fo:text-indent="-0.1862in" style:auto-text-indent="false"/>
    </style:style>
    <style:style style:name="P16" style:family="paragraph" style:parent-style-name="樣式7">
      <style:paragraph-properties fo:margin-left="1.6445in" fo:margin-right="0in" fo:text-align="justify" style:justify-single-word="false" fo:text-indent="-0.1646in" style:auto-text-indent="false"/>
    </style:style>
    <style:style style:name="P17" style:family="paragraph" style:parent-style-name="樣式7">
      <style:paragraph-properties fo:margin-left="1.6445in" fo:margin-right="0in" fo:text-align="justify" style:justify-single-word="false" fo:text-indent="-0.1646in" style:auto-text-indent="false"/>
      <style:text-properties fo:font-size="14pt" fo:letter-spacing="normal" style:font-name-asian="標楷體" style:font-size-asian="14pt"/>
    </style:style>
    <style:style style:name="P18" style:family="paragraph" style:parent-style-name="樣式7">
      <style:paragraph-properties fo:margin-left="1.6445in" fo:margin-right="0in" fo:text-align="justify" style:justify-single-word="false" fo:text-indent="-0.1646in" style:auto-text-indent="false"/>
      <style:text-properties fo:font-size="14pt" fo:letter-spacing="normal" style:font-name-asian="標楷體" style:font-size-asian="14pt" style:font-name-complex="標楷體"/>
    </style:style>
    <style:style style:name="P19" style:family="paragraph" style:parent-style-name="樣式7">
      <style:paragraph-properties fo:margin-left="1.6445in" fo:margin-right="0in" fo:text-align="justify" style:justify-single-word="false" fo:text-indent="-0.1646in" style:auto-text-indent="false"/>
      <style:text-properties fo:font-size="14pt" fo:letter-spacing="normal" style:font-name-asian="標楷體" style:font-size-asian="14pt" style:font-name-complex="標楷體"/>
    </style:style>
    <style:style style:name="P20" style:family="paragraph" style:parent-style-name="樣式7">
      <style:paragraph-properties fo:margin-left="1.6055in" fo:margin-right="0in" fo:text-align="justify" style:justify-single-word="false" fo:text-indent="-0.3638in" style:auto-text-indent="false"/>
    </style:style>
    <style:style style:name="P21" style:family="paragraph" style:parent-style-name="樣式7">
      <style:paragraph-properties fo:margin-left="1.0693in" fo:margin-right="0in" fo:text-align="justify" style:justify-single-word="false" fo:text-indent="-0.4862in" style:auto-text-indent="false"/>
    </style:style>
    <style:style style:name="P22" style:family="paragraph" style:parent-style-name="樣式7">
      <style:paragraph-properties fo:margin-left="1.2425in" fo:margin-right="0in" fo:text-align="justify" style:justify-single-word="false" fo:text-indent="-0.1791in" style:auto-text-indent="false"/>
    </style:style>
    <style:style style:name="P23" style:family="paragraph" style:parent-style-name="樣式7">
      <style:paragraph-properties fo:margin-left="0.8083in" fo:margin-right="0in" fo:text-align="justify" style:justify-single-word="false" fo:text-indent="-0.0098in" style:auto-text-indent="false"/>
      <style:text-properties fo:font-size="14pt" fo:letter-spacing="normal" style:font-name-asian="標楷體" style:font-size-asian="14pt" style:font-name-complex="標楷體"/>
    </style:style>
    <style:style style:name="P24" style:family="paragraph" style:parent-style-name="樣式7">
      <style:paragraph-properties fo:margin-left="0.6902in" fo:margin-right="0in" fo:text-align="justify" style:justify-single-word="false" fo:text-indent="-0.6902in" style:auto-text-indent="false"/>
    </style:style>
    <style:style style:name="P25" style:family="paragraph" style:parent-style-name="樣式7">
      <style:paragraph-properties fo:margin-left="0.761in" fo:margin-right="0in" fo:margin-top="0in" fo:margin-bottom="0.05in" loext:contextual-spacing="false" fo:text-align="justify" style:justify-single-word="false" fo:text-indent="-0.0291in" style:auto-text-indent="false">
        <style:tab-stops>
          <style:tab-stop style:position="1.0327in"/>
        </style:tab-stops>
      </style:paragraph-properties>
    </style:style>
    <style:style style:name="P26" style:family="paragraph" style:parent-style-name="樣式7">
      <style:paragraph-properties fo:margin-left="0.7626in" fo:margin-right="0in" fo:text-align="justify" style:justify-single-word="false" fo:text-indent="-0.7626in" style:auto-text-indent="false"/>
    </style:style>
    <style:style style:name="P27" style:family="paragraph" style:parent-style-name="樣式7">
      <style:paragraph-properties fo:margin-left="0.7528in" fo:margin-right="0in" fo:text-align="justify" style:justify-single-word="false" fo:text-indent="-0.7528in" style:auto-text-indent="false"/>
      <style:text-properties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complex="標楷體"/>
    </style:style>
    <style:style style:name="T6" style:family="text">
      <style:text-properties style:font-name-complex="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style>
    <style:style style:name="T12" style:family="text">
      <style:text-properties fo:font-size="14pt" style:font-name-asian="標楷體" style:font-size-asian="14pt"/>
    </style:style>
    <style:style style:name="T13" style:family="text">
      <style:text-properties fo:font-size="14pt" fo:letter-spacing="normal" style:font-name-asian="Times New Roman" style:font-size-asian="14pt"/>
    </style:style>
    <style:style style:name="T14" style:family="text">
      <style:text-properties fo:font-size="14pt" fo:letter-spacing="normal" style:font-name-asian="Times New Roman" style:font-size-asian="14pt"/>
    </style:style>
    <style:style style:name="T15" style:family="text">
      <style:text-properties fo:font-size="14pt" fo:letter-spacing="normal" style:font-name-asian="標楷體" style:font-size-asian="14pt"/>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font-size-complex="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size-complex="14pt"/>
    </style:style>
    <style:style style:name="T20" style:family="text">
      <style:text-properties fo:font-size="14pt" fo:letter-spacing="normal" style:font-name-asian="標楷體" style:font-size-asian="14pt"/>
    </style:style>
    <style:style style:name="T21" style:family="text">
      <style:text-properties fo:font-size="14pt" fo:letter-spacing="normal" style:text-underline-style="solid" style:text-underline-width="auto" style:text-underline-color="font-color" style:font-name-asian="標楷體" style:font-size-asian="14pt"/>
    </style:style>
    <style:style style:name="T22" style:family="text">
      <style:text-properties fo:font-size="14pt" fo:letter-spacing="normal" style:text-underline-style="solid" style:text-underline-width="auto" style:text-underline-color="font-color" style:font-name-asian="標楷體" style:font-size-asian="14pt" style:font-name-complex="標楷體"/>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font-name-complex="Times New Roman" style:font-size-complex="14pt"/>
    </style:style>
    <style:style style:name="T27" style:family="text">
      <style:text-properties fo:font-size="14pt" style:font-name-asian="Times New Roman" style:font-size-asian="14pt"/>
    </style:style>
    <style:style style:name="T28" style:family="text">
      <style:text-properties fo:font-size="14pt" style:text-underline-style="solid" style:text-underline-width="auto" style:text-underline-color="font-color" style:font-name-asian="Times New Roman" style:font-size-asian="14pt"/>
    </style:style>
    <style:style style:name="T29" style:family="text">
      <style:text-properties fo:font-size="14pt" style:text-underline-style="solid" style:text-underline-width="auto" style:text-underline-color="font-color" style:font-name-asian="Times New Roman" style:font-size-asian="14pt"/>
    </style:style>
    <style:style style:name="T30" style:family="text">
      <style:text-properties fo:font-size="14pt" style:text-underline-style="solid" style:text-underline-width="auto" style:text-underline-color="font-color" style:letter-kerning="false" style:font-name-asian="標楷體" style:font-size-asian="14pt" style:font-name-complex="標楷體" style:font-size-complex="10pt"/>
    </style:style>
    <style:style style:name="T31" style:family="text">
      <style:text-properties fo:font-size="14pt" style:text-underline-style="solid" style:text-underline-width="auto" style:text-underline-color="font-color" style:letter-kerning="false" style:font-name-asian="標楷體" style:font-size-asian="14pt" style:font-name-complex="標楷體" style:font-size-complex="10pt"/>
    </style:style>
    <style:style style:name="T32" style:family="text">
      <style:text-properties fo:font-size="14pt" style:text-underline-style="solid" style:text-underline-width="auto" style:text-underline-color="font-color" style:letter-kerning="false" style:font-name-asian="Times New Roman" style:font-size-asian="14pt" style:font-name-complex="Times New Roman" style:font-size-complex="10pt"/>
    </style:style>
    <style:style style:name="T33" style:family="text">
      <style:text-properties style:font-name="標楷體" fo:font-size="14pt" fo:letter-spacing="normal" style:font-name-asian="標楷體" style:font-size-asian="14pt" style:font-name-complex="標楷體"/>
    </style:style>
    <style:style style:name="T34" style:family="text">
      <style:text-properties style:font-name="標楷體" fo:font-size="14pt" fo:letter-spacing="normal" style:font-name-asian="標楷體" style:font-size-asian="14pt" style:font-name-complex="標楷體"/>
    </style:style>
    <style:style style:name="T35"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style>
    <style:style style:name="T41" style:family="text">
      <style:text-properties style:font-name="Wingdings" fo:font-size="14pt" style:font-name-asian="Wingdings" style:font-size-asian="14pt" style:font-name-complex="Wingdings"/>
    </style:style>
    <style:style style:name="T42" style:family="text">
      <style:text-properties style:font-name="Wingdings" fo:font-size="14pt" fo:letter-spacing="normal" style:font-name-asian="Wingdings" style:font-size-asian="14pt" style:font-name-complex="Wingdings"/>
    </style:style>
    <style:style style:name="T43" style:family="text">
      <style:text-properties style:font-name="Wingdings" fo:font-size="14pt" fo:letter-spacing="normal" style:font-name-asian="Wingdings" style:font-size-asian="14pt" style:font-name-complex="Wingdings"/>
    </style:style>
    <style:style style:name="T44"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45" style:family="text">
      <style:text-properties style:font-name="Wingdings" fo:font-size="14pt" style:text-underline-style="solid" style:text-underline-width="auto" style:text-underline-color="font-color" style:font-name-asian="Wingdings" style:font-size-asian="14pt" style:font-name-complex="Wingdings"/>
    </style:style>
    <style:style style:name="T46" style:family="text">
      <style:text-properties style:font-name="Wingdings" fo:font-size="14pt" style:text-underline-style="solid" style:text-underline-width="auto" style:text-underline-color="font-color" style:font-name-asian="Wingdings" style:font-size-asian="14pt" style:font-name-complex="Wingdings"/>
    </style:style>
    <style:style style:name="T47" style:family="text">
      <style:text-properties style:font-name="Wingdings" fo:font-size="14pt" style:text-underline-style="solid" style:text-underline-width="auto" style:text-underline-color="font-color" style:letter-kerning="false" style:font-name-asian="Wingdings" style:font-size-asian="14pt" style:font-name-complex="Wingdings" style:font-size-complex="10pt"/>
    </style:style>
    <style:style style:name="T48" style:family="text">
      <style:text-properties style:text-line-through-style="solid" style:text-line-through-type="single" style:font-name="標楷體" fo:font-size="14pt" fo:letter-spacing="normal" style:font-name-asian="標楷體" style:font-size-asian="14pt" style:font-name-complex="標楷體"/>
    </style:style>
    <style:style style:name="T4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投標須知範本</text:span><text:span text:style-name="T2">第十六點、第七十一點</text:span><text:span text:style-name="T2">修正對照表</text:span></text:p>
      <text:p text:style-name="P4">106<text:span text:style-name="T5">年</text:span><text:span text:style-name="T5">1</text:span><text:span text:style-name="T5">月</text:span><text:span text:style-name="T5">5</text:span><text:span text:style-name="T5">日</text:span></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5">修正規定</text:p>
            </table:table-cell>
            <table:table-cell table:style-name="Table1.A1" office:value-type="string">
              <text:p text:style-name="P5">現行規定</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9"><text:span text:style-name="T33">十六、</text:span><text:span text:style-name="T33">本採購：</text:span></text:p>
            <text:p text:style-name="P12"><text:span text:style-name="T41"></text:span><text:span text:style-name="T33">(1)適用我國締結之條約或協定；其名稱為：</text:span></text:p>
            <text:p text:style-name="P8"><text:span text:style-name="T33"><text:s text:c="11"/>……</text:span></text:p>
            <text:p text:style-name="P8"><text:span text:style-name="T13"><text:s text:c="11"/></text:span><text:span text:style-name="T16">非條約或協定國家之廠商：</text:span></text:p>
            <text:p text:style-name="P13"><text:span text:style-name="T13"><text:s text:c="11"/></text:span><text:span text:style-name="T41"></text:span><text:span text:style-name="T16">不可參與投標。</text:span></text:p>
            <text:p text:style-name="P14"><text:span text:style-name="T13"><text:s text:c="11"/></text:span><text:span text:style-name="T41"></text:span><text:span text:style-name="T16">下列外國廠商可以參與投標：</text:span></text:p>
            <text:p text:style-name="P15"><text:span text:style-name="T8">1.</text:span><text:span text:style-name="T10">國家或地區名稱：</text:span><text:span text:style-name="T19">_________</text:span><text:span text:style-name="T7">(</text:span><text:span text:style-name="T9">未列明者即不允許</text:span><text:span text:style-name="T7">)</text:span></text:p>
            <text:p text:style-name="P15"><text:span text:style-name="T8">2.</text:span><text:span text:style-name="T10">是否允許大陸地區廠商參與：</text:span><text:span text:style-name="T26"> <text:s/></text:span><text:span text:style-name="T10">（未勾選者即不允許；</text:span><text:span text:style-name="T9">如允許者，須符合兩岸進口及貿易往來相關規定</text:span><text:span text:style-name="T10">）</text:span></text:p>
            <text:p text:style-name="P16"><text:span text:style-name="T41"></text:span><text:span text:style-name="T9">是</text:span></text:p>
            <text:p text:style-name="P16"><text:span text:style-name="T41"></text:span><text:span text:style-name="T9">否</text:span></text:p>
            <text:p text:style-name="P15"><text:span text:style-name="T42"></text:span><text:span text:style-name="T19">3.</text:span><text:span text:style-name="T17">給予下列差別待遇（可複選）：</text:span></text:p>
            <text:p text:style-name="P16"><text:span text:style-name="T42"></text:span><text:span text:style-name="T16">採購法第</text:span><text:span text:style-name="T15">43</text:span><text:span text:style-name="T16">條第</text:span><text:span text:style-name="T15">1</text:span><text:span text:style-name="T16">款之措施</text:span><text:span text:style-name="T15">(</text:span><text:span text:style-name="T16">招標文件須列明作為採購評選之項目及其比率</text:span><text:span text:style-name="T15">)</text:span><text:span text:style-name="T16">：</text:span><text:span text:style-name="T13"> </text:span></text:p>
            <text:p text:style-name="P16"><text:span text:style-name="T42"></text:span><text:span text:style-name="T16">採購法第</text:span><text:span text:style-name="T15">43</text:span><text:span text:style-name="T16">條第</text:span><text:span text:style-name="T15">2</text:span><text:span text:style-name="T16">款之措施：</text:span></text:p>
            <text:p text:style-name="P16"><text:span text:style-name="T42"></text:span><text:span text:style-name="T16">採購法第</text:span><text:span text:style-name="T15">17</text:span><text:span text:style-name="T16">條第</text:span><text:span text:style-name="T15">2</text:span><text:span text:style-name="T16">項處理辦法之措施：</text:span></text:p>
            <text:p text:style-name="P20"><text:span text:style-name="T42"></text:span><text:span text:style-name="T35">4.如</text:span><text:span text:style-name="T38">為</text:span><text:span text:style-name="T35">工程採購，廠商所供應下列產</text:span><text:soft-page-break/><text:span text:style-name="T35">品或材料之原產地須屬我國或其他</text:span><text:span text:style-name="T35">條約或協定國家</text:span><text:span text:style-name="T35">者（可複選）：</text:span></text:p>
            <text:p text:style-name="P16"><text:span text:style-name="T45"></text:span><text:span text:style-name="T38">水泥</text:span></text:p>
            <text:p text:style-name="P16"><text:span text:style-name="T45"></text:span><text:span text:style-name="T38">鋼筋</text:span></text:p>
            <text:p text:style-name="P16"><text:span text:style-name="T45"></text:span><text:span text:style-name="T38">預力鋼絞線</text:span></text:p>
            <text:p text:style-name="P16"><text:span text:style-name="T45"></text:span><text:span text:style-name="T38">結構鋼</text:span></text:p>
            <text:p text:style-name="P16"><text:span text:style-name="T45"></text:span><text:span text:style-name="T37">陶瓷面磚</text:span></text:p>
            <text:p text:style-name="P16"><text:span text:style-name="T45"></text:span><text:span text:style-name="T37">透水性混凝土地磚</text:span></text:p>
            <text:p text:style-name="P16"><text:span text:style-name="T45"></text:span><text:span text:style-name="T37">砂石</text:span></text:p>
            <text:p text:style-name="P16"><text:span text:style-name="T45"></text:span><text:span text:style-name="T38">木材、竹材</text:span></text:p>
            <text:p text:style-name="P16"><text:span text:style-name="T45"></text:span><text:span text:style-name="T37">其他(由招標機關敘明)：</text:span></text:p>
            <text:p text:style-name="P21"><text:span text:style-name="T41"></text:span><text:span text:style-name="T39">(2)不適用我國締結之條約或協定，外國廠商：</text:span><text:span text:style-name="T13"> <text:s text:c="3"/></text:span></text:p>
            <text:p text:style-name="P14"><text:span text:style-name="T13"><text:s text:c="11"/></text:span><text:span text:style-name="T42"></text:span><text:span text:style-name="T16">不可參與投標。我國廠商所供應財物或勞務之原產地須屬我國者。</text:span></text:p>
            <text:p text:style-name="P18">……</text:p>
            <text:p text:style-name="P14"><text:span text:style-name="T13"><text:s text:c="11"/></text:span><text:span text:style-name="T42"></text:span><text:span text:style-name="T16">下列外國廠商可以參與投標：</text:span></text:p>
            <text:p text:style-name="P17">……</text:p>
            <text:p text:style-name="P15"><text:span text:style-name="T42"></text:span><text:span text:style-name="T19">3.</text:span><text:span text:style-name="T9">給予</text:span><text:span text:style-name="T16">下列差別待遇（可複選）：</text:span></text:p>
            <text:p text:style-name="P16"><text:span text:style-name="T41"></text:span><text:span text:style-name="T16">採購法第</text:span><text:span text:style-name="T15">43</text:span><text:span text:style-name="T16">條第</text:span><text:span text:style-name="T15">1</text:span><text:span text:style-name="T16">款之措施</text:span><text:span text:style-name="T15">(</text:span><text:span text:style-name="T16">招標文件須列明</text:span><text:span text:style-name="T9">作為採購評選之項目及其比率</text:span><text:span text:style-name="T7">)</text:span><text:span text:style-name="T16">：</text:span></text:p>
            <text:p text:style-name="P16"><text:span text:style-name="T41"></text:span><text:span text:style-name="T16">採購法第</text:span><text:span text:style-name="T15">43</text:span><text:span text:style-name="T16">條第</text:span><text:span text:style-name="T15">2</text:span><text:span text:style-name="T16">款之措施：</text:span></text:p>
            <text:p text:style-name="P16"><text:span text:style-name="T41"></text:span><text:span text:style-name="T16">採購法第</text:span><text:span text:style-name="T15">17</text:span><text:span text:style-name="T16">條第</text:span><text:span text:style-name="T15">2</text:span><text:span text:style-name="T16">項</text:span><text:span text:style-name="T9">處理辦法之</text:span><text:soft-page-break/><text:span text:style-name="T16">措施：</text:span></text:p>
            <text:p text:style-name="P22"><text:span text:style-name="T42"></text:span><text:span text:style-name="T22">如為工程採購，不論是否允許</text:span><text:span text:style-name="T22">外國廠商參與投標</text:span><text:span text:style-name="T22">，廠商所供應下列產品或材料之原產地須屬我國者（可複選）：</text:span></text:p>
            <text:p text:style-name="P16"><text:span text:style-name="T44"></text:span><text:span text:style-name="T22">水泥</text:span></text:p>
            <text:p text:style-name="P16"><text:span text:style-name="T44"></text:span><text:span text:style-name="T22">鋼筋</text:span></text:p>
            <text:p text:style-name="P16"><text:span text:style-name="T44"></text:span><text:span text:style-name="T22">預力鋼絞線</text:span></text:p>
            <text:p text:style-name="P16"><text:span text:style-name="T44"></text:span><text:span text:style-name="T22">結構鋼</text:span></text:p>
            <text:p text:style-name="P16"><text:span text:style-name="T44"></text:span><text:span text:style-name="T22">陶瓷面磚</text:span></text:p>
            <text:p text:style-name="P16"><text:span text:style-name="T44"></text:span><text:span text:style-name="T22">透水性混凝土地磚</text:span></text:p>
            <text:p text:style-name="P16"><text:span text:style-name="T44"></text:span><text:span text:style-name="T22">砂石</text:span></text:p>
            <text:p text:style-name="P16"><text:span text:style-name="T44"></text:span><text:span text:style-name="T22">木材、竹材</text:span></text:p>
            <text:p text:style-name="P16"><text:span text:style-name="T44"></text:span><text:span text:style-name="T22">其他(由招標機關敘明)：</text:span></text:p>
          </table:table-cell>
          <table:table-cell table:style-name="Table1.A1" office:value-type="string">
            <text:p text:style-name="P9"><text:span text:style-name="T33">十六、</text:span><text:span text:style-name="T33">本採購：</text:span></text:p>
            <text:p text:style-name="P12"><text:span text:style-name="T41"></text:span><text:span text:style-name="T33">(1)適用我國締結之條約或協定；其名稱為：</text:span></text:p>
            <text:p text:style-name="P8"><text:span text:style-name="T33"><text:s text:c="11"/>……</text:span></text:p>
            <text:p text:style-name="P9"><text:span text:style-name="T13"><text:s text:c="11"/></text:span><text:span text:style-name="T16">非條約或協定國家之廠商：</text:span></text:p>
            <text:p text:style-name="P13"><text:span text:style-name="T13"><text:s text:c="11"/></text:span><text:span text:style-name="T41"></text:span><text:span text:style-name="T16">不可參與投標。</text:span></text:p>
            <text:p text:style-name="P14"><text:span text:style-name="T13"><text:s text:c="11"/></text:span><text:span text:style-name="T41"></text:span><text:span text:style-name="T16">下列外國廠商可以參與投標：</text:span></text:p>
            <text:p text:style-name="P15"><text:span text:style-name="T8">1.</text:span><text:span text:style-name="T10">國家或地區名稱：</text:span><text:span text:style-name="T19">_________</text:span><text:span text:style-name="T7">(</text:span><text:span text:style-name="T9">未列明者即不允許</text:span><text:span text:style-name="T7">)</text:span></text:p>
            <text:p text:style-name="P15"><text:span text:style-name="T8">2.</text:span><text:span text:style-name="T10">是否允許大陸地區廠商參與：</text:span><text:span text:style-name="T26"> <text:s/></text:span><text:span text:style-name="T10">（未勾選者即不允許；</text:span><text:span text:style-name="T9">如允許者，須符合兩岸進口及貿易往來相關規定</text:span><text:span text:style-name="T10">）</text:span></text:p>
            <text:p text:style-name="P16"><text:span text:style-name="T41"></text:span><text:span text:style-name="T9">是</text:span></text:p>
            <text:p text:style-name="P16"><text:span text:style-name="T41"></text:span><text:span text:style-name="T9">否</text:span></text:p>
            <text:p text:style-name="P15"><text:span text:style-name="T42"></text:span><text:span text:style-name="T19">3.</text:span><text:span text:style-name="T17">給予下列差別待遇（可複選）：</text:span></text:p>
            <text:p text:style-name="P16"><text:span text:style-name="T42"></text:span><text:span text:style-name="T16">採購法第</text:span><text:span text:style-name="T15">43</text:span><text:span text:style-name="T16">條第</text:span><text:span text:style-name="T15">1</text:span><text:span text:style-name="T16">款之措施</text:span><text:span text:style-name="T15">(</text:span><text:span text:style-name="T16">招標文件須列明作為採購評選之項目及其比率</text:span><text:span text:style-name="T15">)</text:span><text:span text:style-name="T16">：</text:span><text:span text:style-name="T13"> </text:span></text:p>
            <text:p text:style-name="P16"><text:span text:style-name="T42"></text:span><text:span text:style-name="T16">採購法第</text:span><text:span text:style-name="T15">43</text:span><text:span text:style-name="T16">條第</text:span><text:span text:style-name="T15">2</text:span><text:span text:style-name="T16">款之措施：</text:span></text:p>
            <text:p text:style-name="P16"><text:span text:style-name="T42"></text:span><text:span text:style-name="T16">採購法第</text:span><text:span text:style-name="T15">17</text:span><text:span text:style-name="T16">條第</text:span><text:span text:style-name="T15">2</text:span><text:span text:style-name="T16">項處理辦法之措施：</text:span></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21"><text:span text:style-name="T41"></text:span><text:span text:style-name="T39">(2)不適用我國締結之條約或協定，外國廠商：</text:span></text:p>
            <text:p text:style-name="P14"><text:span text:style-name="T13"><text:s text:c="11"/></text:span><text:span text:style-name="T42"></text:span><text:span text:style-name="T16">不可參與投標。我國廠商所供應財物或勞務之原產地須屬我國者。</text:span></text:p>
            <text:p text:style-name="P17">……</text:p>
            <text:p text:style-name="P14"><text:span text:style-name="T13"><text:s text:c="11"/></text:span><text:span text:style-name="T42"></text:span><text:span text:style-name="T16">下列外國廠商可以參與投標：</text:span></text:p>
            <text:p text:style-name="P17">……</text:p>
            <text:p text:style-name="P15"><text:span text:style-name="T42"></text:span><text:span text:style-name="T19">3.</text:span><text:span text:style-name="T9">給予</text:span><text:span text:style-name="T16">下列差別待遇（可複選）：</text:span></text:p>
            <text:p text:style-name="P16"><text:span text:style-name="T41"></text:span><text:span text:style-name="T16">採購法第</text:span><text:span text:style-name="T15">43</text:span><text:span text:style-name="T16">條第</text:span><text:span text:style-name="T15">1</text:span><text:span text:style-name="T16">款之措施</text:span><text:span text:style-name="T15">(</text:span><text:span text:style-name="T16">招標文件須列明</text:span><text:span text:style-name="T9">作為採購評選之項目及其比率</text:span><text:span text:style-name="T7">)</text:span><text:span text:style-name="T16">：</text:span></text:p>
            <text:p text:style-name="P16"><text:span text:style-name="T41"></text:span><text:span text:style-name="T16">採購法第</text:span><text:span text:style-name="T15">43</text:span><text:span text:style-name="T16">條第</text:span><text:span text:style-name="T15">2</text:span><text:span text:style-name="T16">款之措施：</text:span></text:p>
            <text:p text:style-name="P16"><text:span text:style-name="T41"></text:span><text:span text:style-name="T16">採購法第</text:span><text:span text:style-name="T15">17</text:span><text:span text:style-name="T16">條第</text:span><text:span text:style-name="T15">2</text:span><text:span text:style-name="T16">項</text:span><text:span text:style-name="T9">處理辦法之</text:span><text:soft-page-break/><text:span text:style-name="T16">措施：</text:span></text:p>
            <text:p text:style-name="P23"/>
            <text:p text:style-name="P10"/>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1.C1" office:value-type="string">
            <text:p text:style-name="P1"><text:span text:style-name="T7">為利各機關辦理工程採購採用國產品，就項次（1）適用我國締結之條約或協定，允許</text:span><text:span text:style-name="T9">非條約或協定國家之廠商</text:span><text:span text:style-name="T9">參與投標之工程採購者，增訂</text:span><text:span text:style-name="T7">廠商所供應產品或材料之原產地須屬我國或其他</text:span><text:span text:style-name="T7">條約或協定國家</text:span><text:span text:style-name="T7">之選項，並列舉相關產品或材料供各機關依個案實際需要勾選</text:span><text:span text:style-name="T9">；並就</text:span><text:span text:style-name="T7">項次（2）不適用我國締結之條約或協定之工程採購，增訂廠商所供應產品或材料之原產地須屬我國之選項，並列舉相關產</text:span><text:soft-page-break/><text:span text:style-name="T7">品或材料供各機關依個案實際需要勾選。</text:span></text:p>
          </table:table-cell>
        </table:table-row>
        <table:table-row table:style-name="Table1.2">
          <table:table-cell table:style-name="Table1.A1" office:value-type="string">
            <text:p text:style-name="P24"><text:span text:style-name="T16">七十一、依採購法第</text:span><text:span text:style-name="T15">65</text:span><text:span text:style-name="T16">條</text:span><text:span text:style-name="T22">及採購法施行細則第87條</text:span><text:span text:style-name="T16">之規定，本採購標的</text:span><text:span text:style-name="T16">之</text:span><text:span text:style-name="T22">下列部分及</text:span><text:span text:style-name="T37">依其他法規規定應由得標廠商自行履約之部分，不得由其他廠商代為履行</text:span><text:span text:style-name="T21">(</text:span><text:span text:style-name="T21">視個案情形於招標時勾選；無者免填</text:span><text:span text:style-name="T21">)</text:span><text:span text:style-name="T22">：</text:span></text:p>
            <text:p text:style-name="P6"><text:span text:style-name="T25"><text:s text:c="5"/></text:span><text:span text:style-name="T25"><text:s/></text:span><text:span text:style-name="T41"></text:span><text:span text:style-name="T7">(1)</text:span><text:span text:style-name="T9">主要部分為：</text:span><text:span text:style-name="T28"> <text:s text:c="5"/></text:span><text:span text:style-name="T28"><text:s/></text:span><text:span text:style-name="T28"><text:s text:c="2"/></text:span><text:span text:style-name="T9">。</text:span></text:p>
            <text:p text:style-name="P6"><text:span text:style-name="T25"><text:s text:c="3"/></text:span><text:span text:style-name="T25"><text:s text:c="3"/></text:span><text:span text:style-name="T47"></text:span><text:span text:style-name="T30">(2)應</text:span><text:span text:style-name="T30">由得標廠商</text:span><text:span text:style-name="T30">自行履行之部分</text:span><text:span text:style-name="T32"> </text:span><text:span text:style-name="T30">為</text:span><text:span text:style-name="T30">：</text:span><text:span text:style-name="T32"> <text:s text:c="6"/></text:span><text:span text:style-name="T9">。</text:span></text:p>
            <text:p text:style-name="P25"><text:span text:style-name="T45"></text:span><text:span text:style-name="T22">除前項所列者外，屬營造業法第3條第1款之營繕工程，且得標廠商為營造業者，其主要部分尚包括：工地主任、工地負責人、專任</text:span><text:soft-page-break/><text:span text:style-name="T22">工程人員、安全衛生人員均應為廠商僱用之人員。</text:span></text:p>
          </table:table-cell>
          <table:table-cell table:style-name="Table1.A1" office:value-type="string">
            <text:p text:style-name="P26"><text:span text:style-name="T16">七十一、</text:span><text:span text:style-name="T16">依採購法第65條之規定，本採購標的之主要部分為(無者免填)：</text:span></text:p>
            <text:p text:style-name="P27"/>
          </table:table-cell>
          <table:table-cell table:style-name="Table1.C1" office:value-type="string">
            <text:list xml:id="list4155820296" text:style-name="WW8Num7">
              <text:list-item>
                <text:p text:style-name="P2"><text:span text:style-name="T9">原第71點移列為第1項序文，並依政府採購法施行細則第87條規定，增列</text:span><text:span text:style-name="T39">依其他法規規定應由得標廠商自行履約，</text:span><text:soft-page-break/><text:span text:style-name="T39">不得由其他廠商代為履行</text:span><text:span text:style-name="T9">之內容；另將主要部分及</text:span><text:span text:style-name="T9">應</text:span><text:span text:style-name="T9">由得標廠商</text:span><text:span text:style-name="T9">自行履行部分</text:span><text:span text:style-name="T9">，分別增訂為第一項之第（1）及（2）款，供各機關依個案實際需要勾選及載明其內容。</text:span></text:p>
              </text:list-item>
              <text:list-item>
                <text:p text:style-name="P2"><text:span text:style-name="T9">為利工程採購得標廠商具備整體性管理之能力，就屬營造業法第3條第1款之營繕工程，且得標廠商</text:span><text:soft-page-break/><text:span text:style-name="T9">為營造業者之情形，增訂第二項，載明主要部分內容為工地主任、工地負責人、專任工程人員、安全衛生人員均應為廠商僱用之人員之選項，由招標機關依個案實際需要勾選。</text:span></text:p>
              </text:list-item>
            </text:list>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7-01-05T11:41:00</meta:creation-date>
    <dc:creator>user</dc:creator>
    <dc:date>2017-01-05T11:41:00</dc:date>
    <meta:print-date>2016-12-19T14:19:00</meta:print-date>
    <meta:editing-cycles>2</meta:editing-cycles>
    <meta:editing-duration>PT3M</meta:editing-duration>
    <meta:document-statistic meta:table-count="1" meta:image-count="0" meta:object-count="0" meta:page-count="5" meta:paragraph-count="80" meta:word-count="1640" meta:character-count="1875" meta:non-whitespace-character-count="1704"/>
    <meta:generator>LibreOffice/6.4.7.2$Linux_X86_64 LibreOffice_project/40$Build-2</meta:generator>
  </office:meta>
</office:document-meta>
</file>