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549in"/>
    </style:style>
    <style:style style:name="Table1.B" style:family="table-column">
      <style:table-column-properties style:column-width="3.9833in"/>
    </style:style>
    <style:style style:name="Table1.C" style:family="table-column">
      <style:table-column-properties style:column-width="1.893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2" style:family="table">
      <style:table-properties style:width="4.2035in" fo:margin-left="0.0125in" table:align="left" style:writing-mode="lr-tb"/>
    </style:style>
    <style:style style:name="Table2.A" style:family="table-column">
      <style:table-column-properties style:column-width="0.1819in"/>
    </style:style>
    <style:style style:name="Table2.B" style:family="table-column">
      <style:table-column-properties style:column-width="0.4569in"/>
    </style:style>
    <style:style style:name="Table2.C" style:family="table-column">
      <style:table-column-properties style:column-width="0.3694in"/>
    </style:style>
    <style:style style:name="Table2.D" style:family="table-column">
      <style:table-column-properties style:column-width="0.3889in"/>
    </style:style>
    <style:style style:name="Table2.G" style:family="table-column">
      <style:table-column-properties style:column-width="0.6653in"/>
    </style:style>
    <style:style style:name="Table2.H" style:family="table-column">
      <style:table-column-properties style:column-width="1.2271in"/>
    </style:style>
    <style:style style:name="Table2.1" style:family="table-row">
      <style:table-row-properties style:min-row-height="0.45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646in" fo:keep-together="auto"/>
    </style:style>
    <style:style style:name="Table2.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H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 style:family="table-row">
      <style:table-row-properties style:min-row-height="0.225in" fo:keep-together="auto"/>
    </style:style>
    <style:style style:name="Table2.7" style:family="table-row">
      <style:table-row-properties style:min-row-height="0.375in" fo:keep-together="auto"/>
    </style:style>
    <style:style style:name="Table2.9" style:family="table-row">
      <style:table-row-properties style:min-row-height="0.675in" fo:keep-together="auto"/>
    </style:style>
    <style:style style:name="Table2.10" style:family="table-row">
      <style:table-row-properties style:min-row-height="0.3542in" fo:keep-together="auto"/>
    </style:style>
    <style:style style:name="Table2.H10"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2.A11" style:family="table-cell">
      <style:table-cell-properties style:vertical-align="middle" fo:padding-left="0.0194in" fo:padding-right="0.0194in" fo:padding-top="0in" fo:padding-bottom="0in" fo:border-left="0.5pt solid #000000" fo:border-right="none" fo:border-top="" fo:border-bottom="none" style:writing-mode="lr-tb"/>
    </style:style>
    <style:style style:name="Table2.13" style:family="table-row">
      <style:table-row-properties style:min-row-height="0.3229in" fo:keep-together="auto"/>
    </style:style>
    <style:style style:name="Table2.14" style:family="table-row">
      <style:table-row-properties style:min-row-height="0.4479in" fo:keep-together="auto"/>
    </style:style>
    <style:style style:name="Table2.15" style:family="table-row">
      <style:table-row-properties style:min-row-height="1.0729in" fo:keep-together="auto"/>
    </style:style>
    <style:style style:name="Table2.A1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G15" style:family="table-cell">
      <style:table-cell-properties style:vertical-align="middle" fo:background-color="#ffff00" fo:padding-left="0.0194in" fo:padding-right="0.0194in" fo:padding-top="0in" fo:padding-bottom="0in" fo:border-left="0.5pt solid #000000" fo:border-right="none" fo:border-top="none" fo:border-bottom="0.5pt solid #000000" style:writing-mode="lr-tb">
        <style:background-image/>
      </style:table-cell-properties>
    </style:style>
    <style:style style:name="Table2.H1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6" style:family="table-row">
      <style:table-row-properties style:min-row-height="0.8438in" fo:keep-together="auto"/>
    </style:style>
    <style:style style:name="Table2.H16"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7" style:family="table-row">
      <style:table-row-properties style:min-row-height="0.4375in" fo:keep-together="auto"/>
    </style:style>
    <style:style style:name="Table2.A17"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2.G17" style:family="table-cell">
      <style:table-cell-properties style:vertical-align="middle" fo:background-color="#ffff00" fo:padding-left="0.0194in" fo:padding-right="0.0194in" fo:padding-top="0in" fo:padding-bottom="0in" fo:border-left="0.5pt solid #000000" fo:border-right="none" fo:border-top="" fo:border-bottom="1pt solid #000000" style:writing-mode="lr-tb">
        <style:background-image/>
      </style:table-cell-properties>
    </style:style>
    <style:style style:name="Table2.H17" style:family="table-cell">
      <style:table-cell-properties style:vertical-align="middle" fo:padding-left="0.0194in" fo:padding-right="0.0194in" fo:padding-top="0in" fo:padding-bottom="0in" fo:border-left="0.5pt solid #000000" fo:border-right="0.5pt solid #000000" fo:border-top="" fo:border-bottom="1pt solid #000000" style:writing-mode="lr-tb"/>
    </style:style>
    <style:style style:name="Table3" style:family="table">
      <style:table-properties style:width="3.9319in" fo:margin-left="0.0125in" table:align="left" style:writing-mode="lr-tb"/>
    </style:style>
    <style:style style:name="Table3.A" style:family="table-column">
      <style:table-column-properties style:column-width="0.1819in"/>
    </style:style>
    <style:style style:name="Table3.B" style:family="table-column">
      <style:table-column-properties style:column-width="0.4569in"/>
    </style:style>
    <style:style style:name="Table3.C" style:family="table-column">
      <style:table-column-properties style:column-width="0.3694in"/>
    </style:style>
    <style:style style:name="Table3.D" style:family="table-column">
      <style:table-column-properties style:column-width="0.3889in"/>
    </style:style>
    <style:style style:name="Table3.G" style:family="table-column">
      <style:table-column-properties style:column-width="0.6653in"/>
    </style:style>
    <style:style style:name="Table3.H" style:family="table-column">
      <style:table-column-properties style:column-width="0.9556in"/>
    </style:style>
    <style:style style:name="Table3.1" style:family="table-row">
      <style:table-row-properties style:min-row-height="0.45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H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3646in" fo:keep-together="auto"/>
    </style:style>
    <style:style style:name="Table3.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H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4" style:family="table-row">
      <style:table-row-properties style:min-row-height="0.225in" fo:keep-together="auto"/>
    </style:style>
    <style:style style:name="Table3.7" style:family="table-row">
      <style:table-row-properties style:min-row-height="0.375in" fo:keep-together="auto"/>
    </style:style>
    <style:style style:name="Table3.9" style:family="table-row">
      <style:table-row-properties style:min-row-height="0.675in" fo:keep-together="auto"/>
    </style:style>
    <style:style style:name="Table3.10" style:family="table-row">
      <style:table-row-properties style:min-row-height="0.3542in" fo:keep-together="auto"/>
    </style:style>
    <style:style style:name="Table3.H10"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3.12" style:family="table-row">
      <style:table-row-properties style:min-row-height="0.3229in" fo:keep-together="auto"/>
    </style:style>
    <style:style style:name="Table3.13" style:family="table-row">
      <style:table-row-properties style:min-row-height="0.4479in" fo:keep-together="auto"/>
    </style:style>
    <style:style style:name="Table3.14" style:family="table-row">
      <style:table-row-properties style:min-row-height="1.0729in" fo:keep-together="auto"/>
    </style:style>
    <style:style style:name="Table3.A1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G14" style:family="table-cell">
      <style:table-cell-properties style:vertical-align="middle" fo:background-color="#ffff00" fo:padding-left="0.0194in" fo:padding-right="0.0194in" fo:padding-top="0in" fo:padding-bottom="0in" fo:border-left="0.5pt solid #000000" fo:border-right="none" fo:border-top="none" fo:border-bottom="0.5pt solid #000000" style:writing-mode="lr-tb">
        <style:background-image/>
      </style:table-cell-properties>
    </style:style>
    <style:style style:name="Table3.H14"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15" style:family="table-row">
      <style:table-row-properties style:min-row-height="0.8438in" fo:keep-together="auto"/>
    </style:style>
    <style:style style:name="Table3.H1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16" style:family="table-row">
      <style:table-row-properties style:min-row-height="0.4375in" fo:keep-together="auto"/>
    </style:style>
    <style:style style:name="Table3.A16"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3.G16" style:family="table-cell">
      <style:table-cell-properties style:vertical-align="middle" fo:background-color="#ffff00" fo:padding-left="0.0194in" fo:padding-right="0.0194in" fo:padding-top="0in" fo:padding-bottom="0in" fo:border-left="0.5pt solid #000000" fo:border-right="none" fo:border-top="" fo:border-bottom="1pt solid #000000" style:writing-mode="lr-tb">
        <style:background-image/>
      </style:table-cell-properties>
    </style:style>
    <style:style style:name="Table3.H16" style:family="table-cell">
      <style:table-cell-properties style:vertical-align="middle" fo:padding-left="0.0194in" fo:padding-right="0.0194in" fo:padding-top="0in" fo:padding-bottom="0in" fo:border-left="0.5pt solid #000000" fo:border-right="0.5pt solid #000000" fo:border-top="" fo:border-bottom="1pt solid #000000" style:writing-mode="lr-tb"/>
    </style:style>
    <style:style style:name="Table2" style:family="table">
      <style:table-properties style:width="4.2035in" fo:margin-left="0.0125in" table:align="left" style:writing-mode="lr-tb"/>
    </style:style>
    <style:style style:name="Table2.A" style:family="table-column">
      <style:table-column-properties style:column-width="0.1819in"/>
    </style:style>
    <style:style style:name="Table2.B" style:family="table-column">
      <style:table-column-properties style:column-width="0.4569in"/>
    </style:style>
    <style:style style:name="Table2.C" style:family="table-column">
      <style:table-column-properties style:column-width="0.3694in"/>
    </style:style>
    <style:style style:name="Table2.D" style:family="table-column">
      <style:table-column-properties style:column-width="0.3889in"/>
    </style:style>
    <style:style style:name="Table2.G" style:family="table-column">
      <style:table-column-properties style:column-width="0.6653in"/>
    </style:style>
    <style:style style:name="Table2.H" style:family="table-column">
      <style:table-column-properties style:column-width="1.2271in"/>
    </style:style>
    <style:style style:name="Table2.1" style:family="table-row">
      <style:table-row-properties style:min-row-height="0.45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646in" fo:keep-together="auto"/>
    </style:style>
    <style:style style:name="Table2.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H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 style:family="table-row">
      <style:table-row-properties style:min-row-height="0.225in" fo:keep-together="auto"/>
    </style:style>
    <style:style style:name="Table2.7" style:family="table-row">
      <style:table-row-properties style:min-row-height="0.375in" fo:keep-together="auto"/>
    </style:style>
    <style:style style:name="Table2.9" style:family="table-row">
      <style:table-row-properties style:min-row-height="0.675in" fo:keep-together="auto"/>
    </style:style>
    <style:style style:name="Table2.10" style:family="table-row">
      <style:table-row-properties style:min-row-height="0.3542in" fo:keep-together="auto"/>
    </style:style>
    <style:style style:name="Table2.H10"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2.A11" style:family="table-cell">
      <style:table-cell-properties style:vertical-align="middle" fo:padding-left="0.0194in" fo:padding-right="0.0194in" fo:padding-top="0in" fo:padding-bottom="0in" fo:border-left="0.5pt solid #000000" fo:border-right="none" fo:border-top="" fo:border-bottom="none" style:writing-mode="lr-tb"/>
    </style:style>
    <style:style style:name="Table2.13" style:family="table-row">
      <style:table-row-properties style:min-row-height="0.3229in" fo:keep-together="auto"/>
    </style:style>
    <style:style style:name="Table2.14" style:family="table-row">
      <style:table-row-properties style:min-row-height="0.4479in" fo:keep-together="auto"/>
    </style:style>
    <style:style style:name="Table2.15" style:family="table-row">
      <style:table-row-properties style:min-row-height="1.0729in" fo:keep-together="auto"/>
    </style:style>
    <style:style style:name="Table2.A1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G15" style:family="table-cell">
      <style:table-cell-properties style:vertical-align="middle" fo:background-color="#ffff00" fo:padding-left="0.0194in" fo:padding-right="0.0194in" fo:padding-top="0in" fo:padding-bottom="0in" fo:border-left="0.5pt solid #000000" fo:border-right="none" fo:border-top="none" fo:border-bottom="0.5pt solid #000000" style:writing-mode="lr-tb">
        <style:background-image/>
      </style:table-cell-properties>
    </style:style>
    <style:style style:name="Table2.H1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6" style:family="table-row">
      <style:table-row-properties style:min-row-height="0.8438in" fo:keep-together="auto"/>
    </style:style>
    <style:style style:name="Table2.H16"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7" style:family="table-row">
      <style:table-row-properties style:min-row-height="0.4375in" fo:keep-together="auto"/>
    </style:style>
    <style:style style:name="Table2.A17"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2.G17" style:family="table-cell">
      <style:table-cell-properties style:vertical-align="middle" fo:background-color="#ffff00" fo:padding-left="0.0194in" fo:padding-right="0.0194in" fo:padding-top="0in" fo:padding-bottom="0in" fo:border-left="0.5pt solid #000000" fo:border-right="none" fo:border-top="" fo:border-bottom="1pt solid #000000" style:writing-mode="lr-tb">
        <style:background-image/>
      </style:table-cell-properties>
    </style:style>
    <style:style style:name="Table2.H17" style:family="table-cell">
      <style:table-cell-properties style:vertical-align="middle" fo:padding-left="0.0194in" fo:padding-right="0.0194in" fo:padding-top="0in" fo:padding-bottom="0in" fo:border-left="0.5pt solid #000000" fo:border-right="0.5pt solid #000000" fo:border-top="" fo:border-bottom="1pt solid #000000" style:writing-mode="lr-tb"/>
    </style:style>
    <style:style style:name="Table3" style:family="table">
      <style:table-properties style:width="3.9319in" fo:margin-left="0.0125in" table:align="left" style:writing-mode="lr-tb"/>
    </style:style>
    <style:style style:name="Table3.A" style:family="table-column">
      <style:table-column-properties style:column-width="0.1819in"/>
    </style:style>
    <style:style style:name="Table3.B" style:family="table-column">
      <style:table-column-properties style:column-width="0.4569in"/>
    </style:style>
    <style:style style:name="Table3.C" style:family="table-column">
      <style:table-column-properties style:column-width="0.3694in"/>
    </style:style>
    <style:style style:name="Table3.D" style:family="table-column">
      <style:table-column-properties style:column-width="0.3889in"/>
    </style:style>
    <style:style style:name="Table3.G" style:family="table-column">
      <style:table-column-properties style:column-width="0.6653in"/>
    </style:style>
    <style:style style:name="Table3.H" style:family="table-column">
      <style:table-column-properties style:column-width="0.9556in"/>
    </style:style>
    <style:style style:name="Table3.1" style:family="table-row">
      <style:table-row-properties style:min-row-height="0.45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H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3646in" fo:keep-together="auto"/>
    </style:style>
    <style:style style:name="Table3.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H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4" style:family="table-row">
      <style:table-row-properties style:min-row-height="0.225in" fo:keep-together="auto"/>
    </style:style>
    <style:style style:name="Table3.7" style:family="table-row">
      <style:table-row-properties style:min-row-height="0.375in" fo:keep-together="auto"/>
    </style:style>
    <style:style style:name="Table3.9" style:family="table-row">
      <style:table-row-properties style:min-row-height="0.675in" fo:keep-together="auto"/>
    </style:style>
    <style:style style:name="Table3.10" style:family="table-row">
      <style:table-row-properties style:min-row-height="0.3542in" fo:keep-together="auto"/>
    </style:style>
    <style:style style:name="Table3.H10"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3.12" style:family="table-row">
      <style:table-row-properties style:min-row-height="0.3229in" fo:keep-together="auto"/>
    </style:style>
    <style:style style:name="Table3.13" style:family="table-row">
      <style:table-row-properties style:min-row-height="0.4479in" fo:keep-together="auto"/>
    </style:style>
    <style:style style:name="Table3.14" style:family="table-row">
      <style:table-row-properties style:min-row-height="1.0729in" fo:keep-together="auto"/>
    </style:style>
    <style:style style:name="Table3.A1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G14" style:family="table-cell">
      <style:table-cell-properties style:vertical-align="middle" fo:background-color="#ffff00" fo:padding-left="0.0194in" fo:padding-right="0.0194in" fo:padding-top="0in" fo:padding-bottom="0in" fo:border-left="0.5pt solid #000000" fo:border-right="none" fo:border-top="none" fo:border-bottom="0.5pt solid #000000" style:writing-mode="lr-tb">
        <style:background-image/>
      </style:table-cell-properties>
    </style:style>
    <style:style style:name="Table3.H14"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15" style:family="table-row">
      <style:table-row-properties style:min-row-height="0.8438in" fo:keep-together="auto"/>
    </style:style>
    <style:style style:name="Table3.H1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16" style:family="table-row">
      <style:table-row-properties style:min-row-height="0.4375in" fo:keep-together="auto"/>
    </style:style>
    <style:style style:name="Table3.A16"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3.G16" style:family="table-cell">
      <style:table-cell-properties style:vertical-align="middle" fo:background-color="#ffff00" fo:padding-left="0.0194in" fo:padding-right="0.0194in" fo:padding-top="0in" fo:padding-bottom="0in" fo:border-left="0.5pt solid #000000" fo:border-right="none" fo:border-top="" fo:border-bottom="1pt solid #000000" style:writing-mode="lr-tb">
        <style:background-image/>
      </style:table-cell-properties>
    </style:style>
    <style:style style:name="Table3.H16" style:family="table-cell">
      <style:table-cell-properties style:vertical-align="middle" fo:padding-left="0.0194in" fo:padding-right="0.0194in" fo:padding-top="0in" fo:padding-bottom="0in" fo:border-left="0.5pt solid #000000" fo:border-right="0.5pt solid #000000" fo:border-top="" fo:border-bottom="1pt solid #000000" style:writing-mode="lr-tb"/>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8Num12">
      <style:paragraph-properties fo:line-height="0.2362in" fo:text-align="justify" style:justify-single-word="false"/>
    </style:style>
    <style:style style:name="P6" style:family="paragraph" style:parent-style-name="Standard" style:list-style-name="WW8Num5">
      <style:paragraph-properties fo:line-height="0.2362in" fo:text-align="justify" style:justify-single-word="false"/>
    </style:style>
    <style:style style:name="P7"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2362in"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list-style-name="WW8Num5">
      <style:paragraph-properties fo:line-height="0.2362in" fo:text-align="justify" style:justify-single-word="false"/>
      <style:text-properties fo:color="#000000" style:font-name="標楷體" fo:font-size="14pt" style:font-name-asian="標楷體" style:font-size-asian="14pt" style:font-name-complex="標楷體"/>
    </style:style>
    <style:style style:name="P10"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1" style:family="paragraph" style:parent-style-name="Standard">
      <style:paragraph-properties fo:text-align="end"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2" style:family="paragraph" style:parent-style-name="Standard">
      <style:paragraph-properties fo:orphans="2" fo:widows="2"/>
      <style:text-properties fo:color="#000000" style:font-name="標楷體" fo:font-size="10pt" style:letter-kerning="false" style:font-name-asian="標楷體" style:font-size-asian="10pt" style:font-name-complex="新細明體" style:font-size-complex="10pt"/>
    </style:style>
    <style:style style:name="P13"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14"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15" style:family="paragraph" style:parent-style-name="Standard">
      <style:paragraph-properties fo:text-align="end" style:justify-single-word="false"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16" style:family="paragraph" style:parent-style-name="Standard">
      <style:paragraph-properties fo:text-align="center" style:justify-single-word="false" fo:orphans="2" fo:widows="2"/>
      <style:text-properties fo:color="#000000" style:font-name="標楷體" fo:font-size="10pt" fo:letter-spacing="-0.0138in" style:letter-kerning="false" style:font-name-asian="標楷體" style:font-size-asian="10pt" style:font-name-complex="新細明體" style:font-size-complex="10pt"/>
    </style:style>
    <style:style style:name="P17" style:family="paragraph" style:parent-style-name="Standard">
      <style:paragraph-properties fo:text-align="center" style:justify-single-word="false" fo:orphans="2" fo:widows="2"/>
      <style:text-properties fo:color="#000000" style:font-name="標楷體" fo:font-size="10pt" fo:letter-spacing="-0.0138in" style:text-underline-style="solid" style:text-underline-width="auto" style:text-underline-color="font-color" style:letter-kerning="false" style:font-name-asian="標楷體" style:font-size-asian="10pt" style:font-name-complex="新細明體" style:font-size-complex="10pt"/>
    </style:style>
    <style:style style:name="P18"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9"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20"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21" style:family="paragraph" style:parent-style-name="Standard">
      <style:paragraph-properties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22" style:family="paragraph" style:parent-style-name="Standard">
      <style:paragraph-properties fo:text-align="end" style:justify-single-word="false"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23"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7" style:family="paragraph" style:parent-style-name="Standard">
      <style:paragraph-properties fo:margin-left="0.7283in" fo:margin-right="0in" fo:line-height="0.2362in" fo:text-indent="-0.3984in" style:auto-text-indent="false"/>
    </style:style>
    <style:style style:name="P28" style:family="paragraph" style:parent-style-name="Standard">
      <style:paragraph-properties fo:margin-left="0.7283in" fo:margin-right="0in" fo:line-height="0.2362in" fo:text-indent="-0.3984in" style:auto-text-indent="false"/>
      <style:text-properties fo:color="#000000" style:font-name="標楷體" fo:font-size="14pt" style:font-name-asian="標楷體" style:font-size-asian="14pt" style:font-name-complex="標楷體"/>
    </style:style>
    <style:style style:name="P29" style:family="paragraph" style:parent-style-name="Standard">
      <style:paragraph-properties fo:margin-left="0.7283in" fo:margin-right="0in" fo:line-height="0.2362in" fo:text-indent="-0.3984in" style:auto-text-indent="false"/>
      <style:text-properties fo:color="#000000" style:font-name="標楷體" fo:font-size="14pt" style:font-name-asian="標楷體" style:font-size-asian="14pt" style:font-name-complex="標楷體"/>
    </style:style>
    <style:style style:name="P30" style:family="paragraph" style:parent-style-name="Standard">
      <style:paragraph-properties fo:margin-left="0.8236in" fo:margin-right="0in" fo:line-height="0.2362in" fo:text-indent="-0.4937in" style:auto-text-indent="false"/>
    </style:style>
    <style:style style:name="P31" style:family="paragraph" style:parent-style-name="Standard">
      <style:paragraph-properties fo:margin-left="0.6717in" fo:margin-right="0in" fo:line-height="0.2362in" fo:text-indent="-0.3417in" style:auto-text-indent="false"/>
      <style:text-properties fo:color="#000000" style:font-name="標楷體" fo:font-size="14pt" style:font-name-asian="標楷體" style:font-size-asian="14pt" style:font-name-complex="標楷體"/>
    </style:style>
    <style:style style:name="P32" style:family="paragraph" style:parent-style-name="Standard">
      <style:paragraph-properties fo:margin-left="0.8311in" fo:margin-right="0in" fo:line-height="0.2362in" fo:text-indent="-0.5016in" style:auto-text-indent="false"/>
    </style:style>
    <style:style style:name="P33" style:family="paragraph" style:parent-style-name="Standard">
      <style:paragraph-properties fo:margin-left="0.8311in" fo:margin-right="0in" fo:line-height="0.2362in" fo:text-indent="-0.5016in"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34" style:family="paragraph" style:parent-style-name="Standard">
      <style:paragraph-properties fo:margin-left="-0.0181in" fo:margin-right="0in" fo:orphans="2" fo:widows="2" fo:text-indent="0in" style:auto-text-indent="false"/>
    </style:style>
    <style:style style:name="P35" style:family="paragraph" style:parent-style-name="Standard" style:master-page-name="Standard">
      <style:paragraph-properties fo:line-height="0.278in" fo:text-align="center" style:justify-single-word="false" style:page-number="auto"/>
      <style:text-properties fo:font-size="16pt" fo:font-weight="bold" style:font-name-asian="標楷體" style:font-size-asian="16pt" style:font-weight-asian="bold" style:font-weight-complex="bold"/>
    </style:style>
    <style:style style:name="P36" style:family="paragraph" style:parent-style-name="樣式7">
      <style:paragraph-properties fo:margin-left="0.7835in" fo:margin-right="0in" fo:text-indent="-0.7835in" style:auto-text-indent="false"/>
    </style:style>
    <style:style style:name="P37" style:family="paragraph" style:parent-style-name="樣式7">
      <style:paragraph-properties fo:margin-left="0.7835in" fo:margin-right="0in" fo:text-align="justify" style:justify-single-word="false" fo:text-indent="-0.7835in"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0.5984in" fo:margin-right="0in" fo:text-align="justify" style:justify-single-word="false" fo:text-indent="-0.5984in" style:auto-text-indent="false"/>
    </style:style>
    <style:style style:name="P39" style:family="paragraph" style:parent-style-name="樣式7">
      <style:paragraph-properties fo:margin-left="0.7634in" fo:margin-right="0in" fo:line-height="0.2362in" fo:text-align="justify" style:justify-single-word="false" fo:text-indent="-0.7917in" style:auto-text-indent="false"/>
    </style:style>
    <style:style style:name="P40" style:family="paragraph" style:parent-style-name="樣式7">
      <style:paragraph-properties fo:margin-left="0.6618in" fo:margin-right="0in" fo:line-height="0.2362in" fo:text-align="justify" style:justify-single-word="false" fo:text-indent="-0.6902in" style:auto-text-indent="false"/>
      <style:text-properties fo:color="#000000" style:font-name="標楷體" fo:font-size="14pt" fo:letter-spacing="normal" style:font-name-asian="標楷體" style:font-size-asian="14pt" style:font-name-complex="標楷體"/>
    </style:style>
    <style:style style:name="P41" style:family="paragraph" style:parent-style-name="樣式7">
      <style:paragraph-properties fo:margin-left="0in" fo:margin-right="0in" fo:text-align="justify" style:justify-single-word="false" fo:text-indent="0in" style:auto-text-indent="false">
        <style:tab-stops>
          <style:tab-stop style:position="0.8555in"/>
        </style:tab-stops>
      </style:paragraph-properties>
      <style:text-properties fo:color="#000000" style:font-name="標楷體" fo:font-size="14pt" fo:letter-spacing="normal" style:font-name-asian="標楷體" style:font-size-asian="14pt" style:font-name-complex="標楷體"/>
    </style:style>
    <style:style style:name="P42" style:family="paragraph" style:parent-style-name="樣式7">
      <style:paragraph-properties fo:margin-left="0.5783in" fo:margin-right="0in" fo:line-height="0.2362in" fo:text-align="justify" style:justify-single-word="false" fo:text-indent="-0.6071in" style:auto-text-indent="false"/>
    </style:style>
    <style:style style:name="P43" style:family="paragraph" style:parent-style-name="樣式7">
      <style:paragraph-properties fo:margin-left="0.5783in" fo:margin-right="0in" fo:line-height="0.2362in" fo:text-align="justify" style:justify-single-word="false" fo:text-indent="-0.6071in" style:auto-text-indent="false"/>
      <style:text-properties fo:color="#000000" style:font-name="標楷體" fo:font-size="14pt" fo:letter-spacing="normal" style:font-name-asian="標楷體" style:font-size-asian="14pt" style:font-name-complex="標楷體"/>
    </style:style>
    <style:style style:name="P44" style:family="paragraph" style:parent-style-name="樣式7">
      <style:paragraph-properties fo:margin-left="0.898in" fo:margin-right="0in" fo:line-height="0.2362in" fo:text-align="justify" style:justify-single-word="false" fo:text-indent="-0.9429in" style:auto-text-indent="false"/>
      <style:text-properties fo:color="#000000" style:font-name="標楷體" fo:font-size="14pt" fo:letter-spacing="normal" style:font-name-asian="標楷體" style:font-size-asian="14pt" style:font-name-complex="標楷體"/>
    </style:style>
    <style:style style:name="P45" style:family="paragraph" style:parent-style-name="樣式7">
      <style:paragraph-properties fo:margin-left="0.752in" fo:margin-right="0in" fo:line-height="0.2362in" fo:text-align="justify" style:justify-single-word="false" fo:text-indent="-0.1866in" style:auto-text-indent="false"/>
    </style:style>
    <style:style style:name="P46" style:family="paragraph" style:parent-style-name="樣式7">
      <style:paragraph-properties fo:margin-left="0.7547in" fo:margin-right="0in" fo:line-height="0.2362in" fo:text-align="justify" style:justify-single-word="false" fo:text-indent="-0.7835in"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8" style:family="text">
      <style:text-properties fo:font-size="14pt" style:font-name-asian="標楷體" style:font-size-asian="14pt"/>
    </style:style>
    <style:style style:name="T9" style:family="text">
      <style:text-properties fo:letter-spacing="normal"/>
    </style:style>
    <style:style style:name="T10" style:family="text">
      <style:text-properties style:text-underline-style="solid" style:text-underline-width="auto" style:text-underline-color="font-color"/>
    </style:style>
    <style:style style:name="T11" style:family="text">
      <style:text-properties style:font-name="Wingdings" fo:font-size="14pt" style:font-name-asian="Wingdings" style:font-size-asian="14pt" style:font-name-complex="Wingdings"/>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fo:letter-spacing="normal" style:font-name-asian="標楷體" style:font-size-asian="14pt" style:font-name-complex="標楷體"/>
    </style:style>
    <style:style style:name="T15"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標楷體" fo:font-size="10pt" style:letter-kerning="false" style:font-name-asian="標楷體" style:font-size-asian="10pt" style:font-name-complex="新細明體" style:font-size-complex="10pt"/>
    </style:style>
    <style:style style:name="T18" style:family="text">
      <style:text-properties fo:color="#000000" style:font-name="標楷體" fo:font-size="10pt" style:letter-kerning="false" style:font-name-asian="標楷體" style:font-size-asian="10pt" style:font-name-complex="新細明體" style:font-size-complex="10pt"/>
    </style:style>
    <style:style style:name="T19" style:family="text">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20" style:family="text">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21" style:family="text">
      <style:text-properties fo:color="#000000" style:font-name="標楷體" fo:font-size="10pt" fo:letter-spacing="-0.0138in" style:letter-kerning="false" style:font-name-asian="標楷體" style:font-size-asian="10pt" style:font-name-complex="新細明體" style:font-size-complex="10pt"/>
    </style:style>
    <style:style style:name="T22" style:family="text">
      <style:text-properties fo:color="#000000" style:font-name="標楷體" fo:font-size="10pt" fo:letter-spacing="-0.0138in" style:letter-kerning="false" style:font-name-asian="標楷體" style:font-size-asian="10pt" style:font-name-complex="新細明體" style:font-size-complex="10pt"/>
    </style:style>
    <style:style style:name="T23" style:family="text">
      <style:text-properties fo:color="#000000" style:font-name="標楷體" fo:font-size="10pt" fo:letter-spacing="-0.0138in" style:text-underline-style="solid" style:text-underline-width="auto" style:text-underline-color="font-color" style:letter-kerning="false" style:font-name-asian="標楷體" style:font-size-asian="10pt" style:font-name-complex="新細明體" style:font-size-complex="10pt"/>
    </style:style>
    <style:style style:name="T24" style:family="text">
      <style:text-properties fo:letter-spacing="-0.0138in"/>
    </style:style>
    <style:style style:name="T25" style:family="text">
      <style:text-properties fo:letter-spacing="-0.0138in"/>
    </style:style>
    <style:style style:name="T2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投標須知範本部分規定修正對照表</text:p>
      <text:p text:style-name="P2">104年4月24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6">修正規定</text:p>
            </table:table-cell>
            <table:table-cell table:style-name="Table1.A1" office:value-type="string">
              <text:p text:style-name="P26">現行規定</text:p>
            </table:table-cell>
            <table:table-cell table:style-name="Table1.C1" office:value-type="string">
              <text:p text:style-name="P26">說明</text:p>
            </table:table-cell>
          </table:table-row>
        </table:table-header-rows>
        <table:table-row table:style-name="Table1.2">
          <table:table-cell table:style-name="Table1.A1" office:value-type="string">
            <text:p text:style-name="P36"><text:span text:style-name="T3">五十六、<text:tab/>廠商依「押標金保證金暨其他擔保作業辦法」規定減收押標金，其有不發還押標金之情形者，應就不發還金額中屬減收之金額補繳之。</text:span><text:span text:style-name="T4">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Table1.A1" office:value-type="string">
            <text:p text:style-name="P37">五十六、<text:tab/>廠商依「押標金保證金暨其他擔保作業辦法」規定減收押標金，其有不發還押標金之情形者，應就不發還金額中屬減收之金額補繳之。</text:p>
          </table:table-cell>
          <table:table-cell table:style-name="Table1.C1" office:value-type="string">
            <text:p text:style-name="P4"><text:span text:style-name="T5">為配合「押標金保證金暨其他擔保作業辦法」第33條之5第3項後段及第33條之6第3項後段之執行，修正減收金額補繳規定。</text:span></text:p>
          </table:table-cell>
        </table:table-row>
        <table:table-row table:style-name="Table1.2">
          <table:table-cell table:style-name="Table1.A1" office:value-type="string">
            <text:p text:style-name="P38"><text:span text:style-name="T3">六十、本採購：</text:span></text:p>
            <text:p text:style-name="P28">……</text:p>
            <text:p text:style-name="P30"><text:span text:style-name="T11"></text:span><text:span text:style-name="T5">(3)屬勞動派遣（指派遣事業單位指派所僱用之勞工至機關提供勞務，接受各該機關指揮監督管理之行為）：派遣勞工（指受派遣事業單位僱用，並向各機關提供勞務者）之薪資（內含勞工依法自行負擔之勞</text:span><text:span text:style-name="T6">保</text:span><text:span text:style-name="T5">、健保</text:span><text:span text:style-name="T6">、就業保險</text:span><text:span text:style-name="T5">費用）與廠商應負擔之勞</text:span><text:span text:style-name="T6">保</text:span><text:span text:style-name="T5">、健保</text:span><text:span text:style-name="T6">、就業保險</text:span><text:span text:style-name="T5">費用、積欠工資墊償基金</text:span><text:span text:style-name="T6">提繳費</text:span><text:span text:style-name="T5">及勞工退休金等費用，採固定金額支付，不列入報價範圍。廠商僅需就管理費用（含利潤、相關稅捐及管理所需一切費用等）報價。決標後，廠商報價與前述固定金</text:span><text:soft-page-break/><text:span text:style-name="T5">額合計為契約總價，詳如附件報價明細表【註：報價明細表範例如附件，機關於招標時依案件性質參酌調整後附於投標須知。派遣</text:span><text:span text:style-name="T6">勞工</text:span><text:span text:style-name="T5">之加班費及差旅費，不含於契約價金，如發生此等費用，其計算方式依勞動法令規定另行支付】。</text:span></text:p>
          </table:table-cell>
          <table:table-cell table:style-name="Table1.A1" office:value-type="string">
            <text:p text:style-name="P38"><text:span text:style-name="T3">六十、本採購：</text:span></text:p>
            <text:p text:style-name="P28">……</text:p>
            <text:p text:style-name="P30"><text:span text:style-name="T11"></text:span><text:span text:style-name="T5">(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text:span><text:span text:style-name="T6">提繳之</text:span><text:span text:style-name="T5">勞工退休金等費用，採固定金額支付，不列入報價範圍。廠商僅需就管理費用（含利潤、相關稅捐及管理所需一切費用等）報價。決標後，廠商報價與前述固定金</text:span><text:soft-page-break/><text:span text:style-name="T5">額合計為契約總價，詳如附件報價明細表【註：報價明細表範例如附件，機關於招標時依案件性質參酌調整後附於投標須知。派遣</text:span><text:span text:style-name="T6">人員</text:span><text:span text:style-name="T5">之加班費及差旅費，不含於契約價金，如發生此等費用，其計算方式依勞動法令規定另行支付】。</text:span></text:p>
          </table:table-cell>
          <table:table-cell table:style-name="Table1.C1" office:value-type="string">
            <text:p text:style-name="P8"/>
            <text:p text:style-name="P7"/>
            <text:p text:style-name="P7">第3選項固定金額範圍增列就業保險費，並酌修文字。</text:p>
          </table:table-cell>
        </table:table-row>
        <table:table-row table:style-name="Table1.2">
          <table:table-cell table:style-name="Table1.A1" office:value-type="string">
            <text:p text:style-name="P39"><text:span text:style-name="T14">七十七、全份招標文件包括：（可複選</text:span><text:span text:style-name="T15">；刊登於政府電子採購網之本案招標公告為招標文件之一部分，不另檢附</text:span><text:span text:style-name="T14">）</text:span></text:p>
            <text:p text:style-name="P28">……</text:p>
            <text:p text:style-name="P28"/>
            <text:p text:style-name="P28"/>
            <text:p text:style-name="P31"/>
            <text:p text:style-name="P32"><text:span text:style-name="T7">□(8)工程採購案且預算金額達新臺幣1,000萬元以上者：詳細價目表、資源統計表(電子檔)。</text:span></text:p>
            <text:p text:style-name="P33"/>
            <text:p text:style-name="P33">□(9)資訊服務採購案，資訊服務費用估算表。</text:p>
            <text:p text:style-name="P32"><text:span text:style-name="T5">□(</text:span><text:span text:style-name="T7">10</text:span><text:span text:style-name="T5">)其他(由招標機關敘明，無者免填)</text:span></text:p>
          </table:table-cell>
          <table:table-cell table:style-name="Table1.A1" office:value-type="string">
            <text:p text:style-name="P40">七十七、全份招標文件包括：（可複選）</text:p>
            <text:p text:style-name="P28">……</text:p>
            <text:p text:style-name="P28"/>
            <text:p text:style-name="P28"/>
            <text:p text:style-name="P28"/>
            <text:p text:style-name="P28"/>
            <text:p text:style-name="P28"/>
            <text:p text:style-name="P28"/>
            <text:p text:style-name="P28"/>
            <text:p text:style-name="P28"/>
            <text:p text:style-name="P28"/>
            <text:p text:style-name="P28"/>
            <text:p text:style-name="P27"><text:span text:style-name="T12">□(</text:span><text:span text:style-name="T16">8</text:span><text:span text:style-name="T12">)其他(由招標機關敘明，無者免填)</text:span></text:p>
            <text:p text:style-name="P41"/>
          </table:table-cell>
          <table:table-cell table:style-name="Table1.C1" office:value-type="string">
            <text:list xml:id="list2559133667" text:style-name="WW8Num12">
              <text:list-item>
                <text:p text:style-name="P5"><text:span text:style-name="T12">修正序文，增訂刊登於政府電子採購網之本案招標公告為招標文件之一部分，不另檢附。</text:span></text:p>
              </text:list-item>
            </text:list>
            <text:p text:style-name="P7"/>
            <text:list xml:id="list143737342134416" text:continue-numbering="true" text:style-name="WW8Num12">
              <text:list-item>
                <text:p text:style-name="P5"><text:span text:style-name="T12">為利機關依本會100年7月11日工程技字第10000251920號令發布「工程價格資料庫作業辦法」及100年8月29日工程企字第10000325800號</text:span><text:soft-page-break/><text:span text:style-name="T12">函頒「資訊服務價格資料庫」之執行，增列第8選項及第9選項。原第8選項移列第10選項。</text:span></text:p>
              </text:list-item>
            </text:list>
          </table:table-cell>
        </table:table-row>
        <table:table-row table:style-name="Table1.2">
          <table:table-cell table:style-name="Table1.A1" office:value-type="string">
            <text:p text:style-name="P42"><text:span text:style-name="T14">範例：某機關辦理</text:span><text:span text:style-name="T15">勞動派遣勞務</text:span><text:span text:style-name="T14">採購案 <text:s/>經費概算表 (報價明細表) <text:s text:c="2"/></text:span></text:p>
            <text:p text:style-name="P43"/>
            <text:p text:style-name="P43"/>
            <text:p text:style-name="P43"/>
            <text:p text:style-name="P43">[說明]</text:p>
            <text:p text:style-name="P42"><text:span text:style-name="T14"><text:s text:c="6"/></text:span><text:span text:style-name="T12">……</text:span></text:p>
            <text:p text:style-name="P42"><text:span text:style-name="T14"><text:s text:c="6"/>2.勞健保及勞退等費用，由機關依招標當時按給付勞工薪資，依勞動法令規定標準費率計算。決標後依履約時法令規定標準費率計算。(本案例係以10</text:span><text:span text:style-name="T15">4</text:span><text:span text:style-name="T14">年3月之費率計算)</text:span></text:p>
            <text:p text:style-name="P42"><text:span text:style-name="T14"><text:s text:c="6"/></text:span><text:span text:style-name="T12">……</text:span></text:p>
            <text:p text:style-name="P43"/>
            <table:table table:name="Table2" table:style-name="Table2">
              <table:table-column table:style-name="Table2.A"/>
              <table:table-column table:style-name="Table2.B"/>
              <table:table-column table:style-name="Table2.C"/>
              <table:table-column table:style-name="Table2.D"/>
              <table:table-column table:style-name="Table2.B" table:number-columns-repeated="2"/>
              <table:table-column table:style-name="Table2.G"/>
              <table:table-column table:style-name="Table2.H"/>
              <table:table-row table:style-name="Table2.1">
                <table:table-cell table:style-name="Table2.A1" table:number-columns-spanned="2" office:value-type="string">
                  <text:p text:style-name="P25"><text:span text:style-name="T12"><text:s text:c="2"/></text:span><text:span text:style-name="T17">項目</text:span></text:p>
                </table:table-cell>
                <table:covered-table-cell/>
                <table:table-cell table:style-name="Table2.A1" office:value-type="string">
                  <text:p text:style-name="P10">單位</text:p>
                </table:table-cell>
                <table:table-cell table:style-name="Table2.A1" office:value-type="string">
                  <text:p text:style-name="P10">數量</text:p>
                </table:table-cell>
                <table:table-cell table:style-name="Table2.A1" office:value-type="string">
                  <text:p text:style-name="P10">數量 <text:s text:c="3"/>(合計)</text:p>
                </table:table-cell>
                <table:table-cell table:style-name="Table2.A1" office:value-type="string">
                  <text:p text:style-name="P10">單價</text:p>
                </table:table-cell>
                <table:table-cell table:style-name="Table2.A1" office:value-type="string">
                  <text:p text:style-name="P10">單項小計</text:p>
                </table:table-cell>
                <table:table-cell table:style-name="Table2.H1" office:value-type="string">
                  <text:p text:style-name="P10">說明</text:p>
                </table:table-cell>
              </table:table-row>
              <table:table-row table:style-name="Table2.2">
                <table:table-cell table:style-name="Table2.A2" office:value-type="string">
                  <text:p text:style-name="P10">A</text:p>
                </table:table-cell>
                <table:table-cell table:style-name="Table2.A2" office:value-type="string">
                  <text:p text:style-name="P34"><text:span text:style-name="T17">派遣</text:span><text:span text:style-name="T19">勞工</text:span><text:span text:style-name="T17">薪資</text:span></text:p>
                </table:table-cell>
                <table:table-cell table:style-name="Table2.A2" office:value-type="string">
                  <text:p text:style-name="P16">人*月</text:p>
                </table:table-cell>
                <table:table-cell table:style-name="Table2.A2" office:value-type="string">
                  <text:p text:style-name="P10">10*12</text:p>
                </table:table-cell>
                <table:table-cell table:style-name="Table2.A2" office:value-type="string">
                  <text:p text:style-name="P10">120 </text:p>
                </table:table-cell>
                <table:table-cell table:style-name="Table2.A2" office:value-type="string">
                  <text:p text:style-name="P11">24,000 </text:p>
                </table:table-cell>
                <table:table-cell table:style-name="Table2.A2" office:value-type="string">
                  <text:p text:style-name="P11">2,880,000 </text:p>
                </table:table-cell>
                <table:table-cell table:style-name="Table2.H2" office:value-type="string">
                  <text:p text:style-name="P24"><text:span text:style-name="T17">含派遣</text:span><text:span text:style-name="T21">勞工</text:span><text:span text:style-name="T17">應自行負擔之勞</text:span><text:span text:style-name="T19">保</text:span><text:span text:style-name="T17">、健保</text:span><text:span text:style-name="T19">、</text:span><text:soft-page-break/><text:span text:style-name="T19">就業保險</text:span><text:span text:style-name="T17">費用</text:span></text:p>
                </table:table-cell>
              </table:table-row>
              <table:table-row table:style-name="Table2.1">
                <table:table-cell table:style-name="Table2.A2" table:number-rows-spanned="4" office:value-type="string">
                  <text:p text:style-name="P10">B</text:p>
                </table:table-cell>
                <table:table-cell table:style-name="Table2.A2" office:value-type="string">
                  <text:p text:style-name="P12">勞工保險費</text:p>
                </table:table-cell>
                <table:table-cell table:style-name="Table2.A2" table:number-rows-spanned="4" office:value-type="string">
                  <text:p text:style-name="P16">人*月</text:p>
                </table:table-cell>
                <table:table-cell table:style-name="Table2.A2" table:number-rows-spanned="4" office:value-type="string">
                  <text:p text:style-name="P10">10*12</text:p>
                </table:table-cell>
                <table:table-cell table:style-name="Table2.A2" table:number-rows-spanned="4" office:value-type="string">
                  <text:p text:style-name="P10">120 </text:p>
                </table:table-cell>
                <table:table-cell table:style-name="Table2.A2" office:value-type="string">
                  <text:p text:style-name="P1"><text:span text:style-name="T19">1,553 </text:span></text:p>
                </table:table-cell>
                <table:table-cell table:style-name="Table2.A2" table:number-rows-spanned="4" office:value-type="string">
                  <text:p text:style-name="P1"><text:span text:style-name="T19">186,360 </text:span></text:p>
                </table:table-cell>
                <table:table-cell table:style-name="Table2.H2" office:value-type="string">
                  <text:p text:style-name="P12">廠商應負擔之費用(以每名派遣勞工薪資24,000元計算)</text:p>
                  <text:p text:style-name="P12"/>
                  <text:p text:style-name="P12"/>
                </table:table-cell>
              </table:table-row>
              <table:table-row table:style-name="Table2.4">
                <table:covered-table-cell/>
                <table:table-cell table:style-name="Table2.A2" office:value-type="string">
                  <text:p text:style-name="P12">普通事故保險費</text:p>
                  <text:p text:style-name="P12"/>
                </table:table-cell>
                <table:covered-table-cell/>
                <table:covered-table-cell/>
                <table:covered-table-cell/>
                <table:table-cell table:style-name="Table2.A2" office:value-type="string">
                  <text:p text:style-name="P1"><text:span text:style-name="T19">1,512 </text:span></text:p>
                </table:table-cell>
                <table:covered-table-cell/>
                <table:table-cell table:style-name="Table2.H2" office:value-type="string">
                  <text:p text:style-name="P24"><text:span text:style-name="T17">同上，24,000 x </text:span><text:span text:style-name="T19">9</text:span><text:span text:style-name="T17">% x 70% = </text:span><text:span text:style-name="T19">1,512</text:span></text:p>
                </table:table-cell>
              </table:table-row>
              <table:table-row table:style-name="Table2.4">
                <table:covered-table-cell/>
                <table:table-cell table:style-name="Table2.A2" office:value-type="string">
                  <text:p text:style-name="P13"/>
                </table:table-cell>
                <table:covered-table-cell/>
                <table:covered-table-cell/>
                <table:covered-table-cell/>
                <table:table-cell table:style-name="Table2.A2" office:value-type="string">
                  <text:p text:style-name="P15"/>
                </table:table-cell>
                <table:covered-table-cell/>
                <table:table-cell table:style-name="Table2.H2" office:value-type="string">
                  <text:p text:style-name="P13"/>
                  <text:p text:style-name="P12"/>
                </table:table-cell>
              </table:table-row>
              <table:table-row table:style-name="Table2.1">
                <table:covered-table-cell/>
                <table:table-cell table:style-name="Table2.A2" office:value-type="string">
                  <text:p text:style-name="P12">職業災害保險</text:p>
                </table:table-cell>
                <table:covered-table-cell/>
                <table:covered-table-cell/>
                <table:covered-table-cell/>
                <table:table-cell table:style-name="Table2.A2" office:value-type="string">
                  <text:p text:style-name="P11">41 </text:p>
                </table:table-cell>
                <table:covered-table-cell/>
                <table:table-cell table:style-name="Table2.H2" office:value-type="string">
                  <text:p text:style-name="P12">廠商應負擔之費用(以公共行政業保險費率0.17%；每名派遣勞工薪資24,000元計算)</text:p>
                  <text:p text:style-name="P12"/>
                </table:table-cell>
              </table:table-row>
              <table:table-row table:style-name="Table2.7">
                <table:table-cell table:style-name="Table2.A2" office:value-type="string">
                  <text:p text:style-name="P19">C</text:p>
                </table:table-cell>
                <table:table-cell table:style-name="Table2.A2" office:value-type="string">
                  <text:p text:style-name="P21">就業保險費</text:p>
                </table:table-cell>
                <table:table-cell table:style-name="Table2.A2" office:value-type="string">
                  <text:p text:style-name="P17">人*月</text:p>
                </table:table-cell>
                <table:table-cell table:style-name="Table2.A2" office:value-type="string">
                  <text:p text:style-name="P19">10*12</text:p>
                </table:table-cell>
                <table:table-cell table:style-name="Table2.A2" office:value-type="string">
                  <text:p text:style-name="P19">120 </text:p>
                </table:table-cell>
                <table:table-cell table:style-name="Table2.A2" office:value-type="string">
                  <text:p text:style-name="P22">168</text:p>
                </table:table-cell>
                <table:table-cell table:style-name="Table2.A2" office:value-type="string">
                  <text:p text:style-name="P22">20,160</text:p>
                </table:table-cell>
                <table:table-cell table:style-name="Table2.H2" office:value-type="string">
                  <text:p text:style-name="P21">廠商應負擔之費用(以每名派遣勞工薪資24,000元計算， 24,000 x 1% x 70% = 168)</text:p>
                </table:table-cell>
              </table:table-row>
              <table:table-row table:style-name="Table2.7">
                <table:table-cell table:style-name="Table2.A2" office:value-type="string">
                  <text:p text:style-name="P19">D</text:p>
                </table:table-cell>
                <table:table-cell table:style-name="Table2.A2" office:value-type="string">
                  <text:p text:style-name="P24"><text:span text:style-name="T17">積欠工資墊償基金</text:span><text:span text:style-name="T19">提</text:span><text:soft-page-break/><text:span text:style-name="T19">繳費</text:span></text:p>
                </table:table-cell>
                <table:table-cell table:style-name="Table2.A2" office:value-type="string">
                  <text:p text:style-name="P16">人*月</text:p>
                </table:table-cell>
                <table:table-cell table:style-name="Table2.A2" office:value-type="string">
                  <text:p text:style-name="P10">10*12</text:p>
                </table:table-cell>
                <table:table-cell table:style-name="Table2.A2" office:value-type="string">
                  <text:p text:style-name="P10">120 </text:p>
                </table:table-cell>
                <table:table-cell table:style-name="Table2.A2" office:value-type="string">
                  <text:p text:style-name="P11">6 </text:p>
                </table:table-cell>
                <table:table-cell table:style-name="Table2.A2" office:value-type="string">
                  <text:p text:style-name="P11">720 </text:p>
                </table:table-cell>
                <table:table-cell table:style-name="Table2.H2" office:value-type="string">
                  <text:p text:style-name="P12">依勞保投保薪資總額萬分之2.5按月提繳</text:p>
                </table:table-cell>
              </table:table-row>
              <table:table-row table:style-name="Table2.9">
                <table:table-cell table:style-name="Table2.A2" office:value-type="string">
                  <text:p text:style-name="P19">E</text:p>
                </table:table-cell>
                <table:table-cell table:style-name="Table2.A2" office:value-type="string">
                  <text:p text:style-name="P12">健保費</text:p>
                </table:table-cell>
                <table:table-cell table:style-name="Table2.A2" office:value-type="string">
                  <text:p text:style-name="P16">人*月</text:p>
                </table:table-cell>
                <table:table-cell table:style-name="Table2.A2" office:value-type="string">
                  <text:p text:style-name="P10">10*12</text:p>
                </table:table-cell>
                <table:table-cell table:style-name="Table2.A2" office:value-type="string">
                  <text:p text:style-name="P10">120 </text:p>
                </table:table-cell>
                <table:table-cell table:style-name="Table2.A2" office:value-type="string">
                  <text:p text:style-name="P1"><text:span text:style-name="T19">1,145</text:span><text:span text:style-name="T17"> </text:span></text:p>
                </table:table-cell>
                <table:table-cell table:style-name="Table2.A2" office:value-type="string">
                  <text:p text:style-name="P1"><text:span text:style-name="T19">137,400</text:span><text:span text:style-name="T17"> </text:span></text:p>
                </table:table-cell>
                <table:table-cell table:style-name="Table2.H2" office:value-type="string">
                  <text:p text:style-name="P24"><text:span text:style-name="T17">廠商應負擔之費用(以每名派遣勞工薪資24,000元計算，24,000 x 4.91% x 60% x </text:span><text:span text:style-name="T19">1.62</text:span><text:span text:style-name="T17"> = </text:span><text:span text:style-name="T19">1,145</text:span><text:span text:style-name="T17">)</text:span></text:p>
                </table:table-cell>
              </table:table-row>
              <table:table-row table:style-name="Table2.10">
                <table:table-cell table:style-name="Table2.A2" office:value-type="string">
                  <text:p text:style-name="P10">F</text:p>
                </table:table-cell>
                <table:table-cell table:style-name="Table2.A2" office:value-type="string">
                  <text:p text:style-name="P12">勞工退休金</text:p>
                </table:table-cell>
                <table:table-cell table:style-name="Table2.A2" office:value-type="string">
                  <text:p text:style-name="P16">人*月</text:p>
                </table:table-cell>
                <table:table-cell table:style-name="Table2.A2" office:value-type="string">
                  <text:p text:style-name="P10">10*12</text:p>
                </table:table-cell>
                <table:table-cell table:style-name="Table2.A2" office:value-type="string">
                  <text:p text:style-name="P10">120 </text:p>
                </table:table-cell>
                <table:table-cell table:style-name="Table2.A2" office:value-type="string">
                  <text:p text:style-name="P11">1,440 </text:p>
                </table:table-cell>
                <table:table-cell table:style-name="Table2.A2" office:value-type="string">
                  <text:p text:style-name="P11">172,800 </text:p>
                </table:table-cell>
                <table:table-cell table:style-name="Table2.H10" office:value-type="string">
                  <text:p text:style-name="P12">由廠商依月投保薪資24,000元之6%提繳</text:p>
                  <text:p text:style-name="P12"/>
                  <text:p text:style-name="P12"/>
                </table:table-cell>
              </table:table-row>
              <table:table-row table:style-name="Table2.10">
                <table:table-cell table:style-name="Table2.A11" table:number-rows-spanned="2" office:value-type="string">
                  <text:p text:style-name="P22">G</text:p>
                </table:table-cell>
                <table:table-cell table:style-name="Table2.A2" office:value-type="string">
                  <text:p text:style-name="P21">年終獎金</text:p>
                </table:table-cell>
                <table:table-cell table:style-name="Table2.A2" office:value-type="string">
                  <text:p text:style-name="P17">人</text:p>
                </table:table-cell>
                <table:table-cell table:style-name="Table2.A2" office:value-type="string">
                  <text:p text:style-name="P19">10</text:p>
                </table:table-cell>
                <table:table-cell table:style-name="Table2.A2" office:value-type="string">
                  <text:p text:style-name="P19">10</text:p>
                </table:table-cell>
                <table:table-cell table:style-name="Table2.A2" office:value-type="string">
                  <text:p text:style-name="P22">36,000</text:p>
                </table:table-cell>
                <table:table-cell table:style-name="Table2.A2" office:value-type="string">
                  <text:p text:style-name="P22">360,000 </text:p>
                </table:table-cell>
                <table:table-cell table:style-name="Table2.H10" office:value-type="string">
                  <text:p text:style-name="P21">以派遣勞工每月薪資之1.5倍計算</text:p>
                </table:table-cell>
              </table:table-row>
              <table:table-row table:style-name="Table2.10">
                <table:covered-table-cell/>
                <table:table-cell table:style-name="Table2.A2" office:value-type="string">
                  <text:p text:style-name="P21">年終獎金補充保費</text:p>
                </table:table-cell>
                <table:table-cell table:style-name="Table2.A2" office:value-type="string">
                  <text:p text:style-name="P17">人</text:p>
                </table:table-cell>
                <table:table-cell table:style-name="Table2.A2" office:value-type="string">
                  <text:p text:style-name="P19">10</text:p>
                </table:table-cell>
                <table:table-cell table:style-name="Table2.A2" office:value-type="string">
                  <text:p text:style-name="P19">10</text:p>
                </table:table-cell>
                <table:table-cell table:style-name="Table2.A2" office:value-type="string">
                  <text:p text:style-name="P22">720 </text:p>
                </table:table-cell>
                <table:table-cell table:style-name="Table2.A2" office:value-type="string">
                  <text:p text:style-name="P22">7,200 </text:p>
                </table:table-cell>
                <table:table-cell table:style-name="Table2.H10" office:value-type="string">
                  <text:p text:style-name="P21">以發放年終獎金當月支付派遣勞工總薪資支出，扣除派遣勞工月薪投保金額後的餘額乘以 2 %</text:p>
                </table:table-cell>
              </table:table-row>
              <table:table-row table:style-name="Table2.13">
                <table:table-cell table:style-name="Table2.A1" table:number-columns-spanned="6" office:value-type="string">
                  <text:p text:style-name="P25"><text:span text:style-name="T17">機關預列費用(A+B+C+D+E</text:span><text:span text:style-name="T19">+F+G</text:span><text:span text:style-name="T17">)</text:span></text:p>
                </table:table-cell>
                <table:covered-table-cell/>
                <table:covered-table-cell/>
                <table:covered-table-cell/>
                <table:covered-table-cell/>
                <table:covered-table-cell/>
                <table:table-cell table:style-name="Table2.A2" office:value-type="string">
                  <text:p text:style-name="P22">3,764,640 </text:p>
                </table:table-cell>
                <table:table-cell table:style-name="Table2.H2" office:value-type="string">
                  <text:p text:style-name="P12">以上為預列費用，廠商無需另為報價</text:p>
                </table:table-cell>
              </table:table-row>
              <table:table-row table:style-name="Table2.14">
                <table:table-cell table:style-name="Table2.H1" table:number-columns-spanned="8" office:value-type="string">
                  <text:p text:style-name="P10">廠商管理費用</text:p>
                </table:table-cell>
                <table:covered-table-cell/>
                <table:covered-table-cell/>
                <table:covered-table-cell/>
                <table:covered-table-cell/>
                <table:covered-table-cell/>
                <table:covered-table-cell/>
                <table:covered-table-cell/>
              </table:table-row>
              <table:table-row table:style-name="Table2.15">
                <table:table-cell table:style-name="Table2.A15" office:value-type="string">
                  <text:p text:style-name="P19"><text:soft-page-break/>H</text:p>
                </table:table-cell>
                <table:table-cell table:style-name="Table2.A15" office:value-type="string">
                  <text:p text:style-name="P12">管理費及利潤</text:p>
                </table:table-cell>
                <table:table-cell table:style-name="Table2.A15" office:value-type="string">
                  <text:p text:style-name="P10">式</text:p>
                </table:table-cell>
                <table:table-cell table:style-name="Table2.A15" office:value-type="string">
                  <text:p text:style-name="P10">1 </text:p>
                </table:table-cell>
                <table:table-cell table:style-name="Table2.A15" office:value-type="string">
                  <text:p text:style-name="P10">　</text:p>
                </table:table-cell>
                <table:table-cell table:style-name="Table2.A15" office:value-type="string">
                  <text:p text:style-name="P12">　</text:p>
                </table:table-cell>
                <table:table-cell table:style-name="Table2.G15" office:value-type="string">
                  <text:p text:style-name="P12">　</text:p>
                </table:table-cell>
                <table:table-cell table:style-name="Table2.H15" office:value-type="string">
                  <text:p text:style-name="P12">本項目包括廠商管理費、風險、利潤及其他員工福利支出等。</text:p>
                </table:table-cell>
              </table:table-row>
              <table:table-row table:style-name="Table2.16">
                <table:table-cell table:style-name="Table2.A15" office:value-type="string">
                  <text:p text:style-name="P19">I</text:p>
                </table:table-cell>
                <table:table-cell table:style-name="Table2.A15" office:value-type="string">
                  <text:p text:style-name="P12">營業稅</text:p>
                </table:table-cell>
                <table:table-cell table:style-name="Table2.A15" office:value-type="string">
                  <text:p text:style-name="P10">式</text:p>
                </table:table-cell>
                <table:table-cell table:style-name="Table2.A15" office:value-type="string">
                  <text:p text:style-name="P10">1 </text:p>
                </table:table-cell>
                <table:table-cell table:style-name="Table2.A15" office:value-type="string">
                  <text:p text:style-name="P10">　</text:p>
                </table:table-cell>
                <table:table-cell table:style-name="Table2.A15" office:value-type="string">
                  <text:p text:style-name="P12">　</text:p>
                </table:table-cell>
                <table:table-cell table:style-name="Table2.G15" office:value-type="string">
                  <text:p text:style-name="P12">　</text:p>
                </table:table-cell>
                <table:table-cell table:style-name="Table2.H16" office:value-type="string">
                  <text:p text:style-name="P24"><text:span text:style-name="T17">包括全部應給付總額(A+B+C+D+E+F</text:span><text:span text:style-name="T19">+G+H</text:span><text:span text:style-name="T17">)之5%，依實際額度比例發給。(廠商免納營業稅者，本欄應填"0"，誤填稅額者，不予給付)</text:span></text:p>
                </table:table-cell>
              </table:table-row>
              <table:table-row table:style-name="Table2.17">
                <table:table-cell table:style-name="Table2.A17" table:number-columns-spanned="6" office:value-type="string">
                  <text:p text:style-name="P25"><text:span text:style-name="T17">廠商報價合計(</text:span><text:span text:style-name="T19">H+I</text:span><text:span text:style-name="T17">)</text:span></text:p>
                </table:table-cell>
                <table:covered-table-cell/>
                <table:covered-table-cell/>
                <table:covered-table-cell/>
                <table:covered-table-cell/>
                <table:covered-table-cell/>
                <table:table-cell table:style-name="Table2.G17" office:value-type="string">
                  <text:p text:style-name="P12">　</text:p>
                </table:table-cell>
                <table:table-cell table:style-name="Table2.H17" office:value-type="string">
                  <text:p text:style-name="P12">　</text:p>
                </table:table-cell>
              </table:table-row>
            </table:table>
            <text:p text:style-name="P43"/>
            <text:p text:style-name="P43"/>
            <text:p text:style-name="P44"/>
            <text:p text:style-name="P44"/>
            <text:p text:style-name="P43">備註: <text:s/></text:p>
            <text:p text:style-name="P42"><text:span text:style-name="T14"><text:s text:c="2"/></text:span><text:span text:style-name="T12">……</text:span></text:p>
            <text:p text:style-name="P45"><text:span text:style-name="T14">2.派遣</text:span><text:span text:style-name="T15">勞工</text:span><text:span text:style-name="T14">加班費及差旅費，由機關視業務需要自行於招標文件規定，並依勞動基準法等相關規定核實給付，採實報實銷，不含於契約金額。</text:span></text:p>
            <text:p text:style-name="P45"><text:span text:style-name="T14">3.廠商負擔之勞工保險費、</text:span><text:span text:style-name="T15">就業保險費</text:span><text:span text:style-name="T14">、積</text:span><text:soft-page-break/><text:span text:style-name="T14">欠工資墊償基金</text:span><text:span text:style-name="T15">提繳費</text:span><text:span text:style-name="T14">、健保費及勞工退休金(B、C、D</text:span><text:span text:style-name="T15">、</text:span><text:span text:style-name="T14">E</text:span><text:span text:style-name="T15">及F</text:span><text:span text:style-name="T14">)，派遣勞工如因其年齡或身分條件屬依法免投保、繳納各項費用，或廠商未依法為其勞工投保、繳納各該費用者，該項費用於給付時扣除，不另支付廠商。</text:span></text:p>
          </table:table-cell>
          <table:table-cell table:style-name="Table1.A1" office:value-type="string">
            <text:p text:style-name="P42"><text:span text:style-name="T14">範例：某機關辦理</text:span><text:span text:style-name="T15">事務勞力外包</text:span><text:span text:style-name="T14">採購案 <text:s/>經費概算表 (報價明細表) <text:s/></text:span></text:p>
            <text:p text:style-name="P43"/>
            <text:p text:style-name="P43"/>
            <text:p text:style-name="P43"/>
            <text:p text:style-name="P43">[說明]</text:p>
            <text:p text:style-name="P42"><text:span text:style-name="T14"><text:s text:c="6"/></text:span><text:span text:style-name="T12">……</text:span></text:p>
            <text:p text:style-name="P46"><text:span text:style-name="T14"><text:s text:c="6"/>2.勞健保及勞退等費用，由機關依招標當時按給付勞工薪資，依勞動法令規定標準費率計算。決標後依履約時法令規定標準費率計算。(本案例係以10</text:span><text:span text:style-name="T15">3</text:span><text:span text:style-name="T14">年3月之費率計算) <text:s/></text:span></text:p>
            <text:p text:style-name="P43"><text:s text:c="6"/>……</text:p>
            <table:table table:name="Table3" table:style-name="Table3">
              <table:table-column table:style-name="Table3.A"/>
              <table:table-column table:style-name="Table3.B"/>
              <table:table-column table:style-name="Table3.C"/>
              <table:table-column table:style-name="Table3.D"/>
              <table:table-column table:style-name="Table3.B" table:number-columns-repeated="2"/>
              <table:table-column table:style-name="Table3.G"/>
              <table:table-column table:style-name="Table3.H"/>
              <table:table-row table:style-name="Table3.1">
                <table:table-cell table:style-name="Table3.A1" table:number-columns-spanned="2" office:value-type="string">
                  <text:p text:style-name="P10">項目</text:p>
                </table:table-cell>
                <table:covered-table-cell/>
                <table:table-cell table:style-name="Table3.A1" office:value-type="string">
                  <text:p text:style-name="P10">單位</text:p>
                </table:table-cell>
                <table:table-cell table:style-name="Table3.A1" office:value-type="string">
                  <text:p text:style-name="P10">數量</text:p>
                </table:table-cell>
                <table:table-cell table:style-name="Table3.A1" office:value-type="string">
                  <text:p text:style-name="P10">數量 <text:s text:c="3"/>(合計)</text:p>
                </table:table-cell>
                <table:table-cell table:style-name="Table3.A1" office:value-type="string">
                  <text:p text:style-name="P10">單價</text:p>
                </table:table-cell>
                <table:table-cell table:style-name="Table3.A1" office:value-type="string">
                  <text:p text:style-name="P10">單項小計</text:p>
                </table:table-cell>
                <table:table-cell table:style-name="Table3.H1" office:value-type="string">
                  <text:p text:style-name="P10">說明</text:p>
                </table:table-cell>
              </table:table-row>
              <table:table-row table:style-name="Table3.2">
                <table:table-cell table:style-name="Table3.A2" office:value-type="string">
                  <text:p text:style-name="P10">A</text:p>
                </table:table-cell>
                <table:table-cell table:style-name="Table3.A2" office:value-type="string">
                  <text:p text:style-name="P34"><text:span text:style-name="T17">派遣</text:span><text:span text:style-name="T19">人員</text:span><text:span text:style-name="T17">薪資</text:span></text:p>
                </table:table-cell>
                <table:table-cell table:style-name="Table3.A2" office:value-type="string">
                  <text:p text:style-name="P16">人*月</text:p>
                </table:table-cell>
                <table:table-cell table:style-name="Table3.A2" office:value-type="string">
                  <text:p text:style-name="P10">10*12</text:p>
                </table:table-cell>
                <table:table-cell table:style-name="Table3.A2" office:value-type="string">
                  <text:p text:style-name="P10">120 </text:p>
                </table:table-cell>
                <table:table-cell table:style-name="Table3.A2" office:value-type="string">
                  <text:p text:style-name="P11">24,000 </text:p>
                </table:table-cell>
                <table:table-cell table:style-name="Table3.A2" office:value-type="string">
                  <text:p text:style-name="P11">2,880,000 </text:p>
                </table:table-cell>
                <table:table-cell table:style-name="Table3.H2" office:value-type="string">
                  <text:p text:style-name="P24"><text:span text:style-name="T17">含派遣</text:span><text:span text:style-name="T21">勞工</text:span><text:span text:style-name="T17">應自行負擔之勞、健保費用</text:span></text:p>
                </table:table-cell>
              </table:table-row>
              <table:table-row table:style-name="Table3.1">
                <table:table-cell table:style-name="Table3.A2" table:number-rows-spanned="4" office:value-type="string">
                  <text:p text:style-name="P10"><text:soft-page-break/>B</text:p>
                </table:table-cell>
                <table:table-cell table:style-name="Table3.A2" office:value-type="string">
                  <text:p text:style-name="P12">勞工保險費</text:p>
                </table:table-cell>
                <table:table-cell table:style-name="Table3.A2" table:number-rows-spanned="4" office:value-type="string">
                  <text:p text:style-name="P16">人*月</text:p>
                </table:table-cell>
                <table:table-cell table:style-name="Table3.A2" table:number-rows-spanned="4" office:value-type="string">
                  <text:p text:style-name="P10">10*12</text:p>
                </table:table-cell>
                <table:table-cell table:style-name="Table3.A2" table:number-rows-spanned="4" office:value-type="string">
                  <text:p text:style-name="P10">120 </text:p>
                </table:table-cell>
                <table:table-cell table:style-name="Table3.A2" office:value-type="string">
                  <text:p text:style-name="P22">1,637 </text:p>
                </table:table-cell>
                <table:table-cell table:style-name="Table3.A2" table:number-rows-spanned="4" office:value-type="string">
                  <text:p text:style-name="P1"><text:span text:style-name="T19">196,440</text:span><text:span text:style-name="T17"> </text:span></text:p>
                </table:table-cell>
                <table:table-cell table:style-name="Table3.H2" office:value-type="string">
                  <text:p text:style-name="P12">廠商應負擔之費用(以每名派遣勞工薪資24,000元計算)</text:p>
                </table:table-cell>
              </table:table-row>
              <table:table-row table:style-name="Table3.4">
                <table:covered-table-cell/>
                <table:table-cell table:style-name="Table3.A2" office:value-type="string">
                  <text:p text:style-name="P12">普通事故保險費</text:p>
                </table:table-cell>
                <table:covered-table-cell/>
                <table:covered-table-cell/>
                <table:covered-table-cell/>
                <table:table-cell table:style-name="Table3.A2" office:value-type="string">
                  <text:p text:style-name="P1"><text:span text:style-name="T19">1,428</text:span><text:span text:style-name="T17"> </text:span></text:p>
                </table:table-cell>
                <table:covered-table-cell/>
                <table:table-cell table:style-name="Table3.H2" office:value-type="string">
                  <text:p text:style-name="P24"><text:span text:style-name="T17">同上，24,000 x 8</text:span><text:span text:style-name="T19">.5</text:span><text:span text:style-name="T17">% x 70% = </text:span><text:span text:style-name="T19">1,428</text:span></text:p>
                </table:table-cell>
              </table:table-row>
              <table:table-row table:style-name="Table3.4">
                <table:covered-table-cell/>
                <table:table-cell table:style-name="Table3.A2" office:value-type="string">
                  <text:p text:style-name="P21">就業保險費</text:p>
                </table:table-cell>
                <table:covered-table-cell/>
                <table:covered-table-cell/>
                <table:covered-table-cell/>
                <table:table-cell table:style-name="Table3.A2" office:value-type="string">
                  <text:p text:style-name="P22">168 </text:p>
                </table:table-cell>
                <table:covered-table-cell/>
                <table:table-cell table:style-name="Table3.H2" office:value-type="string">
                  <text:p text:style-name="P21">同上，24,000 x 1% x 70% = 168</text:p>
                </table:table-cell>
              </table:table-row>
              <table:table-row table:style-name="Table3.1">
                <table:covered-table-cell/>
                <table:table-cell table:style-name="Table3.A2" office:value-type="string">
                  <text:p text:style-name="P12">職業災害保險</text:p>
                </table:table-cell>
                <table:covered-table-cell/>
                <table:covered-table-cell/>
                <table:covered-table-cell/>
                <table:table-cell table:style-name="Table3.A2" office:value-type="string">
                  <text:p text:style-name="P11">41 </text:p>
                </table:table-cell>
                <table:covered-table-cell/>
                <table:table-cell table:style-name="Table3.H2" office:value-type="string">
                  <text:p text:style-name="P12">廠商應負擔之費用(以公共行政業保險費率0.17%；每名派遣勞工薪資24,000元計算)</text:p>
                </table:table-cell>
              </table:table-row>
              <table:table-row table:style-name="Table3.7">
                <table:table-cell table:style-name="Table3.H2" table:number-columns-spanned="8" office:value-type="string">
                  <text:p text:style-name="P13"/>
                  <text:p text:style-name="P12"/>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e3.7">
                <table:table-cell table:style-name="Table3.A2" office:value-type="string">
                  <text:p text:style-name="P19">C</text:p>
                </table:table-cell>
                <table:table-cell table:style-name="Table3.A2" office:value-type="string">
                  <text:p text:style-name="P12">積欠工資墊償基金</text:p>
                </table:table-cell>
                <table:table-cell table:style-name="Table3.A2" office:value-type="string">
                  <text:p text:style-name="P16">人*月</text:p>
                </table:table-cell>
                <table:table-cell table:style-name="Table3.A2" office:value-type="string">
                  <text:p text:style-name="P10">10*12</text:p>
                </table:table-cell>
                <table:table-cell table:style-name="Table3.A2" office:value-type="string">
                  <text:p text:style-name="P10">120 </text:p>
                </table:table-cell>
                <table:table-cell table:style-name="Table3.A2" office:value-type="string">
                  <text:p text:style-name="P11">6 </text:p>
                </table:table-cell>
                <table:table-cell table:style-name="Table3.A2" office:value-type="string">
                  <text:p text:style-name="P11">720 </text:p>
                </table:table-cell>
                <table:table-cell table:style-name="Table3.H2" office:value-type="string">
                  <text:p text:style-name="P12">依勞保投保薪資總額萬分之2.5按月提繳</text:p>
                  <text:p text:style-name="P12"><text:soft-page-break/></text:p>
                </table:table-cell>
              </table:table-row>
              <table:table-row table:style-name="Table3.9">
                <table:table-cell table:style-name="Table3.A2" office:value-type="string">
                  <text:p text:style-name="P19">D</text:p>
                </table:table-cell>
                <table:table-cell table:style-name="Table3.A2" office:value-type="string">
                  <text:p text:style-name="P12">健保費</text:p>
                </table:table-cell>
                <table:table-cell table:style-name="Table3.A2" office:value-type="string">
                  <text:p text:style-name="P16">人*月</text:p>
                </table:table-cell>
                <table:table-cell table:style-name="Table3.A2" office:value-type="string">
                  <text:p text:style-name="P10">10*12</text:p>
                </table:table-cell>
                <table:table-cell table:style-name="Table3.A2" office:value-type="string">
                  <text:p text:style-name="P10">120 </text:p>
                </table:table-cell>
                <table:table-cell table:style-name="Table3.A2" office:value-type="string">
                  <text:p text:style-name="P1"><text:span text:style-name="T19">1,202</text:span><text:span text:style-name="T17"> </text:span></text:p>
                </table:table-cell>
                <table:table-cell table:style-name="Table3.A2" office:value-type="string">
                  <text:p text:style-name="P1"><text:span text:style-name="T19">144,240</text:span><text:span text:style-name="T17"> </text:span></text:p>
                </table:table-cell>
                <table:table-cell table:style-name="Table3.H2" office:value-type="string">
                  <text:p text:style-name="P24"><text:span text:style-name="T17">廠商應負擔之費用(以每名派遣勞工薪資24,000元計算，24,000 x 4.91% x 60% x </text:span><text:span text:style-name="T19">1.7</text:span><text:span text:style-name="T17"> = </text:span><text:span text:style-name="T19">1,202</text:span><text:span text:style-name="T17">)</text:span></text:p>
                </table:table-cell>
              </table:table-row>
              <table:table-row table:style-name="Table3.10">
                <table:table-cell table:style-name="Table3.A2" office:value-type="string">
                  <text:p text:style-name="P19">E</text:p>
                </table:table-cell>
                <table:table-cell table:style-name="Table3.A2" office:value-type="string">
                  <text:p text:style-name="P12">勞工退休金</text:p>
                </table:table-cell>
                <table:table-cell table:style-name="Table3.A2" office:value-type="string">
                  <text:p text:style-name="P16">人*月</text:p>
                </table:table-cell>
                <table:table-cell table:style-name="Table3.A2" office:value-type="string">
                  <text:p text:style-name="P10">10*12</text:p>
                </table:table-cell>
                <table:table-cell table:style-name="Table3.A2" office:value-type="string">
                  <text:p text:style-name="P10">120 </text:p>
                </table:table-cell>
                <table:table-cell table:style-name="Table3.A2" office:value-type="string">
                  <text:p text:style-name="P11">1,440 </text:p>
                </table:table-cell>
                <table:table-cell table:style-name="Table3.A2" office:value-type="string">
                  <text:p text:style-name="P11">172,800 </text:p>
                </table:table-cell>
                <table:table-cell table:style-name="Table3.H10" office:value-type="string">
                  <text:p text:style-name="P12">由廠商依月投保薪資24,000元之6%提繳</text:p>
                </table:table-cell>
              </table:table-row>
              <table:table-row table:style-name="Table3.10">
                <table:table-cell table:style-name="Table3.H2" table:number-columns-spanned="8" office:value-type="string">
                  <text:p text:style-name="P13"/>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6" office:value-type="string">
                  <text:p text:style-name="P10">機關預列費用(A+B+C+D+E)</text:p>
                </table:table-cell>
                <table:covered-table-cell/>
                <table:covered-table-cell/>
                <table:covered-table-cell/>
                <table:covered-table-cell/>
                <table:covered-table-cell/>
                <table:table-cell table:style-name="Table3.A2" office:value-type="string">
                  <text:p text:style-name="P22">3,394,200 </text:p>
                </table:table-cell>
                <table:table-cell table:style-name="Table3.H2" office:value-type="string">
                  <text:p text:style-name="P12">以上為預列費用，廠商無需另為報價</text:p>
                </table:table-cell>
              </table:table-row>
              <table:table-row table:style-name="Table3.13">
                <table:table-cell table:style-name="Table3.H1" table:number-columns-spanned="8" office:value-type="string">
                  <text:p text:style-name="P10">廠商管理費用</text:p>
                </table:table-cell>
                <table:covered-table-cell/>
                <table:covered-table-cell/>
                <table:covered-table-cell/>
                <table:covered-table-cell/>
                <table:covered-table-cell/>
                <table:covered-table-cell/>
                <table:covered-table-cell/>
              </table:table-row>
              <table:table-row table:style-name="Table3.14">
                <table:table-cell table:style-name="Table3.A14" office:value-type="string">
                  <text:p text:style-name="P19">F</text:p>
                </table:table-cell>
                <table:table-cell table:style-name="Table3.A14" office:value-type="string">
                  <text:p text:style-name="P12">管理費及利潤</text:p>
                </table:table-cell>
                <table:table-cell table:style-name="Table3.A14" office:value-type="string">
                  <text:p text:style-name="P10">式</text:p>
                </table:table-cell>
                <table:table-cell table:style-name="Table3.A14" office:value-type="string">
                  <text:p text:style-name="P10">1 </text:p>
                </table:table-cell>
                <table:table-cell table:style-name="Table3.A14" office:value-type="string">
                  <text:p text:style-name="P10">　</text:p>
                </table:table-cell>
                <table:table-cell table:style-name="Table3.A14" office:value-type="string">
                  <text:p text:style-name="P12">　</text:p>
                </table:table-cell>
                <table:table-cell table:style-name="Table3.G14" office:value-type="string">
                  <text:p text:style-name="P12">　</text:p>
                </table:table-cell>
                <table:table-cell table:style-name="Table3.H14" office:value-type="string">
                  <text:p text:style-name="P12">本項目包括廠商管理費、風險、利潤及其他員工福利支出<text:soft-page-break/>等。</text:p>
                </table:table-cell>
              </table:table-row>
              <table:table-row table:style-name="Table3.15">
                <table:table-cell table:style-name="Table3.A14" office:value-type="string">
                  <text:p text:style-name="P19">G</text:p>
                </table:table-cell>
                <table:table-cell table:style-name="Table3.A14" office:value-type="string">
                  <text:p text:style-name="P12">營業稅</text:p>
                </table:table-cell>
                <table:table-cell table:style-name="Table3.A14" office:value-type="string">
                  <text:p text:style-name="P10">式</text:p>
                </table:table-cell>
                <table:table-cell table:style-name="Table3.A14" office:value-type="string">
                  <text:p text:style-name="P10">1 </text:p>
                </table:table-cell>
                <table:table-cell table:style-name="Table3.A14" office:value-type="string">
                  <text:p text:style-name="P10">　</text:p>
                </table:table-cell>
                <table:table-cell table:style-name="Table3.A14" office:value-type="string">
                  <text:p text:style-name="P12">　</text:p>
                </table:table-cell>
                <table:table-cell table:style-name="Table3.G14" office:value-type="string">
                  <text:p text:style-name="P12">　</text:p>
                </table:table-cell>
                <table:table-cell table:style-name="Table3.H15" office:value-type="string">
                  <text:p text:style-name="P12">包括全部應給付總額(A+B+C+D+E+F)之5%，依實際額度比例發給。(廠商免納營業稅者，本欄應填"0"，誤填稅額者，不予給付)</text:p>
                </table:table-cell>
              </table:table-row>
              <table:table-row table:style-name="Table3.16">
                <table:table-cell table:style-name="Table3.A16" table:number-columns-spanned="6" office:value-type="string">
                  <text:p text:style-name="P25"><text:span text:style-name="T17">廠商報價合計(</text:span><text:span text:style-name="T19">F</text:span><text:span text:style-name="T17">+</text:span><text:span text:style-name="T19">G</text:span><text:span text:style-name="T17">)</text:span></text:p>
                </table:table-cell>
                <table:covered-table-cell/>
                <table:covered-table-cell/>
                <table:covered-table-cell/>
                <table:covered-table-cell/>
                <table:covered-table-cell/>
                <table:table-cell table:style-name="Table3.G16" office:value-type="string">
                  <text:p text:style-name="P12">　</text:p>
                </table:table-cell>
                <table:table-cell table:style-name="Table3.H16" office:value-type="string">
                  <text:p text:style-name="P12">　</text:p>
                </table:table-cell>
              </table:table-row>
            </table:table>
            <text:p text:style-name="P43"/>
            <text:p text:style-name="P43">備註: </text:p>
            <text:p text:style-name="P42"><text:span text:style-name="T14"><text:s text:c="2"/></text:span><text:span text:style-name="T12">……</text:span></text:p>
            <text:p text:style-name="P45"><text:span text:style-name="T14">2.派遣</text:span><text:span text:style-name="T15">人員</text:span><text:span text:style-name="T14">加班費及差旅費，由機關視業務需要自行於招標文件規定，並依勞動基準法等相關規定核實給付，採實報實銷，不含於契約金額。</text:span></text:p>
            <text:p text:style-name="P45"><text:span text:style-name="T14">3.廠商負擔之勞工保險費、積欠工資墊償基金、健保費及勞工退休金(B、C、D及E)，派遣勞工如因其年齡或身分條件屬依法免投保、繳納各項費用，或廠商未依法為其勞工投保、繳納各該費用者，該項費用於給付時扣除，不</text:span><text:soft-page-break/><text:span text:style-name="T14">另支付廠商。 <text:s text:c="10"/></text:span></text:p>
          </table:table-cell>
          <table:table-cell table:style-name="Table1.C1" office:value-type="string">
            <text:list xml:id="list2533145256" text:style-name="WW8Num5">
              <text:list-item>
                <text:p text:style-name="P6"><text:span text:style-name="T12">配合第六十點之(3)勞動派遣選項，修正範例名稱。</text:span></text:p>
              </text:list-item>
            </text:list>
            <text:p text:style-name="P7"/>
            <text:list xml:id="list143737678773100" text:continue-numbering="true" text:style-name="WW8Num5">
              <text:list-item>
                <text:p text:style-name="P6"><text:span text:style-name="T12">說明2修正與案例有關之時間資訊。</text:span></text:p>
              </text:list-item>
            </text:list>
            <text:p text:style-name="P7"/>
            <text:p text:style-name="P7"/>
            <text:p text:style-name="P7"/>
            <text:p text:style-name="P7"/>
            <text:p text:style-name="P7"/>
            <text:p text:style-name="P7"/>
            <text:p text:style-name="P7"/>
            <text:list xml:id="list143738298691588" text:continue-numbering="true" text:style-name="WW8Num5">
              <text:list-item>
                <text:p text:style-name="P6"><text:span text:style-name="T12">配合第六十點之(3)勞動派遣選項，酌修文</text:span><text:soft-page-break/><text:span text:style-name="T12">字。</text:span></text:p>
              </text:list-item>
              <text:list-item>
                <text:p text:style-name="P6"><text:span text:style-name="T12">配合勞動部103年9月15日核定，自104年1月1日起，勞工保險普通事故保險費率按9%計算，修正勞工保險費、普通事故保險費之單價及說明。</text:span></text:p>
              </text:list-item>
              <text:list-item>
                <text:p text:style-name="P6"><text:span text:style-name="T12">就業保險費係依據就業保險法，與勞工保險費係依據勞工保險條例有別，爰單獨移列至C項，以下項次遞移。</text:span></text:p>
              </text:list-item>
            </text:list>
            <text:p text:style-name="P7"/>
            <text:p text:style-name="P7"/>
            <text:p text:style-name="P7"/>
            <text:p text:style-name="P7"/>
            <text:list xml:id="list143738973849666" text:continue-numbering="true" text:style-name="WW8Num5">
              <text:list-item>
                <text:p text:style-name="P6"><text:span text:style-name="T12">修正積欠工資墊償基金項目</text:span><text:soft-page-break/><text:span text:style-name="T12">名稱。</text:span></text:p>
              </text:list-item>
            </text:list>
            <text:p text:style-name="P7"/>
            <text:list xml:id="list143737784263318" text:continue-numbering="true" text:style-name="WW8Num5">
              <text:list-item>
                <text:p text:style-name="P6"><text:span text:style-name="T12">配合衛生福利部中央健康保險署103年12月23日公告，104年1月1日起調降全民健保平均眷口數為0.62人，修正健保費之單價及說明。</text:span></text:p>
              </text:list-item>
            </text:list>
            <text:p text:style-name="P7"/>
            <text:list xml:id="list143737288882219" text:continue-numbering="true" text:style-name="WW8Num5">
              <text:list-item>
                <text:p text:style-name="P6"><text:span text:style-name="T12">為強化保障派遣勞工權益，增列年終獎金及其補充保費。以下項目編號遞移。</text:span></text:p>
              </text:list-item>
            </text:list>
            <text:p text:style-name="P7"/>
            <text:list xml:id="list143737172716552" text:continue-numbering="true" text:style-name="WW8Num5">
              <text:list-item>
                <text:p text:style-name="P6"><text:span text:style-name="T12">配合增列就業保險費、年終獎金及其補充保費，修正機關預列費用欄位。</text:span></text:p>
              </text:list-item>
            </text:list>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43737640915854" text:continue-numbering="true" text:style-name="WW8Num5">
              <text:list-item>
                <text:p text:style-name="P9">備註2及3酌修文字。</text:p>
              </text:list-item>
            </text:list>
            <text:p text:style-name="P7"/>
            <text:p text:style-name="P7"/>
            <text:p text:style-name="P7"/>
            <text:p text:style-name="P7"><text:soft-page-break/></text:p>
            <text:p text:style-name="P7"/>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4-24T15:08:00</meta:creation-date>
    <dc:creator>user</dc:creator>
    <dc:date>2015-04-28T10:36:00</dc:date>
    <meta:print-date>2015-04-13T11:00:00</meta:print-date>
    <meta:editing-cycles>4</meta:editing-cycles>
    <meta:editing-duration>PT15M</meta:editing-duration>
    <meta:document-statistic meta:table-count="3" meta:image-count="0" meta:object-count="0" meta:page-count="7" meta:paragraph-count="232" meta:word-count="3051" meta:character-count="3757" meta:non-whitespace-character-count="3574"/>
    <meta:generator>LibreOffice/6.4.7.2$Linux_X86_64 LibreOffice_project/40$Build-2</meta:generator>
  </office:meta>
</office:document-meta>
</file>