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勞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2"><text:span text:style-name="T8">(</text:span><text:span text:style-name="T8">七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0"><text:span text:style-name="T6">(七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7款未修正並移列為第8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31:00</meta:creation-date>
    <dc:creator>1413</dc:creator>
    <dc:date>2023-11-23T13:31:00</dc:date>
    <meta:print-date>2023-11-06T15:53:00</meta:print-date>
    <meta:editing-cycles>5</meta:editing-cycles>
    <meta:document-statistic meta:table-count="1" meta:image-count="0" meta:object-count="0" meta:page-count="2" meta:paragraph-count="21" meta:word-count="1057" meta:character-count="1090" meta:non-whitespace-character-count="1086"/>
    <meta:generator>LibreOffice/6.4.7.2$Linux_X86_64 LibreOffice_project/40$Build-2</meta:generator>
  </office:meta>
</office:document-meta>
</file>