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letter-kerning="false" style:font-name-asian="標楷體1"/>
    </style:style>
    <style:style style:name="P6" style:family="paragraph" style:parent-style-name="Standard">
      <style:paragraph-properties fo:line-height="0.3055in" fo:text-align="justify" style:justify-single-word="false"/>
    </style:style>
    <style:style style:name="P7" style:family="paragraph" style:parent-style-name="Standard">
      <style:paragraph-properties fo:margin-top="0in" fo:margin-bottom="0.0835in" loext:contextual-spacing="false" fo:line-height="0.3055in" fo:text-align="end" style:justify-single-word="false"/>
    </style:style>
    <style:style style:name="P8"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9" style:family="paragraph" style:parent-style-name="Standard">
      <style:paragraph-properties fo:margin-left="0.5654in" fo:margin-right="0in" fo:text-align="justify" style:justify-single-word="false" fo:text-indent="-0.3417in" style:auto-text-indent="false"/>
    </style:style>
    <style:style style:name="P10" style:family="paragraph" style:parent-style-name="Standard">
      <style:paragraph-properties fo:margin-left="0.7882in" fo:margin-right="0in" fo:line-height="0.278in" fo:text-align="justify" style:justify-single-word="false" fo:text-indent="-0.5909in" style:auto-text-indent="false"/>
    </style:style>
    <style:style style:name="P11" style:family="paragraph" style:parent-style-name="Standard">
      <style:paragraph-properties fo:margin-left="0.9846in" fo:margin-right="0.0398in" fo:line-height="0.278in" fo:text-align="justify" style:justify-single-word="false" fo:text-indent="-0.1972in" style:auto-text-indent="false"/>
    </style:style>
    <style:style style:name="P12" style:family="paragraph" style:parent-style-name="Standard">
      <style:paragraph-properties fo:margin-left="0.9063in" fo:margin-right="0in" fo:line-height="0.278in" fo:text-align="justify" style:justify-single-word="false" fo:text-indent="-0.2764in" style:auto-text-indent="false"/>
    </style:style>
    <style:style style:name="P13" style:family="paragraph" style:parent-style-name="Standard">
      <style:paragraph-properties fo:margin-left="1.1228in" fo:margin-right="0in" fo:line-height="0.278in" fo:text-align="justify" style:justify-single-word="false" fo:text-indent="-0.2098in" style:auto-text-indent="false"/>
    </style:style>
    <style:style style:name="P14" style:family="paragraph" style:parent-style-name="Standard">
      <style:paragraph-properties fo:margin-left="0.622in" fo:margin-right="0in" fo:text-align="justify" style:justify-single-word="false" fo:text-indent="-0.3984in" style:auto-text-indent="false"/>
    </style:style>
    <style:style style:name="P15" style:family="paragraph" style:parent-style-name="Standard">
      <style:paragraph-properties fo:margin-left="0.3165in" fo:margin-right="0in" fo:text-align="justify" style:justify-single-word="false" fo:text-indent="-0.1929in" style:auto-text-indent="false"/>
    </style:style>
    <style:style style:name="P16" style:family="paragraph" style:parent-style-name="Standard">
      <style:paragraph-properties fo:margin-left="0.3165in" fo:margin-right="0in" fo:line-height="0.3472in" fo:text-align="justify" style:justify-single-word="false" fo:text-indent="-0.1929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0pt" fo:font-weight="bold" style:font-name-asian="標楷體1" style:font-size-asian="10pt" style:font-weight-asian="bold"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fo:color="#000000" style:font-name="標楷體"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style>
    <style:style style:name="T1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勞務採購契約範本」修正條文對照表</text:span></text:p>
      <text:p text:style-name="P7"><text:span text:style-name="T4">112.7.11</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5">修正內容</text:span></text:p>
            </table:table-cell>
            <table:table-cell table:style-name="Table1.A1" office:value-type="string">
              <text:p text:style-name="P3"><text:span text:style-name="T5">現行內容</text:span></text:p>
            </table:table-cell>
            <table:table-cell table:style-name="Table1.A1" office:value-type="string">
              <text:p text:style-name="P3"><text:span text:style-name="T5">說明</text:span></text:p>
            </table:table-cell>
          </table:table-row>
        </table:table-header-rows>
        <table:table-row table:style-name="Table1.2">
          <table:table-cell table:style-name="Table1.A2" office:value-type="string">
            <text:p text:style-name="P4"><text:span text:style-name="T1">第八條 <text:s/>履約管理</text:span></text:p>
            <text:p text:style-name="P9"><text:span text:style-name="T5">……</text:span></text:p>
            <text:p text:style-name="P10"><text:span text:style-name="T3">(十八)其他(由機關擇需要者於招標時載明)：</text:span></text:p>
            <text:p text:style-name="P11"><text:span text:style-name="T5">……</text:span></text:p>
            <text:p text:style-name="P12"><text:span text:style-name="T7">□</text:span><text:span text:style-name="T8">關鍵基礎設施(或機關指定之設施)人員管制特別約定：</text:span></text:p>
            <text:p text:style-name="P13"><text:span text:style-name="T8">1.<text:tab/>本採購履約標的涉關鍵基礎設施(或機關指定之設施)，廠商及分包廠商之履約人員於進場或參與工作前，應</text:span><text:span text:style-name="T12">配合機關之要求辦理適任性查核</text:span><text:span text:style-name="T8">經機關審核同意</text:span><text:span text:style-name="T12">者</text:span><text:span text:style-name="T8">，始得進場或參與工作。屬臨時性進場者（例如送貨司機及其隨車人員）得免</text:span><text:span text:style-name="T12">辦理查核</text:span><text:span text:style-name="T8">，但應接受機關或其指定之單位或人員(例如但不限於專案管理單位)全程陪同或監督管理。</text:span></text:p>
            <text:p text:style-name="P13"><text:span text:style-name="T8">2.廠商及分包廠商之履約人員執行工作，應接受機關或其指</text:span><text:soft-page-break/><text:span text:style-name="T8">定之單位或人員(例如但不限於專案管理單位)全程陪同或監督管理。</text:span></text:p>
            <text:p text:style-name="P14"><text:span text:style-name="T9">□其他：__________________</text:span></text:p>
            <text:p text:style-name="P15"><text:span text:style-name="T5">……</text:span></text:p>
          </table:table-cell>
          <table:table-cell table:style-name="Table1.B2" office:value-type="string">
            <text:p text:style-name="P4"><text:span text:style-name="T1">第八條 <text:s/>履約管理</text:span></text:p>
            <text:p text:style-name="P15"><text:span text:style-name="T5">……</text:span></text:p>
            <text:p text:style-name="P10"><text:span text:style-name="T3">(十八)其他(由機關擇需要者於招標時載明)：</text:span></text:p>
            <text:p text:style-name="P11"><text:span text:style-name="T5">……</text:span></text:p>
            <text:p text:style-name="P11"><text:span text:style-name="T9">□</text:span><text:span text:style-name="T8">關鍵基礎設施(或機關指定之設施)人員管制特別約定：</text:span></text:p>
            <text:p text:style-name="P13"><text:span text:style-name="T8">1.<text:tab/>本採購履約標的涉關鍵基礎設施(或機關指定之設施)，廠商及分包廠商之履約人員於進場或參與工作前，應</text:span><text:span text:style-name="T10">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8">，並經機關審核同意，始得進場或參與工作。屬臨時性進場者（例如送貨</text:span><text:soft-page-break/><text:span text:style-name="T8">司機及其隨車人員）得免</text:span><text:span text:style-name="T10">提送上開證明文件</text:span><text:span text:style-name="T8">，但應接受機關或其指定之單位或人員(例如但不限於專案管理單位)全程陪同或監督管理。</text:span></text:p>
            <text:p text:style-name="P13"><text:span text:style-name="T8">2.廠商及分包廠商之履約人員執行工作，應接受機關或其指定之單位或人員(例如但不限於專案管理單位)全程陪同或監督管理。</text:span></text:p>
            <text:p text:style-name="P14"><text:span text:style-name="T3">□其他：__________________。</text:span></text:p>
            <text:p text:style-name="P16"><text:span text:style-name="T5">……</text:span></text:p>
          </table:table-cell>
          <table:table-cell table:style-name="Table1.C2" office:value-type="string">
            <text:p text:style-name="P5"/>
            <text:p text:style-name="P5"/>
            <text:p text:style-name="P5"/>
            <text:p text:style-name="P5"/>
            <text:p text:style-name="P5"/>
            <text:p text:style-name="P5"/>
            <text:p text:style-name="P6"><text:span text:style-name="T11">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1">核心區、工作內容是否涉及機敏事項等)。</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4</meta:editing-cycles>
    <meta:print-date>2023-07-07T07:51:00</meta:print-date>
    <meta:creation-date>2022-04-05T04:41:00</meta:creation-date>
    <dc:date>2023-07-11T01:32:00</dc:date>
    <meta:editing-duration>PT46M</meta:editing-duration>
    <meta:generator>LibreOffice/6.4.7.2$Linux_X86_64 LibreOffice_project/40$Build-2</meta:generator>
    <meta:document-statistic meta:table-count="1" meta:image-count="0" meta:object-count="0" meta:page-count="2" meta:paragraph-count="25" meta:word-count="875" meta:character-count="932" meta:non-whitespace-character-count="92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