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2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583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「勞務採購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內容</text:span></text:p>
            </table:table-cell>
            <table:table-cell table:style-name="Table1.A1" office:value-type="string">
              <text:p text:style-name="P3"><text:span text:style-name="T1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三)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。</text:span><text:span text:style-name="T5">但人力項目之報價不隨之調低。</text:span></text:p>
            <text:p text:style-name="P12">……</text:p>
            <text:p text:style-name="P11"><text:span text:style-name="T5">(十三)廠商於履約期間給與全職從事本採購案之員工薪資，如採按月計酬者，至少為</text:span></text:p>
            <text:p text:style-name="P13"><text:span text:style-name="T5"><text:s text:c="8"/>元（由機關於招標時載明，不得低於勞動基準法規定之最低基本工資；未載明者，為新臺幣3萬元）。</text:span></text:p>
            <text:p text:style-name="P14"/>
          </table:table-cell>
          <table:table-cell table:style-name="Table1.A2" office:value-type="string">
            <text:p text:style-name="P6"><text:span text:style-name="T3">第5條　契約價金之給付條件</text:span></text:p>
            <text:p text:style-name="P11"><text:span text:style-name="T1">(三)契約價金總額曾經減價而確定，其所組成之各單項價格得依約定或合意方式調整（例如減價之金額僅自部分項目扣減）；未約定或未能合意調整方式者，如廠商所報各單項價格未有不合理之處，視同就廠商所報各單項價格依同一減價比率（決標金額/投標金額）調整。投標文件中報價之分項價格合計數額與決標金額不同者，依決標金額與該合計數額之比率調整之，</text:span><text:span text:style-name="T4">但不因此提高價格</text:span><text:span text:style-name="T1">。</text:span></text:p>
            <text:p text:style-name="P12">……</text:p>
            <text:p text:style-name="P15"/>
            <text:p text:style-name="P15"/>
            <text:p text:style-name="P15"/>
            <text:p text:style-name="P15"/>
          </table:table-cell>
          <table:table-cell table:style-name="Table1.C2" office:value-type="string">
            <text:p text:style-name="P9"/>
            <text:list xml:id="list3205454367" text:style-name="WW8Num25">
              <text:list-item>
                <text:p text:style-name="P7"><text:span text:style-name="T6">修正第3款，為落實行政院改善勞工薪資之施政目標，爰載明契約單價需調整時，人力價格之項目，不隨之調低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83836659798162" text:continue-numbering="true" text:style-name="WW8Num25">
              <text:list-item>
                <text:p text:style-name="P7"><text:span text:style-name="T6">增訂第13款，為落實行政院改善勞工薪資之施政目標，爰增列廠商於履約期間給與全職從事本採購案員工薪資（採按月計酬者）之最低金額欄位，供機關填寫；如機關未載明者，為新臺幣3萬元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9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年07月2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9-07-18T15:52:00</meta:creation-date>
    <dc:creator>user</dc:creator>
    <dc:date>2019-07-25T18:27:00</dc:date>
    <meta:print-date>2019-06-24T17:01:00</meta:print-date>
    <meta:editing-cycles>7</meta:editing-cycles>
    <meta:editing-duration>PT1M</meta:editing-duration>
    <meta:document-statistic meta:table-count="1" meta:image-count="0" meta:object-count="0" meta:page-count="1" meta:paragraph-count="16" meta:word-count="636" meta:character-count="657" meta:non-whitespace-character-count="645"/>
    <meta:generator>LibreOffice/6.4.7.2$Linux_X86_64 LibreOffice_project/40$Build-2</meta:generator>
  </office:meta>
</office:document-meta>
</file>