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autospace="none"/>
      <style:text-properties style:font-name="標楷體" style:font-name-asian="標楷體" style:font-name-complex="標楷體"/>
    </style:style>
    <style:style style:name="P8" style:family="paragraph" style:parent-style-name="Standard">
      <style:paragraph-properties fo:line-height="0.25in" fo:text-align="justify" style:justify-single-word="false"/>
      <style:text-properties style:font-name="標楷體" style:font-name-asian="標楷體" style:font-name-complex="標楷體"/>
    </style:style>
    <style:style style:name="P9" style:family="paragraph" style:parent-style-name="Standard">
      <style:paragraph-properties fo:line-height="0.25in" fo:text-align="justify" style:justify-single-word="false" fo:orphans="2" fo:widows="2"/>
      <style:text-properties style:font-name="標楷體" style:font-name-asian="標楷體" style:font-name-complex="標楷體"/>
    </style:style>
    <style:style style:name="P10" style:family="paragraph" style:parent-style-name="Standard">
      <style:paragraph-properties fo:line-height="0.25in" fo:orphans="2" fo:widows="2"/>
      <style:text-properties style:font-name="標楷體" style:font-name-asian="標楷體" style:font-name-complex="標楷體"/>
    </style:style>
    <style:style style:name="P11" style:family="paragraph" style:parent-style-name="Standard" style:list-style-name="WW8Num34">
      <style:paragraph-properties fo:line-height="0.25in" fo:orphans="2" fo:widows="2"/>
      <style:text-properties style:font-name="標楷體" style:font-name-asian="標楷體" style:font-name-complex="標楷體"/>
    </style:style>
    <style:style style:name="P12" style:family="paragraph" style:parent-style-name="Standard">
      <style:paragraph-properties fo:line-height="0.25in" fo:text-align="justify" style:justify-single-word="false"/>
      <style:text-properties style:font-name="標楷體" style:font-name-asian="標楷體" style:font-name-complex="標楷體"/>
    </style:style>
    <style:style style:name="P13" style:family="paragraph" style:parent-style-name="Standard">
      <style:paragraph-properties fo:line-height="0.25in" fo:orphans="2" fo:widows="2"/>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weight-complex="bold"/>
    </style:style>
    <style:style style:name="P15"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16" style:family="paragraph" style:parent-style-name="Standard">
      <style:text-properties style:font-name="標楷體" style:font-name-asian="標楷體" style:font-name-complex="標楷體" style:font-weight-complex="bold"/>
    </style:style>
    <style:style style:name="P17" style:family="paragraph" style:parent-style-name="Standard">
      <style:paragraph-properties fo:line-height="0.25in" fo:text-align="justify" style:justify-single-word="false"/>
      <style:text-properties style:font-name="標楷體" style:font-name-asian="標楷體" style:font-name-complex="標楷體" style:font-weight-complex="bold"/>
    </style:style>
    <style:style style:name="P18"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19" style:family="paragraph" style:parent-style-name="Standard" style:list-style-name="WW8Num32">
      <style:paragraph-properties fo:line-height="0.25in" fo:text-align="justify" style:justify-single-word="false" fo:orphans="2" fo:widows="2"/>
      <style:text-properties style:font-name="標楷體" style:font-name-asian="標楷體" style:font-name-complex="標楷體" style:font-weight-complex="bold"/>
    </style:style>
    <style:style style:name="P20" style:family="paragraph" style:parent-style-name="Standard" style:list-style-name="WW8Num14">
      <style:paragraph-properties fo:line-height="0.25in" fo:text-align="justify" style:justify-single-word="false" fo:orphans="2" fo:widows="2"/>
      <style:text-properties style:font-name="標楷體" style:font-name-asian="標楷體" style:font-name-complex="標楷體" style:font-weight-complex="bold"/>
    </style:style>
    <style:style style:name="P21" style:family="paragraph" style:parent-style-name="Standard">
      <style:paragraph-properties fo:line-height="0.25in" fo:text-align="justify" style:justify-single-word="false" style:snap-to-layout-grid="false"/>
      <style:text-properties style:font-name="標楷體" style:font-name-asian="標楷體" style:font-name-complex="標楷體" style:font-weight-complex="bold"/>
    </style:style>
    <style:style style:name="P22" style:family="paragraph" style:parent-style-name="Standard" style:list-style-name="WW8Num34">
      <style:paragraph-properties fo:line-height="0.25in" fo:orphans="2" fo:widows="2"/>
      <style:text-properties style:font-name="標楷體" style:font-name-asian="標楷體" style:font-name-complex="標楷體" style:font-weight-complex="bold"/>
    </style:style>
    <style:style style:name="P23" style:family="paragraph" style:parent-style-name="Standard" style:list-style-name="WW8Num11">
      <style:text-properties style:font-name="標楷體" style:font-name-asian="標楷體" style:font-name-complex="標楷體" style:font-weight-complex="bold"/>
    </style:style>
    <style:style style:name="P24" style:family="paragraph" style:parent-style-name="Standard">
      <style:text-properties style:font-name="標楷體" style:font-name-asian="標楷體"/>
    </style:style>
    <style:style style:name="P25" style:family="paragraph" style:parent-style-name="Standard">
      <style:paragraph-properties fo:line-height="0.25in" fo:text-align="justify" style:justify-single-word="false" fo:orphans="2" fo:widows="2"/>
      <style:text-properties style:font-name="標楷體" style:font-name-asian="標楷體"/>
    </style:style>
    <style:style style:name="P26"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29" style:family="paragraph" style:parent-style-name="Standard">
      <style:paragraph-properties fo:line-height="0.25in" fo:text-align="justify" style:justify-single-word="false"/>
    </style:style>
    <style:style style:name="P30" style:family="paragraph" style:parent-style-name="Standard" style:list-style-name="WW8Num30">
      <style:paragraph-properties fo:line-height="0.25in" fo:text-align="justify" style:justify-single-word="false" fo:orphans="2" fo:widows="2"/>
    </style:style>
    <style:style style:name="P31" style:family="paragraph" style:parent-style-name="Standard" style:list-style-name="WW8Num32">
      <style:paragraph-properties fo:line-height="0.25in" fo:text-align="justify" style:justify-single-word="false" fo:orphans="2" fo:widows="2"/>
    </style:style>
    <style:style style:name="P32" style:family="paragraph" style:parent-style-name="Standard" style:list-style-name="WW8Num24">
      <style:paragraph-properties fo:line-height="0.25in" fo:text-align="justify" style:justify-single-word="false" fo:orphans="2" fo:widows="2"/>
    </style:style>
    <style:style style:name="P33" style:family="paragraph" style:parent-style-name="Standard" style:list-style-name="WW8Num11">
      <style:paragraph-properties fo:line-height="0.25in" fo:text-align="justify" style:justify-single-word="false" fo:orphans="2" fo:widows="2"/>
    </style:style>
    <style:style style:name="P34" style:family="paragraph" style:parent-style-name="Standard" style:list-style-name="WW8Num14">
      <style:paragraph-properties fo:line-height="0.25in" fo:text-align="justify" style:justify-single-word="false" fo:orphans="2" fo:widows="2"/>
    </style:style>
    <style:style style:name="P35" style:family="paragraph" style:parent-style-name="Standard" style:list-style-name="WW8Num13">
      <style:paragraph-properties fo:line-height="0.25in" fo:text-align="justify" style:justify-single-word="false" fo:orphans="2" fo:widows="2"/>
    </style:style>
    <style:style style:name="P36" style:family="paragraph" style:parent-style-name="Standard" style:list-style-name="WW8Num22">
      <style:paragraph-properties fo:line-height="0.25in" fo:text-align="justify" style:justify-single-word="false" fo:orphans="2" fo:widows="2"/>
    </style:style>
    <style:style style:name="P37" style:family="paragraph" style:parent-style-name="Standard" style:list-style-name="WW8Num34">
      <style:paragraph-properties fo:line-height="0.25in" fo:orphans="2" fo:widows="2"/>
    </style:style>
    <style:style style:name="P38" style:family="paragraph" style:parent-style-name="Standard" style:list-style-name="WW8Num30">
      <style:paragraph-properties fo:text-align="justify" style:justify-single-word="false" fo:orphans="2" fo:widows="2"/>
    </style:style>
    <style:style style:name="P39" style:family="paragraph" style:parent-style-name="Standard" style:list-style-name="WW8Num5"/>
    <style:style style:name="P40" style:family="paragraph" style:parent-style-name="Standard" style:list-style-name="WW8Num11"/>
    <style:style style:name="P41" style:family="paragraph" style:parent-style-name="Standard" style:list-style-name="WW8Num14"/>
    <style:style style:name="P42" style:family="paragraph" style:parent-style-name="Standard" style:list-style-name="WW8Num15"/>
    <style:style style:name="P43" style:family="paragraph" style:parent-style-name="Standard" style:list-style-name="WW8Num13"/>
    <style:style style:name="P44" style:family="paragraph" style:parent-style-name="Standard" style:list-style-name="WW8Num17"/>
    <style:style style:name="P45" style:family="paragraph" style:parent-style-name="Standard" style:list-style-name="WW8Num22"/>
    <style:style style:name="P46" style:family="paragraph" style:parent-style-name="Standard" style:list-style-name="WW8Num29"/>
    <style:style style:name="P47"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3752in" fo:margin-right="0in" fo:line-height="0.25in" fo:text-align="justify" style:justify-single-word="false" fo:text-indent="-0.25in" style:auto-text-indent="false"/>
    </style:style>
    <style:style style:name="P49"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50"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51"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font-weight-complex="bold"/>
    </style:style>
    <style:style style:name="P52"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font-weight-complex="bold"/>
    </style:style>
    <style:style style:name="P53" style:family="paragraph" style:parent-style-name="Standard">
      <style:paragraph-properties fo:margin-left="0.3752in" fo:margin-right="0in" fo:line-height="0.25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54" style:family="paragraph" style:parent-style-name="Standard">
      <style:paragraph-properties fo:margin-left="0.5in" fo:margin-right="0in" fo:line-height="0.25in" fo:text-align="justify" style:justify-single-word="false" fo:text-indent="-0.3752in" style:auto-text-indent="false"/>
    </style:style>
    <style:style style:name="P55" style:family="paragraph" style:parent-style-name="Standard">
      <style:paragraph-properties fo:margin-left="0.5in" fo:margin-right="0in" fo:line-height="0.25in" fo:text-align="justify" style:justify-single-word="false" fo:text-indent="-0.3752in" style:auto-text-indent="false"/>
      <style:text-properties style:font-name="標楷體" style:font-name-asian="標楷體" style:font-name-complex="標楷體"/>
    </style:style>
    <style:style style:name="P56" style:family="paragraph" style:parent-style-name="Standard">
      <style:paragraph-properties fo:margin-left="0.5in" fo:margin-right="0in" fo:line-height="0.25in" fo:text-align="justify" style:justify-single-word="false" fo:text-indent="-0.3752in" style:auto-text-indent="false"/>
      <style:text-properties style:font-name="標楷體" style:font-name-asian="標楷體" style:font-name-complex="標楷體"/>
    </style:style>
    <style:style style:name="P57" style:family="paragraph" style:parent-style-name="Standard">
      <style:paragraph-properties fo:margin-left="0.5in" fo:margin-right="0in" fo:line-height="0.25in" fo:text-align="justify" style:justify-single-word="false" fo:text-indent="-0.3752in" style:auto-text-indent="false"/>
      <style:text-properties style:font-name="標楷體" style:font-name-asian="標楷體" style:font-name-complex="標楷體" style:font-weight-complex="bold"/>
    </style:style>
    <style:style style:name="P58" style:family="paragraph" style:parent-style-name="Standard">
      <style:paragraph-properties fo:margin-left="0.5in" fo:margin-right="0in" fo:line-height="0.25in" fo:text-align="justify" style:justify-single-word="false" fo:text-indent="-0.37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59" style:family="paragraph" style:parent-style-name="Standard">
      <style:paragraph-properties fo:margin-left="0.6953in" fo:margin-right="0in" fo:line-height="0.25in" fo:text-align="justify" style:justify-single-word="false" fo:text-indent="-0.2035in" style:auto-text-indent="false"/>
    </style:style>
    <style:style style:name="P60" style:family="paragraph" style:parent-style-name="Standard">
      <style:paragraph-properties fo:margin-left="0.6953in" fo:margin-right="0in" fo:line-height="0.25in" fo:text-align="justify" style:justify-single-word="false" fo:text-indent="-0.2035in" style:auto-text-indent="false"/>
      <style:text-properties style:font-name="標楷體" style:font-name-asian="標楷體" style:font-name-complex="標楷體"/>
    </style:style>
    <style:style style:name="P61" style:family="paragraph" style:parent-style-name="Standard">
      <style:paragraph-properties fo:margin-left="0.6953in" fo:margin-right="0in" fo:line-height="0.25in" fo:text-align="justify" style:justify-single-word="false" fo:text-indent="-0.2035in" style:auto-text-indent="false"/>
      <style:text-properties style:font-name="標楷體" style:font-name-asian="標楷體" style:font-name-complex="標楷體"/>
    </style:style>
    <style:style style:name="P62" style:family="paragraph" style:parent-style-name="Standard">
      <style:paragraph-properties fo:margin-left="0.6953in" fo:margin-right="0in" fo:line-height="0.25in" fo:text-align="justify" style:justify-single-word="false" fo:text-indent="-0.2035in" style:auto-text-indent="false"/>
      <style:text-properties style:font-name="標楷體" style:font-name-asian="標楷體" style:font-name-complex="標楷體" style:font-weight-complex="bold"/>
    </style:style>
    <style:style style:name="P63" style:family="paragraph" style:parent-style-name="Standard">
      <style:paragraph-properties fo:margin-left="0.6953in" fo:margin-right="0in" fo:line-height="0.25in" fo:text-align="justify" style:justify-single-word="false" fo:text-indent="-0.2035in" style:auto-text-indent="false"/>
      <style:text-properties style:font-name="標楷體" fo:font-weight="bold" style:font-name-asian="標楷體" style:font-weight-asian="bold" style:font-name-complex="標楷體"/>
    </style:style>
    <style:style style:name="P64" style:family="paragraph" style:parent-style-name="Standard">
      <style:paragraph-properties fo:margin-left="0.6953in" fo:margin-right="0in" fo:line-height="0.25in" fo:text-align="justify" style:justify-single-word="false" fo:text-indent="-0.20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65"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style>
    <style:style style:name="P66" style:family="paragraph" style:parent-style-name="Standard">
      <style:paragraph-properties fo:margin-left="0.3335in" fo:margin-right="0in" fo:line-height="0.25in" fo:text-align="justify" style:justify-single-word="false" fo:text-indent="0in" style:auto-text-indent="false" style:snap-to-layout-grid="false"/>
      <style:text-properties style:font-name="標楷體" style:font-name-asian="標楷體" style:font-name-complex="標楷體"/>
    </style:style>
    <style:style style:name="P67"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style>
    <style:style style:name="P68"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font-weight-complex="bold"/>
    </style:style>
    <style:style style:name="P69" style:family="paragraph" style:parent-style-name="Standard">
      <style:paragraph-properties fo:margin-left="0.3335in" fo:margin-right="0in" fo:line-height="0.25in" fo:text-align="justify" style:justify-single-word="false" fo:text-indent="0in" style:auto-text-indent="false" style:snap-to-layout-grid="false"/>
      <style:text-properties style:font-name="標楷體" style:font-name-asian="標楷體" style:font-name-complex="標楷體" style:font-weight-complex="bold"/>
    </style:style>
    <style:style style:name="P70"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font-weight-complex="bold"/>
    </style:style>
    <style:style style:name="P71" style:family="paragraph" style:parent-style-name="Standard">
      <style:paragraph-properties fo:margin-left="0.3335in" fo:margin-right="0in" fo:line-height="0.2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72" style:family="paragraph" style:parent-style-name="Standard">
      <style:paragraph-properties fo:margin-left="0.3335in" fo:margin-right="0in" fo:line-height="0.25in" fo:text-align="justify" style:justify-single-word="false" fo:text-indent="0in" style:auto-text-indent="false"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3" style:family="paragraph" style:parent-style-name="Standard">
      <style:paragraph-properties fo:margin-left="0.25in" fo:margin-right="0in" fo:text-indent="0in" style:auto-text-indent="false"/>
      <style:text-properties style:font-name="標楷體" style:font-name-asian="標楷體" style:font-name-complex="標楷體"/>
    </style:style>
    <style:style style:name="P74"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style>
    <style:style style:name="P75" style:family="paragraph" style:parent-style-name="Standard">
      <style:paragraph-properties fo:margin-left="0.25in" fo:margin-right="0in" fo:line-height="0.25in" fo:orphans="2" fo:widows="2" fo:text-indent="0in" style:auto-text-indent="false"/>
      <style:text-properties style:font-name="標楷體" style:font-name-asian="標楷體" style:font-name-complex="標楷體"/>
    </style:style>
    <style:style style:name="P76" style:family="paragraph" style:parent-style-name="Standard">
      <style:paragraph-properties fo:margin-left="0.25in" fo:margin-right="0in" fo:text-indent="0in" style:auto-text-indent="false"/>
      <style:text-properties style:font-name="標楷體" style:font-name-asian="標楷體" style:font-name-complex="標楷體" style:font-weight-complex="bold"/>
    </style:style>
    <style:style style:name="P77"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font-weight-complex="bold"/>
    </style:style>
    <style:style style:name="P78" style:family="paragraph" style:parent-style-name="Standard">
      <style:paragraph-properties fo:margin-left="0.25in" fo:margin-right="0in" fo:line-height="0.25in" fo:orphans="2" fo:widows="2" fo:text-indent="0in" style:auto-text-indent="false"/>
      <style:text-properties style:font-name="標楷體" style:font-name-asian="標楷體" style:font-name-complex="標楷體" style:font-weight-complex="bold"/>
    </style:style>
    <style:style style:name="P79" style:family="paragraph" style:parent-style-name="Standard">
      <style:paragraph-properties fo:margin-left="0.25in" fo:margin-right="0in" fo:text-indent="0in" style:auto-text-indent="false"/>
      <style:text-properties style:font-name="標楷體" style:font-name-asian="標楷體" style:font-name-complex="標楷體" style:font-weight-complex="bold"/>
    </style:style>
    <style:style style:name="P80"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font-weight-complex="bold"/>
    </style:style>
    <style:style style:name="P81" style:family="paragraph" style:parent-style-name="Standard">
      <style:paragraph-properties fo:margin-left="0.25in" fo:margin-right="0in" fo:text-indent="0in" style:auto-text-indent="false"/>
      <style:text-properties style:font-name="標楷體" style:font-name-asian="標楷體" style:font-name-complex="標楷體"/>
    </style:style>
    <style:style style:name="P82" style:family="paragraph" style:parent-style-name="Standard">
      <style:paragraph-properties fo:margin-left="0.25in" fo:margin-right="0in" fo:line-height="0.25in" fo:text-align="justify" style:justify-single-word="false" fo:orphans="2" fo:widows="2" fo:text-indent="0in" style:auto-text-indent="false"/>
      <style:text-properties style:font-name="標楷體" style:font-name-asian="標楷體" style:font-name-complex="標楷體"/>
    </style:style>
    <style:style style:name="P83" style:family="paragraph" style:parent-style-name="Standard">
      <style:paragraph-properties fo:margin-left="0.25in" fo:margin-right="0in" fo:text-indent="0in" style:auto-text-indent="false" style:snap-to-layout-grid="false"/>
      <style:text-properties style:font-name="標楷體" fo:font-weight="bold" style:font-name-asian="標楷體" style:font-weight-asian="bold" style:font-name-complex="標楷體" style:font-weight-complex="bold"/>
    </style:style>
    <style:style style:name="P84" style:family="paragraph" style:parent-style-name="Standard">
      <style:paragraph-properties fo:margin-left="0.7583in" fo:margin-right="0in" fo:line-height="0.25in" fo:text-align="justify" style:justify-single-word="false" fo:text-indent="-0.1701in" style:auto-text-indent="false"/>
      <style:text-properties style:font-name="標楷體" style:font-name-asian="標楷體" style:font-name-complex="標楷體"/>
    </style:style>
    <style:style style:name="P85" style:family="paragraph" style:parent-style-name="Standard">
      <style:paragraph-properties fo:margin-left="0.7583in" fo:margin-right="0in" fo:line-height="0.25in" fo:text-align="justify" style:justify-single-word="false" fo:text-indent="-0.1701in" style:auto-text-indent="false"/>
      <style:text-properties style:font-name="標楷體" style:font-name-asian="標楷體" style:font-name-complex="標楷體"/>
    </style:style>
    <style:style style:name="P86" style:family="paragraph" style:parent-style-name="Standard">
      <style:paragraph-properties fo:margin-left="0.802in" fo:margin-right="0in" fo:line-height="0.25in" fo:text-align="justify" style:justify-single-word="false" fo:text-indent="-0.1866in" style:auto-text-indent="false"/>
    </style:style>
    <style:style style:name="P87" style:family="paragraph" style:parent-style-name="Standard">
      <style:paragraph-properties fo:margin-left="0.802in" fo:margin-right="0in" fo:line-height="0.25in" fo:text-align="justify" style:justify-single-word="false" fo:text-indent="-0.1866in" style:auto-text-indent="false"/>
      <style:text-properties style:font-name="標楷體" style:font-name-asian="標楷體" style:font-name-complex="標楷體"/>
    </style:style>
    <style:style style:name="P88" style:family="paragraph" style:parent-style-name="Standard">
      <style:paragraph-properties fo:margin-left="0.802in" fo:margin-right="0in" fo:line-height="0.25in" fo:text-align="justify" style:justify-single-word="false" fo:text-indent="-0.1866in" style:auto-text-indent="false"/>
      <style:text-properties style:font-name="標楷體" style:font-name-asian="標楷體" style:font-name-complex="標楷體"/>
    </style:style>
    <style:style style:name="P89" style:family="paragraph" style:parent-style-name="Standard">
      <style:paragraph-properties fo:margin-left="0.802in" fo:margin-right="0in" fo:line-height="0.25in" fo:text-align="justify" style:justify-single-word="false" fo:text-indent="-0.186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0" style:family="paragraph" style:parent-style-name="Standard">
      <style:paragraph-properties fo:margin-left="0.8602in" fo:margin-right="0in" fo:line-height="0.25in" fo:text-align="justify" style:justify-single-word="false" fo:text-indent="-0.2453in" style:auto-text-indent="false"/>
    </style:style>
    <style:style style:name="P91" style:family="paragraph" style:parent-style-name="Standard">
      <style:paragraph-properties fo:margin-left="0.8602in" fo:margin-right="0in" fo:line-height="0.25in" fo:text-align="justify" style:justify-single-word="false" fo:text-indent="-0.2453in" style:auto-text-indent="false"/>
      <style:text-properties style:font-name="標楷體" style:font-name-asian="標楷體" style:font-name-complex="標楷體"/>
    </style:style>
    <style:style style:name="P92" style:family="paragraph" style:parent-style-name="Standard">
      <style:paragraph-properties fo:margin-left="0.8602in" fo:margin-right="0in" fo:line-height="0.25in" fo:text-align="justify" style:justify-single-word="false" fo:text-indent="-0.2453in" style:auto-text-indent="false"/>
      <style:text-properties style:font-name="標楷體" style:font-name-asian="標楷體" style:font-name-complex="標楷體"/>
    </style:style>
    <style:style style:name="P93" style:family="paragraph" style:parent-style-name="Standard">
      <style:paragraph-properties fo:margin-left="0.8602in" fo:margin-right="0in" fo:line-height="0.25in" fo:text-align="justify" style:justify-single-word="false" fo:text-indent="-0.2453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4" style:family="paragraph" style:parent-style-name="Standard">
      <style:paragraph-properties fo:margin-left="0.6736in" fo:margin-right="0in" fo:line-height="0.25in" fo:text-align="justify" style:justify-single-word="false" fo:text-indent="-0.18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5" style:family="paragraph" style:parent-style-name="Standard">
      <style:paragraph-properties fo:margin-left="0.5346in" fo:margin-right="0in" fo:line-height="0.25in" fo:text-indent="-0.0264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6" style:family="paragraph" style:parent-style-name="Standard">
      <style:paragraph-properties fo:margin-left="0.7882in" fo:margin-right="0.0398in" fo:line-height="0.25in" fo:text-align="justify" style:justify-single-word="false" fo:text-indent="-0.1972in" style:auto-text-indent="false"/>
      <style:text-properties style:font-name="標楷體" fo:font-weight="bold" style:font-name-asian="標楷體" style:font-weight-asian="bold" style:font-name-complex="標楷體" style:font-weight-complex="bold"/>
    </style:style>
    <style:style style:name="P97" style:family="paragraph" style:parent-style-name="Standard">
      <style:paragraph-properties fo:margin-left="0.7882in" fo:margin-right="0.0398in" fo:line-height="0.25in" fo:text-align="justify" style:justify-single-word="false" fo:text-indent="-0.1972in"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1.0484in" fo:margin-right="0in" fo:line-height="0.25in" fo:text-align="justify" style:justify-single-word="false" fo:text-indent="-0.1953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99" style:family="paragraph" style:parent-style-name="Standard">
      <style:paragraph-properties fo:margin-left="0.5008in" fo:margin-right="0in" fo:line-height="0.25in" fo:text-align="justify" style:justify-single-word="false" fo:text-indent="-0.3756in" style:auto-text-indent="false"/>
    </style:style>
    <style:style style:name="P100" style:family="paragraph" style:parent-style-name="Standard">
      <style:paragraph-properties fo:margin-left="0.5008in" fo:margin-right="0in" fo:line-height="0.25in" fo:text-align="justify" style:justify-single-word="false" fo:text-indent="-0.3756in" style:auto-text-indent="false">
        <style:tab-stops>
          <style:tab-stop style:position="0.8752in"/>
        </style:tab-stops>
      </style:paragraph-properties>
    </style:style>
    <style:style style:name="P101" style:family="paragraph" style:parent-style-name="Standard">
      <style:paragraph-properties fo:margin-left="0.5008in" fo:margin-right="0in" fo:line-height="0.25in" fo:text-align="justify" style:justify-single-word="false" fo:text-indent="-0.3756in" style:auto-text-indent="false"/>
      <style:text-properties style:font-name="標楷體" fo:font-weight="bold" style:font-name-asian="標楷體" style:font-weight-asian="bold" style:font-name-complex="標楷體" style:font-weight-complex="bold"/>
    </style:style>
    <style:style style:name="P102" style:family="paragraph" style:parent-style-name="Standard">
      <style:paragraph-properties fo:margin-left="0.5008in" fo:margin-right="0in" fo:line-height="0.25in" fo:text-align="justify" style:justify-single-word="false" fo:text-indent="-0.3756in"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5008in" fo:margin-right="0in" fo:line-height="0.25in" fo:text-align="justify" style:justify-single-word="false" fo:text-indent="-0.375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4" style:family="paragraph" style:parent-style-name="Standard">
      <style:paragraph-properties fo:margin-left="0.5008in" fo:margin-right="0in" fo:line-height="0.25in" fo:text-align="justify" style:justify-single-word="false" fo:text-indent="-0.375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105" style:family="paragraph" style:parent-style-name="Standard">
      <style:paragraph-properties fo:margin-left="0.5008in" fo:margin-right="0in" fo:line-height="0.25in" fo:text-align="justify" style:justify-single-word="false" fo:text-indent="-0.375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6" style:family="paragraph" style:parent-style-name="Standard">
      <style:paragraph-properties fo:margin-left="0.6819in" fo:margin-right="0in" fo:line-height="0.25in" fo:text-align="justify" style:justify-single-word="false" fo:text-indent="-0.1917in" style:auto-text-indent="false"/>
    </style:style>
    <style:style style:name="P107" style:family="paragraph" style:parent-style-name="Standard">
      <style:paragraph-properties fo:margin-left="1.0618in" fo:margin-right="0in" fo:line-height="0.25in" fo:text-align="justify" style:justify-single-word="false" fo:text-indent="-0.1752in" style:auto-text-indent="false"/>
    </style:style>
    <style:style style:name="P108" style:family="paragraph" style:parent-style-name="Standard">
      <style:paragraph-properties fo:margin-left="0.7571in" fo:margin-right="0in" fo:line-height="0.25in" fo:text-align="justify" style:justify-single-word="false" fo:text-indent="-0.2654in" style:auto-text-indent="false">
        <style:tab-stops>
          <style:tab-stop style:position="0.9134in"/>
        </style:tab-stops>
      </style:paragraph-properties>
    </style:style>
    <style:style style:name="P109" style:family="paragraph" style:parent-style-name="Standard">
      <style:paragraph-properties fo:margin-left="0.7571in" fo:margin-right="0in" fo:line-height="0.25in" fo:text-align="justify" style:justify-single-word="false" fo:text-indent="-0.2654in" style:auto-text-indent="false">
        <style:tab-stops>
          <style:tab-stop style:position="0.9134in"/>
        </style:tab-stops>
      </style:paragraph-properties>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0" style:family="paragraph" style:parent-style-name="Standard">
      <style:paragraph-properties fo:margin-left="0.9118in" fo:margin-right="0in" fo:line-height="0.25in" fo:text-align="justify" style:justify-single-word="false" fo:text-indent="-0.2035in" style:auto-text-indent="false"/>
    </style:style>
    <style:style style:name="P111" style:family="paragraph" style:parent-style-name="Standard">
      <style:paragraph-properties fo:margin-left="0.9118in" fo:margin-right="0in" fo:line-height="0.25in" fo:text-align="justify" style:justify-single-word="false" fo:text-indent="-0.203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2" style:family="paragraph" style:parent-style-name="Standard">
      <style:paragraph-properties fo:margin-left="0.6984in" fo:margin-right="0in" fo:line-height="0.25in" fo:text-align="justify" style:justify-single-word="false" fo:text-indent="0.0083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3" style:family="paragraph" style:parent-style-name="Standard">
      <style:paragraph-properties fo:margin-left="0.6638in" fo:margin-right="0in" fo:line-height="0.25in" fo:text-align="justify" style:justify-single-word="false" fo:text-indent="-0.1736in" style:auto-text-indent="false"/>
    </style:style>
    <style:style style:name="P114" style:family="paragraph" style:parent-style-name="Standard">
      <style:paragraph-properties fo:margin-left="0.6638in" fo:margin-right="0in" fo:line-height="0.25in" fo:text-align="justify" style:justify-single-word="false" fo:text-indent="-0.1736in" style:auto-text-indent="false"/>
      <style:text-properties style:font-name="標楷體" style:font-name-asian="標楷體" style:font-name-complex="標楷體"/>
    </style:style>
    <style:style style:name="P115" style:family="paragraph" style:parent-style-name="Standard">
      <style:paragraph-properties fo:margin-left="0.6638in" fo:margin-right="0in" fo:line-height="0.25in" fo:text-align="justify" style:justify-single-word="false" fo:text-indent="-0.1736in" style:auto-text-indent="false"/>
      <style:text-properties style:font-name="標楷體" style:font-name-asian="標楷體" style:font-name-complex="標楷體"/>
    </style:style>
    <style:style style:name="P116" style:family="paragraph" style:parent-style-name="Standard">
      <style:paragraph-properties fo:margin-left="0.6638in" fo:margin-right="0in" fo:line-height="0.25in" fo:text-align="justify" style:justify-single-word="false" fo:text-indent="-0.1736in" style:auto-text-indent="false"/>
      <style:text-properties style:font-name="標楷體" style:font-name-asian="標楷體" style:font-name-complex="標楷體" style:font-weight-complex="bold"/>
    </style:style>
    <style:style style:name="P117" style:family="paragraph" style:parent-style-name="Standard">
      <style:paragraph-properties fo:margin-left="0.6638in" fo:margin-right="0in" fo:line-height="0.25in" fo:text-align="justify" style:justify-single-word="false" fo:text-indent="-0.173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8" style:family="paragraph" style:parent-style-name="Standard">
      <style:paragraph-properties fo:margin-left="0.6638in" fo:margin-right="0in" fo:line-height="0.25in" fo:text-align="justify" style:justify-single-word="false" fo:text-indent="-0.1736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9" style:family="paragraph" style:parent-style-name="Standard">
      <style:paragraph-properties fo:margin-left="1.1in" fo:margin-right="0in" fo:line-height="0.25in" fo:text-align="justify" style:justify-single-word="false" fo:text-indent="-0.2453in" style:auto-text-indent="false"/>
    </style:style>
    <style:style style:name="P120" style:family="paragraph" style:parent-style-name="Standard">
      <style:paragraph-properties fo:margin-left="1.1in" fo:margin-right="0in" fo:line-height="0.25in" fo:text-align="justify" style:justify-single-word="false" fo:text-indent="-0.2453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1" style:family="paragraph" style:parent-style-name="Standard">
      <style:paragraph-properties fo:margin-left="1.022in" fo:margin-right="0in" fo:line-height="0.25in" fo:text-align="justify" style:justify-single-word="false" fo:text-indent="-0.1689in" style:auto-text-indent="false"/>
    </style:style>
    <style:style style:name="P122" style:family="paragraph" style:parent-style-name="Standard">
      <style:paragraph-properties fo:margin-left="1.022in" fo:margin-right="0in" fo:line-height="0.25in" fo:text-align="justify" style:justify-single-word="false" fo:text-indent="-0.1689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3" style:family="paragraph" style:parent-style-name="Standard">
      <style:paragraph-properties fo:margin-left="0.4417in" fo:margin-right="0in" fo:line-height="0.25in" fo:text-align="justify" style:justify-single-word="false" fo:text-indent="-0.3402in" style:auto-text-indent="false"/>
      <style:text-properties style:font-name="標楷體" style:font-name-asian="標楷體" style:font-name-complex="標楷體"/>
    </style:style>
    <style:style style:name="P124" style:family="paragraph" style:parent-style-name="Standard">
      <style:paragraph-properties fo:margin-left="0.9457in" fo:margin-right="0in" fo:line-height="0.25in" fo:text-align="justify" style:justify-single-word="false" fo:text-indent="-0.4756in" style:auto-text-indent="false"/>
    </style:style>
    <style:style style:name="P125" style:family="paragraph" style:parent-style-name="Standard">
      <style:paragraph-properties fo:margin-left="0.9252in" fo:margin-right="0in" fo:line-height="0.25in" fo:text-align="justify" style:justify-single-word="false" fo:text-indent="-0.1752in" style:auto-text-indent="false"/>
    </style:style>
    <style:style style:name="P126" style:family="paragraph" style:parent-style-name="Standard">
      <style:paragraph-properties fo:margin-left="0.702in" fo:margin-right="0in" fo:line-height="0.25in" fo:text-align="justify" style:justify-single-word="false" fo:text-indent="-0.2819in" style:auto-text-indent="false"/>
    </style:style>
    <style:style style:name="P127" style:family="paragraph" style:parent-style-name="Standard">
      <style:paragraph-properties fo:margin-left="0.702in" fo:margin-right="0in" fo:line-height="0.25in" fo:text-align="justify" style:justify-single-word="false" fo:text-indent="-0.2819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8" style:family="paragraph" style:parent-style-name="Standard">
      <style:paragraph-properties fo:margin-left="0.6917in" fo:margin-right="0in" fo:line-height="0.25in" fo:text-indent="0.0071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9" style:family="paragraph" style:parent-style-name="Standard">
      <style:paragraph-properties fo:margin-left="1.0236in" fo:margin-right="0in" fo:line-height="0.25in" fo:text-align="justify" style:justify-single-word="false" fo:text-indent="-0.3201in" style:auto-text-indent="false"/>
    </style:style>
    <style:style style:name="P130" style:family="paragraph" style:parent-style-name="Standard">
      <style:paragraph-properties fo:margin-left="1.0236in" fo:margin-right="0in" fo:line-height="0.25in" fo:text-align="justify" style:justify-single-word="false" fo:text-indent="-0.3201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1" style:family="paragraph" style:parent-style-name="Standard">
      <style:paragraph-properties fo:margin-left="1.2673in" fo:margin-right="0in" fo:line-height="0.25in" fo:text-indent="-0.5709in" style:auto-text-indent="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complex="標楷體"/>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fo:color="#ff0000" style:text-underline-style="solid" style:text-underline-width="auto" style:text-underline-color="font-color"/>
    </style:style>
    <style:style style:name="T19" style:family="text">
      <style:text-properties fo:color="#ff0000" style:text-underline-style="solid" style:text-underline-width="auto" style:text-underline-color="font-color" fo:font-weight="bold" style:font-weight-asian="bold"/>
    </style:style>
    <style:style style:name="T20" style:family="text">
      <style:text-properties fo:color="#ff0000" style:text-underline-style="solid" style:text-underline-width="auto" style:text-underline-color="font-color" fo:font-weight="bold" style:font-weight-asian="bold"/>
    </style:style>
    <style:style style:name="T21" style:family="text">
      <style:text-properties style:font-weight-complex="bold"/>
    </style:style>
    <style:style style:name="T2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勞務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7">修正內容</text:span></text:p>
            </table:table-cell>
            <table:table-cell table:style-name="Table1.A1" office:value-type="string">
              <text:p text:style-name="P3"><text:span text:style-name="T7">現行內容</text:span></text:p>
            </table:table-cell>
            <table:table-cell table:style-name="Table1.C1" office:value-type="string">
              <text:p text:style-name="P7">說明</text:p>
            </table:table-cell>
          </table:table-row>
        </table:table-header-rows>
        <table:table-row table:style-name="Table1.2">
          <table:table-cell table:style-name="Table1.A2" office:value-type="string">
            <text:p text:style-name="P26">第一條 <text:s/>契約文件及效力</text:p>
            <text:p text:style-name="P49">……</text:p>
            <text:p text:style-name="P55">(三)契約所含各種文件之內容如有不一致之處，除另有規定外，依下列原則處理：</text:p>
            <text:p text:style-name="P59"><text:span text:style-name="T7">1.</text:span><text:span text:style-name="T15">招標文件內之</text:span><text:span text:style-name="T7">契約條款</text:span><text:span text:style-name="T15">及投標須知</text:span><text:span text:style-name="T7">優於招標文件內之其他文件所附記之條款。但附記之條款有特別聲明者，不在此限。</text:span><text:span text:style-name="T15">契約條款與投標須知內容有不一致之處，以契約條款為準。</text:span></text:p>
            <text:p text:style-name="P60">……</text:p>
            <text:p text:style-name="P60"/>
            <text:p text:style-name="P60"/>
            <text:p text:style-name="P60"/>
            <text:p text:style-name="P60"/>
            <text:p text:style-name="P60"/>
            <text:p text:style-name="P60"/>
            <text:p text:style-name="P60"/>
            <text:p text:style-name="P60"/>
            <text:p text:style-name="P54"><text:span text:style-name="T7">(七)契約所定事項如有違反法</text:span><text:span text:style-name="T15">律強制或禁止規定</text:span><text:span text:style-name="T7">或無法執行之部分，該部分無效。但除去該部分，契約亦可成立者，不影響其他部分之有效性。該無效之部分，機關及廠商必要時得依契約原定目的變更之。</text:span></text:p>
            <text:p text:style-name="P54"><text:soft-page-break/><text:span text:style-name="T7">(八)</text:span><text:span text:style-name="T15">經雙方代表人或其代理人簽署</text:span><text:span text:style-name="T7">契約正本2份，機關及廠商各執1份，並由雙方各依規定貼用印花稅票。副本____份(請載明)，由機關、廠商及相關機關、單位分別執用。副本如有誤繕，以正本為準。</text:span></text:p>
          </table:table-cell>
          <table:table-cell table:style-name="Table1.A2" office:value-type="string">
            <text:p text:style-name="P26">第一條 <text:s/>契約文件及效力</text:p>
            <text:p text:style-name="P49">……</text:p>
            <text:p text:style-name="P55">(三)契約所含各種文件之內容如有不一致之處，除另有規定外，依下列原則處理：</text:p>
            <text:p text:style-name="P60">1.契約條款優於招標文件內之其他文件所附記之條款。但附記之條款有特別聲明者，不在此限。</text:p>
            <text:p text:style-name="P60">……</text:p>
            <text:p text:style-name="P60"/>
            <text:p text:style-name="P60"/>
            <text:p text:style-name="P64">7.本契約之附件與本契約內之廠商文件，其內容與本契約條文有歧異者，除對機關較有利者外，其歧異部分無效。</text:p>
            <text:p text:style-name="P60">……</text:p>
            <text:p text:style-name="P60"/>
            <text:p text:style-name="P60"/>
            <text:p text:style-name="P60"/>
            <text:p text:style-name="P60"/>
            <text:p text:style-name="P54"><text:span text:style-name="T7">(七)契約所定事項如有違反法</text:span><text:span text:style-name="T15">令</text:span><text:span text:style-name="T7">或無法執行之部分，該部分無效。但除去該部分，契約亦可成立者，不影響其他部分之有效性。該無效之部分，機關及廠商必要時得依契約原定目的變更之。</text:span></text:p>
            <text:p text:style-name="P54"><text:soft-page-break/><text:span text:style-name="T7">(八)契約正本2份，機關及廠商各執1份，並由雙方各依規定貼用印花稅票。副本__份(請載明)，由機關、廠商及相關機關、單位分別執用。副本如有誤繕，以正本為準。</text:span></text:p>
          </table:table-cell>
          <table:table-cell table:style-name="Table1.C2" office:value-type="string">
            <text:p text:style-name="P66"/>
            <text:p text:style-name="P65"/>
            <text:p text:style-name="P65"/>
            <text:p text:style-name="P65"/>
            <text:list xml:id="list310533920" text:style-name="WW8Num30">
              <text:list-item>
                <text:p text:style-name="P38"><text:span text:style-name="T7">第3款第1目比照「勞動派遣採購契約範本」第1條第3款第1目修正。</text:span></text:p>
              </text:list-item>
            </text:list>
            <text:p text:style-name="P65"/>
            <text:p text:style-name="P77"/>
            <text:p text:style-name="P77"/>
            <text:list xml:id="list83760015511768" text:continue-numbering="true" text:style-name="WW8Num30">
              <text:list-item>
                <text:p text:style-name="P30"><text:span text:style-name="T9">第3</text:span><text:span text:style-name="T7">款第7</text:span><text:span text:style-name="T9">目所稱本契約之附件與本契約內之廠商文件，其內容與本契約條文如有不一致之處，得分別依同款第1目、第2目及第6目原則處理，爰參照「資訊服務採購契約範本」第1條第3款，刪除第3款第7目。以下目次遞移。</text:span></text:p>
              </text:list-item>
              <text:list-item>
                <text:p text:style-name="P30"><text:span text:style-name="T7">第7款比照「勞動派遣採購契約範本」第1條第7款修正。</text:span></text:p>
              </text:list-item>
            </text:list>
            <text:p text:style-name="P74"/>
            <text:p text:style-name="P74"/>
            <text:p text:style-name="P74"/>
            <text:list xml:id="list83758071768787" text:continue-numbering="true" text:style-name="WW8Num30">
              <text:list-item>
                <text:p text:style-name="P30"><text:soft-page-break/><text:span text:style-name="T7">第8款比照「勞動派遣採購契約範本」第1條第8款修正。</text:span></text:p>
              </text:list-item>
            </text:list>
          </table:table-cell>
        </table:table-row>
        <table:table-row table:style-name="Table1.2">
          <table:table-cell table:style-name="Table1.A2" office:value-type="string">
            <text:p text:style-name="P26">第三條 <text:s/>契約價金之給付</text:p>
            <text:p text:style-name="P49">契約價金結算方式(由機關擇一於招標時載明)：</text:p>
            <text:p text:style-name="P60">□總包價法。</text:p>
            <text:p text:style-name="P84"/>
            <text:p text:style-name="P84"/>
            <text:p text:style-name="P84"/>
            <text:p text:style-name="P84"/>
            <text:p text:style-name="P84"/>
            <text:p text:style-name="P84"/>
            <text:p text:style-name="P60">……</text:p>
            <text:p text:style-name="P60">□服務成本加公費法。</text:p>
            <text:p text:style-name="P87">1.服務成本加公費法之服務費用______元(由機關於決標後填寫)，包括直接費用(直接薪資、管理費用及其他直接費用，其項目由機關於招標時載明)、公費及營業稅。</text:p>
            <text:p text:style-name="P86"><text:span text:style-name="T7">2.公費，為定額______元(由機關於決標後填寫)，不得按直接薪資及管理費之金額依一定比率增加，且全部公費不</text:span><text:soft-page-break/><text:span text:style-name="T7">得超過直接薪資</text:span><text:span text:style-name="T15">扣除非經常性給與之獎金後與</text:span><text:span text:style-name="T7">管理費用合計金額之</text:span><text:span text:style-name="T15">25</text:span><text:span text:style-name="T7">%。</text:span></text:p>
            <text:p text:style-name="P87">……</text:p>
          </table:table-cell>
          <table:table-cell table:style-name="Table1.A2" office:value-type="string">
            <text:p text:style-name="P26">第三條 <text:s/>契約價金之給付</text:p>
            <text:p text:style-name="P49">契約價金結算方式(由機關擇一於招標時載明)：</text:p>
            <text:p text:style-name="P60">□總包價法。</text:p>
            <text:p text:style-name="P8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60">……</text:p>
            <text:p text:style-name="P60">□服務成本加公費法。</text:p>
            <text:p text:style-name="P87">1.服務成本加公費法之服務費用______元(由機關於決標後填寫)，包括直接費用(直接薪資、管理費用及其他直接費用，其項目由機關於招標時載明)、公費及營業稅。</text:p>
            <text:p text:style-name="P86"><text:span text:style-name="T7">2.公費，為定額______元(由機關於決標後填寫)，不得按直接薪資及管理費之</text:span><text:soft-page-break/><text:span text:style-name="T7">金額依一定比率增加，且全部公費不得超過直接薪資</text:span><text:span text:style-name="T15">及</text:span><text:span text:style-name="T7">管理費用合計金額之</text:span><text:span text:style-name="T15">30</text:span><text:span text:style-name="T7">%。</text:span></text:p>
            <text:p text:style-name="P60">……</text:p>
            <text:p text:style-name="P64">□<text:tab/>勞動派遣（指派遣事業單位指派所僱用之勞工至機關提供勞務，接受各該機關指揮監督管理之行為）：</text:p>
            <text:p text:style-name="P89">1.<text:tab/>廠商對於派遣勞工（指受派遣事業單位僱用，並向各機關提供勞務者）之薪資（內含勞工依法自行負擔之勞、健保費用），應依契約約定之金額，核實給付。</text:p>
            <text:p text:style-name="P89">2.<text:tab/>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p text:style-name="P89">3.<text:tab/>派遣勞工如有應機關要求配合加班或出差者，其加班費及差旅費，依勞動基準法等相關規定，採實報實銷，不含於契約價金，由機關支給廠商如實核付予派遣勞工。</text:p>
          </table:table-cell>
          <table:table-cell table:style-name="Table1.C2" office:value-type="string">
            <text:p text:style-name="P66"/>
            <text:p text:style-name="P65"/>
            <text:p text:style-name="P65"/>
            <text:list xml:id="list1350819442" text:style-name="WW8Num32">
              <text:list-item>
                <text:p text:style-name="P31"><text:span text:style-name="T7">本</text:span><text:span text:style-name="T9">會已訂有</text:span><text:span text:style-name="T7">「</text:span><text:span text:style-name="T9">資訊</text:span><text:span text:style-name="T7">服務採購契約範本」，機關辦理資訊專案採購</text:span><text:span text:style-name="T9">應採前揭契約範本，爰刪除</text:span><text:span text:style-name="T7">有關資訊專案採購選項。</text:span></text:p>
              </text:list-item>
            </text:list>
            <text:p text:style-name="P65"/>
            <text:p text:style-name="P65"/>
            <text:p text:style-name="P65"/>
            <text:p text:style-name="P65"/>
            <text:p text:style-name="P65"/>
            <text:p text:style-name="P65"/>
            <text:p text:style-name="P65"/>
            <text:p text:style-name="P65"/>
            <text:p text:style-name="P65"/>
            <text:list xml:id="list83758925783704" text:continue-numbering="true" text:style-name="WW8Num32">
              <text:list-item>
                <text:p text:style-name="P19">配合本會103年12月10日修正「機關委託專業服務廠商評選及計費辦法」第13條第6項，修正服務成本加公費法第2目。</text:p>
              </text:list-item>
            </text:list>
            <text:p text:style-name="P15"><text:soft-page-break/></text:p>
            <text:p text:style-name="P15"/>
            <text:list xml:id="list83758400851909" text:continue-numbering="true" text:style-name="WW8Num32">
              <text:list-item>
                <text:p text:style-name="P31"><text:span text:style-name="T9">本會已訂定「勞動派遣採購契約範本」，機關依行政院訂頒「行政院運用勞動派遣應行注意事項」規定運用勞動派遣，應採「勞動派遣採購契約範本」，爰刪除勞動派遣選項。</text:span></text:p>
              </text:list-item>
            </text:list>
            <text:p text:style-name="P15"/>
          </table:table-cell>
        </table:table-row>
        <table:table-row table:style-name="Table1.2">
          <table:table-cell table:style-name="Table1.A2" office:value-type="string">
            <text:p text:style-name="P26">第五條 <text:s/>契約價金之給付條件</text:p>
            <text:p text:style-name="P49">(一)除契約另有約定外，依下列條件辦理付款：</text:p>
            <text:p text:style-name="P60">……</text:p>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text:span text:style-name="T15">4</text:span><text:span text:style-name="T7">.機關辦理付款及審核程序，如發現廠商有文件不符、不足或有疑義而需補正或澄清者，機關應ㄧ次通知澄清或補正，不得分次辦理。其審核及付款期限，自澄清或補正</text:span><text:span text:style-name="T15">資料送達機關</text:span><text:span text:style-name="T7">之次日重新起算；機關並應先就無爭議且可單獨計價之部分辦理付款。</text:span></text:p>
            <text:p text:style-name="P59"><text:span text:style-name="T15">5</text:span><text:span text:style-name="T7">.廠商履約有下列情形之一者，機關得暫</text:span><text:soft-page-break/><text:span text:style-name="T7">停給付契約價金至情形消滅為止：</text:span></text:p>
            <text:p text:style-name="P91">……</text:p>
            <text:p text:style-name="P90"><text:span text:style-name="T7">(2)履約有瑕疵經書面通知</text:span><text:span text:style-name="T15">限期</text:span><text:span text:style-name="T7">改善而逾期未改善者。</text:span></text:p>
            <text:p text:style-name="P90"><text:span text:style-name="T7">(3)未履行契約應辦事項，經通知</text:span><text:span text:style-name="T15">限期履行，屆期</text:span><text:span text:style-name="T7">仍不履行者。</text:span></text:p>
            <text:p text:style-name="P91"/>
            <text:p text:style-name="P91"/>
            <text:p text:style-name="P90"><text:span text:style-name="T7">(</text:span><text:span text:style-name="T15">4</text:span><text:span text:style-name="T7">)廠商對其派至機關提供勞務之派</text:span><text:span text:style-name="T15">駐</text:span><text:span text:style-name="T7">勞工，未依法給付工資，未依規定繳納勞工保險費、就業保險費、全民健康保險費或未提繳勞工退休金，且可歸責於廠商，經通知改正而逾期未改正者。</text:span></text:p>
            <text:p text:style-name="P60">……</text:p>
            <text:p text:style-name="P59"><text:span text:style-name="T15">7</text:span><text:span text:style-name="T7">.因非可歸責於廠商之事由，機關有延遲付款之情形，廠商投訴對象：</text:span></text:p>
            <text:p text:style-name="P91">……</text:p>
            <text:p text:style-name="P90"><text:span text:style-name="T7">(6)行政院主計總處</text:span><text:span text:style-name="T15">（延遲付款之原因與主計人員有關者）</text:span><text:span text:style-name="T7">。</text:span></text:p>
            <text:p text:style-name="P55">(二)契約價金得依物價指數(如指定指數，由機關於招標時載明，無者免填)調整者，應註明下列事項：</text:p>
            <text:p text:style-name="P60">……</text:p>
            <text:p text:style-name="P51"/>
            <text:p text:style-name="P49"><text:soft-page-break/></text:p>
            <text:p text:style-name="P49"/>
            <text:p text:style-name="P49"/>
            <text:p text:style-name="P54"><text:span text:style-name="T11">(三)契約價金總額曾經減價而確定，其所組成之各單項價格得依約定</text:span><text:span text:style-name="T15">或合意</text:span><text:span text:style-name="T11">方式調整</text:span><text:span text:style-name="T15">（例如減價之金額僅自部分項目扣減）</text:span><text:span text:style-name="T11">；未約定</text:span><text:span text:style-name="T15">或未能合意</text:span><text:span text:style-name="T11">調整方式者，</text:span><text:span text:style-name="T15">如廠商所報各單項價格未有不合理之處，</text:span><text:span text:style-name="T11">視同就</text:span><text:span text:style-name="T15">廠商所報</text:span><text:span text:style-name="T11">各單項價格依同一減價比率</text:span><text:span text:style-name="T15">（決標金額/投標金額）</text:span><text:span text:style-name="T11">調整。投標文件中報價之分項價格合計數額與</text:span><text:span text:style-name="T15">決標金額</text:span><text:span text:style-name="T11">不同者，</text:span><text:span text:style-name="T15">依決標金額與該合計數額之比率調整之，但不因此提高價格</text:span><text:span text:style-name="T11">。</text:span></text:p>
            <text:p text:style-name="P49">……</text:p>
            <text:p text:style-name="P54"><text:span text:style-name="T7">(七)廠商請領契約價金時應提出電子或紙本統一發票，</text:span><text:span text:style-name="T15">依法免用</text:span><text:span text:style-name="T7">統一發票者應提出收據。</text:span></text:p>
            <text:p text:style-name="P55">(八)廠商請領契約價金時應提出之其他文件為(由機關於招標時載明)：</text:p>
            <text:p text:style-name="P60">□成本或費用證明。 <text:s text:c="15"/></text:p>
            <text:p text:style-name="P60">□保險單或保險證明。</text:p>
            <text:p text:style-name="P60">□外國廠商之商業發票。</text:p>
            <text:p text:style-name="P94">□履約勞工薪資支付證明（僅適用於契約價金結算方式採服務成本加公費法或招標文件已載明廠商應給付履約勞工薪資<text:soft-page-break/>基準者）。</text:p>
            <text:p text:style-name="P59"><text:span text:style-name="T7">□契約</text:span><text:span text:style-name="T15">約</text:span><text:span text:style-name="T7">定之其他給付憑證文件。</text:span></text:p>
            <text:p text:style-name="P95">□其他： <text:s text:c="14"/></text:p>
            <text:p text:style-name="P49">……</text:p>
            <text:p text:style-name="P96"/>
          </table:table-cell>
          <table:table-cell table:style-name="Table1.A2" office:value-type="string">
            <text:p text:style-name="P26">第五條 <text:s/>契約價金之給付條件</text:p>
            <text:p text:style-name="P55">(一)除契約另有約定外，依下列條件辦理付款：</text:p>
            <text:p text:style-name="P60">……</text:p>
            <text:p text:style-name="P64">3.勞動派遣(無者免納入契約)：</text:p>
            <text:p text:style-name="P93">(1)機關為派遣勞工記載並保留出勤紀錄，並於每月__日（由機關於招標時載明；未載明者，為第2工作日）以前將前月出勤紀錄送交廠商，該日適逢星期假日、國定假日或其他休息日，以其次一上班日代之。</text:p>
            <text:p text:style-name="P93">(2)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93">(3)機關於接到廠商請款單據後15工作天內付款。但涉及向補助機關申請核撥補助款者，付款期限為30工作天。</text:p>
            <text:p text:style-name="P93"><text:soft-page-break/>(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98">□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60">……</text:p>
            <text:p text:style-name="P59"><text:span text:style-name="T15">5</text:span><text:span text:style-name="T7">.機關辦理付款及審核程序，如發現廠商有文件不符、不足或有疑義而需補正或澄清者，機關應ㄧ次通知澄清或補正，不得分次辦理。其審核及付款期限，自</text:span><text:span text:style-name="T15">資料</text:span><text:span text:style-name="T7">澄清或補正之次日重新起算；機關並應先就無爭議且可單獨計價之部分辦理付款。</text:span></text:p>
            <text:p text:style-name="P59"><text:span text:style-name="T15">6</text:span><text:span text:style-name="T7">.廠商履約有下列情形之一者，機關得暫</text:span><text:soft-page-break/><text:span text:style-name="T7">停給付契約價金至情形消滅為止：</text:span></text:p>
            <text:p text:style-name="P91">……</text:p>
            <text:p text:style-name="P91">(2)履約有瑕疵經書面通知改善而逾期未改善者。</text:p>
            <text:p text:style-name="P90"><text:span text:style-name="T7">(3)未履行契約應辦事項，經通知仍</text:span><text:span text:style-name="T15">延</text:span><text:span text:style-name="T7">不履行者。</text:span></text:p>
            <text:p text:style-name="P90"><text:span text:style-name="T15">(4)廠商履約人員不適任，經通知更換仍延不辦理者。</text:span></text:p>
            <text:p text:style-name="P90"><text:span text:style-name="T7">(</text:span><text:span text:style-name="T15">5</text:span><text:span text:style-name="T7">)廠商對其派至機關提供勞務之派</text:span><text:span text:style-name="T15">遣</text:span><text:span text:style-name="T7">勞工，未依法給付工資，未依規定繳納勞工保險費、就業保險費、全民健康保險費或未提繳勞工退休金，且可歸責於廠商，經通知改正而逾期未改正者。</text:span></text:p>
            <text:p text:style-name="P60">……</text:p>
            <text:p text:style-name="P59"><text:span text:style-name="T15">8</text:span><text:span text:style-name="T7">.因非可歸責於廠商之事由，機關有延遲付款之情形，廠商投訴對象：</text:span></text:p>
            <text:p text:style-name="P91">……</text:p>
            <text:p text:style-name="P91">(6)行政院主計總處。</text:p>
            <text:p text:style-name="P55"/>
            <text:p text:style-name="P55">(二)契約價金得依物價指數(如指定指數，由機關於招標時載明，無者免填)調整者，應註明下列事項：</text:p>
            <text:p text:style-name="P60">……</text:p>
            <text:p text:style-name="P64">8.按建造費用百分比法計算服務費用，契<text:soft-page-break/>約價金(服務費用)已隨建造費用之調整(例如依物價指數)而調整者，不得再就服務費用另為類似之調整。</text:p>
            <text:p text:style-name="P54"><text:span text:style-name="T11">(三)契約價金總額曾經減價而確定，其所組成之各單項價格得依約定方式調整；未約定調整方式者，視同就各單項價格依同一減價比率調整。投標文件中報價之分項價格合計數額與</text:span><text:span text:style-name="T15">總價</text:span><text:span text:style-name="T11">不同者，</text:span><text:span text:style-name="T15">亦同</text:span><text:span text:style-name="T11">。</text:span></text:p>
            <text:p text:style-name="P49">……</text:p>
            <text:p text:style-name="P57"/>
            <text:p text:style-name="P55"/>
            <text:p text:style-name="P55"/>
            <text:p text:style-name="P55"/>
            <text:p text:style-name="P54"><text:span text:style-name="T7">(七)廠商請領契約價金時應提出電子或紙本統一發票，</text:span><text:span text:style-name="T15">無</text:span><text:span text:style-name="T7">統一發票者應提出收據。</text:span></text:p>
            <text:p text:style-name="P55">(八)廠商請領契約價金時應提出之其他文件為(由機關於招標時載明)：</text:p>
            <text:p text:style-name="P60">□成本或費用證明。 <text:s text:c="15"/></text:p>
            <text:p text:style-name="P60">□保險單或保險證明。</text:p>
            <text:p text:style-name="P60">□外國廠商之商業發票。</text:p>
            <text:p text:style-name="P60"/>
            <text:p text:style-name="P60"/>
            <text:p text:style-name="P60"/>
            <text:p text:style-name="P60"/>
            <text:p text:style-name="P59"><text:span text:style-name="T7">□契約</text:span><text:span text:style-name="T15">規</text:span><text:span text:style-name="T7">定之其他給付憑證文件。</text:span></text:p>
            <text:p text:style-name="P97"><text:soft-page-break/></text:p>
            <text:p text:style-name="P49">……</text:p>
            <text:p text:style-name="P103">(十三)加班費</text:p>
            <text:p text:style-name="P64">□廠商派至機關提供勞務之派遣勞工，因非可歸責廠商之因素，機關要求加班（延長工作時間）者，機關另依勞動基準法之規定支付其加班費用。</text:p>
          </table:table-cell>
          <table:table-cell table:style-name="Table1.C2" office:value-type="string">
            <text:p text:style-name="P72"/>
            <text:p text:style-name="P65"/>
            <text:p text:style-name="P65"/>
            <text:list xml:id="list2523834291" text:style-name="WW8Num5">
              <text:list-item>
                <text:p text:style-name="P39"><text:span text:style-name="T9">本會已訂定「勞動派遣採購契約範本」，機關依行政院訂頒「行政院運用勞動派遣應行注意事項」規定運用勞動派遣，應採「勞動派遣採購契約範本」，爰刪除勞動派遣約定。以下目次遞移。</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83759871189166" text:continue-numbering="true" text:style-name="WW8Num5">
              <text:list-item>
                <text:p text:style-name="P39"><text:span text:style-name="T9">第1款第5目移列第4目，文字比照「勞動派遣採購契約範本」第5條第1款第2目修正。</text:span></text:p>
              </text:list-item>
            </text:list>
            <text:p text:style-name="P76"/>
            <text:p text:style-name="P76"/>
            <text:p text:style-name="P76"/>
            <text:p text:style-name="P76"/>
            <text:list xml:id="list83759907292783" text:continue-numbering="true" text:style-name="WW8Num5">
              <text:list-item>
                <text:p text:style-name="P39"><text:span text:style-name="T9">第1款第6目移列第5目，其第2子目及第3子目參照「勞動派遣</text:span><text:soft-page-break/><text:span text:style-name="T9">採購契約範本」第5條第1款第3目第1子目及第2子目修正；第4子目所稱廠商履約人員不適任情形，得依同目其他子目處理，並參考勞動部意見予以刪除；第5子目移列第4子目，配合第8條第16款第2目之派駐勞工權益保障約定酌修文字。</text:span></text:p>
              </text:list-item>
            </text:list>
            <text:p text:style-name="P76"/>
            <text:p text:style-name="P76"/>
            <text:p text:style-name="P76"/>
            <text:p text:style-name="P76"/>
            <text:p text:style-name="P76"/>
            <text:p text:style-name="P76"/>
            <text:list xml:id="list83758021598685" text:continue-numbering="true" text:style-name="WW8Num5">
              <text:list-item>
                <text:p text:style-name="P39"><text:span text:style-name="T9">第1款第8目移列第7目，其第6子目比照「資訊服務採購契約範本」第5條第17款第6目修正。</text:span></text:p>
              </text:list-item>
            </text:list>
            <text:p text:style-name="P76"/>
            <text:p text:style-name="P76"/>
            <text:list xml:id="list83759053530781" text:continue-numbering="true" text:style-name="WW8Num5">
              <text:list-item>
                <text:p text:style-name="P39"><text:span text:style-name="T9">第</text:span><text:span text:style-name="T9">2</text:span><text:span text:style-name="T9">款第</text:span><text:span text:style-name="T9">8</text:span><text:span text:style-name="T9">目涉建造費用百分比法之採購，宜採「公共工程技術服務契約範本」，爰予刪除。</text:span></text:p>
              </text:list-item>
            </text:list>
            <text:p text:style-name="P76"/>
            <text:p text:style-name="P76"/>
            <text:p text:style-name="P76"><text:soft-page-break/></text:p>
            <text:p text:style-name="P76"/>
            <text:p text:style-name="P76"/>
            <text:list xml:id="list83758937168328" text:continue-numbering="true" text:style-name="WW8Num5">
              <text:list-item>
                <text:p text:style-name="P39"><text:span text:style-name="T9">第3款參照「勞動派遣契約範本」第5條第2款修正。</text:span></text:p>
              </text:list-item>
            </text:list>
            <text:p text:style-name="P76"/>
            <text:p text:style-name="P76"/>
            <text:p text:style-name="P76"/>
            <text:p text:style-name="P76"/>
            <text:p text:style-name="P76"/>
            <text:p text:style-name="P76"/>
            <text:p text:style-name="P76"/>
            <text:p text:style-name="P76"/>
            <text:list xml:id="list83758155804155" text:continue-numbering="true" text:style-name="WW8Num5">
              <text:list-item>
                <text:p text:style-name="P39"><text:span text:style-name="T9">第7款比照「資訊服務採購契約範本」第5條第8款修正。</text:span></text:p>
              </text:list-item>
              <text:list-item>
                <text:p text:style-name="P39"><text:span text:style-name="T9">第8款比照「資訊服務採購契約範本」第5條第10款，增列履約勞工薪資支付證明及其他選項。</text:span></text:p>
              </text:list-item>
            </text:list>
            <text:p text:style-name="P15"/>
            <text:p text:style-name="P15"/>
            <text:p text:style-name="P15"/>
            <text:p text:style-name="P15"/>
            <text:p text:style-name="P15"/>
            <text:p text:style-name="P15"/>
            <text:p text:style-name="P15"/>
            <text:p text:style-name="P15"><text:soft-page-break/></text:p>
            <text:p text:style-name="P15"/>
            <text:p text:style-name="P15"/>
            <text:list xml:id="list83758050988864" text:continue-numbering="true" text:style-name="WW8Num5">
              <text:list-item>
                <text:p text:style-name="P39"><text:span text:style-name="T9">本會已訂定「勞動派遣採購契約範本」，機關依行政院訂頒「行政院運用勞動派遣應行注意事項」規定運用勞動派遣，應採「勞動派遣採購契約範本」，爰刪除第13款有關勞動派遣約定。</text:span></text:p>
              </text:list-item>
            </text:list>
          </table:table-cell>
        </table:table-row>
        <table:table-row table:style-name="Table1.2">
          <table:table-cell table:style-name="Table1.A2" office:value-type="string">
            <text:p text:style-name="P26">第七條 <text:s/>履約期限</text:p>
            <text:p text:style-name="P55">……</text:p>
            <text:p text:style-name="P54"><text:span text:style-name="T7">(二)本契約所稱日（天）數，除</text:span><text:span text:style-name="T15">已</text:span><text:span text:style-name="T7">明</text:span><text:span text:style-name="T15">定為日曆天或工作天者</text:span><text:span text:style-name="T7">外，係以□日曆天□工作天計算（由機關於招標時勾選；未勾選者，為日曆天）：</text:span></text:p>
            <text:p text:style-name="P59"><text:span text:style-name="T7">1.以日曆天計算者，所有日數</text:span><text:span text:style-name="T15">，包括第2目所載之放假日，</text:span><text:span text:style-name="T7">均應計入。</text:span><text:span text:style-name="T15">但投標文件截止收件日前未可得知之放假日，不予計入。</text:span></text:p>
            <text:p text:style-name="P60">2.以工作天計算者，下列放假日，均應不計入：</text:p>
            <text:p text:style-name="P90"><text:span text:style-name="T7">(1)星期六（補行上班日除外）及星期日。但與(2)至(</text:span><text:span text:style-name="T15">5</text:span><text:span text:style-name="T7">)放假日相互重疊者，不得重複計算。</text:span></text:p>
            <text:p text:style-name="P90"><text:span text:style-name="T7">(2)</text:span><text:span text:style-name="T15">依「紀念日及節日實施辦法」規定放假</text:span><text:soft-page-break/><text:span text:style-name="T15">之紀念日、節日及其補假</text:span><text:span text:style-name="T7">。</text:span></text:p>
            <text:p text:style-name="P91"/>
            <text:p text:style-name="P91"/>
            <text:p text:style-name="P91"/>
            <text:p text:style-name="P90"><text:span text:style-name="T7">(3)軍人節（9月3日）之放假及補假（依國防部規定，但以國</text:span><text:span text:style-name="T15">防部及其所屬</text:span><text:span text:style-name="T7">之採購為限）。</text:span></text:p>
            <text:p text:style-name="P91"/>
            <text:p text:style-name="P91"/>
            <text:p text:style-name="P91"/>
            <text:p text:style-name="P90"><text:span text:style-name="T7">(</text:span><text:span text:style-name="T15">4</text:span><text:span text:style-name="T7">)行政院人事行政總處公布之調整放假日。</text:span></text:p>
            <text:p text:style-name="P90"><text:span text:style-name="T7">(</text:span><text:span text:style-name="T15">5</text:span><text:span text:style-name="T7">)全國性選舉投票日及行政院所屬中央各業務主管機關公告放假者。</text:span></text:p>
            <text:p text:style-name="P59"><text:span text:style-name="T7">3.免計工作天之日，以不得施作或供應為原則。廠商如欲施作或供應，應先徵得機關書面同意，該日數□應；□免計入</text:span><text:span text:style-name="T15">履約期間</text:span><text:span text:style-name="T7">（由機關於招標時勾選，未勾選者，免計入</text:span><text:span text:style-name="T15">履約期間</text:span><text:span text:style-name="T7">）。</text:span></text:p>
            <text:p text:style-name="P49">……</text:p>
          </table:table-cell>
          <table:table-cell table:style-name="Table1.A2" office:value-type="string">
            <text:p text:style-name="P26">第七條 <text:s/>履約期限</text:p>
            <text:p text:style-name="P55">……</text:p>
            <text:p text:style-name="P54"><text:span text:style-name="T7">(二)本契約所稱日(天)數，除</text:span><text:span text:style-name="T15">另有載</text:span><text:span text:style-name="T7">明外，係以□日曆天□工作天計算(由機關於招標時勾選；未勾選者，為日曆天)：</text:span></text:p>
            <text:p text:style-name="P60">1.以日曆天計算者，所有日數均應計入。 </text:p>
            <text:p text:style-name="P60"/>
            <text:p text:style-name="P60"/>
            <text:p text:style-name="P60"/>
            <text:p text:style-name="P60"/>
            <text:p text:style-name="P60">2.以工作天計算者，下列放假日，均應不計入：</text:p>
            <text:p text:style-name="P90"><text:span text:style-name="T7">(1)星期六（補行上班日除外）及星期日。但與(2)至(</text:span><text:span text:style-name="T15">6</text:span><text:span text:style-name="T7">)放假日相互重疊者，不得重複計算。</text:span></text:p>
            <text:p text:style-name="P90"><text:span text:style-name="T7">(2)</text:span><text:span text:style-name="T15">中華民國開國紀念日（</text:span><text:span text:style-name="T15">1</text:span><text:span text:style-name="T15">月</text:span><text:span text:style-name="T15">1</text:span><text:span text:style-name="T15">日）、和</text:span><text:soft-page-break/><text:span text:style-name="T15">平紀念日（</text:span><text:span text:style-name="T15">2</text:span><text:span text:style-name="T15">月</text:span><text:span text:style-name="T15">28</text:span><text:span text:style-name="T15">日）、兒童節（</text:span><text:span text:style-name="T15">4</text:span><text:span text:style-name="T15">月</text:span><text:span text:style-name="T15">4</text:span><text:span text:style-name="T15">日，放假日依「紀念日及節日實施辦法」規定）、勞動節（</text:span><text:span text:style-name="T15">5</text:span><text:span text:style-name="T15">月</text:span><text:span text:style-name="T15">1</text:span><text:span text:style-name="T15">日）、國慶日（</text:span><text:span text:style-name="T15">10</text:span><text:span text:style-name="T15">月</text:span><text:span text:style-name="T15">10</text:span><text:span text:style-name="T15">日）</text:span><text:span text:style-name="T7">。</text:span></text:p>
            <text:p text:style-name="P90"><text:span text:style-name="T7">(3)</text:span><text:span text:style-name="T15">勞動節之補假（依行政院勞工委員會規定）；</text:span><text:span text:style-name="T7">軍人節（9月3日）之放假及補假（依國防部規定，但以</text:span><text:span text:style-name="T15">國軍</text:span><text:span text:style-name="T7">之採購為限）。</text:span></text:p>
            <text:p text:style-name="P90"><text:span text:style-name="T15">(4)</text:span><text:span text:style-name="T15">農曆除夕及補假、春節及補假、民族掃墓節、端午節、中秋節。</text:span></text:p>
            <text:p text:style-name="P90"><text:span text:style-name="T7">(</text:span><text:span text:style-name="T15">5</text:span><text:span text:style-name="T7">)行政院人事行政總處公布之調整放假日。</text:span></text:p>
            <text:p text:style-name="P90"><text:span text:style-name="T7">(</text:span><text:span text:style-name="T15">6</text:span><text:span text:style-name="T7">)全國性選舉投票日及行政院所屬中央各業務主管機關公告放假者。</text:span></text:p>
            <text:p text:style-name="P59"><text:span text:style-name="T7">3.免計工作天之日，以不得施作或供應為原則。廠商如欲施作或供應，應先徵得機關書面同意，該日數□應；□免計入</text:span><text:span text:style-name="T15">工期</text:span><text:span text:style-name="T7">（由機關於招標時勾選，未勾選者，免計入</text:span><text:span text:style-name="T15">工期</text:span><text:span text:style-name="T7">）。</text:span></text:p>
            <text:p text:style-name="P49">……</text:p>
          </table:table-cell>
          <table:table-cell table:style-name="Table1.C2" office:value-type="string">
            <text:p text:style-name="P69"/>
            <text:p text:style-name="P65"/>
            <text:list xml:id="list3436135085" text:style-name="WW8Num24">
              <text:list-item>
                <text:p text:style-name="P32"><text:span text:style-name="T9">第2款參照「公共工程技術服務契約範本」第7條第2款修正。</text:span></text:p>
              </text:list-item>
            </text:list>
            <text:p text:style-name="P68"/>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4"/>
          </table:table-cell>
        </table:table-row>
        <table:table-row table:style-name="Table1.2">
          <table:table-cell table:style-name="Table1.A2" office:value-type="string">
            <text:p text:style-name="P26">第八條 <text:s/>履約管理</text:p>
            <text:p text:style-name="P49">……</text:p>
            <text:p text:style-name="P55">(十二)廠商不於前款期限內，依照改善或履行者，機關得採行下列措施：</text:p>
            <text:p text:style-name="P59"><text:span text:style-name="T7">1.</text:span><text:span text:style-name="T15">自行或</text:span><text:span text:style-name="T7">使第三人改善或繼續其工作，其</text:span><text:soft-page-break/><text:span text:style-name="T15">風</text:span><text:span text:style-name="T7">險及費用由廠商負擔。</text:span></text:p>
            <text:p text:style-name="P60">……</text:p>
            <text:p text:style-name="P54"><text:span text:style-name="T7">(十三)機關提供之履約場所，各得標廠商有共同使用之需要者，廠商</text:span><text:span text:style-name="T15">應</text:span><text:span text:style-name="T7">與其他廠商</text:span><text:span text:style-name="T15">協議或依機關協調之結果</text:span><text:span text:style-name="T7">共</text:span><text:span text:style-name="T15">用場所</text:span><text:span text:style-name="T7">。</text:span></text:p>
            <text:p text:style-name="P49">……</text:p>
            <text:p text:style-name="P51"/>
            <text:p text:style-name="P49"/>
            <text:p text:style-name="P49"/>
            <text:p text:style-name="P48"><text:span text:style-name="T7"><text:s/>(</text:span><text:span text:style-name="T15">十六</text:span><text:span text:style-name="T7">)勞工權益保障</text:span></text:p>
            <text:p text:style-name="P106"><text:span text:style-name="T15">1.</text:span><text:span text:style-name="T7">廠商為自</text:span><text:span text:style-name="T15">然人</text:span><text:span text:style-name="T7">時，應提出勞工保險及全民健康保險投保證明文件</text:span><text:span text:style-name="T15">，</text:span><text:span text:style-name="T7">如</text:span><text:span text:style-name="T15">屬</text:span><text:span text:style-name="T7">依法不得參加</text:span><text:span text:style-name="T15">職業災害</text:span><text:span text:style-name="T7">保險者，應提出履約期間參加含有傷害、失能及死亡保障之商業保險相關證明文件</text:span><text:span text:style-name="T15">，其保險保障應不低於以相同薪資參加職業災害保險，機關依商業保險費支付，並以相同薪資條件參加職業災害保險之費用為上限</text:span><text:span text:style-name="T7">。</text:span></text:p>
            <text:p text:style-name="P59"><text:span text:style-name="T15">2.派駐勞工（指受廠商僱用，派駐於機關工作場所，依廠商指示完成契約所定工作項目者）權益保障：（由機關衡酌個案情形於招標時勾選）</text:span></text:p>
            <text:p text:style-name="P90"><text:span text:style-name="T15">□(1)廠商如僱用原派駐於機關之派駐勞工，並指派繼續在該機關提供勞務而未中斷年資者，應溯自該派駐勞工在</text:span><text:soft-page-break/><text:span text:style-name="T15">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90"><text:span text:style-name="T15">□(2)派駐勞工薪資採固定金額（由機關於招標時勾選）：</text:span></text:p>
            <text:p text:style-name="P107"><text:span text:style-name="T1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107"><text:span text:style-name="T15">□按日計酬。每日薪資____________元（由機關於招標時載明；未載明者，詳標價明細表。於法定正常工作時間內不得少於勞動基準法基本工資之每小時基本工資額乘以工作時數之金額）。</text:span></text:p>
            <text:p text:style-name="P107"><text:span text:style-name="T15">□按時計酬。每小時薪資__________元（由機關於招標時載明；未載明</text:span><text:soft-page-break/><text:span text:style-name="T15">者，詳標價明細表。不得低於勞動基準法基本工資之每小時基本工資額）。</text:span></text:p>
            <text:p text:style-name="P90"><text:span text:style-name="T15">(3)</text:span><text:span text:style-name="T15">廠商對於派至機關提供勞務之派駐勞工，其請假、特別休假</text:span><text:span text:style-name="T15">(</text:span><text:span text:style-name="T15">含年資併計給予</text:span><text:span text:style-name="T15">)</text:span><text:span text:style-name="T15">、加班</text:span><text:span text:style-name="T15">(</text:span><text:span text:style-name="T15">延長工作時間</text:span><text:span text:style-name="T15">)</text:span><text:span text:style-name="T15">及年終獎金</text:span><text:span text:style-name="T15">(</text:span><text:span text:style-name="T15">獎金或分配紅利</text:span><text:span text:style-name="T15">)</text:span><text:span text:style-name="T15">等工資給付之勞動條件，應依勞動基準法暨其施行細則、勞工請假規則及性別工作平等法規定辦理。</text:span><text:span text:style-name="T15"> </text:span></text:p>
            <text:p text:style-name="P90"><text:span text:style-name="T15">(4)</text:span><text:span text:style-name="T15">廠商對於派至機關提供勞務之派駐勞工，應落實性別工作平等法之性別歧視禁止、性騷擾防治及性別工作平等措施規定。</text:span><text:span text:style-name="T15"> </text:span></text:p>
            <text:p text:style-name="P90"><text:span text:style-name="T15">(5)</text:span><text:span text:style-name="T15">廠商不得因派駐勞工提出申訴（含性騷擾）或協助他人申訴（含性騷擾），而予以解僱、調職或其他不利之處分。</text:span></text:p>
            <text:p text:style-name="P90"><text:span text:style-name="T15">(6)其他：_______________</text:span></text:p>
            <text:p text:style-name="P59"><text:span text:style-name="T15">3.</text:span><text:span text:style-name="T7">機關發現廠商違反</text:span><text:span text:style-name="T15">相關</text:span><text:span text:style-name="T7">勞動法</text:span><text:span text:style-name="T15">令、</text:span><text:span text:style-name="T7">性別工作平等法</text:span><text:span text:style-name="T15">等</text:span><text:span text:style-name="T7">情事</text:span><text:span text:style-name="T15">時，檢附具體事證，主動</text:span><text:span text:style-name="T7">通知</text:span><text:span text:style-name="T15">當地勞工</text:span><text:span text:style-name="T7">主管機關</text:span><text:span text:style-name="T15">或勞工保險局（有關勞工保險投保及勞工退休金提繳事項）</text:span><text:span text:style-name="T7">依法</text:span><text:span text:style-name="T15">查</text:span><text:span text:style-name="T7">處</text:span><text:span text:style-name="T15">。</text:span></text:p>
            <text:p text:style-name="P59"><text:span text:style-name="T15">4.</text:span><text:span text:style-name="T7">機關</text:span><text:span text:style-name="T15">得不定期</text:span><text:span text:style-name="T7">抽訪派</text:span><text:span text:style-name="T15">駐</text:span><text:span text:style-name="T7">勞工，</text:span><text:span text:style-name="T15">以</text:span><text:span text:style-name="T7">瞭解廠</text:span><text:soft-page-break/><text:span text:style-name="T7">商是否如期依約履行其保障勞工權益之義務。</text:span></text:p>
            <text:p text:style-name="P59"><text:span text:style-name="T15">5.</text:span><text:span text:style-name="T7">機關發現廠商未依約履行保障勞工權益之義務，經查證屬實，除有不可抗力</text:span><text:span text:style-name="T15">或不可歸責於廠商事由</text:span><text:span text:style-name="T7">者外，</text:span><text:span text:style-name="T15">依本目約定</text:span><text:span text:style-name="T7">計算違約金，</text:span><text:span text:style-name="T15">如有減省費用或不當利益情形，扣減或追償契約價金</text:span><text:span text:style-name="T7">。本目所定違約金</text:span><text:span text:style-name="T15">情形如下</text:span><text:span text:style-name="T7">，每點新臺幣_____元（由機關於招標時載明；未載明者，每點以新臺幣</text:span><text:span text:style-name="T15">500</text:span><text:span text:style-name="T7">元計），其總額以契約價金總額之20%為上限（以下各子目所載計罰點數，機關得於招標文件視個案需要調整之）：</text:span></text:p>
            <text:p text:style-name="P90"><text:span text:style-name="T7">(1)未依第1目或</text:span><text:span text:style-name="T15">第2目（包括勾選第2目第1選項或第2選項者）</text:span><text:span text:style-name="T7">約定辦理者，每一人</text:span><text:span text:style-name="T15">依每一事件</text:span><text:span text:style-name="T7">計罰1點，限期改正仍未改正者，按次連續計罰。</text:span></text:p>
            <text:p text:style-name="P90"><text:span text:style-name="T7">(2)</text:span><text:span text:style-name="T15">其他：_________</text:span></text:p>
            <text:p text:style-name="P59"><text:span text:style-name="T15">6.</text:span><text:span text:style-name="T7">機關應提</text:span><text:span text:style-name="T15">供內部</text:span><text:span text:style-name="T7">申訴</text:span><text:span text:style-name="T15">管道予派駐勞工，包括</text:span><text:span text:style-name="T7">受理單位、申訴方式及流程</text:span><text:span text:style-name="T15">等</text:span><text:span text:style-name="T7">，並公告於機關網站及工作場所顯著之處，</text:span><text:span text:style-name="T15">並</text:span><text:span text:style-name="T7">適時向派</text:span><text:span text:style-name="T15">駐</text:span><text:span text:style-name="T7">勞工宣導。</text:span><text:span text:style-name="T15">機關於受理後，應妥為處理，並回復當事人。</text:span></text:p>
            <text:p text:style-name="P59"><text:span text:style-name="T15">7.</text:span><text:span text:style-name="T7">派</text:span><text:span text:style-name="T15">駐</text:span><text:span text:style-name="T7">勞工如遭受機關所屬人員性騷擾時，</text:span><text:span text:style-name="T15">經</text:span><text:span text:style-name="T7">調查屬實，機關應對所屬人員懲</text:span><text:soft-page-break/><text:span text:style-name="T7">處，並將結果</text:span><text:span text:style-name="T15">告</text:span><text:span text:style-name="T7">知廠商及當事人。</text:span></text:p>
            <text:p text:style-name="P59"><text:span text:style-name="T15">8.機關不得自行招募人員，再轉由廠商僱用後派駐於機關工作，亦不得要求廠商僱用特定人員派駐於機關工作。</text:span></text:p>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7">(</text:span><text:span text:style-name="T15">十七</text:span><text:span text:style-name="T7">)其他(由機關擇需要者於招標時載明)：</text:span></text:p>
            <text:p text:style-name="P60">……</text:p>
            <text:p text:style-name="P64">□履約標的涉及國家安全資訊、國家機密資訊、國家安全技術、國家機密技術之領域，不允許未具中華民國國民身分者提供履約服務。</text:p>
            <text:p text:style-name="P59"><text:span text:style-name="T7">□其他：_______________。</text:span></text:p>
            <text:p text:style-name="P53"/>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9">……</text:p>
            <text:p text:style-name="P104"/>
            <text:p text:style-name="P103"/>
            <text:p text:style-name="P103"/>
            <text:p text:style-name="P103"/>
            <text:p text:style-name="P103"/>
            <text:p text:style-name="P103"/>
            <text:p text:style-name="P103"/>
            <text:p text:style-name="P103"/>
            <text:p text:style-name="P103"/>
            <text:p text:style-name="P103"/>
            <text:p text:style-name="P99"><text:span text:style-name="T15">(十九)履約標的為運輸或運送服務，使用之車</text:span><text:soft-page-break/><text:span text:style-name="T15">輛包括柴油車輛者，該車輛空氣污染物排放標準應符合以下規範：</text:span></text:p>
            <text:p text:style-name="P59"><text:span text:style-name="T15">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span></text:p>
            <text:p text:style-name="P59"><text:span text:style-name="T15">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span></text:p>
          </table:table-cell>
          <table:table-cell table:style-name="Table1.A2" office:value-type="string">
            <text:p text:style-name="P26">第八條 <text:s/>履約管理</text:p>
            <text:p text:style-name="P49">……</text:p>
            <text:p text:style-name="P55">(十二)廠商不於前款期限內，依照改善或履行者，機關得採行下列措施：</text:p>
            <text:p text:style-name="P59"><text:span text:style-name="T7">1.使第三人改善或繼續其工作，其</text:span><text:span text:style-name="T15">危</text:span><text:span text:style-name="T7">險及</text:span><text:soft-page-break/><text:span text:style-name="T7">費用</text:span><text:span text:style-name="T15">，均</text:span><text:span text:style-name="T7">由廠商負擔。</text:span></text:p>
            <text:p text:style-name="P60">……</text:p>
            <text:p text:style-name="P54"><text:span text:style-name="T7">(十三)機關提供之履約場所，各得標廠商有共同使用之需要者，廠商</text:span><text:span text:style-name="T15">不得拒絕</text:span><text:span text:style-name="T7">與其他廠商共</text:span><text:span text:style-name="T15">同使用</text:span><text:span text:style-name="T7">。</text:span></text:p>
            <text:p text:style-name="P49">……</text:p>
            <text:p text:style-name="P103">(十六)廠商履約人員對於所應履約之工作有不適任之情形者，機關得要求更換，廠商不得拒絕。</text:p>
            <text:p text:style-name="P54"><text:span text:style-name="T7">(</text:span><text:span text:style-name="T15">十七</text:span><text:span text:style-name="T7">)</text:span><text:span text:style-name="T15">派遣</text:span><text:span text:style-name="T7">勞工權益保障</text:span><text:span text:style-name="T15">：</text:span></text:p>
            <text:p text:style-name="P64">1.<text:tab/>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p text:style-name="P59"><text:span text:style-name="T15">2.<text:tab/></text:span><text:span text:style-name="T15">廠商對其派至機關提供勞務之派遣勞工，應依法給付薪資，依法投保勞工保險、就業保險、全民健康保險及提繳勞工退休金，並依規定繳納前述保險之保險</text:span><text:soft-page-break/><text:span text:style-name="T15">費及提繳勞工退休金。另</text:span><text:span text:style-name="T7">廠商為自</text:span><text:span text:style-name="T15">營作業者</text:span><text:span text:style-name="T7">時，應提出勞工保險及全民健康保險投保證明文件。如依法不得參加</text:span><text:span text:style-name="T15">勞工</text:span><text:span text:style-name="T7">保險者，應提出履約期間參加含有傷害、失能及死亡保障之商業保險相關證明文件。</text:span></text:p>
            <text:p text:style-name="P64">3.<text:tab/>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59"><text:span text:style-name="T15">4.<text:tab/></text:span><text:span text:style-name="T7">機關發現廠商</text:span><text:span text:style-name="T15">未依法為其派至機關提供勞務之派遣勞工，投保勞工保險、就業保險、全民健康保險及提繳勞工退休金或</text:span><text:span text:style-name="T7">違反勞動</text:span><text:span text:style-name="T15">基準</text:span><text:span text:style-name="T7">法</text:span><text:span text:style-name="T15">及</text:span><text:span text:style-name="T7">性別工作平等法情事</text:span><text:span text:style-name="T15">者，應限期改正，並</text:span><text:span text:style-name="T7">通知</text:span><text:span text:style-name="T15">目的事業</text:span><text:span text:style-name="T7">主管機關依法處</text:span><text:span text:style-name="T15">理。上開勞工如受有損害，由廠商負責賠償派遣勞工之損害。</text:span></text:p>
            <text:p text:style-name="P64">5.<text:tab/>廠商對於派至機關提供勞務之派遣勞工，其請假、特別休假(含年資併計給<text:soft-page-break/>予)、加班(延長工作時間)及年終獎金(獎金或分配紅利)等工資給付之勞動條件，應依勞動基準法暨其施行細則、勞工請假規則及性別工作平等法規定辦理。</text:p>
            <text:p text:style-name="P59"><text:span text:style-name="T15">6.<text:tab/></text:span><text:span text:style-name="T15">廠商對於派至機關提供勞務之派遣勞工，應落實性別工作平等法之性別歧視禁止、性騷擾防治及性別工作平等措施規定。</text:span></text:p>
            <text:p text:style-name="P59"><text:span text:style-name="T15">7.<text:tab/></text:span><text:span text:style-name="T7">機關</text:span><text:span text:style-name="T15">將每月</text:span><text:span text:style-name="T7">抽訪派</text:span><text:span text:style-name="T15">遣</text:span><text:span text:style-name="T7">勞工，瞭解廠商是否如期依約履行其保障勞工權益之義務。</text:span><text:span text:style-name="T15">訂有後續擴充採購之條件者，抽訪結果並將作為是否與廠商續約之依據。</text:span></text:p>
            <text:p text:style-name="P59"><text:span text:style-name="T15">8.<text:tab/></text:span><text:span text:style-name="T7">機關發現廠商未依約履行保障勞工權益之義務，經</text:span><text:span text:style-name="T15">機關</text:span><text:span text:style-name="T7">查證屬實，除有不可抗力</text:span><text:span text:style-name="T15">原因經機關書面同意</text:span><text:span text:style-name="T7">者外，計算</text:span><text:span text:style-name="T15">懲罰性</text:span><text:span text:style-name="T7">違約金，</text:span><text:span text:style-name="T15">其情形如下</text:span><text:span text:style-name="T7">。本目所定</text:span><text:span text:style-name="T15">懲罰性</text:span><text:span text:style-name="T7">違約金，每點新臺幣______元（由機關於招標時載明，未載明者每點以新臺幣</text:span><text:span text:style-name="T15">伍佰</text:span><text:span text:style-name="T7">元計），其總額以契約價金總額之20%為上限（以下各子目所載計罰點數，各機關得於招標文件視個案需要調整之）：</text:span></text:p>
            <text:p text:style-name="P90"><text:span text:style-name="T7">(1)未依第1目或</text:span><text:span text:style-name="T15">第10目</text:span><text:span text:style-name="T7">約定辦理者，每一人計罰1點，限期改正仍未改正</text:span><text:soft-page-break/><text:span text:style-name="T7">者，按次連續計罰。</text:span></text:p>
            <text:p text:style-name="P93">(2)未依第2目約定辦理者，每一人月依每一事項（例如未依法投保勞工保險）計罰1點。</text:p>
            <text:p text:style-name="P93">(3)未依第3目約定辦理者，每逾一日計罰1點。</text:p>
            <text:p text:style-name="P93">(4)未依第5目、第6目、第9目、第11目約定辦理者，每一人依每一事件計罰1點。</text:p>
            <text:p text:style-name="P64">9.<text:tab/>廠商不得因派遣勞工提出申訴（含性騷擾）或協助他人申訴（含性騷擾），而予以解僱、調職或其他不利之處分。</text:p>
            <text:p text:style-name="P109">10.<text:tab/>廠商應教育並促使派遣勞工於派遣期間遵守機關之合理指揮監督，並遵守機關包括工作規則等內部規定。</text:p>
            <text:p text:style-name="P109">11.<text:tab/>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108"><text:span text:style-name="T15">12.<text:tab/></text:span><text:span text:style-name="T7">機關應</text:span><text:span text:style-name="T15">明訂派遣勞工</text:span><text:span text:style-name="T7">提</text:span><text:span text:style-name="T15">出</text:span><text:span text:style-name="T7">申訴</text:span><text:span text:style-name="T15">（含性騷</text:span><text:soft-page-break/><text:span text:style-name="T15">擾）之</text:span><text:span text:style-name="T7">受理單位、申訴方式及流程，並</text:span><text:span text:style-name="T15">將相關資訊</text:span><text:span text:style-name="T7">公告於機關網站及工作場所顯著之處，適時向派</text:span><text:span text:style-name="T15">遣</text:span><text:span text:style-name="T7">勞工宣導</text:span><text:span text:style-name="T15">；必要時，機關應協助其採取相關救濟措施，以保障其權益</text:span><text:span text:style-name="T7">。</text:span></text:p>
            <text:p text:style-name="P108"><text:span text:style-name="T15">13.<text:tab/></text:span><text:span text:style-name="T7">派</text:span><text:span text:style-name="T15">遣</text:span><text:span text:style-name="T7">勞工如遭受機關所屬人員性騷擾時，</text:span><text:span text:style-name="T15">機關應於受理申訴後與廠商共同調查。如</text:span><text:span text:style-name="T7">調查屬實，機關應對所屬人員</text:span><text:span text:style-name="T15">進行</text:span><text:span text:style-name="T7">懲處，並將結果</text:span><text:span text:style-name="T15">書面通</text:span><text:span text:style-name="T7">知廠商及當事人。</text:span></text:p>
            <text:p text:style-name="P109">14.<text:tab/>機關應依勞工安全衛生法（職業安全衛生法）及其他相關法規辦理派遣勞工之勞工安全衛生事項，維護派遣勞工之健康、安全及福祉。</text:p>
            <text:p text:style-name="P54"><text:span text:style-name="T7">(</text:span><text:span text:style-name="T15">十八</text:span><text:span text:style-name="T7">)其他(由機關擇需要者於招標時載明)：</text:span></text:p>
            <text:p text:style-name="P60">……</text:p>
            <text:p text:style-name="P60"/>
            <text:p text:style-name="P60"/>
            <text:p text:style-name="P60"/>
            <text:p text:style-name="P60"/>
            <text:p text:style-name="P59"><text:span text:style-name="T7">□其他：_______________。</text:span></text:p>
            <text:p text:style-name="P64">□廠商派至機關提供勞務之派遣勞工，其請假代理方式（二擇一）：</text:p>
            <text:p text:style-name="P111">□1.任何請假，廠商均應指派相同資格及能力人員代理並須經機關同意，機<text:soft-page-break/>關不另行支付價金。</text:p>
            <text:p text:style-name="P111">□2.依相關勞動法令規定請假者，每人每次請假未超過__個工作日或特別休假未累積超過__日者，不必派員代理，亦不扣契約價金；如超過上述天數，廠商應指派相同資格及能力人員代理並經機關同意，機關不另行支付價金。</text:p>
            <text:p text:style-name="P112">上開請假，廠商應派員代理而未派相當之勞工代理者，機關將扣除契約相當金額。</text:p>
            <text:p text:style-name="P49">……</text:p>
            <text:p text:style-name="P99"><text:span text:style-name="T15">(二十)廠商履約內容涉及架設網站開放外界使用者，應依行政院研究發展考核委員會訂頒之無障礙網頁開發規範辦理。</text:span></text:p>
            <text:p text:style-name="P103"/>
            <text:p text:style-name="P103">(二十一)派遣勞工所需資格條件（包含學經歷、該職務所應具備之條件）：________。</text:p>
            <text:p text:style-name="P26"/>
          </table:table-cell>
          <table:table-cell table:style-name="Table1.C2" office:value-type="string">
            <text:p text:style-name="P71"/>
            <text:p text:style-name="P65"/>
            <text:list xml:id="list1524559731" text:style-name="WW8Num11">
              <text:list-item>
                <text:p text:style-name="P40"><text:span text:style-name="T9">第12款第1目參照「勞動派遣採購契約範本」第8條第9款第1目修正。</text:span></text:p>
              </text:list-item>
            </text:list>
            <text:p text:style-name="P68"><text:soft-page-break/></text:p>
            <text:p text:style-name="P65"/>
            <text:list xml:id="list83759570968019" text:continue-numbering="true" text:style-name="WW8Num11">
              <text:list-item>
                <text:p text:style-name="P40"><text:span text:style-name="T9">第13款參照「財物採購契約範本」第8條第21款修正。</text:span></text:p>
              </text:list-item>
            </text:list>
            <text:p text:style-name="P68"/>
            <text:p text:style-name="P65"/>
            <text:list xml:id="list83760042392968" text:continue-numbering="true" text:style-name="WW8Num11">
              <text:list-item>
                <text:p text:style-name="P23">依勞動部建議刪除第16款。以下款次遞移。</text:p>
              </text:list-item>
            </text:list>
            <text:p text:style-name="P68"/>
            <text:list xml:id="list83760049965593" text:continue-numbering="true" text:style-name="WW8Num11">
              <text:list-item>
                <text:p text:style-name="P40"><text:span text:style-name="T9">第17款移列第16款，本會已訂定「勞動派遣採購契約範本」，機關依行政院訂頒「行政院運用勞動派遣應行注意事項」規定運用勞動派遣，應採「勞動派遣採購契約範本」，爰</text:span><text:span text:style-name="T7">配合勞動部</text:span><text:span text:style-name="T9">105年2月4日勞動關2字第1050125217號函訂定政府機關(構)運用勞務承攬參考原則（下稱承攬原則）修正為「勞工權益保障」；另配合承攬原則第3點第1款修正第2目，並移列第1目；配合承攬原則第2點第3款，增列第2目派駐勞工權益保障約定；配合承攬原則第4點第1款修正第14條第14款第4目</text:span><text:soft-page-break/><text:span text:style-name="T9">及第5目，並移列第2目第1選項；配合承攬原則第4點第1款增列第2目第2選項，機關得將派駐勞工薪資列為固定費用；配合承攬原則第4點第4款修正第5目，並移列第2目第3子目，修正第8目，並移列第5目；配合承攬原則第3點第5款修正第6目，並移列第2目第4子目；配合承攬原則第3點第3款修正第9目，並移列第2目第5子目；配合承攬原則第3點第4款修正第4目，並移列第3目；配合承攬原則第4點第3款修正第7目，並移列第4目；配合承攬原則第3點第3款修正第12目，並移列第6目；配合承攬原則第3點第5款修正第13目，並移列第7目；配合承攬原則第4點第5款修正第14條第14款第3目，並移列第8目；第1目、第3目、第10目、第11目及第14目刪除。</text:span></text:p>
              </text:list-item>
            </text:list>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83758486712899" text:continue-numbering="true" text:style-name="WW8Num11">
              <text:list-item>
                <text:p text:style-name="P40"><text:span text:style-name="T7">第18款移列第17款，並</text:span><text:span text:style-name="T9">配合教育部100年10月7日「101學年度國家安全機密系所認定會議」決議，增列排除境外人士參與涉及國家安全機密研究選項。另本會已訂定「勞動派遣採購契約範本」，機關依行政院訂頒「行政院運用勞動派遣應行注意事項」規定運用勞動派遣，應採「勞動派遣採購契約範本」，爰刪除第18</text:span><text:soft-page-break/><text:span text:style-name="T9">款有關勞動派遣選項。</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73"/>
            <text:p text:style-name="P73"/>
            <text:list xml:id="list83759507724117" text:continue-numbering="true" text:style-name="WW8Num11">
              <text:list-item>
                <text:p text:style-name="P33"><text:span text:style-name="T7">本</text:span><text:span text:style-name="T9">會已訂有</text:span><text:span text:style-name="T7">「</text:span><text:span text:style-name="T9">資訊</text:span><text:span text:style-name="T7">服務採購契約範本」，機關辦理架設網站採購</text:span><text:span text:style-name="T9">應採前揭契約範本，爰刪除第20款</text:span><text:span text:style-name="T7">。</text:span></text:p>
              </text:list-item>
              <text:list-item>
                <text:p text:style-name="P40"><text:span text:style-name="T9">本會已訂定「勞動派遣採購契約範本」，機關依行政院訂頒「行政院運用勞動派遣應行注意事項」規定運用勞動派遣，應採「勞動派遣採購契約範本」，爰刪除第21款。</text:span></text:p>
              </text:list-item>
              <text:list-item>
                <text:p text:style-name="P40"><text:span text:style-name="T7">依行政院院長於106年3月23日「空氣污染防制策略規劃後續辦</text:span><text:soft-page-break/><text:span text:style-name="T7">理情形追蹤會議」指示，請交通部與工程會研議推動公共工程承攬廠商必須使用3期(加裝濾煙器，符合4、5期排放標準)以上柴油車載運，及參考行政院環境保護署106年4月5日環署空字第1060022877號函建議：「建請貴會協助擬具妥適條文，使公共建設、重大開發案或提供運輸服務之採購案，使用之柴油車輛空氣污染物排放標準符合以下規範：(一)108年8月31日(含)前執行採購案所使用之柴油車應優先選擇符合101年1月1日施行之交通工具空氣污染物排放標準第5條規定，或至少應選擇符合95年10月1日施行之交通工具空氣污染物排放標準第5條規定。(二)108年9月1日(含)起執行採購案所使用之柴油車應優先選擇符合108年9月1日施行之交通工具空氣污染物排放標準第5條規定，或至少應選擇符合101年1月1日施行之交通工具空氣污染物排放標準第5條規</text:span><text:soft-page-break/><text:span text:style-name="T7">定。」增列第19款。</text:span></text:p>
              </text:list-item>
            </text:list>
          </table:table-cell>
        </table:table-row>
        <table:table-row table:style-name="Table1.2">
          <table:table-cell table:style-name="Table1.A2" office:value-type="string">
            <text:p text:style-name="P28">第十條 <text:s/>保險</text:p>
            <text:p text:style-name="P54"><text:span text:style-name="T7">(一)廠商應於履約期間辦理下列保險</text:span><text:span text:style-name="T15">種類</text:span><text:span text:style-name="T7">(由機關擇定後於招標時載明</text:span><text:span text:style-name="T15">；未載明者</text:span><text:span text:style-name="T7">無)，其屬自然人者，應自行另投保人身意外險</text:span><text:span text:style-name="T15">：</text:span></text:p>
            <text:p text:style-name="P60">……</text:p>
            <text:p text:style-name="P59"><text:span text:style-name="T7">□專業責任險。包括因業務疏漏、錯誤或過失，違反業務上之義務，致機關或其他第三人受有之損失。</text:span></text:p>
            <text:p text:style-name="P59"><text:span text:style-name="T7">□雇主意外責任險</text:span><text:span text:style-name="T15">（履約標的涉派駐勞工者，應擇定）</text:span><text:span text:style-name="T7">。</text:span></text:p>
            <text:p text:style-name="P64">□公共意外責任險（履約標的涉舉辦活動者，建議擇定）。</text:p>
            <text:p text:style-name="P59"><text:span text:style-name="T15">□營繕承包人意外責任險（履約標的之一部分涉工程者，建議擇定）。</text:span></text:p>
            <text:p text:style-name="P59"><text:span text:style-name="T15">□旅行業責任保險（履約標的涉旅行社安排活動者，建議擇定）。</text:span></text:p>
            <text:p text:style-name="P49">……</text:p>
            <text:p text:style-name="P55">(二)廠商依前款辦理之保險，其內容如下(由機關視保險性質擇定或調整後於招標時載明)：</text:p>
            <text:p text:style-name="P55"/>
            <text:p text:style-name="P55"/>
            <text:p text:style-name="P55"/>
            <text:p text:style-name="P55"/>
            <text:p text:style-name="P113"><text:soft-page-break/><text:span text:style-name="T15">1.</text:span><text:span text:style-name="T7">被保險人：以廠商為被保險人。</text:span></text:p>
            <text:p text:style-name="P113"><text:span text:style-name="T15">2.</text:span><text:span text:style-name="T7">保險金額：</text:span></text:p>
            <text:p text:style-name="P90"><text:span text:style-name="T15">(1)專業責任險：（由機關依個案特性、規模、風險於招標時載明）</text:span></text:p>
            <text:p text:style-name="P120">□契約價金總額。</text:p>
            <text:p text:style-name="P120">□契約價金總額之__倍。</text:p>
            <text:p text:style-name="P119"><text:span text:style-name="T15">□契約價金總額之__%。</text:span></text:p>
            <text:p text:style-name="P120">□固定金額__元。</text:p>
            <text:p text:style-name="P93">(2)雇主意外責任險：（由機關於招標時載明最低投保金額，不得為無限制）</text:p>
            <text:p text:style-name="P120">每一個人體傷或死亡：______元。</text:p>
            <text:p text:style-name="P120">每一事故體傷或死亡：______元。</text:p>
            <text:p text:style-name="P122">保險期間內最高累積責任：______元。</text:p>
            <text:p text:style-name="P90"><text:span text:style-name="T15">(3)公共意外責任險：（由機關於招標時載明最低投保金額，不得為無限制）</text:span></text:p>
            <text:p text:style-name="P120">每一個人體傷或死亡：______元。</text:p>
            <text:p text:style-name="P120">每一事故體傷或死亡：______元。</text:p>
            <text:p text:style-name="P121"><text:span text:style-name="T15">每一意外事故財損：______元。</text:span></text:p>
            <text:p text:style-name="P122">保險期間內最高累積責任：______元。</text:p>
            <text:p text:style-name="P93">(4)營繕承包人意外責任險：（由機關於招標時載明最低投保金額，不得為無限制）</text:p>
            <text:p text:style-name="P122">每一個人體傷或死亡：______元。</text:p>
            <text:p text:style-name="P122"><text:soft-page-break/>每一事故體傷或死亡：______元。</text:p>
            <text:p text:style-name="P122">每一意外事故財損：______元。</text:p>
            <text:p text:style-name="P122">保險期間內最高累積責任：______元。</text:p>
            <text:p text:style-name="P93">(5)旅行業責任保險：每一個人體傷或死亡：______元（由機關於招標時載明最低投保金額，不得為無限制）。</text:p>
            <text:p text:style-name="P90"><text:span text:style-name="T15">(6)其他保險種類：________________(請參考上述內容敘明)。</text:span></text:p>
            <text:p text:style-name="P113"><text:span text:style-name="T15">3.</text:span><text:span text:style-name="T7">每一事故之</text:span><text:span text:style-name="T15">廠商</text:span><text:span text:style-name="T7">自負額上限：(由機關於招標時載明)</text:span></text:p>
            <text:p text:style-name="P93">(1)專業責任險：______元。</text:p>
            <text:p text:style-name="P93">(2)雇主意外責任險：______元。</text:p>
            <text:p text:style-name="P93">(3)公共意外責任險：______元。</text:p>
            <text:p text:style-name="P90"><text:span text:style-name="T15">(4)營繕承包人意外責任險：______元。</text:span></text:p>
            <text:p text:style-name="P90"><text:span text:style-name="T15">(5)旅行業責任保險：______元。</text:span></text:p>
            <text:p text:style-name="P93">(6)其他保險種類：________________。</text:p>
            <text:p text:style-name="P114">……</text:p>
            <text:p text:style-name="P113"><text:span text:style-name="T15">5.</text:span><text:span text:style-name="T7">保險契約之變更</text:span><text:span text:style-name="T15">、效力暫停</text:span><text:span text:style-name="T7">或終止，</text:span><text:span text:style-name="T15">應經機關之書面同意。任何未經機關同意之保險(契約)批單，如致損失或損害賠償，由廠商負擔</text:span><text:span text:style-name="T7">。</text:span></text:p>
            <text:p text:style-name="P49">……</text:p>
            <text:p text:style-name="P54"><text:span text:style-name="T7">(六)保險單正本</text:span><text:span text:style-name="T15">或保險機構出具之保險證明</text:span><text:span text:style-name="T7">1份及繳費收據副本1份</text:span><text:span text:style-name="T15">，</text:span><text:span text:style-name="T7">應於辦妥保險後</text:span><text:soft-page-break/><text:span text:style-name="T7">即交機關收執。</text:span><text:span text:style-name="T15">因不可歸責於廠商之事由致須延長履約期限者，因而增加之保費，由契約雙方另行協議其合理之分擔方式；如因可歸責於機關之事由致須延長履約期限者，因而增加之保費，由機關負擔。</text:span></text:p>
            <text:p text:style-name="P54"><text:span text:style-name="T7">(七)廠商應依中華民國法規為其員工及車輛投保勞工保險、</text:span><text:span text:style-name="T15">就業保險、</text:span><text:span text:style-name="T7">全民健康保險及汽機車第三人責任險。其依法免投</text:span><text:span text:style-name="T15">保</text:span><text:span text:style-name="T7">勞工保險者，得以其他商業保險代之。</text:span></text:p>
            <text:p text:style-name="P100"><text:span text:style-name="T15">(八)依法非屬保險人可承保之保險範圍，或非因保費因素卻於國內無保險人願承保，且有保險公會書面佐證者，依第1條第7款辦理。</text:span></text:p>
            <text:p text:style-name="P100"><text:span text:style-name="T15">(九)機關及廠商均應避免發生採購法主管機關訂頒之「常見保險錯誤及缺失態樣」所載情形。</text:span></text:p>
          </table:table-cell>
          <table:table-cell table:style-name="Table1.A2" office:value-type="string">
            <text:p text:style-name="P28">第十條 <text:s/>保險</text:p>
            <text:p text:style-name="P54"><text:span text:style-name="T7">(一)廠商應於履約期間辦理下列保險(由機關擇定後於招標時載明</text:span><text:span text:style-name="T15">，</text:span><text:span text:style-name="T7">無</text:span><text:span text:style-name="T15">者免填</text:span><text:span text:style-name="T7">)，其屬自然人者，應自行另投保人身意外險</text:span><text:span text:style-name="T15">。</text:span></text:p>
            <text:p text:style-name="P60">……</text:p>
            <text:p text:style-name="P59"><text:span text:style-name="T7">□專業責任險。包括因業務疏漏、錯誤或過失，違反業務上之義務，致機關或其他第三人受有之損失。</text:span></text:p>
            <text:p text:style-name="P60"/>
            <text:p text:style-name="P59"><text:span text:style-name="T7">□雇主意外責任險。</text:span></text:p>
            <text:p text:style-name="P49">……</text:p>
            <text:p text:style-name="P51"/>
            <text:p text:style-name="P51"/>
            <text:p text:style-name="P51"/>
            <text:p text:style-name="P51"/>
            <text:p text:style-name="P51"/>
            <text:p text:style-name="P51"/>
            <text:p text:style-name="P55">(二)廠商依前款辦理之保險，其內容如下(由機關視保險性質擇定或調整後於招標時載明)：</text:p>
            <text:p text:style-name="P113"><text:span text:style-name="T15">1.承保範圍：(機關於招標時載明，包括得為保險人之不保事項。)</text:span><text:span text:style-name="T15"> </text:span></text:p>
            <text:p text:style-name="P117">2.保險標的：履約標的。</text:p>
            <text:p text:style-name="P117"/>
            <text:p text:style-name="P113"><text:soft-page-break/><text:span text:style-name="T15">3.</text:span><text:span text:style-name="T7">被保險人：以廠商為被保險人。</text:span></text:p>
            <text:p text:style-name="P113"><text:span text:style-name="T15">4.</text:span><text:span text:style-name="T7">保險金額：</text:span><text:span text:style-name="T15">契約價金總額。</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3"><text:span text:style-name="T15">5.</text:span><text:span text:style-name="T7">每一事故之自負額上限：(由機關於招標時載明)</text:span></text:p>
            <text:p text:style-name="P114">……</text:p>
            <text:p text:style-name="P57"/>
            <text:p text:style-name="P55"/>
            <text:p text:style-name="P55"/>
            <text:p text:style-name="P55"/>
            <text:p text:style-name="P55"/>
            <text:p text:style-name="P55"/>
            <text:p text:style-name="P113"><text:span text:style-name="T15">7.未經機關同意之任何</text:span><text:span text:style-name="T7">保險契約之變更或終止，</text:span><text:span text:style-name="T15">無效</text:span><text:span text:style-name="T7">。</text:span></text:p>
            <text:p text:style-name="P49">……</text:p>
            <text:p text:style-name="P51"/>
            <text:p text:style-name="P51"/>
            <text:p text:style-name="P55">(六)保險單正本1份及繳費收據副本1份應於辦妥保險後即交機關收執。</text:p>
            <text:p text:style-name="P26"><text:soft-page-break/></text:p>
            <text:p text:style-name="P26"/>
            <text:p text:style-name="P26"/>
            <text:p text:style-name="P26"/>
            <text:p text:style-name="P26"/>
            <text:p text:style-name="P55">(七)廠商應依中華民國法規為其員工及車輛投保勞工保險、全民健康保險及汽機車第三人責任險。其依法免投勞工保險者，得以其他商業保險代之。</text:p>
            <text:p text:style-name="P26"/>
          </table:table-cell>
          <table:table-cell table:style-name="Table1.C2" office:value-type="string">
            <text:p text:style-name="P71"/>
            <text:list xml:id="list30050795" text:style-name="WW8Num14">
              <text:list-item>
                <text:p text:style-name="P34"><text:span text:style-name="T9">第1款序文參照「資訊服務採購契約範本」第10條第1款序文修正，其選項則增列三種保險。</text:span></text:p>
              </text:list-item>
            </text:list>
            <text:p text:style-name="P68"/>
            <text:list xml:id="list83759348690599" text:continue-numbering="true" text:style-name="WW8Num14">
              <text:list-item>
                <text:p text:style-name="P34"><text:span text:style-name="T9">第2選項配合承攬原則四(七)及(八)加註說明文字；參考中華民國產物保險商業同業公會建議，增列第3選項至第5選項。</text:span></text:p>
              </text:list-item>
            </text:list>
            <text:p text:style-name="P74"/>
            <text:p text:style-name="P9"/>
            <text:p text:style-name="P15"/>
            <text:p text:style-name="P15"/>
            <text:p text:style-name="P15"/>
            <text:p text:style-name="P15"/>
            <text:p text:style-name="P15"/>
            <text:p text:style-name="P15"/>
            <text:list xml:id="list83759607354887" text:continue-numbering="true" text:style-name="WW8Num14">
              <text:list-item>
                <text:p text:style-name="P34"><text:span text:style-name="T9">參考中華民國產物保險商業同業公會建議，各險種之承保範圍及保險標的明確，且廠商依同條第3款仍須負擔不保事項，無須另為約定承保範圍、保險標的或不保事項，爰刪除第2款第1目及第2目。以下目次遞移。</text:span></text:p>
              </text:list-item>
              <text:list-item>
                <text:p text:style-name="P20"><text:soft-page-break/>第2款第3目移列第1目。</text:p>
              </text:list-item>
              <text:list-item>
                <text:p text:style-name="P34"><text:span text:style-name="T9">第2款第4目移列第2目，依第1款所列保險種類並參考中華民國產物保險商業同業公會建議，分列各保險金額。</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list xml:id="list83758812696844" text:continue-numbering="true" text:style-name="WW8Num14">
              <text:list-item>
                <text:p text:style-name="P34"><text:span text:style-name="T9">第2款第5目移列第3目，依第1款所列保險種類分列各保險自負額上限，由機關於招標時視個案特性及需求載明。</text:span></text:p>
              </text:list-item>
            </text:list>
            <text:p text:style-name="P15"/>
            <text:p text:style-name="P15"/>
            <text:p text:style-name="P15"/>
            <text:p text:style-name="P15"/>
            <text:p text:style-name="P15"/>
            <text:list xml:id="list83759644054166" text:continue-numbering="true" text:style-name="WW8Num14">
              <text:list-item>
                <text:p text:style-name="P41"><text:span text:style-name="T9">第2款第7目移列第5目，參考中華民國產物保險商業同業公會建議酌修文字。</text:span></text:p>
              </text:list-item>
            </text:list>
            <text:p text:style-name="P15"/>
            <text:p text:style-name="P9"/>
            <text:list xml:id="list83758678504259" text:continue-numbering="true" text:style-name="WW8Num14">
              <text:list-item>
                <text:p text:style-name="P20">第6款比照「資訊服務採購契約範本」第10條第7款修正。</text:p>
              </text:list-item>
            </text:list>
            <text:p text:style-name="P68"><text:soft-page-break/></text:p>
            <text:p text:style-name="P65"/>
            <text:p text:style-name="P65"/>
            <text:p text:style-name="P65"/>
            <text:p text:style-name="P65"/>
            <text:list xml:id="list83759828230141" text:continue-numbering="true" text:style-name="WW8Num14">
              <text:list-item>
                <text:p text:style-name="P20">第7款酌修文字。</text:p>
              </text:list-item>
            </text:list>
            <text:p text:style-name="P68"/>
            <text:p text:style-name="P65"/>
            <text:p text:style-name="P65"/>
            <text:list xml:id="list83758921094184" text:continue-numbering="true" text:style-name="WW8Num14">
              <text:list-item>
                <text:p text:style-name="P34"><text:span text:style-name="T9">比照「公共工程技術服務契約範本」第10條第9款及第10款，增列第8款及第9款。</text:span></text:p>
              </text:list-item>
            </text:list>
          </table:table-cell>
        </table:table-row>
        <table:table-row table:style-name="Table1.2">
          <table:table-cell table:style-name="Table1.A2" office:value-type="string">
            <text:p text:style-name="P26">第十一條 <text:s/>保證金(由機關擇定後於招標時載明，無者免填)：</text:p>
            <text:p text:style-name="P49">……</text:p>
            <text:p text:style-name="P54"><text:span text:style-name="T7">(二)因不可歸責於廠商之事由，致終止或解除契約</text:span><text:span text:style-name="T15">，</text:span><text:span text:style-name="T7">或暫停履約</text:span><text:span text:style-name="T15">逾＿個月(由機關於招標時載明；未載明者，為6個月)</text:span><text:span text:style-name="T7">者，履約保證金得提前發還。但屬暫停履約者，於暫停原因消滅後應重新繳納履約保證金。</text:span><text:span text:style-name="T15">因可歸責於機關之事由而暫停履約，其需延</text:span><text:soft-page-break/><text:span text:style-name="T15">長履約保證金有效期之合理必要費用，由機關負擔。</text:span></text:p>
            <text:p text:style-name="P55">……</text:p>
            <text:p text:style-name="P54"><text:span text:style-name="T7">(七)廠商未依契約</text:span><text:span text:style-name="T15">約</text:span><text:span text:style-name="T7">定履約或契約經終止或解除者，機關得就預付款還款保證尚未遞減之部分加計年息</text:span><text:span text:style-name="T15">＿</text:span><text:span text:style-name="T7">%</text:span><text:span text:style-name="T15">（由機關於招標時合理訂定，如未填寫，則依機關撥付預付款當日中華郵政股份有限公司牌告一年期郵政定期儲金機動利率）</text:span><text:span text:style-name="T7">之利息，隨時要求返還或折抵機關尚待支付廠商之價金。</text:span></text:p>
            <text:p text:style-name="P55">……</text:p>
            <text:p text:style-name="P54"><text:span text:style-name="T7">(十一)履約保證金或保固保證金以其他廠商之履約及賠償連帶保證代之或減收者，</text:span><text:span text:style-name="T15">履約及賠償</text:span><text:span text:style-name="T7">連帶保證廠商</text:span><text:span text:style-name="T15">（以下簡稱連帶保證廠商）</text:span><text:span text:style-name="T7">之連帶保證責任，不因分次發還保證金而遞減。該連帶保證廠商同時作為各機關採購契約之連帶保證廠商者，以</text:span><text:span text:style-name="T15">2</text:span><text:span text:style-name="T7">契約為限。</text:span></text:p>
            <text:p text:style-name="P49">……</text:p>
            <text:p text:style-name="P54"><text:span text:style-name="T7">(十四)廠商為</text:span><text:span text:style-name="T15">押標金保證金暨其他擔保作業辦法第33條之5或第33條之6所稱</text:span><text:span text:style-name="T7">優良廠商或全球化廠商而減收履約保證金、保固保證金者，其有不發還保證金之情形者，廠商應就不發還金額中屬減收之金額補繳之。</text:span><text:span text:style-name="T15">其經主管機關或相關中央目的事業主</text:span><text:soft-page-break/><text:span text:style-name="T15">管機關取消優良廠商資格或全球化廠商資格，或經各機關依採購法第102條第3項規定刊登政府採購公報，且尚在採購法第103條第1項所定期限內者，亦同。</text:span></text:p>
            <text:p text:style-name="P99"><text:span text:style-name="T15">(十五)契約價金總額於履約期間增減累計金額達新臺幣100萬元者(或機關於招標時載明之其他金額)，履約保證金之金額應依契約價金總額增減比率調整之，由機關通知廠商補足或退還。</text:span></text:p>
          </table:table-cell>
          <table:table-cell table:style-name="Table1.A2" office:value-type="string">
            <text:p text:style-name="P26">第十一條 <text:s/>保證金(由機關擇定後於招標時載明，無者免填)：</text:p>
            <text:p text:style-name="P49">……</text:p>
            <text:p text:style-name="P54"><text:span text:style-name="T7">(二)因不可歸責於廠商之事由，致終止或解除契約或暫停履約者，履約保證金得提前發還。但屬暫停履約者，於暫停原因消滅後應重新繳納履約保證金。</text:span></text:p>
            <text:p text:style-name="P55">……</text:p>
            <text:p text:style-name="P103"/>
            <text:p text:style-name="P103"><text:soft-page-break/></text:p>
            <text:p text:style-name="P103"/>
            <text:p text:style-name="P54"><text:span text:style-name="T7"><text:s/>(七)廠商未依契約</text:span><text:span text:style-name="T15">規</text:span><text:span text:style-name="T7">定履約或契約經終止或解除者，機關得就預付款還款保證尚未遞減之部分加計年息</text:span><text:span text:style-name="T15">5</text:span><text:span text:style-name="T7">% 之利息，隨時要求返還或折抵機關尚待支付廠商之價金。</text:span></text:p>
            <text:p text:style-name="P49">……</text:p>
            <text:p text:style-name="P57"/>
            <text:p text:style-name="P55"/>
            <text:p text:style-name="P55"/>
            <text:p text:style-name="P54"><text:span text:style-name="T7">(十一)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15">二</text:span><text:span text:style-name="T7">契約為限。</text:span></text:p>
            <text:p text:style-name="P49">……</text:p>
            <text:p text:style-name="P54"><text:span text:style-name="T7">(十四)廠商為優良廠商或</text:span><text:span text:style-name="T15">押標金保證金暨其他擔保作業辦法第33條之6所稱</text:span><text:span text:style-name="T7">全球化廠商而減收履約保證金、保固保證金者，其有不發還保證金之情形者，廠商應就不發還金額中屬減收之金額補繳之。</text:span></text:p>
            <text:p text:style-name="P63"/>
          </table:table-cell>
          <table:table-cell table:style-name="Table1.C2" office:value-type="string">
            <text:p text:style-name="P71"/>
            <text:p text:style-name="P65"/>
            <text:p text:style-name="P65"/>
            <text:list xml:id="list3628273089" text:style-name="WW8Num15">
              <text:list-item>
                <text:p text:style-name="P42"><text:span text:style-name="T9">第2款參照「勞動派遣採購契約範本」第11條第2款修正。</text:span></text:p>
              </text:list-item>
            </text:list>
            <text:p text:style-name="P73"/>
            <text:p text:style-name="P73"/>
            <text:p text:style-name="P73"/>
            <text:p text:style-name="P73"/>
            <text:p text:style-name="P73"><text:soft-page-break/></text:p>
            <text:p text:style-name="P73"/>
            <text:list xml:id="list83758758778681" text:continue-numbering="true" text:style-name="WW8Num15">
              <text:list-item>
                <text:p text:style-name="P42"><text:span text:style-name="T9">第7款參照「財物採購契約範本」第11條第7款修正。</text:span></text:p>
              </text:list-item>
            </text:list>
            <text:p text:style-name="P5"/>
            <text:p text:style-name="P5"/>
            <text:p text:style-name="P5"/>
            <text:p text:style-name="P5"/>
            <text:p text:style-name="P5"/>
            <text:p text:style-name="P5"/>
            <text:list xml:id="list83758649442985" text:continue-numbering="true" text:style-name="WW8Num15">
              <text:list-item>
                <text:p text:style-name="P42"><text:span text:style-name="T9">第11款參照「勞動派遣採購契約範本」第11條第9款修正。</text:span></text:p>
              </text:list-item>
            </text:list>
            <text:p text:style-name="P73"/>
            <text:p text:style-name="P73"/>
            <text:p text:style-name="P73"/>
            <text:p text:style-name="P73"/>
            <text:p text:style-name="P73"/>
            <text:list xml:id="list83758465478881" text:continue-numbering="true" text:style-name="WW8Num15">
              <text:list-item>
                <text:p text:style-name="P42"><text:span text:style-name="T9">第14款依「押標金保證金暨其他擔保作業辦法」第33條之5第3項、第33條之6第3項規定修正。</text:span></text:p>
              </text:list-item>
            </text:list>
            <text:p text:style-name="P14"/>
            <text:p text:style-name="P14"/>
            <text:p text:style-name="P14"/>
            <text:p text:style-name="P14"/>
            <text:p text:style-name="P14"><text:soft-page-break/></text:p>
            <text:p text:style-name="P14"/>
            <text:p text:style-name="P14"/>
            <text:list xml:id="list83758808608766" text:continue-numbering="true" text:style-name="WW8Num15">
              <text:list-item>
                <text:p text:style-name="P42"><text:span text:style-name="T9">比照「勞動派遣採購契約範本」第11條第12款，增列第15款。</text:span></text:p>
              </text:list-item>
            </text:list>
            <text:p text:style-name="P14"/>
            <text:p text:style-name="P14"/>
          </table:table-cell>
        </table:table-row>
        <table:table-row table:style-name="Table1.2">
          <table:table-cell table:style-name="Table1.A2" office:value-type="string">
            <text:p text:style-name="P26">第十二條 <text:s/>驗收</text:p>
            <text:p text:style-name="P49">……</text:p>
            <text:p text:style-name="P55">(二)驗收程序(由機關擇需要者於招標時載明)：</text:p>
            <text:p text:style-name="P60">……</text:p>
            <text:p text:style-name="P59"><text:span text:style-name="T7">□</text:span><text:span text:style-name="T15">1.</text:span><text:span text:style-name="T7">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59"><text:span text:style-name="T7">□</text:span><text:span text:style-name="T15">2.</text:span><text:span text:style-name="T7">履約標的完成履約後</text:span><text:span text:style-name="T15">，</text:span><text:span text:style-name="T7">有初驗程序者，廠商應於完成履約後__日（由機關於招標時載明；未載明者，依採購法施</text:span><text:soft-page-break/><text:span text:style-name="T7">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p>
            <text:p text:style-name="P59"><text:span text:style-name="T7">□</text:span><text:span text:style-name="T15">3.履約標的完成履約後，</text:span><text:span text:style-name="T7">無初驗程序者，機關應於接獲廠商通知備驗或可得驗收之程序完成後__日（由機關於招標時載明；未載明者，依採購法施行細則第94條規定，為30日）內辦理驗收，並作成驗收紀錄。</text:span></text:p>
            <text:p text:style-name="P59"><text:span text:style-name="T7">□</text:span><text:span text:style-name="T15">4.</text:span><text:span text:style-name="T7">其他(例如得依履約進度分期驗收，並得視案件情形採書面驗收)：______</text:span><text:span text:style-name="T12">。</text:span></text:p>
            <text:p text:style-name="P59"><text:span text:style-name="T1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able:table-cell>
          <table:table-cell table:style-name="Table1.A2" office:value-type="string">
            <text:p text:style-name="P29"><text:span text:style-name="T12">第十二條 <text:s/>驗收</text:span><text:span text:style-name="T15"> (無者免填)</text:span></text:p>
            <text:p text:style-name="P49">……</text:p>
            <text:p text:style-name="P55">(二)驗收程序(由機關擇需要者於招標時載明)：</text:p>
            <text:p text:style-name="P60">……</text:p>
            <text:p text:style-name="P6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60">□履約標的完成履約後有初驗程序者，廠商應於完成履約後__日（由機關於招標時載明；未載明者，依採購法施行細則<text:soft-page-break/>第92條規定，為7日）內，將相關資料送請機關審核。機關應於收受全部資料之日起__日（由機關於招標時載明；未載明者，依採購法施行細則第92條規定，為30日）內辦理初驗，並作成初驗紀錄。</text:p>
            <text:p text:style-name="P59"><text:span text:style-name="T15">□</text:span><text:span text:style-name="T7">初驗合格後，機關應於__日（由機關於招標時載明；未載明者，依採購法施行細則第93條規定，為20日）內辦理驗收，並作成驗收紀錄。</text:span></text:p>
            <text:p text:style-name="P60">□無初驗程序者，機關應於接獲廠商通知備驗或可得驗收之程序完成後__日（由機關於招標時載明；未載明者，依採購法施行細則第94條規定，為30日）內辦理驗收，並作成驗收紀錄。</text:p>
            <text:p text:style-name="P60"/>
            <text:p text:style-name="P59"><text:span text:style-name="T7">□其他(例如得依履約進度分期驗收，並得視案件情形採書面驗收)：______</text:span><text:span text:style-name="T12">。</text:span></text:p>
          </table:table-cell>
          <table:table-cell table:style-name="Table1.C2" office:value-type="string">
            <text:list xml:id="list3761852930" text:style-name="WW8Num34">
              <text:list-item>
                <text:p text:style-name="P22">條名酌修文字。</text:p>
              </text:list-item>
            </text:list>
            <text:p text:style-name="P68"/>
            <text:p text:style-name="P65"/>
            <text:p text:style-name="P65"/>
            <text:list xml:id="list83758850553455" text:continue-numbering="true" text:style-name="WW8Num34">
              <text:list-item>
                <text:p text:style-name="P37"><text:span text:style-name="T7">第2款各選項增列目次。</text:span></text:p>
              </text:list-item>
            </text:list>
            <text:p text:style-name="P75"/>
            <text:p text:style-name="P75"/>
            <text:p text:style-name="P75"/>
            <text:p text:style-name="P75"/>
            <text:p text:style-name="P75"/>
            <text:p text:style-name="P75"/>
            <text:p text:style-name="P75"/>
            <text:list xml:id="list83758140541758" text:continue-numbering="true" text:style-name="WW8Num34">
              <text:list-item>
                <text:p text:style-name="P22">涉及初驗程序之選項（原第2選項目與原第3選項）整合於第2選項。</text:p>
              </text:list-item>
            </text:list>
            <text:p text:style-name="P78"/>
            <text:p text:style-name="P78"><text:soft-page-break/></text:p>
            <text:p text:style-name="P78"/>
            <text:p text:style-name="P78"/>
            <text:p text:style-name="P78"/>
            <text:p text:style-name="P75"/>
            <text:p text:style-name="P75"/>
            <text:p text:style-name="P75"/>
            <text:p text:style-name="P75"/>
            <text:list xml:id="list83758473421806" text:continue-numbering="true" text:style-name="WW8Num34">
              <text:list-item>
                <text:p text:style-name="P11">原第4選項移列第3選項，酌修文字。</text:p>
              </text:list-item>
            </text:list>
            <text:p text:style-name="P10"/>
            <text:p text:style-name="P10"/>
            <text:p text:style-name="P10"/>
            <text:p text:style-name="P10"/>
            <text:list xml:id="list83759484057819" text:continue-numbering="true" text:style-name="WW8Num34">
              <text:list-item>
                <text:p text:style-name="P11">原第5選項移列第4選項，酌修文字。</text:p>
              </text:list-item>
              <text:list-item>
                <text:p text:style-name="P37"><text:span text:style-name="T9">參照「資訊服務採購契約範本」第12條第2款第11選項後段，增列第5目。</text:span></text:p>
              </text:list-item>
            </text:list>
            <text:p text:style-name="P10"/>
            <text:p text:style-name="P10"/>
            <text:p text:style-name="P14"/>
            <text:p text:style-name="P14"/>
            <text:p text:style-name="P14"/>
          </table:table-cell>
        </table:table-row>
        <table:table-row table:style-name="Table1.2">
          <table:table-cell table:style-name="Table1.A2" office:value-type="string">
            <text:p text:style-name="P26">第十三條 <text:s/>遲延履約</text:p>
            <text:p text:style-name="P54"><text:span text:style-name="T7">(一)逾期違約金，以日為單位，按逾期日數，每日依契約價金總額__‰（由機關於招標時載明比率；未載明者，為1‰）計算逾期違約金</text:span><text:span text:style-name="T15">，所有日數（包括放假日等）均應納入，不因履約期限以工作天或日曆天計算而有差別。因可歸責於廠商之事由，致終止或解除契約者，逾期違約金應計算至終止或解除契約之日止：</text:span></text:p>
            <text:p text:style-name="P123"/>
            <text:p text:style-name="P64">1.廠商如未依照契約所定履約期限完成履約標的，自該期限之次日起算逾期日數。</text:p>
            <text:p text:style-name="P64">2.初驗或驗收有瑕疵，經機關通知廠商限期改正，自契約所定履約期限之次日起算逾期日數，但扣除以下日數：</text:p>
            <text:p text:style-name="P93">(1)履約期限之次日起，至機關決定限期改正前歸屬於機關之作業日數。</text:p>
            <text:p text:style-name="P93">(2)契約或主驗人指定之限期改正日數（機關得於招標時刪除此部分文字）。</text:p>
            <text:p text:style-name="P64">3.前2目未完成履約/初驗或驗收有瑕疵之部分不影響其他已完成且無瑕疵部分之使用者，按未完成履約/初驗或驗收有瑕疵部分之契約價金，每日依其__‰<text:soft-page-break/>（由機關於招標時載明比率；未載明者，為3‰）計算逾期違約金，其數額以每日依契約價金總額計算之數額為上限。</text:p>
            <text:p text:style-name="P49">……</text:p>
            <text:p text:style-name="P54"><text:span text:style-name="T7">(四)逾期違約金</text:span><text:span text:style-name="T15">為損害賠償額預定性違約金，其</text:span><text:span text:style-name="T7">總額(含逾期未改正之違約金)以契約價金總額之__%</text:span><text:span text:style-name="T15">（由機關於招標時載明，但不高於20%；未載明者，為20%）</text:span><text:span text:style-name="T7">為上限</text:span><text:span text:style-name="T15">，不包括第8條第16款第5目之違約金，亦不計入第14條第8款第2目之賠償責任上限金額內</text:span><text:span text:style-name="T7">。</text:span></text:p>
            <text:p text:style-name="P54"><text:span text:style-name="T7">(五)機關及廠商因下列天災或事變等不可抗力或不可歸責於契約當事人之事由，致未能依時履約者，得展延履約期限；不能履約者，得免除契約責任：</text:span></text:p>
            <text:p text:style-name="P60">……</text:p>
            <text:p text:style-name="P117">13.依傳染病防治法第3條發生傳染病且足以影響契約之履行時。</text:p>
            <text:p text:style-name="P113"><text:span text:style-name="T15">14.</text:span><text:span text:style-name="T7">其他經機關認定確屬不可抗力</text:span><text:span text:style-name="T15">或不可歸責於廠商</text:span><text:span text:style-name="T7">者。</text:span></text:p>
            <text:p text:style-name="P60">……</text:p>
            <text:p text:style-name="P103">(十二)本條所稱「契約價金總額」為：□結算驗收證明書所載結算總價，並加計可歸責於廠商之驗收扣款金額；□原契約總金額<text:soft-page-break/>（由機關於招標時勾選；未勾選者，為第1選項）。有契約變更之情形者，雙方得就變更之部分另為協議（例如契約變更新增項目或數量之金額）。</text:p>
          </table:table-cell>
          <table:table-cell table:style-name="Table1.A2" office:value-type="string">
            <text:p text:style-name="P26">第十三條 <text:s/>遲延履約</text:p>
            <text:p text:style-name="P54"><text:span text:style-name="T7">(一)逾期違約金，以日為單位，</text:span><text:span text:style-name="T15">廠商如未依照契約規定期限完成履約標的之供應，應</text:span><text:span text:style-name="T7">按逾期日數，每日依契約價金總額__‰(由機關於招標時載明比率；未載明者，為1‰)計算逾期違約金。</text:span><text:span text:style-name="T15">但未完成履約之部分不影響其他已完成部分之使用者，得按未完成履約部分之契約價金，每日依其__‰(由機關於招標時載明比率；未載明者，為3‰)計算逾期違約金。</text:span></text:p>
            <text:p text:style-name="P49">……</text:p>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54"><text:span text:style-name="T7">(四)逾期違約金</text:span><text:span text:style-name="T15">之</text:span><text:span text:style-name="T7">總額(含逾期未改正之違約金)</text:span><text:span text:style-name="T15">，</text:span><text:span text:style-name="T7">以契約價金總額之</text:span><text:span text:style-name="T15">20</text:span><text:span text:style-name="T7">% 為上限。</text:span></text:p>
            <text:p text:style-name="P102"/>
            <text:p text:style-name="P102"/>
            <text:p text:style-name="P102"/>
            <text:p text:style-name="P102"/>
            <text:p text:style-name="P102"/>
            <text:p text:style-name="P54"><text:span text:style-name="T7">(五)機關及廠商因下列天災或事變等不可抗力或不可歸責於契約當事人之事由，致未能依時履約者，得展延履約期限；不能履約者，得免除契約責任：</text:span></text:p>
            <text:p text:style-name="P60">……</text:p>
            <text:p text:style-name="P116"/>
            <text:p text:style-name="P114"/>
            <text:p text:style-name="P113"><text:span text:style-name="T15">13.</text:span><text:span text:style-name="T7">其他經機關認定確屬不可抗力者。</text:span></text:p>
            <text:p text:style-name="P60">……</text:p>
            <text:p text:style-name="P101"/>
            <text:p text:style-name="P102"/>
            <text:p text:style-name="P102"/>
            <text:p text:style-name="P102"/>
            <text:p text:style-name="P102"/>
            <text:p text:style-name="P102"/>
            <text:p text:style-name="P102"><text:soft-page-break/></text:p>
            <text:p text:style-name="P102"/>
          </table:table-cell>
          <table:table-cell table:style-name="Table1.C2" office:value-type="string">
            <text:p text:style-name="P83"/>
            <text:list xml:id="list2877253493" text:style-name="WW8Num13">
              <text:list-item>
                <text:p text:style-name="P43"><text:span text:style-name="T9">第1款參照</text:span><text:span text:style-name="T11">「工程採購契約範本」第17條第1款修正。</text:span></text:p>
              </text:list-item>
            </text:list>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list xml:id="list83757966213215" text:continue-numbering="true" text:style-name="WW8Num13">
              <text:list-item>
                <text:p text:style-name="P35"><text:span text:style-name="T9">第4款參</text:span><text:span text:style-name="T11">照</text:span><text:span text:style-name="T9">「勞動派遣採購契約範本」第13條第3款修正。</text:span></text:p>
              </text:list-item>
            </text:list>
            <text:p text:style-name="P15"/>
            <text:p text:style-name="P15"/>
            <text:p text:style-name="P25"/>
            <text:p text:style-name="P4"/>
            <text:p text:style-name="P4"/>
            <text:list xml:id="list83759041170447" text:continue-numbering="true" text:style-name="WW8Num13">
              <text:list-item>
                <text:p text:style-name="P35"><text:span text:style-name="T9">比照「勞動派遣採購契約範本」第13條第4款第13目，增列第5款第13目；原</text:span><text:span text:style-name="T11">第13目移列第14目，比照</text:span><text:span text:style-name="T9">「勞動派遣採購契約範本」第13條第4款第14目修正。 </text:span></text:p>
              </text:list-item>
            </text:list>
            <text:p text:style-name="P15"/>
            <text:p text:style-name="P15"/>
            <text:p text:style-name="P15"/>
            <text:p text:style-name="P15"/>
            <text:list xml:id="list83759431594617" text:continue-numbering="true" text:style-name="WW8Num13">
              <text:list-item>
                <text:p text:style-name="P35"><text:span text:style-name="T11">比照</text:span><text:span text:style-name="T9">「勞動派遣採購契約範本」第13條第9款，增列第12款</text:span><text:span text:style-name="T11">。</text:span></text:p>
              </text:list-item>
            </text:list>
            <text:p text:style-name="P15"/>
            <text:p text:style-name="P76"/>
            <text:p text:style-name="P68"/>
          </table:table-cell>
        </table:table-row>
        <table:table-row table:style-name="Table1.2">
          <table:table-cell table:style-name="Table1.A2" office:value-type="string">
            <text:p text:style-name="P26">第十四條 <text:s/>權利及責任</text:p>
            <text:p text:style-name="P49">……</text:p>
            <text:p text:style-name="P54"><text:span text:style-name="T7">(三)廠商履約結果涉及</text:span><text:span text:style-name="T15">履約標的所產出之</text:span><text:span text:style-name="T7">智慧財產權</text:span><text:span text:style-name="T15">（包含專利權、商標權、著作權、營業秘密等）</text:span><text:span text:style-name="T7">者：(由機關於招標時載明</text:span><text:span text:style-name="T15">，互補項目得複選。如僅涉及著作權者，請就第1目至第6目及第10目勾選。註釋及舉例文字，免載於招標文件</text:span><text:span text:style-name="T7">)</text:span></text:p>
            <text:p text:style-name="P124"><text:span text:style-name="T1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25"><text:span text:style-name="T15">2.履約標的如非完全客製化而產生之著作，建議約定由廠商享有著作人格權及著作財產權，機關則享有不限時間、地域、次數、非專屬、無償利用、並得再轉授權第三人之權利，廠商</text:span><text:soft-page-break/><text:span text:style-name="T15">承諾對機關及其再授權利用之第三人不行使著作人格權。</text:span></text:p>
            <text:p text:style-name="P126"><text:span text:style-name="T15">1□以廠商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28">【1】□重製權【2】□公開口述權 <text:s text:c="4"/>【3】□公開播送權 【4】□公開上映權 <text:s text:c="3"/>【5】□公開演出權 【6】□公開傳輸權【7】□公開展示權【8】□改作權 <text:s text:c="7"/>【9】□編輯權【10】□出租權</text:p>
            <text:p text:style-name="P129"><text:span text:style-name="T1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26"><text:span text:style-name="T15">2□以廠商為著作人，其下列著作財產權於著作完成同時讓與機關，廠商並承諾對機關及其同意利用之人不行使其著作人格權。（項目由機關於招標時勾選）</text:span></text:p>
            <text:p text:style-name="P128"><text:soft-page-break/>【1】□重製權 【2】□公開口述權 <text:s text:c="3"/>【3】□公開播送權 【4】□公開上映權 <text:s text:c="3"/>【5】□公開演出權 【6】□公開傳輸權【7】□公開展示權【8】□改作權 <text:s text:c="7"/>【9】□編輯權【10】□出租權</text:p>
            <text:p text:style-name="P129"><text:span text:style-name="T15">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26"><text:span text:style-name="T15">3□以廠商為著作人，機關取得著作財產權，廠商並承諾對機關及其同意利用之人不行使其著作人格權。</text:span></text:p>
            <text:p text:style-name="P129"><text:span text:style-name="T15">例：採購機關專用或機關特殊需求規格所開發之著作，機關取得著作財產權之全部。</text:span></text:p>
            <text:p text:style-name="P127">4□機關與廠商共同享有著作人格權及著作財產權。</text:p>
            <text:p text:style-name="P129"><text:span text:style-name="T15">例：採購廠商已完成之著作，並依機關需求進行改作，且機關與廠商均投入人力、物力，該衍生之共同完成之著作，其著作人格權由機關與廠商共有，其著作財產權享有之比</text:span><text:soft-page-break/><text:span text:style-name="T15">例、授權範圍、後續衍生著作獲利之分攤內容，由機關於招標時載明。</text:span></text:p>
            <text:p text:style-name="P127">5□機關有權永久無償利用該著作財產權。</text:p>
            <text:p text:style-name="P130">例：履約標的包括已在一般消費市場銷售之套裝資訊軟體，機關依廠商或第三人之授權契約條款取得永久無償使用權。</text:p>
            <text:p text:style-name="P126"><text:span text:style-name="T15">6□以機關為著作人，並由機關取得著作財產權之全部，廠商於完成該著作時，經機關同意：（項目由機關於招標時勾選）</text:span></text:p>
            <text:p text:style-name="P131"><text:span text:style-name="T15">【1】□取得使用授權與再授權之權利，於每次使用時均不需徵得機關之同意。</text:span></text:p>
            <text:p text:style-name="P131"><text:span text:style-name="T15">【2】□取得使用授權與再授權之權利，於每次使用均需徵得機關同意。</text:span></text:p>
            <text:p text:style-name="P126"><text:span text:style-name="T15">7□機關取得部分權利（內容由機關於招標時載明）。</text:span></text:p>
            <text:p text:style-name="P126"><text:span text:style-name="T15">8□機關取得全部權利。</text:span></text:p>
            <text:p text:style-name="P126"><text:span text:style-name="T15">9□機關取得授權（內容由機關於招標時載明）。</text:span></text:p>
            <text:p text:style-name="P126"><text:span text:style-name="T15">10□其他。（內容由機關於招標時載明）</text:span></text:p>
            <text:p text:style-name="P130">例：機關得就其取得之著作財產權，允許廠商支付對價，授權廠商使用。</text:p>
            <text:p text:style-name="P126"><text:span text:style-name="T15">1</text:span><text:span text:style-name="T15">1</text:span><text:span text:style-name="T15">.</text:span><text:span text:style-name="T15">廠商依本契約提供機關服務時，如使用</text:span><text:soft-page-break/><text:span text:style-name="T15">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9">……</text:p>
            <text:p text:style-name="P54"><text:span text:style-name="T7">(八)</text:span><text:span text:style-name="T15">因可歸責於廠商之事由</text:span><text:span text:style-name="T7">，致機關遭受損害者，</text:span><text:span text:style-name="T15">廠商</text:span><text:span text:style-name="T7">應負賠償責任</text:span><text:span text:style-name="T15">，其認定有爭議者，依照爭議處理條款辦理</text:span><text:span text:style-name="T7">。</text:span></text:p>
            <text:p text:style-name="P113"><text:span text:style-name="T15">1.損害賠償之範圍，依民法第216條第1項規定，以填補機關所受損害及所失利益為限。□但非因故意或重大過失所致之損害，契約雙方所負賠償責任不包括「所失利益」（得由機關於招標時勾選）。</text:span></text:p>
            <text:p text:style-name="P113"><text:span text:style-name="T15">2.除第8條第16款第5目、第13條及第14條第10款約定之違約金外，損害賠償金額上限為：（機關欲訂上限者，請於招標時載明）</text:span></text:p>
            <text:p text:style-name="P111">□契約價金總額。</text:p>
            <text:p text:style-name="P110"><text:span text:style-name="T15">□契約價金總額之__倍。</text:span></text:p>
            <text:p text:style-name="P110"><text:span text:style-name="T15">□契約價金總額之__％。</text:span></text:p>
            <text:p text:style-name="P110"><text:span text:style-name="T15">□固定金額__元。</text:span></text:p>
            <text:p text:style-name="P113"><text:soft-page-break/><text:span text:style-name="T15">3.前目訂有損害賠償金額上限者，於法令另有規定，或廠商故意隱瞞工作之瑕疵、故意或重大過失行為，或對第三人發生侵權行為，對機關所造成之損害賠償，不受賠償金額上限之限制。</text:span></text:p>
            <text:p text:style-name="P49">……</text:p>
            <text:p text:style-name="P55">(十一)連帶保證廠商應保證得標廠商依契約履行義務，如有不能履約情事，即續負履行義務，並就機關因此所生損失，負連帶賠償責任。</text:p>
            <text:p text:style-name="P5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text:p>
            <text:p text:style-name="P54"><text:span text:style-name="T7">(十四)派</text:span><text:span text:style-name="T15">駐勞工</text:span><text:span text:style-name="T7">：</text:span></text:p>
            <text:p text:style-name="P113"><text:span text:style-name="T7">1.廠商保證其派至機關提供勞務之派</text:span><text:span text:style-name="T15">駐</text:span><text:span text:style-name="T7">勞工於機關工作期間以及本契約終止後，在未取得機關之書面同意前，不得向任何人、單位或團體透露任何業務上需保密之文件及資料。且廠商保證所派駐</text:span><text:span text:style-name="T15">勞工</text:span><text:span text:style-name="T7">於契約終止(或解除)時，應交還機關</text:span><text:soft-page-break/><text:span text:style-name="T7">所屬財產，及在履約期間所持有之需保密之文件及資料。</text:span></text:p>
            <text:p text:style-name="P113"><text:span text:style-name="T7">2.前目所稱保密之文件及資料，係指：</text:span></text:p>
            <text:p text:style-name="P90"><text:span text:style-name="T7">(1)機關在業務上定義為密、機密、極機密或絕對機密之一切文件及資料，包括與其業務或研究開發有關之內容。</text:span></text:p>
            <text:p text:style-name="P90"><text:span text:style-name="T7">(2)與廠商派至機關提供勞務之派</text:span><text:span text:style-name="T15">駐</text:span><text:span text:style-name="T7">勞工的工作有關，其成果尚不足以對外公布之資料、訊息及文件。</text:span></text:p>
            <text:p text:style-name="P91">(3)依法令須保密或受保護之文件及資料，例如個人資料保護法所規定者。</text:p>
            <text:p text:style-name="P113"><text:span text:style-name="T15">3.</text:span><text:span text:style-name="T7">廠商不得</text:span><text:span text:style-name="T15">指</text:span><text:span text:style-name="T7">派機關首長之配偶及三親等以內血親、姻親，擔任機關及其所屬機關之派</text:span><text:span text:style-name="T15">駐</text:span><text:span text:style-name="T7">勞工，且不得</text:span><text:span text:style-name="T15">指</text:span><text:span text:style-name="T7">派機關各級單位主管及採購案件採購人員之配偶及三親等以內血親、姻親，擔任各該單位之派</text:span><text:span text:style-name="T15">駐</text:span><text:span text:style-name="T7">勞工。如有違反上開迴避進用規定情事，機關應通知廠商限期改正，並作為違約處罰之事由。</text:span></text:p>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7">(十五)機關不得於</text:span><text:span text:style-name="T15">本契約</text:span><text:span text:style-name="T7">納列提供機關使用之公務車輛</text:span><text:span text:style-name="T15">、提供機關人員使用之影印機、電腦設備、行動電話(含門號)、傳真機及其他應由機關人員自備之辦公設施及其耗材</text:span><text:span text:style-name="T7">。</text:span></text:p>
          </table:table-cell>
          <table:table-cell table:style-name="Table1.A2" office:value-type="string">
            <text:p text:style-name="P26">第十四條 <text:s/>權利及責任</text:p>
            <text:p text:style-name="P49">……</text:p>
            <text:p text:style-name="P55">(三)廠商履約結果涉及智慧財產權者：(由機關於招標時載明)</text:p>
            <text:p text:style-name="P64"/>
            <text:p text:style-name="P64"/>
            <text:p text:style-name="P64"/>
            <text:p text:style-name="P64"/>
            <text:p text:style-name="P64">□機關有權永久無償利用該著作財產權。</text:p>
            <text:p text:style-name="P64">□機關取得部分權利(內容由機關於招標時載明)。</text:p>
            <text:p text:style-name="P64">□機關取得全部權利。</text:p>
            <text:p text:style-name="P64">□機關取得授權(內容由機關於招標時載明)。</text:p>
            <text:p text:style-name="P6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4">□其他：_____(內容由機關於招標時載<text:soft-page-break/>明)。</text:p>
            <text:p text:style-name="P49">……</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1"/>
            <text:p text:style-name="P51"/>
            <text:p text:style-name="P51"/>
            <text:p text:style-name="P51"/>
            <text:p text:style-name="P51"/>
            <text:p text:style-name="P54"><text:span text:style-name="T7">(八)</text:span><text:span text:style-name="T15">委託規劃、設計、監造或管理之契約，廠商規劃設計錯誤、監造不實或管理不善</text:span><text:span text:style-name="T7">，致機關遭受</text:span><text:span text:style-name="T15">下列</text:span><text:span text:style-name="T7">損害者，應負賠償責任。</text:span><text:span text:style-name="T15">賠償金額以□契約價金總額；□___________（由機關視案件特性與需求於招標時載明，無則免填）為上限。</text:span></text:p>
            <text:p text:style-name="P64">1.機關之額外支出。</text:p>
            <text:p text:style-name="P64">2.施工或供應之廠商向機關求償之金額。</text:p>
            <text:p text:style-name="P117">3.採購標的延後完成或延後獲得所生之損害。</text:p>
            <text:p text:style-name="P64">4.發生事故所生之損害。</text:p>
            <text:p text:style-name="P64">5.其他可歸責於受託人之損害。</text:p>
            <text:p text:style-name="P49"/>
            <text:p text:style-name="P49"/>
            <text:p text:style-name="P49"/>
            <text:p text:style-name="P49"/>
            <text:p text:style-name="P49"/>
            <text:p text:style-name="P49"/>
            <text:p text:style-name="P49"><text:soft-page-break/></text:p>
            <text:p text:style-name="P49"/>
            <text:p text:style-name="P49"/>
            <text:p text:style-name="P49">……</text:p>
            <text:p text:style-name="P54"><text:span text:style-name="T7">(十一)</text:span><text:span text:style-name="T15">履約及賠償</text:span><text:span text:style-name="T7">連帶保證廠商應保證得標廠商依契約履行義務，如有不能履約情事，即續負履行義務，並就機關因此所生損失，負連帶賠償責任。</text:span></text:p>
            <text:p text:style-name="P54"><text:span text:style-name="T7">(十二)</text:span><text:span text:style-name="T15">履約及賠償</text:span><text:span text:style-name="T7">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9">……</text:p>
            <text:p text:style-name="P54"><text:span text:style-name="T7">(十四)</text:span><text:span text:style-name="T15">勞動</text:span><text:span text:style-name="T7">派</text:span><text:span text:style-name="T15">遣</text:span><text:span text:style-name="T7">：</text:span></text:p>
            <text:p text:style-name="P113"><text:span text:style-name="T7">1.廠商保證其派至機關提供勞務之派</text:span><text:span text:style-name="T15">遣</text:span><text:span text:style-name="T7">勞工於機關工作期間以及本契約終止後，在未取得機關之書面同意前，不得向任何人、單位或團體透露任何業務上需保密之文件及資料。且廠商保證所派駐</text:span><text:span text:style-name="T15">人員</text:span><text:span text:style-name="T7">於契約終止(或解除)時，應交還機關所屬財產，及在履約期間所持有之需保</text:span><text:soft-page-break/><text:span text:style-name="T7">密之文件及資料。</text:span></text:p>
            <text:p text:style-name="P113"><text:span text:style-name="T7">2.前目所稱保密之文件及資料，係指：</text:span></text:p>
            <text:p text:style-name="P90"><text:span text:style-name="T7">(1)機關在業務上定義為密、機密、極機密或絕對機密之一切文件及資料，包括與其業務或研究開發有關之內容。</text:span></text:p>
            <text:p text:style-name="P90"><text:span text:style-name="T7">(2)與廠商派至機關提供勞務之派</text:span><text:span text:style-name="T15">遣</text:span><text:span text:style-name="T7">勞工的工作有關，其成果尚不足以對外公布之資料、訊息及文件。</text:span></text:p>
            <text:p text:style-name="P91">(3)依法令須保密或受保護之文件及資料，例如個人資料保護法所規定者。</text:p>
            <text:p text:style-name="P117">3.機關不得要求廠商僱用或指派特定人員擔任派遣勞工，亦不得自行招募人員後，轉介廠商受僱用為派遣勞工。除契約約定廠商履約標的工作外，機關不得指派派遣勞工從事契約以外之工作。</text:p>
            <text:p text:style-name="P117">4.廠商如僱用機關原使用之派遣勞工，並指派繼續在該機關提供勞務而未中斷年資者，應溯自該派遣勞工在機關提供勞務之第一日併計該派遣勞工服務之年資，計算特別休假日數，以保障其休假權益。</text:p>
            <text:p text:style-name="P117">5.派遣勞工依性別工作平等法申請育嬰留職停薪，並於復職後繼續服務於同機關，除留職停薪期間外，依前目規定併計特別休假。</text:p>
            <text:p text:style-name="P113"><text:soft-page-break/><text:span text:style-name="T15">6.</text:span><text:span text:style-name="T7">廠商不得派</text:span><text:span text:style-name="T15">遣</text:span><text:span text:style-name="T7">機關首長之配偶及三親等以內血親、姻親，擔任機關及其所屬機關之派</text:span><text:span text:style-name="T15">遣</text:span><text:span text:style-name="T7">勞工，且不得派</text:span><text:span text:style-name="T15">遣</text:span><text:span text:style-name="T7">機關各級單位主管及採購案件採購人員之配偶及三親等以內血親、姻親，擔任各該單位之派</text:span><text:span text:style-name="T15">遣</text:span><text:span text:style-name="T7">勞工。如有違反上開迴避進用規定情事，機關應通知廠商限期改正，並作為違約處罰之事由。</text:span></text:p>
            <text:p text:style-name="P117">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54"><text:span text:style-name="T7">(十五)機關</text:span><text:span text:style-name="T15">應依「中央政府各機關採購公務車輛作業要點」第2點規定辦理公務車輛之採購，</text:span><text:span text:style-name="T7">不得於</text:span><text:span text:style-name="T15">採購契約項目，</text:span><text:span text:style-name="T7">納列提供機關使用之公務車輛。</text:span></text:p>
          </table:table-cell>
          <table:table-cell table:style-name="Table1.C2" office:value-type="string">
            <text:p text:style-name="P66"/>
            <text:p text:style-name="P65"/>
            <text:list xml:id="list3587739901" text:style-name="WW8Num17">
              <text:list-item>
                <text:p text:style-name="P44"><text:span text:style-name="T9">第3款參照「資訊服務採購契約範本」第16條第3款第5目、第6目及經濟部智慧財產局建議修正。</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list xml:id="list83759197110091" text:continue-numbering="true" text:style-name="WW8Num17">
              <text:list-item>
                <text:p text:style-name="P44"><text:span text:style-name="T9">本會已訂有「公共工程技術服務契約範本」，機關辦理規劃、設計、監造或管理之採購應採前揭契約範本，爰刪除相關文字。另第8款參照「資訊服務採購契約範本」第15條第1款第5目修正。</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list xml:id="list83758856052045" text:continue-numbering="true" text:style-name="WW8Num17">
              <text:list-item>
                <text:p text:style-name="P44"><text:span text:style-name="T9">第11款</text:span><text:span text:style-name="T11">比照</text:span><text:span text:style-name="T9">「財物採購契約範本」第15條第11款修正</text:span><text:span text:style-name="T11">。</text:span></text:p>
              </text:list-item>
            </text:list>
            <text:p text:style-name="P77"/>
            <text:p text:style-name="P77"/>
            <text:list xml:id="list83759072285294" text:continue-numbering="true" text:style-name="WW8Num17">
              <text:list-item>
                <text:p text:style-name="P44"><text:span text:style-name="T9">第12款比照「財物採購契約範本」第15條第12款修正</text:span><text:span text:style-name="T11">。</text:span></text:p>
              </text:list-item>
            </text:list>
            <text:p text:style-name="P65"/>
            <text:p text:style-name="P65"/>
            <text:p text:style-name="P65"/>
            <text:p text:style-name="P65"/>
            <text:p text:style-name="P65"/>
            <text:p text:style-name="P65"/>
            <text:list xml:id="list83760094441861" text:continue-numbering="true" text:style-name="WW8Num17">
              <text:list-item>
                <text:p text:style-name="P44"><text:span text:style-name="T9">本會已訂定「勞動派遣採購契約範本」，機關依行政院訂頒「行政院運用勞動派遣應行注意事項」規定運用勞動派遣，應採「勞動派遣採購契約範本」，爰第14款</text:span><text:span text:style-name="T7">配合勞動部</text:span><text:span text:style-name="T9">訂定之承攬原則修正為「派駐勞工」；配合承攬原則第2點第3款修正第1目及第2目；配合承攬原則第4點第5款</text:span><text:soft-page-break/><text:span text:style-name="T9">修正第14款第3目，並移列第8條第16款第8目；配合承攬原則第4點第1款修正第14款第4目及第5目，並移列第8條第16款第2目第1選項；第6目酌修文字並移列第3目；第7目刪除。</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83759050308178" text:continue-numbering="true" text:style-name="WW8Num17">
              <text:list-item>
                <text:p text:style-name="P44"><text:span text:style-name="T9">第15款參照「勞動派遣採購契約範本」第14條第17款修正。</text:span></text:p>
              </text:list-item>
            </text:list>
            <text:p text:style-name="P5"/>
          </table:table-cell>
        </table:table-row>
        <table:table-row table:style-name="Table1.2">
          <table:table-cell table:style-name="Table1.A2" office:value-type="string">
            <text:p text:style-name="P26">第十六條 <text:s/>契約終止解除及暫停執行</text:p>
            <text:p text:style-name="P55">(一)廠商履約有下列情形之一者，機關得以書面通知廠商終止契約或解除契約之部分或全部，且不補償廠商因此所生之損失：</text:p>
            <text:p text:style-name="P114">……</text:p>
            <text:p text:style-name="P113"><text:span text:style-name="T7">13.違反本契約第8條第</text:span><text:span text:style-name="T15">16</text:span><text:span text:style-name="T7">款第1目</text:span><text:span text:style-name="T15">、第2目第1選項（適用於勾選第2目第1選</text:span><text:soft-page-break/><text:span text:style-name="T15">項者）</text:span><text:span text:style-name="T7">及第14條第14款第</text:span><text:span text:style-name="T15">3</text:span><text:span text:style-name="T7">目情形之一，經機關通知改正而未改正，情節重大者。</text:span></text:p>
            <text:p text:style-name="P113"><text:span text:style-name="T7">14.違反環境保護或</text:span><text:span text:style-name="T15">職業</text:span><text:span text:style-name="T7">安全衛生等有關法令，情節重大者。</text:span></text:p>
            <text:p text:style-name="P113"><text:span text:style-name="T7">15.違反法令或其他契約</text:span><text:span text:style-name="T15">約</text:span><text:span text:style-name="T7">定之情形，情節重大者。</text:span></text:p>
            <text:p text:style-name="P49">……</text:p>
            <text:p text:style-name="P54"><text:span text:style-name="T7">(四)契約因政策變更，廠商依契約繼續履行反而不符公共利益者，機關得報經上級機關核准，終止或解除部分或全部契約，並補償廠商因此所</text:span><text:span text:style-name="T15">生</text:span><text:span text:style-name="T7">之損</text:span><text:span text:style-name="T15">失</text:span><text:span text:style-name="T7">。但不包含所失利益。</text:span></text:p>
            <text:p text:style-name="P49">……</text:p>
            <text:p text:style-name="P54"><text:span text:style-name="T7">(六)非因政策變更</text:span><text:span text:style-name="T15">且非可歸責於廠商事由（例如不可抗力之事由所致）</text:span><text:span text:style-name="T7">而有終止或解除契約必要者，準用前2款。</text:span></text:p>
            <text:p text:style-name="P55">……</text:p>
            <text:p text:style-name="P54"><text:span text:style-name="T7">(八)因可歸責於</text:span><text:span text:style-name="T15">機關</text:span><text:span text:style-name="T7">之情形，機關通知廠商部分或全部暫停</text:span><text:span text:style-name="T15">：</text:span></text:p>
            <text:p text:style-name="P117">1.暫停執行期間累計逾__個月（由機關於招標時合理訂定，如未填寫，則為2個月）者，機關應先支付已完成履約部分之價金。</text:p>
            <text:p text:style-name="P117">2.暫停執行期間累計逾__個月（由機關於<text:soft-page-break/>招標時合理訂定，如未填寫，則為6個月）者，廠商得通知機關終止或解除部分或全部契約，並得向機關請求賠償因契約終止或解除而生之損害。因可歸責於機關之情形無法開始履約者，亦同。</text:p>
            <text:p text:style-name="P54"><text:span text:style-name="T7">(九)廠商</text:span><text:span text:style-name="T15">履約</text:span><text:span text:style-name="T7">不得對本契約採購案任何人要求、期約、收受或給予賄賂、佣金、比例金、仲介費、後謝金、回扣、餽贈、招待或其他不正利益。分包廠商亦同。違反</text:span><text:span text:style-name="T15">約定</text:span><text:span text:style-name="T7">者，機關得終止或解除契約，或將</text:span><text:span text:style-name="T15">2倍</text:span><text:span text:style-name="T7">利益自契約價款中扣除。</text:span></text:p>
            <text:p text:style-name="P49">……</text:p>
            <text:p text:style-name="P99"><text:span text:style-name="T15">(十一)因可歸責於機關之事由，機關有延遲付款之情形：</text:span></text:p>
            <text:p text:style-name="P117">1.廠商得向機關請求加計年息__%（由機關於招標時合理訂定，如未填寫，則依簽約日中華郵政股份有限公司牌告一年期郵政定期儲金機動利率）之遲延利息。</text:p>
            <text:p text:style-name="P117">2.延遲付款達__個月（由機關於招標時合理訂定，如未填寫，則為3個月）者，廠商得通知機關終止或解除部分或全部契約。</text:p>
            <text:p text:style-name="P99"><text:span text:style-name="T15">(十二)除契約另有約定外，履行契約需機關之行為始能完成，因可歸責於機關之事由而機關不為其行為時，廠商得定相當期限催</text:span><text:soft-page-break/><text:span text:style-name="T15">告機關為之。機關不於前述期限內為其行為者，廠商得通知機關終止或解除契約。</text:span></text:p>
            <text:p text:style-name="P99"><text:span text:style-name="T1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able:table-cell>
          <table:table-cell table:style-name="Table1.A2" office:value-type="string">
            <text:p text:style-name="P26">第十六條 <text:s/>契約終止解除及暫停執行</text:p>
            <text:p text:style-name="P55">(一)廠商履約有下列情形之一者，機關得以書面通知廠商終止契約或解除契約之部分或全部，且不補償廠商因此所生之損失：</text:p>
            <text:p text:style-name="P114">……</text:p>
            <text:p text:style-name="P113"><text:span text:style-name="T7">13.違反本契約第8條第</text:span><text:span text:style-name="T15">17</text:span><text:span text:style-name="T7">款第1目</text:span><text:span text:style-name="T15">至第3目</text:span><text:span text:style-name="T7">及第14條第14款第</text:span><text:span text:style-name="T15">4</text:span><text:span text:style-name="T7">目</text:span><text:span text:style-name="T15">至第6目</text:span><text:span text:style-name="T7">情</text:span><text:soft-page-break/><text:span text:style-name="T7">形之一，經機關通知改正而未改正，情節重大者。</text:span></text:p>
            <text:p text:style-name="P113"><text:span text:style-name="T7">14.違反環境保護或勞工安全衛生等有關法令，情節重大者。</text:span></text:p>
            <text:p text:style-name="P113"><text:span text:style-name="T7">15.違反法令或其他契約</text:span><text:span text:style-name="T15">規</text:span><text:span text:style-name="T7">定之情形，情節重大者。</text:span></text:p>
            <text:p text:style-name="P49">……</text:p>
            <text:p text:style-name="P54"><text:span text:style-name="T7">(四)契約因政策變更，廠商依契約繼續履行反而不符公共利益者，機關得報經上級機關核准，終止或解除部分或全部契約，並補償廠商因此所</text:span><text:span text:style-name="T15">受</text:span><text:span text:style-name="T7">之損</text:span><text:span text:style-name="T15">害</text:span><text:span text:style-name="T7">。但不包含所失利益。</text:span></text:p>
            <text:p text:style-name="P49">……</text:p>
            <text:p text:style-name="P55">(六)非因政策變更而有終止或解除契約必要者，準用前2款規定。</text:p>
            <text:p text:style-name="P49">……</text:p>
            <text:p text:style-name="P51"/>
            <text:p text:style-name="P54"><text:span text:style-name="T7">(八)因</text:span><text:span text:style-name="T15">非</text:span><text:span text:style-name="T7">可歸責於</text:span><text:span text:style-name="T15">廠商</text:span><text:span text:style-name="T7">之情形，機關通知廠商部分或全部暫停</text:span><text:span text:style-name="T15">執行，得補償廠商因此而增加之必要費用，並應視情形酌予延長履約期限。但暫停執行期間累計逾6個月(機關得於招標時載明其他期間)者，廠商得通知機關終止或解除部分或全部契約。</text:span></text:p>
            <text:p text:style-name="P55"/>
            <text:p text:style-name="P55"/>
            <text:p text:style-name="P55"><text:soft-page-break/></text:p>
            <text:p text:style-name="P55"/>
            <text:p text:style-name="P55"/>
            <text:p text:style-name="P55"/>
            <text:p text:style-name="P54"><text:span text:style-name="T7">(九)廠商不得對本契約採購案任何人要求、期約、收受或給予賄賂、佣金、比例金、仲介費、後謝金、回扣、餽贈、招待或其他不正利益。分包廠商亦同。違反規定者，機關得終止或解除契約，或將</text:span><text:span text:style-name="T15">溢價及</text:span><text:span text:style-name="T7">利益自契約價款中扣除。</text:span></text:p>
            <text:p text:style-name="P49">……</text:p>
          </table:table-cell>
          <table:table-cell table:style-name="Table1.C2" office:value-type="string">
            <text:p text:style-name="P69"/>
            <text:p text:style-name="P65"/>
            <text:p text:style-name="P65"/>
            <text:p text:style-name="P65"/>
            <text:p text:style-name="P65"/>
            <text:list xml:id="list1414372714" text:style-name="WW8Num22">
              <text:list-item>
                <text:p text:style-name="P45"><text:span text:style-name="T7">第1款第13目配合第8條第16款及第14條第14款修正。</text:span></text:p>
              </text:list-item>
            </text:list>
            <text:p text:style-name="P73"><text:soft-page-break/></text:p>
            <text:p text:style-name="P73"/>
            <text:list xml:id="list83760085329476" text:continue-numbering="true" text:style-name="WW8Num22">
              <text:list-item>
                <text:p text:style-name="P36"><text:span text:style-name="T9">第1款第14目配合法令名稱修正。</text:span></text:p>
              </text:list-item>
              <text:list-item>
                <text:p text:style-name="P36"><text:span text:style-name="T9">第1款第15目酌修文字。</text:span></text:p>
              </text:list-item>
            </text:list>
            <text:p text:style-name="P68"/>
            <text:list xml:id="list83759791693695" text:continue-numbering="true" text:style-name="WW8Num22">
              <text:list-item>
                <text:p text:style-name="P45"><text:span text:style-name="T9">第4款比照「勞動派遣採購契約範本」第16條第4款修正。</text:span></text:p>
              </text:list-item>
            </text:list>
            <text:p text:style-name="P14"/>
            <text:p text:style-name="P14"/>
            <text:p text:style-name="P14"/>
            <text:p text:style-name="P14"/>
            <text:list xml:id="list83759767658005" text:continue-numbering="true" text:style-name="WW8Num22">
              <text:list-item>
                <text:p text:style-name="P45"><text:span text:style-name="T9">第6款參照「勞動派遣採購契約範本」第16條第6款修正。</text:span></text:p>
              </text:list-item>
            </text:list>
            <text:p text:style-name="P14"/>
            <text:p text:style-name="P14"/>
            <text:list xml:id="list83758111194450" text:continue-numbering="true" text:style-name="WW8Num22">
              <text:list-item>
                <text:p text:style-name="P45"><text:span text:style-name="T9">第8款比照「勞動派遣採購契約範本」第16條第8款修正。</text:span></text:p>
              </text:list-item>
            </text:list>
            <text:p text:style-name="P14"/>
            <text:p text:style-name="P14"/>
            <text:p text:style-name="P14"/>
            <text:p text:style-name="P14"/>
            <text:p text:style-name="P14"/>
            <text:p text:style-name="P14"/>
            <text:p text:style-name="P14"/>
            <text:p text:style-name="P14"><text:soft-page-break/></text:p>
            <text:p text:style-name="P14"/>
            <text:p text:style-name="P14"/>
            <text:list xml:id="list83759833758497" text:continue-numbering="true" text:style-name="WW8Num22">
              <text:list-item>
                <text:p text:style-name="P45"><text:span text:style-name="T9">第9款參照「資訊服務採購契約範本」第18條第9款修正。</text:span></text:p>
              </text:list-item>
            </text:list>
            <text:p text:style-name="P5"/>
            <text:p text:style-name="P5"/>
            <text:p text:style-name="P5"/>
            <text:p text:style-name="P5"/>
            <text:p text:style-name="P5"/>
            <text:list xml:id="list83758321395984" text:continue-numbering="true" text:style-name="WW8Num22">
              <text:list-item>
                <text:p text:style-name="P45"><text:span text:style-name="T9">參照「勞動派遣採購契約範本」第16條第9款至第11款，增列第11款至第13款。</text:span></text:p>
              </text:list-item>
            </text:list>
            <text:p text:style-name="P5"/>
          </table:table-cell>
        </table:table-row>
        <table:table-row table:style-name="Table1.2">
          <table:table-cell table:style-name="Table1.A2" office:value-type="string">
            <text:p text:style-name="P26">第十七條 <text:s text:c="2"/>爭議處理</text:p>
            <text:p text:style-name="P55">(一)機關與廠商因履約而生爭議者，應依法令及契約約定，考量公共利益及公平合理，本誠信和諧，盡力協調解決之。其未能達成協議者，得以下列方式處理之：</text:p>
            <text:p text:style-name="P114">1.依採購法第85條之1規定向採購申訴審議委員會申請調解。</text:p>
            <text:p text:style-name="P113"><text:span text:style-name="T7">2.</text:span><text:span text:style-name="T15">經契約雙方</text:span><text:span text:style-name="T7">同意並訂</text:span><text:span text:style-name="T15">立</text:span><text:span text:style-name="T7">仲裁協議書後，依</text:span><text:span text:style-name="T15">本契約約定及</text:span><text:span text:style-name="T7">仲裁法規定提付仲裁。</text:span></text:p>
            <text:p text:style-name="P117"/>
            <text:p text:style-name="P117"/>
            <text:p text:style-name="P113"><text:span text:style-name="T15">3</text:span><text:span text:style-name="T7">.提起民事訴訟。</text:span></text:p>
            <text:p text:style-name="P113"><text:span text:style-name="T15">4</text:span><text:span text:style-name="T7">.依其他法律申</text:span><text:span text:style-name="T7">(</text:span><text:span text:style-name="T7">聲</text:span><text:span text:style-name="T7">)</text:span><text:span text:style-name="T7">請調解。</text:span></text:p>
            <text:p text:style-name="P113"><text:span text:style-name="T15">5</text:span><text:span text:style-name="T7">.依契約或雙方合意之其他方式處理。</text:span></text:p>
            <text:p text:style-name="P103">(二)依前款第2目提付仲裁者，約定如下：</text:p>
            <text:p text:style-name="P117">1.由機關於招標文件及契約預先載明仲裁<text:soft-page-break/>機構。其未載明者，由契約雙方協議擇定仲裁機構。如未能獲致協議，由機關指定仲裁機構。上開仲裁機構，除契約雙方另有協議外，應為合法設立之國內仲裁機構。</text:p>
            <text:p text:style-name="P117">2.仲裁人之選定：</text:p>
            <text:p text:style-name="P93">(1)當事人雙方應於一方收受他方提付仲裁之通知之次日起14日內，各自從指定之仲裁機構之仲裁人名冊或其他具有仲裁人資格者，分別提出10位以上(含本數)之名單，交予對方。</text:p>
            <text:p text:style-name="P93">(2)當事人之一方應於收受他方提出名單之次日起14日內，自該名單內選出1位仲裁人，作為他方選定之仲裁人。</text:p>
            <text:p text:style-name="P93">(3)當事人之一方未依(1)提出名單者，他方得從指定之仲裁機構之仲裁人名冊或其他具有仲裁人資格者，逕行代為選定1位仲裁人。</text:p>
            <text:p text:style-name="P93">(4)當事人之一方未依(2)自名單內選出仲裁人，作為他方選定之仲裁人者，他方得聲請□法院；□指定之仲裁機構（由機關於招標時勾選；未勾選者，為指定之仲裁機構）代為自該名單內選定1位仲裁人。</text:p>
            <text:p text:style-name="P117">3.主任仲裁人之選定：</text:p>
            <text:p text:style-name="P93"><text:soft-page-break/>(1)二位仲裁人經選定之次日起30日內，由□雙方共推；□雙方選定之仲裁人共推（由機關於招標時勾選）第三仲裁人為主任仲裁人。</text:p>
            <text:p text:style-name="P93">(2)未能依(1)共推主任仲裁人者，當事人得聲請□法院；□指定之仲裁機構（由機關於招標時勾選；未勾選者，為指定之仲裁機構）為之選定。</text:p>
            <text:p text:style-name="P117">4.以□機關所在地；□其他：____________為仲裁地（由機關於招標時載明；未載明者，為機關所在地）。</text:p>
            <text:p text:style-name="P117">5.除契約雙方另有協議外，仲裁程序應公開之，仲裁判斷書雙方均得公開，並同意仲裁機構公開於其網站。</text:p>
            <text:p text:style-name="P117">6.仲裁程序應使用□國語及中文正體字；□其他語文：___________。(由機關於招標時載明；未載明者，為國語及中文正體字)</text:p>
            <text:p text:style-name="P117">7.機關□同意；□不同意（由機關於招標時勾選；未勾選者，為不同意）仲裁庭適用衡平原則為判斷。</text:p>
            <text:p text:style-name="P117">8.仲裁判斷書應記載事實及理由。</text:p>
            <text:p text:style-name="P55">……</text:p>
          </table:table-cell>
          <table:table-cell table:style-name="Table1.A2" office:value-type="string">
            <text:p text:style-name="P26">第十七條 <text:s text:c="2"/>爭議處理</text:p>
            <text:p text:style-name="P55">(一)機關與廠商因履約而生爭議者，應依法令及契約規定，考量公共利益及公平合理，本誠信和諧，盡力協調解決之。其未能達成協議者，得以下列方式處理之：</text:p>
            <text:p text:style-name="P114">1.依採購法第85條之1規定向採購申訴審議委員會申請調解。</text:p>
            <text:p text:style-name="P113"><text:span text:style-name="T7">2.</text:span><text:span text:style-name="T15">於徵得機關</text:span><text:span text:style-name="T7">同意並</text:span><text:span text:style-name="T15">簽</text:span><text:span text:style-name="T7">訂仲裁協議書後，依仲裁法規定提付仲裁</text:span><text:span text:style-name="T15">，並以機關指定之仲裁處所為其仲裁處所</text:span><text:span text:style-name="T7">。</text:span></text:p>
            <text:p text:style-name="P117">3.依採購法第102條規定提出異議、申訴。</text:p>
            <text:p text:style-name="P113"><text:span text:style-name="T15">4</text:span><text:span text:style-name="T7">.提起民事訴訟。</text:span></text:p>
            <text:p text:style-name="P113"><text:span text:style-name="T15">5</text:span><text:span text:style-name="T7">.依其他法律申</text:span><text:span text:style-name="T7">(</text:span><text:span text:style-name="T7">聲</text:span><text:span text:style-name="T7">)</text:span><text:span text:style-name="T7">請調解。</text:span></text:p>
            <text:p text:style-name="P113"><text:span text:style-name="T15">6</text:span><text:span text:style-name="T7">.依契約或雙方合意之其他方式處理。</text:span></text:p>
            <text:p text:style-name="P49">……</text:p>
          </table:table-cell>
          <table:table-cell table:style-name="Table1.C2" office:value-type="string">
            <text:p text:style-name="P21"/>
            <text:list xml:id="list1818497077" text:style-name="WW8Num29">
              <text:list-item>
                <text:p text:style-name="P46"><text:span text:style-name="T9">第1款第2目比照「勞動派遣採購契約範本」第17條第1款第2目修正。</text:span></text:p>
              </text:list-item>
            </text:list>
            <text:p text:style-name="P17"/>
            <text:p text:style-name="P8"/>
            <text:p text:style-name="P8"/>
            <text:p text:style-name="P8"/>
            <text:p text:style-name="P8"/>
            <text:p text:style-name="P8"/>
            <text:p text:style-name="P8"/>
            <text:p text:style-name="P8"/>
            <text:p text:style-name="P8"/>
            <text:p text:style-name="P8"/>
            <text:list xml:id="list83760098298604" text:continue-numbering="true" text:style-name="WW8Num29">
              <text:list-item>
                <text:p text:style-name="P46"><text:span text:style-name="T9">比照「勞動派遣採購契約範本」第17條第2款，增列第2款。原第</text:span><text:soft-page-break/><text:span text:style-name="T9">2款以下款次遞移。</text:span></text:p>
              </text:list-item>
            </text:list>
            <text:p text:style-name="P17"/>
            <text:p text:style-name="P8"/>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7">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6年11月9日修正</text:span></text:p>
      </style:header>
      <style:footer>
        <text:p text:style-name="MP2"><text:span text:style-name="Page_20_Number"><text:span text:style-name="MT1">第</text:span></text:span><text:span text:style-name="Page_20_Number"><text:span text:style-name="MT1"><text:page-number text:select-page="current">38</text:page-number></text:span></text:span><text:span text:style-name="Page_20_Number"><text:span text:style-name="MT1">頁<text:tab/><text:tab/>勞務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5-12-22T10:47:00</meta:creation-date>
    <dc:creator>user</dc:creator>
    <dc:date>2018-01-02T09:40:00</dc:date>
    <meta:print-date>2017-07-24T11:25:00</meta:print-date>
    <meta:editing-cycles>50</meta:editing-cycles>
    <meta:editing-duration>P1DT1M</meta:editing-duration>
    <meta:document-statistic meta:table-count="1" meta:image-count="0" meta:object-count="0" meta:page-count="38" meta:paragraph-count="537" meta:word-count="23315" meta:character-count="24508" meta:non-whitespace-character-count="24341"/>
    <meta:generator>LibreOffice/6.4.7.2$Linux_X86_64 LibreOffice_project/40$Build-2</meta:generator>
  </office:meta>
</office:document-meta>
</file>