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list-style-name="WW8Num6">
      <style:paragraph-properties fo:text-align="justify" style:justify-single-word="false"/>
    </style:style>
    <style:style style:name="P8" style:family="paragraph" style:parent-style-name="Standard">
      <style:paragraph-properties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0"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11"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3752in" fo:margin-right="0in" fo:text-align="justify" style:justify-single-word="false" fo:text-indent="-0.25in" style:auto-text-indent="false"/>
    </style:style>
    <style:style style:name="P1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4" style:family="paragraph" style:parent-style-name="Standard">
      <style:paragraph-properties fo:margin-left="0.4252in" fo:margin-right="0in" fo:text-align="justify" style:justify-single-word="false" fo:text-indent="-0.1252in" style:auto-text-indent="false"/>
    </style:style>
    <style:style style:name="P15"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6"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7" style:family="paragraph" style:parent-style-name="Standard">
      <style:paragraph-properties fo:margin-left="0.4252in" fo:margin-right="0in" fo:text-align="justify" style:justify-single-word="false" fo:text-indent="-0.12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margin-left="0.6752in" fo:margin-right="0in" fo:text-align="justify" style:justify-single-word="false" fo:text-indent="-0.25in" style:auto-text-indent="false"/>
    </style:style>
    <style:style style:name="P19"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0" style:family="paragraph" style:parent-style-name="Standard">
      <style:paragraph-properties fo:margin-left="0.8917in" fo:margin-right="0in" fo:text-align="justify" style:justify-single-word="false" fo:text-indent="-0.2134in"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勞務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修正內容</text:span></text:p>
            </table:table-cell>
            <table:table-cell table:style-name="Table1.A1" office:value-type="string">
              <text:p text:style-name="P3"><text:span text:style-name="T1">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五條 <text:s/>契約價金之給付條件</text:p>
            <text:p text:style-name="P12"><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5">……</text:p>
            <text:p text:style-name="P15">2.分期付款(無者免填)：</text:p>
            <text:p text:style-name="P18"><text:span text:style-name="T1">(1)契約分期付款為契約價金總額___%(由機關於招標時載明)，其各期之付款條件：_______ (由機關於招標時載明)</text:span></text:p>
            <text:p text:style-name="P18"><text:span text:style-name="T1">(2)</text:span><text:span text:style-name="T4">廠商於符合前述各</text:span><text:span text:style-name="T1">期付款條件</text:span><text:span text:style-name="T4">後提出證明文件。機關於15工作天內完成審核程序後，通知廠商提出請款單據，並於接到廠商請款單據後15工作天內</text:span><text:span text:style-name="T1">付</text:span><text:span text:style-name="T4">款</text:span><text:span text:style-name="T1">。</text:span><text:span text:style-name="T4">但涉及向補助機關申請核撥補助款者，付款期限為30工作天。</text:span></text:p>
            <text:p text:style-name="P15">3.勞動派遣(無者免納入契約)：</text:p>
            <text:p text:style-name="P19">(1)機關為派遣勞工記載並保留出勤紀錄，並於每月__日（由機關於招標時載明；未載明者，為第2工作日）以前將前月出勤紀錄送交廠商，該日適逢星期假日、國定假日或其他休息日，以其次一上班日代之。</text:p>
            <text:p text:style-name="P18"><text:span text:style-name="T1">(2)廠商收到機關提供之出勤紀錄，至遲應於＿工作日（由機關於招標時載明；未載明者，為2工作日）內向機關提出前月止所發生費用之相關證明資料等文件，證明資料</text:span><text:soft-page-break/><text:span text:style-name="T1">應包含已為員工繳納法定保險費之證明(於勞工保險局、中央健康保險署列印之派遣勞工之勞健保投保薪資、勞退月提繳工資等)及薪資匯入員工帳戶之匯款證明等。機關</text:span><text:span text:style-name="T4">於15工作天內完成審核程序後，通知廠商提出請款單據。</text:span></text:p>
            <text:p text:style-name="P18"><text:span text:style-name="T1">(3)機關</text:span><text:span text:style-name="T4">於</text:span><text:span text:style-name="T1">接到廠商請款單據後</text:span><text:span text:style-name="T4">15工作天內付款。但涉及向補助機關申請核撥補助款者，付款期限為30工作天</text:span><text:span text:style-name="T1">。</text:span></text:p>
            <text:p text:style-name="P19"/>
            <text:p text:style-name="P19"/>
            <text:p text:style-name="P19"/>
            <text:p text:style-name="P19">(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20">□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text:soft-page-break/>民健康保險費之繳費證明影本，供機關審查後，始得發還。</text:p>
            <text:p text:style-name="P14"><text:span text:style-name="T1">4.驗收後付款：於驗收</text:span><text:span text:style-name="T4">合格</text:span><text:span text:style-name="T1">後</text:span><text:span text:style-name="T4">，機關於接到廠商提出請款單據後15</text:span><text:span text:style-name="T1">工作</text:span><text:span text:style-name="T4">天</text:span><text:span text:style-name="T1">內</text:span><text:span text:style-name="T4">，一次無息結</text:span><text:span text:style-name="T1">付</text:span><text:span text:style-name="T4">尾款</text:span><text:span text:style-name="T1">。</text:span><text:span text:style-name="T4">但涉及向補助機關申請核撥補助款者，付款期限為30工作天。</text:span></text:p>
            <text:p text:style-name="P17"/>
            <text:p text:style-name="P14"><text:span text:style-name="T4">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3">……</text:p>
          </table:table-cell>
          <table:table-cell table:style-name="Table1.A2" office:value-type="string">
            <text:p text:style-name="P6">第五條 <text:s/>契約價金之給付條件</text:p>
            <text:p text:style-name="P12"><text:span text:style-name="T1">(一)契約依下列</text:span><text:span text:style-name="T4">規定</text:span><text:span text:style-name="T1">辦理付款：</text:span></text:p>
            <text:p text:style-name="P15">……</text:p>
            <text:p text:style-name="P15">2.分期付款(無者免填)：</text:p>
            <text:p text:style-name="P18"><text:span text:style-name="T1">(1)契約分期付款為契約價金總額___%(由機關於招標時載明)，其各期之付款條件：_______(由機關於招標時載明)</text:span></text:p>
            <text:p text:style-name="P18"><text:span text:style-name="T1">(2)</text:span><text:span text:style-name="T4">分</text:span><text:span text:style-name="T1">期付款</text:span><text:span text:style-name="T4">於</text:span><text:span text:style-name="T1">條件具備</text:span><text:span text:style-name="T4">，經機關核可後在 <text:s/>　 <text:s/>(由機關於招標時載明)日內撥</text:span><text:span text:style-name="T1">付。</text:span></text:p>
            <text:p text:style-name="P15"/>
            <text:p text:style-name="P15"/>
            <text:p text:style-name="P15"/>
            <text:p text:style-name="P15"/>
            <text:p text:style-name="P15">3.勞動派遣(無者免納入契約)：</text:p>
            <text:p text:style-name="P19">(1)機關為派遣勞工記載並保留出勤紀錄，並於每月__日（由機關於招標時載明；未載明者，為第2工作日）以前將前月出勤紀錄送交廠商，該日適逢星期假日、國定假日或其他休息日，以其次一上班日代之。</text:p>
            <text:p text:style-name="P18"><text:span text:style-name="T1">(2)廠商收到機關提供之出勤紀錄，至遲應於＿工作日（由機關於招標時載明；未載明者，為2工作日）內向機關提出前月止所發生費用之</text:span><text:span text:style-name="T4">請款單及</text:span><text:span text:style-name="T1">相關證明資料等文件，</text:span><text:soft-page-break/><text:span text:style-name="T1">證明資料應包含已為員工繳納法定保險費之證明(於勞工保險局、中央健康保險署列印之派遣勞工之勞健保投保薪資、勞退月提繳工資等)及薪資匯入員工帳戶之匯款證明等。</text:span></text:p>
            <text:p text:style-name="P19"/>
            <text:p text:style-name="P19"/>
            <text:p text:style-name="P18"><text:span text:style-name="T1">(3)機關接到廠商</text:span><text:span text:style-name="T4">提出</text:span><text:span text:style-name="T1">請款單據後</text:span><text:span text:style-name="T4">＿</text:span><text:span text:style-name="T1">工作</text:span><text:span text:style-name="T4">日（由機關於招標時載明；未載明者，依第5目之規定）</text:span><text:span text:style-name="T1">內付款。</text:span><text:span text:style-name="T4">如需廠商補正資料，其審核及付款時程，自接到補正資料之次一工作日重新起算；機關並應先就無爭議且可單獨計價之部分辦理付款。</text:span></text:p>
            <text:p text:style-name="P19">(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20">□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text:soft-page-break/>基金、繳納勞工保險費、就業保險費、全民健康保險費之繳費證明影本，供機關審查後，始得發還。</text:p>
            <text:p text:style-name="P14"><text:span text:style-name="T1">4.驗收後付款：</text:span><text:span text:style-name="T4">契約驗收後付款為契約價金總額百分之_____(由機關於招標時載明)，於</text:span><text:span text:style-name="T1">驗收後___工作</text:span><text:span text:style-name="T4">日(由機關於招標時載明)</text:span><text:span text:style-name="T1">內</text:span><text:span text:style-name="T4">撥</text:span><text:span text:style-name="T1">付。</text:span></text:p>
            <text:p text:style-name="P15"/>
            <text:p text:style-name="P15"/>
            <text:p text:style-name="P15">5.契約未載明機關接到廠商依契約約定提出之請款單據後之付款期限及審核程序者，應依行政院主計總處訂頒之「公款支付時限及處理應行注意事項」規定辦理。</text:p>
            <text:p text:style-name="P15"/>
            <text:p text:style-name="P15"/>
            <text:p text:style-name="P13">……</text:p>
          </table:table-cell>
          <table:table-cell table:style-name="Table1.C2" office:value-type="string">
            <text:p text:style-name="P9"/>
            <text:list xml:id="list1855552576" text:style-name="WW8Num6">
              <text:list-item>
                <text:p text:style-name="P10">第1款序文酌修文字。</text:p>
              </text:list-item>
            </text:list>
            <text:p text:style-name="P8"/>
            <text:p text:style-name="P8"/>
            <text:p text:style-name="P8"/>
            <text:p text:style-name="P8"/>
            <text:p text:style-name="P8"/>
            <text:list xml:id="list83737293627216" text:continue-numbering="true" text:style-name="WW8Num6">
              <text:list-item>
                <text:p text:style-name="P7"><text:span text:style-name="T7">第1款第2目之(2)，依採購法第73條之1規定修正。</text:span></text:p>
              </text:list-item>
            </text:list>
            <text:p text:style-name="P8"/>
            <text:p text:style-name="P8"/>
            <text:p text:style-name="P8"/>
            <text:p text:style-name="P8"/>
            <text:p text:style-name="P8"/>
            <text:p text:style-name="P8"/>
            <text:p text:style-name="P8"/>
            <text:p text:style-name="P8"/>
            <text:p text:style-name="P8"/>
            <text:list xml:id="list83736539857625" text:continue-numbering="true" text:style-name="WW8Num6">
              <text:list-item>
                <text:p text:style-name="P7"><text:span text:style-name="T7">第1款第3目之(2)及(3)，依採購法第73條之1規定修正。第3目之(3)後段有關需廠商澄清或補正資料者，機關之</text:span><text:soft-page-break/><text:span text:style-name="T7">通知及審核、付款期限之計算，移列第1款第5目。</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83736965977868" text:continue-numbering="true" text:style-name="WW8Num6">
              <text:list-item>
                <text:p text:style-name="P7"><text:span text:style-name="T7">第1款第4目，依採購法第73條之1規定修正。</text:span></text:p>
              </text:list-item>
            </text:list>
            <text:p text:style-name="P8"/>
            <text:p text:style-name="P8"/>
            <text:p text:style-name="P8"/>
            <text:list xml:id="list83735927335735" text:continue-numbering="true" text:style-name="WW8Num6">
              <text:list-item>
                <text:p text:style-name="P7"><text:span text:style-name="T7">第1款第5目係自第3目之(3)後段移來，並依採購法第73條之1規定修正。</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0">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5年1月22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勞務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5-12-22T10:47:00</meta:creation-date>
    <dc:creator>user</dc:creator>
    <dc:date>2016-01-22T15:21:00</dc:date>
    <meta:print-date>2015-12-29T16:16:00</meta:print-date>
    <meta:editing-cycles>17</meta:editing-cycles>
    <meta:editing-duration>PT2H41M</meta:editing-duration>
    <meta:document-statistic meta:table-count="1" meta:image-count="0" meta:object-count="0" meta:page-count="3" meta:paragraph-count="41" meta:word-count="2006" meta:character-count="2114" meta:non-whitespace-character-count="2102"/>
    <meta:generator>LibreOffice/6.4.7.2$Linux_X86_64 LibreOffice_project/40$Build-2</meta:generator>
  </office:meta>
</office:document-meta>
</file>