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10.1319in" fo:margin-left="-0.2535in" table:align="left" style:writing-mode="lr-tb"/>
    </style:style>
    <style:style style:name="Table1.A" style:family="table-column">
      <style:table-column-properties style:column-width="3.375in"/>
    </style:style>
    <style:style style:name="Table1.C" style:family="table-column">
      <style:table-column-properties style:column-width="3.381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1.9875in" fo:keep-together="auto"/>
    </style:style>
    <style:style style:name="P1" style:family="paragraph" style:parent-style-name="Footer">
      <style:text-properties style:font-name-asian="Times New Roman"/>
    </style:style>
    <style:style style:name="P2" style:family="paragraph" style:parent-style-name="Standard">
      <style:paragraph-properties fo:line-height="0.25in" fo:text-align="center" style:justify-single-wor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25in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25in"/>
      <style:text-properties style:font-name="標楷體" style:letter-kerning="false" style:font-name-asian="標楷體" style:font-name-complex="標楷體"/>
    </style:style>
    <style:style style:name="P5" style:family="paragraph" style:parent-style-name="Standard">
      <style:paragraph-properties fo:line-height="0.25in" fo:text-align="center" style:justify-single-word="false"/>
      <style:text-properties style:font-name="標楷體" style:letter-kerning="false" style:font-name-asian="標楷體" style:font-name-complex="標楷體"/>
    </style:style>
    <style:style style:name="P6" style:family="paragraph" style:parent-style-name="Standard">
      <style:paragraph-properties fo:line-height="0.278in" fo:text-align="justify" style:justify-single-word="false"/>
      <style:text-properties style:font-name="標楷體" fo:font-weight="bold" style:font-name-asian="標楷體" style:font-weight-asian="bold"/>
    </style:style>
    <style:style style:name="P7" style:family="paragraph" style:parent-style-name="Standard">
      <style:paragraph-properties fo:margin-left="0.7283in" fo:margin-right="0in" fo:line-height="0.278in" fo:text-align="justify" style:justify-single-word="false" fo:text-indent="-0.25in" style:auto-text-indent="false"/>
    </style:style>
    <style:style style:name="P8" style:family="paragraph" style:parent-style-name="Standard">
      <style:paragraph-properties fo:margin-left="0.7283in" fo:margin-right="0in" fo:line-height="0.278in" fo:text-indent="-0.25in" style:auto-text-indent="false" style:snap-to-layout-grid="false"/>
    </style:style>
    <style:style style:name="P9" style:family="paragraph" style:parent-style-name="Standard">
      <style:paragraph-properties fo:margin-left="0.7283in" fo:margin-right="0in" fo:line-height="0.278in" fo:text-align="justify" style:justify-single-word="false" fo:text-indent="-0.25in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0" style:family="paragraph" style:parent-style-name="Standard">
      <style:paragraph-properties fo:margin-left="0.7283in" fo:margin-right="0in" fo:line-height="0.278in" fo:text-align="justify" style:justify-single-word="false" fo:text-indent="0.0016in" style:auto-text-indent="false"/>
      <style:text-properties style:font-name="標楷體" style:text-underline-style="solid" style:text-underline-width="auto" style:text-underline-color="font-color" style:font-name-asian="標楷體"/>
    </style:style>
    <style:style style:name="P11" style:family="paragraph" style:parent-style-name="Standard">
      <style:paragraph-properties fo:margin-left="0.1047in" fo:margin-right="0in" fo:line-height="0.25in" fo:text-align="justify" style:justify-single-word="false" fo:orphans="2" fo:widows="2" fo:text-indent="-0.1047in" style:auto-text-indent="false"/>
    </style:style>
    <style:style style:name="P12" style:family="paragraph" style:parent-style-name="Standard">
      <style:paragraph-properties fo:margin-left="0.1047in" fo:margin-right="0in" fo:line-height="0.25in" fo:text-align="justify" style:justify-single-word="false" fo:orphans="2" fo:widows="2" fo:text-indent="-0.1047in" style:auto-text-indent="false"/>
      <style:text-properties style:font-name="標楷體" style:font-name-asian="標楷體"/>
    </style:style>
    <style:style style:name="P13" style:family="paragraph" style:parent-style-name="Standard" style:master-page-name="Standard">
      <style:paragraph-properties fo:line-height="0.25in" fo:text-align="center" style:justify-single-word="false" style:page-number="auto"/>
    </style:style>
    <style:style style:name="P14" style:family="paragraph" style:parent-style-name="註釋標題">
      <style:paragraph-properties fo:line-height="0.25in"/>
      <style:text-properties style:font-name="標楷體" style:letter-kerning="false" style:font-name-asian="標楷體" style:font-name-complex="標楷體"/>
    </style:style>
    <style:style style:name="T1" style:family="text">
      <style:text-properties fo:font-size="18pt" style:font-size-asian="18pt" style:font-size-complex="14pt"/>
    </style:style>
    <style:style style:name="T2" style:family="text">
      <style:text-properties style:font-name="標楷體" fo:font-size="18pt" style:letter-kerning="false" style:font-name-asian="標楷體" style:font-size-asian="18pt" style:font-name-complex="標楷體" style:font-size-complex="14pt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style:font-name="標楷體" fo:font-weight="bold" style:font-name-asian="標楷體" style:font-weight-asian="bold"/>
    </style:style>
    <style:style style:name="T7" style:family="text">
      <style:text-properties style:font-name-asian="標楷體"/>
    </style:style>
    <style:style style:name="T8" style:family="text">
      <style:text-properties style:font-name-complex="標楷體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style:font-name-asian="Times New Roman"/>
    </style:style>
    <style:style style:name="T12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勞務採購契約範本修正對照表</text:span></text:p>
      <text:p text:style-name="P14"><text:s text:c="98"/>98.11.</text:p>
      <table:table table:name="Table1" table:style-name="Table1">
        <table:table-column table:style-name="Table1.A" table:number-columns-repeated="2"/>
        <table:table-column table:style-name="Table1.C"/>
        <table:table-row table:style-name="Table1.1">
          <table:table-cell table:style-name="Table1.A1" office:value-type="string">
            <text:p text:style-name="P2">修正條文</text:p>
          </table:table-cell>
          <table:table-cell table:style-name="Table1.A1" office:value-type="string">
            <text:p text:style-name="P5">現行條文</text:p>
          </table:table-cell>
          <table:table-cell table:style-name="Table1.C1" office:value-type="string">
            <text:p text:style-name="P3">說 <text:s/>明</text:p>
          </table:table-cell>
        </table:table-row>
        <table:table-row table:style-name="Table1.2">
          <table:table-cell table:style-name="Table1.A1" office:value-type="string">
            <text:p text:style-name="P6">第十五條 <text:s/>契約變更及轉讓</text:p>
            <text:p text:style-name="P7"><text:span text:style-name="T4">(六) 廠商不得將契約或債權之部分或全部轉讓予他人。但因公司合併、銀行或保險公司履行連帶保證、銀行實行權利質權或其他類似情形致有轉讓必要，經機關書面同意者，不在此限。</text:span></text:p>
            <text:p text:style-name="P10">得標廠商依採購法第67條第2項規定，就分包部分設定權利質權予分包廠商者，不受前項限制。</text:p>
            <text:p text:style-name="P9"/>
          </table:table-cell>
          <table:table-cell table:style-name="Table1.A1" office:value-type="string">
            <text:p text:style-name="P6">第十五條 <text:s/>契約變更及轉讓</text:p>
            <text:p text:style-name="P8"><text:span text:style-name="T4">(六)廠商不得將契約或債權之部分或全部轉讓予他人。但因公司合併、銀行或保險公司履行連帶保證、銀行實行權利質權或其他類似情形致有轉讓必要，經機關書面同意者，不在此限。</text:span></text:p>
          </table:table-cell>
          <table:table-cell table:style-name="Table1.C1" office:value-type="string">
            <text:p text:style-name="P11"><text:span text:style-name="T11"><text:s/></text:span><text:span text:style-name="T7">如分包契約報備於採購機關，並經得標廠商就分包部分設定權利質權予分包廠商者，分包廠商得依政府採購法第67條第2項規定實行權利質權</text:span><text:span text:style-name="T3">。為臻明確並保障分包廠商權益，爰增列第2項，明定上開情形不受第1項</text:span><text:span text:style-name="T4">限制。</text:span></text:p>
            <text:p text:style-name="P12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 style:font-weight-complex="bold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7in" fo:margin-right="0in" fo:text-indent="-0.7in" style:auto-text-indent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 style:next-style-name="Standard">
      <style:paragraph-properties fo:margin-left="3in" fo:margin-right="0in" fo:text-indent="0in" style:auto-text-indent="false"/>
    </style:style>
    <style:style style:name="本文_20_2" style:display-name="本文 2" style:family="paragraph" style:paren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本文縮排_20_2" style:display-name="本文縮排 2" style:family="paragraph" style:parent-style-name="Standard">
      <style:paragraph-properties fo:margin-left="0.1665in" fo:margin-right="0in" fo:line-height="0.2362in" fo:text-align="justify" style:justify-single-word="false" fo:text-indent="-0.1665in" style:auto-text-indent="false"/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/>
    </style:style>
    <style:style style:name="WW8Num5z1" style:family="text"/>
    <style:style style:name="WW8Num5z2" style:family="text">
      <style:text-properties style:text-underline-style="non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2z0" style:family="text">
      <style:text-properties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normal" style:font-weight-asian="norma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9z0" style:family="text">
      <style:text-properties style:text-underline-style="non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標楷體" style:font-family-complex="標楷體" style:font-family-generic-complex="scri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/>
    </style:style>
    <style:style style:name="WW8Num24z1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8638in" fo:text-indent="-0.3335in" fo:margin-left="0.8638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1972in" fo:text-indent="-0.3335in" fo:margin-left="1.1972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5307in" fo:text-indent="-0.3335in" fo:margin-left="1.5307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8638in" fo:text-indent="-0.3335in" fo:margin-left="1.8638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.1972in" fo:text-indent="-0.3335in" fo:margin-left="2.197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5307in" fo:text-indent="-0.3335in" fo:margin-left="2.5307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2.8638in" fo:text-indent="-0.3335in" fo:margin-left="2.8638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3335in" fo:margin-left="3.1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7882in" fo:text-indent="-0.5937in" fo:margin-left="0.7882in"/>
        </style:list-level-properties>
      </text:list-level-style-number>
      <text:list-level-style-number text:level="2" text:style-name="WW8Num5z1" style:num-suffix="、" style:num-format="一, 二, 三, ...">
        <style:list-level-properties text:list-level-position-and-space-mode="label-alignment">
          <style:list-level-label-alignment text:label-followed-by="listtab" text:list-tab-stop-position="1.028in" fo:text-indent="-0.5in" fo:margin-left="1.028in"/>
        </style:list-level-properties>
      </text:list-level-style-number>
      <text:list-level-style-number text:level="3" text:style-name="WW8Num5z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728in" fo:margin-left="1.448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528in" fo:text-indent="-0.3335in" fo:margin-left="1.528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861in" fo:text-indent="-0.3335in" fo:margin-left="1.861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.1945in" fo:text-indent="-0.3335in" fo:margin-left="2.194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528in" fo:text-indent="-0.3335in" fo:margin-left="2.528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861in" fo:text-indent="-0.3335in" fo:margin-left="2.861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.1945in" fo:text-indent="-0.3335in" fo:margin-left="3.1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7882in" fo:text-indent="-0.5937in" fo:margin-left="0.7882in"/>
        </style:list-level-properties>
      </text:list-level-style-number>
      <text:list-level-style-number text:level="2" text:style-name="WW8Num6z1" style:num-suffix="、" style:num-format="一, 二, 三, ...">
        <style:list-level-properties text:list-level-position-and-space-mode="label-alignment">
          <style:list-level-label-alignment text:label-followed-by="listtab" text:list-tab-stop-position="1.028in" fo:text-indent="-0.5in" fo:margin-left="1.028in"/>
        </style:list-level-properties>
      </text:list-level-style-number>
      <text:list-level-style-number text:level="3" text:style-name="WW8Num6z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728in" fo:margin-left="1.5583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528in" fo:text-indent="-0.3335in" fo:margin-left="1.528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1.861in" fo:text-indent="-0.3335in" fo:margin-left="1.861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.1945in" fo:text-indent="-0.3335in" fo:margin-left="2.194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528in" fo:text-indent="-0.3335in" fo:margin-left="2.528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2.861in" fo:text-indent="-0.3335in" fo:margin-left="2.861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.1945in" fo:text-indent="-0.3335in" fo:margin-left="3.1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0.4701in" fo:text-indent="-0.4898in" fo:margin-left="0.470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028in" fo:text-indent="-0.5in" fo:margin-left="1.028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937in" fo:text-indent="-0.5937in" fo:margin-left="0.59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0.8638in" fo:text-indent="-0.3335in" fo:margin-left="0.8638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1.1972in" fo:text-indent="-0.3335in" fo:margin-left="1.1972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1.5307in" fo:text-indent="-0.3335in" fo:margin-left="1.5307in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1.8638in" fo:text-indent="-0.3335in" fo:margin-left="1.8638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2.1972in" fo:text-indent="-0.3335in" fo:margin-left="2.1972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2.5307in" fo:text-indent="-0.3335in" fo:margin-left="2.5307in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2.8638in" fo:text-indent="-0.3335in" fo:margin-left="2.8638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3335in" fo:margin-left="3.1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047in" fo:text-indent="-0.5in" fo:margin-left="1.1047in"/>
        </style:list-level-properties>
      </text:list-level-style-number>
      <text:list-level-style-number text:level="2" text:style-name="WW8Num2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1665in" fo:text-indent="-0.5in" fo:margin-left="0.1665in"/>
        </style:list-level-properties>
      </text:list-level-style-number>
      <text:list-level-style-number text:level="3" text:style-name="WW8Num24z1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WW8Num24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5" text:style-name="WW8Num2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398in" fo:text-indent="-0.5728in" fo:margin-left="1.2398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in" fo:text-indent="-0.3335in" fo:margin-left="0.5in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1">
        <style:list-level-properties text:list-level-position-and-space-mode="label-alignment">
          <style:list-level-label-alignment text:label-followed-by="listtab" text:list-tab-stop-position="1.5217in" fo:text-indent="-0.5in" fo:margin-left="1.5217in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882in" fo:text-indent="-0.3335in" fo:margin-left="1.6882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0217in" fo:text-indent="-0.3335in" fo:margin-left="2.0217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.3547in" fo:text-indent="-0.3335in" fo:margin-left="2.3547in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2.6882in" fo:text-indent="-0.3335in" fo:margin-left="2.6882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.0217in" fo:text-indent="-0.3335in" fo:margin-left="3.0217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3547in" fo:text-indent="-0.3335in" fo:margin-left="3.3547in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3.6882in" fo:text-indent="-0.3335in" fo:margin-left="3.6882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0217in" fo:text-indent="-0.3335in" fo:margin-left="4.02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font-name-asian="Times New Roman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  <style:page-layout style:name="Mpm1">
      <style:page-layout-properties fo:page-width="11.6929in" fo:page-height="8.2681in" style:num-format="1" style:print-orientation="landscape" fo:margin-top="0.6244in" fo:margin-bottom="0.689in" fo:margin-left="0.8272in" fo:margin-right="0.8272in" style:writing-mode="lr-tb" style:layout-grid-color="#c0c0c0" style:layout-grid-lines="27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602in" fo:margin-top="0.0217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0"><draw:text-box fo:min-height="0.0228in" fo:min-width="0in"><text:p text:style-name="Footer"><text:span text:style-name="Page_20_Number"><text:page-number text:select-page="current">1</text:page-number></text:span></text:p></draw:text-box></draw:frame><text:s text:c="33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本會研議勞務採購契約範本之建議條文</dc:title>
    <dc:subject/>
    <meta:keyword/>
    <meta:initial-creator>cla</meta:initial-creator>
    <meta:creation-date>2009-10-16T16:31:00</meta:creation-date>
    <dc:creator>USER</dc:creator>
    <dc:date>2009-11-18T15:23:00</dc:date>
    <meta:print-date>2009-10-28T14:11:00</meta:print-date>
    <meta:editing-cycles>12</meta:editing-cycles>
    <meta:editing-duration>PT1M</meta:editing-duration>
    <meta:document-statistic meta:table-count="1" meta:image-count="0" meta:object-count="0" meta:page-count="1" meta:paragraph-count="13" meta:word-count="351" meta:character-count="497" meta:non-whitespace-character-count="358"/>
    <meta:generator>LibreOffice/6.4.7.2$Linux_X86_64 LibreOffice_project/40$Build-2</meta:generator>
  </office:meta>
</office:document-meta>
</file>