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3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5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資訊服務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4">第21條　其他</text:span></text:p>
            <text:p text:style-name="P11">……</text:p>
            <text:p text:style-name="P12"><text:span text:style-name="T8">(</text:span><text:span text:style-name="T8">九</text:span><text:span text:style-name="T8">)廠商內部揭弊者保護制度及機關處理方式：</text:span></text:p>
            <text:p text:style-name="P13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3"><text:span text:style-name="T8">2.廠商人員之揭弊內容有下列情形之一者，仍得受前目之保護：</text:span></text:p>
            <text:p text:style-name="P14">（1）所揭露之內容無法證實。但明顯虛偽不實或揭弊行為經以誣告、偽證罪緩起訴或判決有罪者，不在此限。</text:p>
            <text:p text:style-name="P14"><text:soft-page-break/>（2）所揭露之內容業經他人檢舉或受理揭弊機關已知悉。但案件已公開或揭弊者明知已有他人檢舉者，不在此限。</text:p>
            <text:p text:style-name="P13"><text:span text:style-name="T8">3.廠商內部訂有禁止所屬員工揭弊條款者，該約定於本採購案無效。</text:span></text:p>
            <text:p text:style-name="P13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0"><text:span text:style-name="T8">(</text:span><text:span text:style-name="T8">十</text:span><text:span text:style-name="T8">)</text:span><text:span text:style-name="T6">本契約未載明之事項，依採購法及民法等相關法令。</text:span></text:p>
          </table:table-cell>
          <table:table-cell table:style-name="Table1.A2" office:value-type="string">
            <text:p text:style-name="P8"><text:span text:style-name="T4">第21條　其他</text:span></text:p>
            <text:p text:style-name="P11">……</text:p>
            <text:p text:style-name="P10"><text:span text:style-name="T6">(九)</text:span><text:span text:style-name="T6">本契約未載明之事項，依採購法及民法等相關法令。</text:span></text:p>
          </table:table-cell>
          <table:table-cell table:style-name="Table1.C2" office:value-type="string">
            <text:p text:style-name="P7"/>
            <text:p text:style-name="P6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9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8"><text:span text:style-name="T6">二、第9款未修正並移列為第10款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3-11-16T11:39:00</meta:creation-date>
    <dc:creator>1413</dc:creator>
    <dc:date>2023-11-23T13:41:00</dc:date>
    <meta:print-date>2023-11-06T15:53:00</meta:print-date>
    <meta:editing-cycles>5</meta:editing-cycles>
    <meta:editing-duration>PT1M</meta:editing-duration>
    <meta:document-statistic meta:table-count="1" meta:image-count="0" meta:object-count="0" meta:page-count="2" meta:paragraph-count="21" meta:word-count="1059" meta:character-count="1093" meta:non-whitespace-character-count="1089"/>
    <meta:generator>LibreOffice/6.4.7.2$Linux_X86_64 LibreOffice_project/40$Build-2</meta:generator>
  </office:meta>
</office:document-meta>
</file>