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847in" table:align="left" style:writing-mode="lr-tb"/>
    </style:style>
    <style:style style:name="Table1.A" style:family="table-column">
      <style:table-column-properties style:column-width="3.859in"/>
    </style:style>
    <style:style style:name="Table1.C" style:family="table-column">
      <style:table-column-properties style:column-width="2.566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line-height="0.2429in" fo:text-align="center" style:justify-single-word="false"/>
    </style:style>
    <style:style style:name="P4" style:family="paragraph" style:parent-style-name="Standard">
      <style:paragraph-properties fo:line-height="0.2429in" fo:text-align="justify" style:justify-single-word="false"/>
    </style:style>
    <style:style style:name="P5" style:family="paragraph" style:parent-style-name="Standard">
      <style:paragraph-properties fo:line-height="0.2429in" fo:text-align="center" style:justify-single-word="false" style:text-autospace="none"/>
      <style:text-properties fo:color="#000000" style:font-name="標楷體" style:font-name-asian="標楷體" style:font-name-complex="標楷體"/>
    </style:style>
    <style:style style:name="P6" style:family="paragraph" style:parent-style-name="Standard">
      <style:paragraph-properties fo:line-height="0.2429in"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2429in"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25in"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2362in"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2362in"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2429in" fo:text-align="justify" style:justify-single-word="false"/>
      <style:text-properties fo:color="#000000" style:font-name="標楷體" style:font-name-asian="標楷體" style:font-name-complex="標楷體" style:font-weight-complex="bold"/>
    </style:style>
    <style:style style:name="P12" style:family="paragraph" style:parent-style-name="Standard">
      <style:paragraph-properties fo:line-height="0.2429in" fo:text-align="justify" style:justify-single-word="false" style:snap-to-layout-grid="false"/>
      <style:text-properties fo:color="#000000" style:font-name="標楷體" style:font-name-asian="標楷體" style:font-name-complex="標楷體" style:font-weight-complex="bold"/>
    </style:style>
    <style:style style:name="P13" style:family="paragraph" style:parent-style-name="Standard">
      <style:paragraph-properties fo:line-height="0.2362in" fo:text-align="justify" style:justify-single-word="false"/>
      <style:text-properties fo:color="#000000" style:font-name="標楷體" style:font-name-asian="標楷體" style:font-name-complex="標楷體" style:font-weight-complex="bold"/>
    </style:style>
    <style:style style:name="P14" style:family="paragraph" style:parent-style-name="Standard">
      <style:paragraph-properties fo:line-height="0.2429in"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2362in"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2429in" fo:text-align="justify" style:justify-single-word="false"/>
      <style:text-properties fo:color="#000000" style:font-name="標楷體" fo:font-weight="bold" style:font-name-asian="標楷體" style:font-weight-asian="bold" style:font-name-complex="標楷體"/>
    </style:style>
    <style:style style:name="P17" style:family="paragraph" style:parent-style-name="Standard">
      <style:paragraph-properties fo:line-height="0.2429in" fo:text-align="justify" style:justify-single-word="false" style:snap-to-layout-gri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25in" fo:text-align="justify" style:justify-single-word="false"/>
      <style:text-properties fo:color="#000000" style:font-name="標楷體" fo:font-weight="bold" style:font-name-asian="標楷體" style:font-weight-asian="bold" style:font-name-complex="標楷體"/>
    </style:style>
    <style:style style:name="P19" style:family="paragraph" style:parent-style-name="Standard">
      <style:paragraph-properties fo:line-height="0.25in" fo:text-align="justify" style:justify-single-word="false" style:snap-to-layout-grid="false"/>
      <style:text-properties fo:color="#000000" style:font-name="標楷體" fo:font-weight="bold" style:font-name-asian="標楷體" style:font-weight-asian="bold" style:font-name-complex="標楷體"/>
    </style:style>
    <style:style style:name="P20" style:family="paragraph" style:parent-style-name="Standard">
      <style:paragraph-properties fo:line-height="0.2362in" fo:text-align="justify" style:justify-single-word="false"/>
      <style:text-properties fo:color="#000000" style:font-name="標楷體" fo:font-weight="bold" style:font-name-asian="標楷體" style:font-weight-asian="bold" style:font-name-complex="標楷體"/>
    </style:style>
    <style:style style:name="P21" style:family="paragraph" style:parent-style-name="Standard">
      <style:paragraph-properties fo:line-height="0.2362in" fo:text-align="justify" style:justify-single-word="false" style:snap-to-layout-grid="false"/>
      <style:text-properties fo:color="#000000" style:font-name="標楷體" fo:font-weight="bold" style:font-name-asian="標楷體" style:font-weight-asian="bold" style:font-name-complex="標楷體"/>
    </style:style>
    <style:style style:name="P22" style:family="paragraph" style:parent-style-name="Standard">
      <style:paragraph-properties fo:line-height="0.2362in" fo:text-align="center" style:justify-single-word="false"/>
      <style:text-properties fo:color="#000000"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fo:line-height="0.2362in"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24"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1252in" fo:margin-right="0in" fo:line-height="0.2429in" fo:text-align="justify" style:justify-single-word="false" fo:text-indent="0in" style:auto-text-indent="false"/>
    </style:style>
    <style:style style:name="P26" style:family="paragraph" style:parent-style-name="Standard">
      <style:paragraph-properties fo:margin-left="0.1252in" fo:margin-right="0in" fo:line-height="0.2429in" fo:text-align="justify" style:justify-single-word="false" fo:text-indent="0in" style:auto-text-indent="false"/>
      <style:text-properties fo:color="#000000" style:font-name="標楷體" style:font-name-asian="標楷體" style:font-name-complex="標楷體"/>
    </style:style>
    <style:style style:name="P27" style:family="paragraph" style:parent-style-name="Standard">
      <style:paragraph-properties fo:margin-left="0.1252in" fo:margin-right="0in" fo:line-height="0.2429in" fo:text-align="justify" style:justify-single-word="false" fo:text-indent="0in" style:auto-text-indent="false"/>
      <style:text-properties fo:color="#000000" style:font-name="標楷體" style:font-name-asian="標楷體" style:font-name-complex="標楷體"/>
    </style:style>
    <style:style style:name="P28" style:family="paragraph" style:parent-style-name="Standard">
      <style:paragraph-properties fo:margin-left="0.2917in" fo:margin-right="0in" fo:line-height="0.2429in" fo:text-align="justify" style:justify-single-word="false" fo:text-indent="-0.1665in" style:auto-text-indent="false"/>
      <style:text-properties fo:color="#000000" style:font-name="標楷體" style:text-underline-style="solid" style:text-underline-width="auto" style:text-underline-color="font-color" style:font-name-asian="標楷體" style:font-name-complex="標楷體"/>
    </style:style>
    <style:style style:name="P29" style:family="paragraph" style:parent-style-name="Standard">
      <style:paragraph-properties fo:margin-left="0.4583in" fo:margin-right="0in" fo:line-height="0.2429in" fo:text-align="justify" style:justify-single-word="false" fo:text-indent="-0.3335in" style:auto-text-indent="false"/>
    </style:style>
    <style:style style:name="P30" style:family="paragraph" style:parent-style-name="Standard">
      <style:paragraph-properties fo:margin-left="0.4583in" fo:margin-right="0in" fo:line-height="0.2429in" fo:text-align="justify" style:justify-single-word="false" fo:text-indent="-0.3335in" style:auto-text-indent="false"/>
      <style:text-properties fo:color="#000000" style:font-name="標楷體" style:font-name-asian="標楷體" style:font-name-complex="標楷體"/>
    </style:style>
    <style:style style:name="P31" style:family="paragraph" style:parent-style-name="Standard">
      <style:paragraph-properties fo:margin-left="0.4583in" fo:margin-right="0in" fo:line-height="0.25in" fo:text-align="justify" style:justify-single-word="false" fo:text-indent="-0.3335in" style:auto-text-indent="false"/>
      <style:text-properties fo:color="#000000" style:font-name="標楷體" style:font-name-asian="標楷體" style:font-name-complex="標楷體"/>
    </style:style>
    <style:style style:name="P32" style:family="paragraph" style:parent-style-name="Standard">
      <style:paragraph-properties fo:margin-left="0.4583in" fo:margin-right="0in" fo:line-height="0.2362in" fo:text-align="justify" style:justify-single-word="false" fo:text-indent="-0.3335in" style:auto-text-indent="false"/>
      <style:text-properties fo:color="#000000" style:font-name="標楷體" style:font-name-asian="標楷體" style:font-name-complex="標楷體"/>
    </style:style>
    <style:style style:name="P33" style:family="paragraph" style:parent-style-name="Standard">
      <style:paragraph-properties fo:margin-left="0.4583in" fo:margin-right="0in" fo:line-height="0.2429in" fo:text-align="justify" style:justify-single-word="false" fo:text-indent="-0.3335in" style:auto-text-indent="false"/>
      <style:text-properties fo:color="#000000" style:font-name="標楷體" style:font-name-asian="標楷體" style:font-name-complex="標楷體"/>
    </style:style>
    <style:style style:name="P34" style:family="paragraph" style:parent-style-name="Standard">
      <style:paragraph-properties fo:margin-left="0.4583in" fo:margin-right="0in" fo:line-height="0.25in" fo:text-align="justify" style:justify-single-word="false" fo:text-indent="-0.3335in" style:auto-text-indent="false"/>
      <style:text-properties fo:color="#000000" style:font-name="標楷體" style:font-name-asian="標楷體" style:font-name-complex="標楷體"/>
    </style:style>
    <style:style style:name="P35" style:family="paragraph" style:parent-style-name="Standard">
      <style:paragraph-properties fo:margin-left="0.4583in" fo:margin-right="0in" fo:line-height="0.2362in" fo:text-align="justify" style:justify-single-word="false" fo:text-indent="-0.3335in" style:auto-text-indent="false"/>
      <style:text-properties fo:color="#000000" style:font-name="標楷體" style:font-name-asian="標楷體" style:font-name-complex="標楷體"/>
    </style:style>
    <style:style style:name="P36" style:family="paragraph" style:parent-style-name="Standard">
      <style:paragraph-properties fo:margin-left="0.4583in" fo:margin-right="0in" fo:line-height="0.2429in" fo:text-align="justify" style:justify-single-word="false" fo:text-indent="-0.3335in" style:auto-text-indent="false"/>
      <style:text-properties fo:color="#000000" style:font-name="標楷體" style:font-name-asian="標楷體"/>
    </style:style>
    <style:style style:name="P37" style:family="paragraph" style:parent-style-name="Standard">
      <style:paragraph-properties fo:margin-left="0.4583in" fo:margin-right="0in" fo:line-height="0.2429in" fo:text-align="justify" style:justify-single-word="false" fo:text-indent="-0.3335in" style:auto-text-indent="false"/>
      <style:text-properties fo:color="#000000"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margin-left="0.4583in" fo:margin-right="0in" fo:line-height="0.2429in" fo:text-align="justify" style:justify-single-word="false" fo:text-indent="-0.3335in" style:auto-text-indent="false"/>
      <style:text-properties fo:color="#000000" style:font-name="標楷體" fo:font-weight="bold" style:font-name-asian="標楷體" style:font-weight-asian="bold" style:font-name-complex="標楷體"/>
    </style:style>
    <style:style style:name="P39" style:family="paragraph" style:parent-style-name="Standard">
      <style:paragraph-properties fo:margin-left="0.4583in" fo:margin-right="0in" fo:line-height="0.25in" fo:text-align="justify" style:justify-single-word="false" fo:text-indent="-0.3335in" style:auto-text-indent="false"/>
    </style:style>
    <style:style style:name="P40" style:family="paragraph" style:parent-style-name="Standard">
      <style:paragraph-properties fo:margin-left="0.4583in" fo:margin-right="0in" fo:line-height="0.2362in" fo:text-align="justify" style:justify-single-word="false" fo:text-indent="-0.3335in" style:auto-text-indent="false"/>
    </style:style>
    <style:style style:name="P41" style:family="paragraph" style:parent-style-name="Standard">
      <style:paragraph-properties fo:margin-left="0.6335in" fo:margin-right="0in" fo:line-height="0.2429in" fo:text-align="justify" style:justify-single-word="false" fo:text-indent="-0.1665in" style:auto-text-indent="false"/>
    </style:style>
    <style:style style:name="P42" style:family="paragraph" style:parent-style-name="Standard">
      <style:paragraph-properties fo:margin-left="0.6335in" fo:margin-right="0in" fo:line-height="0.2429in" fo:text-align="justify" style:justify-single-word="false" fo:text-indent="-0.1665in" style:auto-text-indent="false"/>
      <style:text-properties fo:color="#000000"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margin-left="0.6335in" fo:margin-right="0in" fo:line-height="0.2429in" fo:text-align="justify" style:justify-single-word="false" fo:text-indent="-0.1665in" style:auto-text-indent="false"/>
      <style:text-properties fo:color="#000000" style:font-name="標楷體" style:font-name-asian="標楷體" style:font-name-complex="標楷體"/>
    </style:style>
    <style:style style:name="P44" style:family="paragraph" style:parent-style-name="Standard">
      <style:paragraph-properties fo:margin-left="0.6335in" fo:margin-right="0in" fo:line-height="0.2429in" fo:text-align="justify" style:justify-single-word="false" fo:text-indent="-0.1665in" style:auto-text-indent="false"/>
      <style:text-properties fo:color="#000000" style:font-name="標楷體" style:font-name-asian="標楷體" style:font-name-complex="標楷體"/>
    </style:style>
    <style:style style:name="P45" style:family="paragraph" style:parent-style-name="Standard">
      <style:paragraph-properties fo:margin-left="0.6335in" fo:margin-right="0in" fo:line-height="0.2362in" fo:text-align="justify" style:justify-single-word="false" fo:text-indent="-0.1665in" style:auto-text-indent="false"/>
      <style:text-properties fo:color="#000000" style:font-name="標楷體" style:font-name-asian="標楷體" style:font-name-complex="標楷體"/>
    </style:style>
    <style:style style:name="P46" style:family="paragraph" style:parent-style-name="Standard">
      <style:paragraph-properties fo:margin-left="0.6335in" fo:margin-right="0in" fo:line-height="0.25in" fo:text-align="justify" style:justify-single-word="false" fo:text-indent="-0.1665in" style:auto-text-indent="false"/>
    </style:style>
    <style:style style:name="P47" style:family="paragraph" style:parent-style-name="Standard">
      <style:paragraph-properties fo:margin-left="0.6335in" fo:margin-right="0in" fo:line-height="0.2362in" fo:text-align="justify" style:justify-single-word="false" fo:text-indent="-0.1665in" style:auto-text-indent="false"/>
    </style:style>
    <style:style style:name="P48" style:family="paragraph" style:parent-style-name="Standard">
      <style:paragraph-properties fo:margin-left="0.45in" fo:margin-right="0in" fo:line-height="0.2429in" fo:text-align="justify" style:justify-single-word="false" fo:text-indent="-0.1665in" style:auto-text-indent="false"/>
    </style:style>
    <style:style style:name="P49" style:family="paragraph" style:parent-style-name="Standard">
      <style:paragraph-properties fo:margin-left="0.4665in" fo:margin-right="0in" fo:line-height="0.2429in" fo:text-align="justify" style:justify-single-word="false" fo:text-indent="-0.1665in" style:auto-text-indent="false"/>
      <style:text-properties fo:color="#000000" style:font-name="標楷體" style:text-underline-style="solid" style:text-underline-width="auto" style:text-underline-color="font-color" style:font-name-asian="標楷體" style:font-name-complex="標楷體"/>
    </style:style>
    <style:style style:name="P50" style:family="paragraph" style:parent-style-name="Standard">
      <style:paragraph-properties fo:margin-left="0.4665in" fo:margin-right="0in" fo:line-height="0.2429in" fo:text-align="justify" style:justify-single-word="false" fo:text-indent="-0.1665in" style:auto-text-indent="false"/>
      <style:text-properties fo:color="#000000" style:font-name="標楷體" style:text-underline-style="solid" style:text-underline-width="auto" style:text-underline-color="font-color" style:font-name-asian="標楷體"/>
    </style:style>
    <style:style style:name="P51" style:family="paragraph" style:parent-style-name="Standard">
      <style:paragraph-properties fo:margin-left="0.1665in" fo:margin-right="0in" fo:line-height="0.2429in" fo:text-align="justify" style:justify-single-word="false" fo:text-indent="-0.1665in"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margin-left="0.1665in" fo:margin-right="0in" fo:line-height="0.2429in" fo:text-align="justify" style:justify-single-word="false" fo:text-indent="-0.1665in" style:auto-text-indent="false"/>
      <style:text-properties fo:color="#000000" style:font-name="標楷體" style:font-name-asian="標楷體" style:font-name-complex="標楷體"/>
    </style:style>
    <style:style style:name="P53" style:family="paragraph" style:parent-style-name="Standard">
      <style:paragraph-properties fo:margin-left="0.1665in" fo:margin-right="0in" fo:line-height="0.25in" fo:text-align="justify" style:justify-single-word="false" fo:text-indent="-0.1665in" style:auto-text-indent="false"/>
      <style:text-properties fo:color="#000000" style:font-name="標楷體" style:font-name-asian="標楷體" style:font-name-complex="標楷體"/>
    </style:style>
    <style:style style:name="P54" style:family="paragraph" style:parent-style-name="Standard">
      <style:paragraph-properties fo:margin-left="0.1665in" fo:margin-right="0in" fo:line-height="0.2362in" fo:text-align="justify" style:justify-single-word="false" fo:text-indent="-0.1665in" style:auto-text-indent="false"/>
      <style:text-properties fo:color="#000000" style:font-name="標楷體" style:font-name-asian="標楷體" style:font-name-complex="標楷體"/>
    </style:style>
    <style:style style:name="P55" style:family="paragraph" style:parent-style-name="Standard">
      <style:paragraph-properties fo:margin-left="0.1665in" fo:margin-right="0in" fo:line-height="0.2429in" fo:text-align="justify" style:justify-single-word="false" fo:text-indent="-0.1665in" style:auto-text-indent="false"/>
      <style:text-properties fo:color="#000000" style:font-name="標楷體" style:font-name-asian="標楷體" style:font-name-complex="標楷體" style:font-weight-complex="bold"/>
    </style:style>
    <style:style style:name="P56" style:family="paragraph" style:parent-style-name="Standard">
      <style:paragraph-properties fo:margin-left="0.1665in" fo:margin-right="0in" fo:line-height="0.2429in" fo:text-align="justify" style:justify-single-word="false" fo:text-indent="-0.1665in" style:auto-text-indent="false"/>
    </style:style>
    <style:style style:name="P57" style:family="paragraph" style:parent-style-name="Standard">
      <style:paragraph-properties fo:margin-left="0.1665in" fo:margin-right="0in" fo:line-height="0.25in" fo:text-align="justify" style:justify-single-word="false" fo:text-indent="-0.1665in" style:auto-text-indent="false"/>
    </style:style>
    <style:style style:name="P58" style:family="paragraph" style:parent-style-name="Standard">
      <style:paragraph-properties fo:margin-left="0.1665in" fo:margin-right="0in" fo:line-height="0.2362in" fo:text-align="justify" style:justify-single-word="false" fo:text-indent="-0.1665in" style:auto-text-indent="false"/>
    </style:style>
    <style:style style:name="P59" style:family="paragraph" style:parent-style-name="Standard">
      <style:paragraph-properties fo:margin-left="0.7165in" fo:margin-right="0in" fo:line-height="0.2429in" fo:text-align="justify" style:justify-single-word="false" fo:text-indent="-0.25in" style:auto-text-indent="false"/>
    </style:style>
    <style:style style:name="P60" style:family="paragraph" style:parent-style-name="Standard">
      <style:paragraph-properties fo:margin-left="0.7165in" fo:margin-right="0in" fo:line-height="0.2429in" fo:text-align="justify" style:justify-single-word="false" fo:text-indent="-0.25in" style:auto-text-indent="false"/>
      <style:text-properties fo:color="#000000" style:font-name="標楷體" style:font-name-asian="標楷體" style:font-name-complex="標楷體"/>
    </style:style>
    <style:style style:name="P61" style:family="paragraph" style:parent-style-name="Standard">
      <style:paragraph-properties fo:margin-left="0.7165in" fo:margin-right="0in" fo:line-height="0.25in" fo:text-align="justify" style:justify-single-word="false" fo:text-indent="-0.25in" style:auto-text-indent="false"/>
      <style:text-properties fo:color="#000000" style:font-name="標楷體" style:font-name-asian="標楷體" style:font-name-complex="標楷體"/>
    </style:style>
    <style:style style:name="P62" style:family="paragraph" style:parent-style-name="Standard">
      <style:paragraph-properties fo:margin-left="0.7165in" fo:margin-right="0in" fo:line-height="0.25in" fo:text-align="justify" style:justify-single-word="false" fo:text-indent="-0.25in" style:auto-text-indent="false"/>
      <style:text-properties fo:color="#000000" style:font-name="標楷體" style:font-name-asian="標楷體" style:font-name-complex="標楷體"/>
    </style:style>
    <style:style style:name="P63" style:family="paragraph" style:parent-style-name="Standard">
      <style:paragraph-properties fo:margin-left="0.7165in" fo:margin-right="0in" fo:line-height="0.2429in" fo:text-align="justify" style:justify-single-word="false" fo:text-indent="-0.25in" style:auto-text-indent="false"/>
      <style:text-properties fo:color="#000000"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margin-left="0.7165in" fo:margin-right="0in" fo:line-height="0.2429in" fo:text-align="justify" style:justify-single-word="false" fo:text-indent="-0.25in" style:auto-text-indent="false"/>
      <style:text-properties fo:color="#000000" style:font-name="標楷體" fo:font-weight="bold" style:font-name-asian="標楷體" style:font-weight-asian="bold" style:font-name-complex="標楷體"/>
    </style:style>
    <style:style style:name="P65" style:family="paragraph" style:parent-style-name="Standard">
      <style:paragraph-properties fo:margin-left="0.7165in" fo:margin-right="0in" fo:line-height="0.25in" fo:text-align="justify" style:justify-single-word="false" fo:text-indent="-0.25in" style:auto-text-indent="false"/>
    </style:style>
    <style:style style:name="P66" style:family="paragraph" style:parent-style-name="Standard">
      <style:paragraph-properties fo:margin-left="0.8835in" fo:margin-right="0in" fo:line-height="0.2429in" fo:text-align="justify" style:justify-single-word="false" fo:text-indent="-0.1665in" style:auto-text-indent="false"/>
    </style:style>
    <style:style style:name="P67" style:family="paragraph" style:parent-style-name="Standard">
      <style:paragraph-properties fo:margin-left="0.8835in" fo:margin-right="0in" fo:line-height="0.2429in" fo:text-align="justify" style:justify-single-word="false" fo:text-indent="-0.1665in" style:auto-text-indent="false"/>
      <style:text-properties fo:color="#000000" style:font-name="標楷體" style:font-name-asian="標楷體" style:font-name-complex="標楷體"/>
    </style:style>
    <style:style style:name="P68" style:family="paragraph" style:parent-style-name="Standard">
      <style:paragraph-properties fo:margin-left="0.8835in" fo:margin-right="0in" fo:line-height="0.25in" fo:text-align="justify" style:justify-single-word="false" fo:text-indent="-0.1665in" style:auto-text-indent="false"/>
      <style:text-properties fo:color="#000000" style:font-name="標楷體" style:font-name-asian="標楷體" style:font-name-complex="標楷體"/>
    </style:style>
    <style:style style:name="P69" style:family="paragraph" style:parent-style-name="Standard">
      <style:paragraph-properties fo:margin-left="0.8in" fo:margin-right="0in" fo:line-height="0.2429in" fo:text-align="justify" style:justify-single-word="false" fo:text-indent="-0.1665in" style:auto-text-indent="false"/>
      <style:text-properties fo:color="#000000" style:font-name="標楷體" style:font-name-asian="標楷體" style:font-name-complex="標楷體"/>
    </style:style>
    <style:style style:name="P70" style:family="paragraph" style:parent-style-name="Standard">
      <style:paragraph-properties fo:margin-left="0.8in" fo:margin-right="0in" fo:line-height="0.2429in" fo:text-align="justify" style:justify-single-word="false" fo:text-indent="-0.1665in" style:auto-text-indent="false"/>
      <style:text-properties fo:color="#000000" style:font-name="標楷體" style:font-name-asian="標楷體" style:font-name-complex="標楷體"/>
    </style:style>
    <style:style style:name="P71" style:family="paragraph" style:parent-style-name="Standard">
      <style:paragraph-properties fo:margin-left="0.8in" fo:margin-right="0in" fo:line-height="0.2429in" fo:text-align="justify" style:justify-single-word="false" fo:text-indent="-0.1665in" style:auto-text-indent="false"/>
      <style:text-properties fo:color="#000000"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margin-left="0.4665in" fo:margin-right="0in" fo:line-height="0.2429in" fo:text-align="justify" style:justify-single-word="false" fo:text-indent="0in" style:auto-text-indent="false"/>
      <style:text-properties fo:color="#000000"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0.6335in" fo:margin-right="0in" fo:line-height="0.2429in" fo:text-align="justify" style:justify-single-word="false" fo:text-indent="0in" style:auto-text-indent="false"/>
      <style:text-properties fo:color="#000000"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6165in" fo:margin-right="0in" fo:line-height="0.2429in" fo:text-align="justify" style:justify-single-word="false" fo:text-indent="0in" style:auto-text-indent="false"/>
    </style:style>
    <style:style style:name="P75" style:family="paragraph" style:parent-style-name="Standard">
      <style:paragraph-properties fo:margin-left="0in" fo:margin-right="0in" fo:line-height="0.2362in" fo:text-align="justify" style:justify-single-word="false" fo:text-indent="0.3335in" style:auto-text-indent="false"/>
    </style:style>
    <style:style style:name="P76" style:family="paragraph" style:parent-style-name="Standard">
      <style:paragraph-properties fo:margin-left="0.25in" fo:margin-right="0in" fo:line-height="0.2362in" fo:text-align="justify" style:justify-single-word="false" fo:text-indent="-0.25in" style:auto-text-indent="false"/>
      <style:text-properties fo:color="#000000" style:font-name="標楷體" style:text-underline-style="solid" style:text-underline-width="auto" style:text-underline-color="font-color"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weight="bold" style:font-name-asian="標楷體" style:font-weight-asian="bold"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style>
    <style:style style:name="T16"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資訊服務採購契約範本」修正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3"><text:span text:style-name="T7">修正內容</text:span></text:p>
            </table:table-cell>
            <table:table-cell table:style-name="Table1.A1" office:value-type="string">
              <text:p text:style-name="P3"><text:span text:style-name="T7">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16">第三條 <text:s/>契約價金之給付</text:p>
            <text:p text:style-name="P25"><text:span text:style-name="T7">契約價金結算方式(由機關</text:span><text:span text:style-name="T13">衡酌個案情形</text:span><text:span text:style-name="T7">於招標時</text:span><text:span text:style-name="T13">勾選</text:span><text:span text:style-name="T7">)：</text:span></text:p>
            <text:p text:style-name="P26">……</text:p>
            <text:p text:style-name="P2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8"><text:soft-page-break/></text:p>
          </table:table-cell>
          <table:table-cell table:style-name="Table1.A2" office:value-type="string">
            <text:p text:style-name="P16">第三條 <text:s/>契約價金之給付</text:p>
            <text:p text:style-name="P25"><text:span text:style-name="T7">契約價金結算方式(由機關</text:span><text:span text:style-name="T13">擇適合者</text:span><text:span text:style-name="T7">於招標時</text:span><text:span text:style-name="T13">載明</text:span><text:span text:style-name="T7">)：</text:span></text:p>
            <text:p text:style-name="P26">……</text:p>
          </table:table-cell>
          <table:table-cell table:style-name="Table1.C2" office:value-type="string">
            <text:p text:style-name="P12"/>
            <text:p text:style-name="P4"><text:span text:style-name="T7">依本會108年1月29日「研商加強政府採購勞務承攬案件之勞動條件保障相關事宜會議紀錄」結論，並參考勞務採購契約範本第3條，增訂派駐勞工之年終獎金選項。</text:span></text:p>
          </table:table-cell>
        </table:table-row>
        <table:table-row table:style-name="Table1.2">
          <table:table-cell table:style-name="Table1.A2" office:value-type="string">
            <text:p text:style-name="P16">第四條 <text:s/>契約價金之調整</text:p>
            <text:p text:style-name="P29"><text:span text:style-name="T7">(一)驗收結果與規定不符，而不妨礙安全及使用需求，亦無減少通常效用或契約預定效用，經機關檢討不必拆換、更換或拆換、更換確有困難，或不必補交者，得於必要時減價收受。</text:span></text:p>
            <text:p text:style-name="P41"><text:span text:style-name="T13">1.</text:span><text:span text:style-name="T7">採減價收受者，按不符項目標的之契約</text:span><text:span text:style-name="T13">單</text:span><text:span text:style-name="T7">價○○% (由機關視個案實際需要於招標時載明</text:span><text:span text:style-name="T13">；未載明者，依採購法施行細則第98條第2項規定</text:span><text:span text:style-name="T7">) </text:span><text:span text:style-name="T13">與不符數量之乘積</text:span><text:span text:style-name="T7">減價，並處以減價金額○○%(由機關視個案實際需要於招標時載明</text:span><text:span text:style-name="T13">；未載明者為20%</text:span><text:span text:style-name="T7">)之違約金。</text:span><text:span text:style-name="T13">但其屬尺寸不符規定者，減價金額得就尺寸差異之比率計算之；屬工料不符規定者，減價金額得按工料差額計算之；非屬尺寸、工料不符規定者，減價金額得就重量、權重等差異之比率計算之。</text:span></text:p>
            <text:p text:style-name="P42">2.個別項目減價及違約金之合計，以標價清單或詳細價目表該項目所載之複價金額為限。</text:p>
          </table:table-cell>
          <table:table-cell table:style-name="Table1.A2" office:value-type="string">
            <text:p text:style-name="P16">第四條 <text:s/>契約價金之調整</text:p>
            <text:p text:style-name="P30">(一)驗收結果與規定不符，而不妨礙安全及使用需求，亦無減少通常效用或契約預定效用，經機關檢討不必拆換、更換或拆換、更換確有困難，或不必補交者，得於必要時減價收受。</text:p>
            <text:p text:style-name="P48"><text:span text:style-name="T13">□</text:span><text:span text:style-name="T7">採減價收受者，按不符項目標的之契約價</text:span><text:span text:style-name="T13">金</text:span><text:span text:style-name="T7">○○% (由機關視個案實際需要於招標時載明)減價，並處以減價金額○○%</text:span><text:span text:style-name="T13"> 或○○倍</text:span><text:span text:style-name="T7">(由機關視個案實際需要於招標時載明)之違約金。</text:span></text:p>
          </table:table-cell>
          <table:table-cell table:style-name="Table1.C2" office:value-type="string">
            <text:p text:style-name="P17"/>
            <text:p text:style-name="P4"><text:span text:style-name="T7">本條第1款參照財物採購契約範本第4條第1款修正。</text:span></text:p>
          </table:table-cell>
        </table:table-row>
        <table:table-row table:style-name="Table1.2">
          <table:table-cell table:style-name="Table1.A2" office:value-type="string">
            <text:p text:style-name="P16">第五條 <text:s/>契約價金之給付條件</text:p>
            <text:p text:style-name="P29"><text:span text:style-name="T7">(一)除</text:span><text:span text:style-name="T10">契約</text:span><text:span text:style-name="T7">另有約定外，依下列條件辦理付款：</text:span></text:p>
            <text:p text:style-name="P26">……</text:p>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text:span text:style-name="T7">(三)</text:span><text:span text:style-name="T10">廠商履約有下列情形之一者，機關得暫停給付契約價金至情形消滅為止：</text:span></text:p>
            <text:p text:style-name="P43">……</text:p>
            <text:p text:style-name="P41"><text:span text:style-name="T7">5.廠商對其派至機關提供勞務之派</text:span><text:span text:style-name="T13">駐</text:span><text:span text:style-name="T7">勞工，未依法給付工資，未依規定繳納勞工保險費、就業保險費、全民健康保險費或未提繳勞工退休金，且可歸責於廠商，經通知改</text:span><text:soft-page-break/><text:span text:style-name="T7">正而屆期未改正者。</text:span></text:p>
            <text:p text:style-name="P43">……</text:p>
            <text:p text:style-name="P26"/>
          </table:table-cell>
          <table:table-cell table:style-name="Table1.A2" office:value-type="string">
            <text:p text:style-name="P16">第五條 <text:s/>契約價金之給付條件</text:p>
            <text:p text:style-name="P29"><text:span text:style-name="T7">(一)除</text:span><text:span text:style-name="T10">契約</text:span><text:span text:style-name="T7">另有約定外，依下列條件辦理付款：</text:span></text:p>
            <text:p text:style-name="P26">……</text:p>
            <text:p text:style-name="P49">□勞動派遣（指派遣事業單位指派所僱用之勞<text:soft-page-break/>工至機關提供勞務，接受各該機關指揮監督管理之行為）：</text:p>
            <text:p text:style-name="P42">1.廠商對於派遣勞工（指受派遣事業單位僱用，並向各機關提供勞務者）之薪資（內含勞工依法自行負擔之勞、健保費用），應依契約約定之金額，核實給付。</text:p>
            <text:p text:style-name="P42">2.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p>
            <text:p text:style-name="P42">3.派遣人員如有應機關要求配合加班或出差者，其加班費及差旅費，依勞動基準法等相關規定，採實報實銷，不含於契約價金，由機關支給廠商如實核付予派遣勞工。</text:p>
            <text:p text:style-name="P26">……</text:p>
            <text:p text:style-name="P29"><text:span text:style-name="T7">(三)</text:span><text:span text:style-name="T10">廠商履約有下列情形之一者，機關得暫停給付契約價金至情形消滅為止：</text:span></text:p>
            <text:p text:style-name="P43">……</text:p>
            <text:p text:style-name="P41"><text:span text:style-name="T7">5.廠商對其派至機關提供勞務之派</text:span><text:span text:style-name="T13">遣</text:span><text:span text:style-name="T7">勞工，未依法給付工資，未依規定繳納勞工保險費、就業保險費、全民健康保險費或未提繳</text:span><text:soft-page-break/><text:span text:style-name="T7">勞工退休金，且可歸責於廠商，經通知改正而屆期未改正者。</text:span></text:p>
            <text:p text:style-name="P43">……</text:p>
            <text:p text:style-name="P29"><text:span text:style-name="T13">(九)</text:span><text:span text:style-name="T15">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30">……</text:p>
            <text:p text:style-name="P29"><text:span text:style-name="T13">(十五)</text:span><text:span text:style-name="T15">加班費</text:span></text:p>
            <text:p text:style-name="P50"><text:span text:style-name="T6">□</text:span>廠商派至機關提供勞務之派遣勞工，因非可歸責廠商之因素，機關要求加班（延長工作時間）者，機關另支付其加班費用每人每小時費用○○○元。</text:p>
            <text:p text:style-name="P30">……</text:p>
          </table:table-cell>
          <table:table-cell table:style-name="Table1.C2" office:value-type="string">
            <text:p text:style-name="P51"/>
            <text:p text:style-name="P52"/>
            <text:p text:style-name="P52"/>
            <text:p text:style-name="P56"><text:span text:style-name="T7">1.本會已訂定「勞動派遣採購契</text:span><text:soft-page-break/><text:span text:style-name="T7">約範本」，機關依行政院訂定「行政院運用勞動派遣應行注意事項」規定運用勞動派遣，應採「勞動派遣採購契約範本」，另行政院推動2年內派遣人員歸零計畫，爰刪除本條第1款有關勞動派遣約定。</text:span></text:p>
            <text:p text:style-name="P6"/>
            <text:p text:style-name="P6"/>
            <text:p text:style-name="P6"/>
            <text:p text:style-name="P6"/>
            <text:p text:style-name="P6"/>
            <text:p text:style-name="P6"/>
            <text:p text:style-name="P6"/>
            <text:p text:style-name="P6"/>
            <text:p text:style-name="P6"/>
            <text:p text:style-name="P6"/>
            <text:p text:style-name="P6"/>
            <text:p text:style-name="P56"><text:span text:style-name="T7">2.本條第3款第5目酌修文字。</text:span></text:p>
            <text:p text:style-name="P6"/>
            <text:p text:style-name="P6"/>
            <text:p text:style-name="P6"/>
            <text:p text:style-name="P6"/>
            <text:p text:style-name="P6"/>
            <text:p text:style-name="P6"/>
            <text:p text:style-name="P6"><text:soft-page-break/></text:p>
            <text:p text:style-name="P6"/>
            <text:p text:style-name="P56"><text:span text:style-name="T7">3.本會已訂定「勞動派遣採購契約範本」，機關依行政院訂定「行政院運用勞動派遣應行注意事項」規定運用勞動派遣，應採「勞動派遣採購契約範本」，且行政院推動2年內派遣人員歸零計畫，爰刪除本條第9款及第15款有關勞動派遣約定。以下款次遞移。</text:span></text:p>
          </table:table-cell>
        </table:table-row>
        <table:table-row table:style-name="Table1.2">
          <table:table-cell table:style-name="Table1.A2" office:value-type="string">
            <text:p text:style-name="P16">第八條 <text:s/>履約管理</text:p>
            <text:p text:style-name="P30">……</text:p>
            <text:p text:style-name="P36">(二)契約執行期間，廠商應依機關所訂之時間、地點與方式，履行下列出席、報告義務（下列各細項內容機關於招標時視個案實際需要調整）：</text:p>
            <text:p text:style-name="P43">1.工作計畫（或建議書）：</text:p>
            <text:p text:style-name="P60">(1)廠商應於得標後○○日（由機關於招標<text:soft-page-break/>時載明；未載明者，20日）提出工作計畫（或建議書），說明履約範圍、目標、工作項目、各階段文件函送、相關人員工作分派及預定時程（含需求訪談及確認時程）。另包括下列事項：</text:p>
            <text:p text:style-name="P67">……</text:p>
            <text:p text:style-name="P66"><text:span text:style-name="T7">□資</text:span><text:span text:style-name="T13">通</text:span><text:span text:style-name="T7">安全及保密之計畫。</text:span></text:p>
            <text:p text:style-name="P67">……</text:p>
            <text:p text:style-name="P36">(三)廠商提供服務之團隊</text:p>
            <text:p text:style-name="P43">……</text:p>
            <text:p text:style-name="P43">4.廠商團隊成員應於到任當日，將已簽署之以下文件提交機關：</text:p>
            <text:p text:style-name="P69">□附件 保密同意書/保密切結書</text:p>
            <text:p text:style-name="P69">□附件 由所屬公司享有著作財產權與著作人格權同意書</text:p>
            <text:p text:style-name="P71">□附件 適任性查核同意書(受託業務涉及國家機密者)</text:p>
            <text:p text:style-name="P69">……</text:p>
            <text:p text:style-name="P30">(四)配合義務</text:p>
            <text:p text:style-name="P43">……</text:p>
            <text:p text:style-name="P41"><text:span text:style-name="T7">4.廠商於機關辦公地點提供服務時，機關得視個案實際需要及資</text:span><text:span text:style-name="T13">通</text:span><text:span text:style-name="T7">安全考量提供廠商團隊成員提供服務所需之必要設施與服務，包括但不限於：工作空間、辦公設備、空調、廁所、影印、電話、對外通訊線路等。</text:span><text:soft-page-break/><text:span text:style-name="T7">如機關提供付費餐飲伙食服務者，廠商團隊成員亦得自費參加之。</text:span></text:p>
            <text:p text:style-name="P41"><text:span text:style-name="T7">5.機關於其辦公地點所提供予廠商團隊成員之各項服務如需計價者，機關應以其取得成本計算之。機關提供予廠商團隊成員之設施與服務，以無礙機關資</text:span><text:span text:style-name="T13">通</text:span><text:span text:style-name="T7">安全者為前提。</text:span></text:p>
            <text:p text:style-name="P43">……</text:p>
            <text:p text:style-name="P30">(二十)勞工權益保障：</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42">1.<text:tab/>廠商對其派至機關提供勞務之派駐勞工，應訂立書面勞動契約，其內容包含勞動條件、就業與性別歧視禁止、性騷擾防治、遵守義務、違反責任及應注意事項等派駐勞<text:soft-page-break/>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1"><text:span text:style-name="T13">2.</text:span><text:span text:style-name="T13">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42">3.派駐勞工（指受廠商僱用，派駐於機關工作場所，依廠商指示完成契約所定工作項目者）權益保障：（由機關衡酌個案情形於招標時勾選）</text:p>
            <text:p text:style-name="P63">(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text:soft-page-break/>嬰留職停薪，並於復職後繼續派駐於同機關，除留職停薪期間外，依前揭約定併計特別休假。</text:p>
            <text:p text:style-name="P63">□(2)派駐勞工薪資採固定金額（由機關於招標時勾選）：</text:p>
            <text:p text:style-name="P7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71">□按日計酬。每日薪資____________元（由機關於招標時載明；未載明者，詳標價明細表。於法定正常工作時間內不得少於勞動基準法基本工資之每小時基本工資額乘以工作時數之金額）。</text:p>
            <text:p text:style-name="P71">□按時計酬。每小時薪資__________元（由機關於招標時載明；未載明者，詳標價明細表。不得低於勞動基準法基本工資之每小時基本工資額）。</text:p>
            <text:p text:style-name="P59"><text:span text:style-name="T13">(3)</text:span><text:span text:style-name="T13">廠商對於派至機關提供勞務之派駐勞工，其請假、特別休假</text:span><text:span text:style-name="T13">(</text:span><text:span text:style-name="T13">含年資併計給予</text:span><text:span text:style-name="T13">)</text:span><text:span text:style-name="T13">、加班</text:span><text:span text:style-name="T13">(</text:span><text:span text:style-name="T13">延長工作時間</text:span><text:span text:style-name="T13">)</text:span><text:span text:style-name="T13">及年終獎金</text:span><text:span text:style-name="T13">(</text:span><text:span text:style-name="T13">獎金或分配紅利</text:span><text:span text:style-name="T13">)</text:span><text:span text:style-name="T13">等工資給付之勞動條件，</text:span><text:soft-page-break/><text:span text:style-name="T13">應依勞動基準法暨其施行細則、勞工請假規則及性別工作平等法規定辦理。</text:span></text:p>
            <text:p text:style-name="P59"><text:span text:style-name="T13">(4)</text:span><text:span text:style-name="T13">廠商對於派至機關提供勞務之派駐勞工，應落實消除對婦女一切形式歧視公約施行法、性別工作平等法之性別歧視禁止、性騷擾防治及性別工作平等措施規定。</text:span><text:span text:style-name="T13"> </text:span></text:p>
            <text:p text:style-name="P59"><text:span text:style-name="T13">(5)</text:span><text:span text:style-name="T13">廠商不得因派駐勞工提出申訴（含性騷擾）或協助他人申訴（含性騷擾），而予以解僱、調職或其他不利之處分。</text:span></text:p>
            <text:p text:style-name="P63">(6)其他：_______________</text:p>
            <text:p text:style-name="P41"><text:span text:style-name="T13">4.</text:span><text:span text:style-name="T13">機關發現廠商違反相關勞動法令、性別工作平等法等情事時，檢附具體事證，主動通知當地勞工主管機關或勞工保險局（有關勞工保險投保及勞工退休金提繳事項）依法查處。</text:span></text:p>
            <text:p text:style-name="P42">5.機關每__個月(由機關於招標時載明；未載明者，為每1個月)定期抽訪派駐勞工，以瞭解廠商是否如期依約履行其保障勞工權益之義務。</text:p>
            <text:p text:style-name="P42">6.機關發現廠商未依約履行保障勞工權益之義務，經查證屬實，除有不可抗力或不可歸責於廠商事由者外，依本目約定計算違約金，如有減省費用或不當利益情形，扣減或追償契約價金。本目所定違約金情形<text:soft-page-break/>如下，每點新臺幣______元（由機關於招標時載明，未載明者每點以新臺幣500元計），其總額以契約價金總額之20%為上限（以下各子目所載計罰點數，各機關得於招標文件視個案需要調整之）：</text:p>
            <text:p text:style-name="P63">(1)未依第1目約定辦理者，每一人次計罰1點，限期改正仍未改正者，按次連續計罰。</text:p>
            <text:p text:style-name="P63">(2)未依第2目或第3目（包括勾選第3目第2選項者）約定辦理者，每一人依每一事件計罰1點，限期改正仍未改正者，按次連續計罰。</text:p>
            <text:p text:style-name="P63">(3)其他：_________</text:p>
            <text:p text:style-name="P42">7.機關應提供內部申訴管道予派駐勞工，包括受理單位、申訴方式及流程等，並公告於機關網站及工作場所顯著之處，並適時向派駐勞工宣導。機關於受理後，應妥為處理，並回復當事人。</text:p>
            <text:p text:style-name="P42">8.派駐勞工如遭受機關所屬人員性騷擾時，經調查屬實，機關應對所屬人員懲處，並將結果告知廠商及當事人。</text:p>
            <text:p text:style-name="P42">9.機關不得自行招募人員，再轉由廠商僱用後派駐於機關工作，亦不得要求廠商僱用特定人員派駐於機關工作。</text:p>
            <text:p text:style-name="P42">10.廠商派至機關提供勞務之派駐勞工，依<text:soft-page-break/>相關勞動法令或性別工作平等法規定請假者：（由機關四擇一於招標時載明）</text:p>
            <text:p text:style-name="P63">□(1)廠商應指派相同資格及能力人員代理並須經機關同意，其費用由機關另行支付：每人每次請假超過___工作天或每人每月請假累計超過___日(由機關視個案性質於招標文件載明，未載明者均為2日)。 </text:p>
            <text:p text:style-name="P6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3">□(3)廠商無須指派人員代理。</text:p>
            <text:p text:style-name="P63">□(4)其他：___________________</text:p>
            <text:p text:style-name="P7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text:soft-page-break/>其他不利派駐勞工之作為：</text:p>
            <text:p text:style-name="P63">□(1)依每人每月薪資，除以___小時(由機關於招標時載明；未載明者，為240小時)為單價小時基準，乘以未派相當之勞工代理之時數。</text:p>
            <text:p text:style-name="P63">□(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63">□(3)其他：_________________________。</text:p>
            <text:p text:style-name="P30">……</text:p>
            <text:p text:style-name="P37">（二十三）廠商履約內容涉及資通安全者，應符合下列國家標準(由機關於招標時載明)：</text:p>
            <text:p text:style-name="P42">□CNS 27001；</text:p>
            <text:p text:style-name="P42">□CNS 27018；</text:p>
            <text:p text:style-name="P42">□其他：﹍﹍﹍﹍﹍。</text:p>
            <text:p text:style-name="P29"><text:span text:style-name="T7">(</text:span><text:span text:style-name="T13">二十四</text:span><text:span text:style-name="T7">)其他(由機關視個案實際需要者於招標時載明)：</text:span></text:p>
            <text:p text:style-name="P43">□與本契約有關之證照，依法規應以機關名義申請，而由廠商代為提出申請者，其所需規費由機關負擔。</text:p>
            <text:p text:style-name="P43">□廠商為機關擬定之招標文件，其內容不得<text:soft-page-break/>有不當限制競爭之情形。其有要求或提及特定之商標或商名、專利、設計或型式、特定來源地、生產者或供應者之情形時，應於提送履約成果文件上敘明理由。</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1"><text:span text:style-name="T13">□本案委託業務涉及國家機密保護法所稱之國家機密者，廠商執行本案且可能接觸國家機密之人員，應接受適任性查核，並依國家機密保護法之規定，管制出境。</text:span></text:p>
            <text:p text:style-name="P41"><text:span text:style-name="T13">□本案涉及資通安全事務，廠商執行本案之團隊成員不得為陸籍人士。</text:span></text:p>
            <text:p text:style-name="P43">□其他：﹍﹍﹍﹍﹍。</text:p>
          </table:table-cell>
          <table:table-cell table:style-name="Table1.A2" office:value-type="string">
            <text:p text:style-name="P16">第八條 <text:s/>履約管理</text:p>
            <text:p text:style-name="P30">……</text:p>
            <text:p text:style-name="P36">(二)契約執行期間，廠商應依機關所訂之時間、地點與方式，履行下列出席、報告義務（下列各細項內容機關於招標時視個案實際需要調整）：</text:p>
            <text:p text:style-name="P43">1.工作計畫（或建議書）：</text:p>
            <text:p text:style-name="P60">(1)廠商應於得標後○○日（由機關於招標<text:soft-page-break/>時載明；未載明者，20日）提出工作計畫（或建議書），說明履約範圍、目標、工作項目、各階段文件函送、相關人員工作分派及預定時程（含需求訪談及確認時程）。另包括下列事項：</text:p>
            <text:p text:style-name="P67">……</text:p>
            <text:p text:style-name="P66"><text:span text:style-name="T7">□資</text:span><text:span text:style-name="T13">訊</text:span><text:span text:style-name="T7">安全及保密之計畫。</text:span></text:p>
            <text:p text:style-name="P67">……</text:p>
            <text:p text:style-name="P36">(三)廠商提供服務之團隊</text:p>
            <text:p text:style-name="P43">……</text:p>
            <text:p text:style-name="P43">4.廠商團隊成員應於到任當日，將已簽署之以下文件提交機關：</text:p>
            <text:p text:style-name="P69">□附件 保密同意書/保密切結書</text:p>
            <text:p text:style-name="P69">□附件 由所屬公司享有著作財產權與著作人格權同意書</text:p>
            <text:p text:style-name="P69">……</text:p>
            <text:p text:style-name="P69"/>
            <text:p text:style-name="P69"/>
            <text:p text:style-name="P30">(四)配合義務</text:p>
            <text:p text:style-name="P43">……</text:p>
            <text:p text:style-name="P41"><text:span text:style-name="T7">4.廠商於機關辦公地點提供服務時，機關得視個案實際需要及資</text:span><text:span text:style-name="T13">訊</text:span><text:span text:style-name="T7">安全考量提供廠商團隊成員提供服務所需之必要設施與服務，包括但不限於：工作空間、辦公設備、空調、廁所、影印、電話、對外通訊線路等。</text:span><text:soft-page-break/><text:span text:style-name="T7">如機關提供付費餐飲伙食服務者，廠商團隊成員亦得自費參加之。</text:span></text:p>
            <text:p text:style-name="P41"><text:span text:style-name="T7">5.機關於其辦公地點所提供予廠商團隊成員之各項服務如需計價者，機關應以其取得成本計算之。機關提供予廠商團隊成員之設施與服務，以無礙機關資</text:span><text:span text:style-name="T13">訊</text:span><text:span text:style-name="T7">安全者為前提。</text:span></text:p>
            <text:p text:style-name="P43">……</text:p>
            <text:p text:style-name="P30">(二十)勞工權益保障：</text:p>
            <text:p text:style-name="P42">1.廠商對其派至機關提供勞務之派遣勞工，應訂立書面勞動契約，並將該契約影本送機關備查。但廠商為合作社，派至機關提供勞務之勞工為其社員者，不在此限。</text:p>
            <text:p text:style-name="P41"><text:span text:style-name="T13">2.</text:span><text:span text:style-name="T13">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span></text:p>
            <text:p text:style-name="P42">3.廠商應於簽約後○○日內（由機關衡酌個案情形自行填列，未填者，為派遣前10日），檢具派至機關提供勞務之派遣勞工<text:soft-page-break/>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41"><text:span text:style-name="T13">4.</text:span><text:span text:style-name="T13">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span></text:p>
            <text:p text:style-name="P42">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p text:style-name="P41"><text:span text:style-name="T13">6.</text:span><text:span text:style-name="T13">廠商對於派至機關提供勞務之派遣勞工，應落實性別工作平等法之性別歧視禁止、性騷擾防治及性別工作平等措施規定。</text:span></text:p>
            <text:p text:style-name="P42">7.機關將每月抽訪派遣勞工，瞭解廠商是否如期依約履行其保障勞工權益之義務。訂<text:soft-page-break/>有後續擴充採購之條件者，抽訪結果並將作為是否洽廠商後續擴充之依據。</text:p>
            <text:p text:style-name="P42">8.前目每月抽訪派遣勞工，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p text:style-name="P63">(1)未依第1目約定辦理者，每一人計罰1點，限期改正仍未改正者，按次連續計罰。</text:p>
            <text:p text:style-name="P63">(2)未依第2目約定辦理者，每一人月依每一事項（例如未依法投保勞工保險）計罰1點。</text:p>
            <text:p text:style-name="P63">(3)未依第3目約定辦理者，每逾一日計罰1點。</text:p>
            <text:p text:style-name="P63">(4)未依第5目或第6目約定辦理者，每一人依每一事件計罰1點。</text:p>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8"/>
            <text:p text:style-name="P30"/>
            <text:p text:style-name="P30"/>
            <text:p text:style-name="P6"/>
            <text:p text:style-name="P30">(二十一)其他(由機關視個案實際需要者於招標時載明)：</text:p>
            <text:p text:style-name="P43">□與本契約有關之證照，依法規應以機關名義申請，而由廠商代為提出申請者，其所需規費由機關負擔。</text:p>
            <text:p text:style-name="P43">□廠商為機關擬定之招標文件，其內容不得<text:soft-page-break/>有不當限制競爭之情形。其有要求或提及特定之商標或商名、專利、設計或型式、特定來源地、生產者或供應者之情形時，應於提送履約成果文件上敘明理由。</text:p>
            <text:p text:style-name="P42">□廠商派至機關提供勞務之派遣勞工，其請假代理方式（二擇一）：</text:p>
            <text:p text:style-name="P71">□1.任何請假，廠商均應指派相同資格及能力人員代理並須經機關同意，機關不另行支付價金。</text:p>
            <text:p text:style-name="P71">□2.依相關勞動法令規定請假者，每人每次請假未超過○○個工作天或特別休假未累積超過○○日者，不必派員代理，亦不扣契約價金；如超過上述天數，廠商應指派相同資格及能力人員代理並經機關同意，機關不另行支付價金。</text:p>
            <text:p text:style-name="P73">上開請假，廠商應派員代理而未派相當之勞工代理者，機關將扣除契約相當金額。</text:p>
            <text:p text:style-name="P43"/>
            <text:p text:style-name="P43"/>
            <text:p text:style-name="P43"/>
            <text:p text:style-name="P43"/>
            <text:p text:style-name="P43"/>
            <text:p text:style-name="P43"/>
            <text:p text:style-name="P43">□其他：﹍﹍﹍﹍﹍。</text:p>
            <text:p text:style-name="P43">……</text:p>
          </table:table-cell>
          <table:table-cell table:style-name="Table1.C2" office:value-type="string">
            <text:p text:style-name="P12"/>
            <text:p text:style-name="P11"/>
            <text:p text:style-name="P56"><text:span text:style-name="T9">1.本條第2款第1目第1子目之「資訊安全及保密之計畫」選項，配合資通安全管理法及其施行細則等子法用詞，將「資訊安全」修正為「資通安全」。</text:span></text:p>
            <text:p text:style-name="P6"/>
            <text:p text:style-name="P6"><text:soft-page-break/></text:p>
            <text:p text:style-name="P6"/>
            <text:p text:style-name="P6"/>
            <text:p text:style-name="P6"/>
            <text:p text:style-name="P6"/>
            <text:p text:style-name="P6"/>
            <text:p text:style-name="P6"/>
            <text:p text:style-name="P6"/>
            <text:p text:style-name="P56"><text:span text:style-name="T9">2.配合資通安全管理法施行細則第4條第1項第4款規定：「受託業務涉及國家機密者，執行受託業務之相關人員應接受適任性查核，並依國家機密保護法之規定，管制其出境。」本條第3款第4目增訂選項「附件 適任性查核同意書」。</text:span></text:p>
            <text:p text:style-name="P6"/>
            <text:p text:style-name="P6"/>
            <text:p text:style-name="P56"><text:span text:style-name="T7">3.本條</text:span><text:span text:style-name="T9">第4款第4目及第5目，配合資通安全管理法及其施行細則等子法用詞，將「資訊安全」修正為「資通安全」。</text:span></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56"><text:span text:style-name="T7">4.本條</text:span><text:span text:style-name="T9">第20款第1目至第8目參照勞務採購契約範本第8條第16款第1目至第10目修正。</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5">5.配合行政院107年11月1日院臺護字第1070205652號函訂定「資安產業發展行動計畫(107-114年)」，增訂本條第23款有關資通安全約定。</text:p>
            <text:p text:style-name="P56"><text:span text:style-name="T9">6.本會已訂定「勞動派遣採購契約範本」，機關依行政院訂定「行政院運用勞動派遣應行注意事項」規定運用勞動派遣，應採「勞動派遣採購契約範本」，爰刪除有關勞動派遣約定。另配合資通安全管理法施</text:span><text:soft-page-break/><text:span text:style-name="T9">行細則第4條第1項第4款規定：「受託業務涉及國家機密者，執行受託業務之相關人員應接受適任性查核，並依國家機密保護法之規定，管制其出境。」增列資通安全選項。另將</text:span><text:span text:style-name="T7">本條第21款移列第24款，其餘款次配合調整，以符體例。</text:span></text:p>
          </table:table-cell>
        </table:table-row>
        <text:soft-page-break/>
        <table:table-row table:style-name="Table1.2">
          <table:table-cell table:style-name="Table1.A2" office:value-type="string">
            <text:p text:style-name="P4"><text:span text:style-name="T11">第十四條 <text:s/>遲延履約</text:span></text:p>
            <text:p text:style-name="P30">……</text:p>
            <text:p text:style-name="P29"><text:span text:style-name="T7">(五)逾期違約金</text:span><text:span text:style-name="T13">為損害賠償額預定性違約金，其總額</text:span><text:span text:style-name="T7">(含</text:span><text:span text:style-name="T13">逾期</text:span><text:span text:style-name="T7">未改正之違約金)，以契約價金總額之</text:span><text:span text:style-name="T13">__%（由機關於招標時載明，但不高於20%；未載明者，為20%）</text:span><text:span text:style-name="T7">為上限，不包括</text:span><text:span text:style-name="T13">第8條第20款第6目、</text:span><text:span text:style-name="T7">第15條、第16條所定違約金</text:span><text:span text:style-name="T13">，亦不計入第15條第1款第5目第2子目之賠償責任上限金額內</text:span><text:span text:style-name="T7">。</text:span></text:p>
            <text:p text:style-name="P30">……</text:p>
          </table:table-cell>
          <table:table-cell table:style-name="Table1.A2" office:value-type="string">
            <text:p text:style-name="P4"><text:span text:style-name="T11">第十四條 <text:s/>遲延履約</text:span></text:p>
            <text:p text:style-name="P30">……</text:p>
            <text:p text:style-name="P29"><text:span text:style-name="T7">(五)逾期違約金</text:span><text:span text:style-name="T13">之總額</text:span><text:span text:style-name="T7">(含</text:span><text:span text:style-name="T13">屆期</text:span><text:span text:style-name="T7">未改正之違約金)，以契約價金總額之</text:span><text:span text:style-name="T13">20%為</text:span><text:span text:style-name="T7">上限。不包括第15條、第16條所定違約金</text:span><text:span text:style-name="T13">、損害賠償金額</text:span><text:span text:style-name="T7">。</text:span></text:p>
            <text:p text:style-name="P30">……</text:p>
          </table:table-cell>
          <table:table-cell table:style-name="Table1.C2" office:value-type="string">
            <text:p text:style-name="P17"/>
            <text:p text:style-name="P6"/>
            <text:p text:style-name="P4"><text:span text:style-name="T7">本條第5款參照勞務採購契約範本第13條第4款修正。</text:span></text:p>
          </table:table-cell>
        </table:table-row>
        <table:table-row table:style-name="Table1.2">
          <table:table-cell table:style-name="Table1.A2" office:value-type="string">
            <text:p text:style-name="P18">第十五條 <text:s/>違約及服務績效違約金</text:p>
            <text:p text:style-name="P31">(一)違約認定、違約責任與損害賠償</text:p>
            <text:p text:style-name="P31">……</text:p>
            <text:p text:style-name="P46"><text:span text:style-name="T7">5.因可歸責於</text:span><text:span text:style-name="T13">一方</text:span><text:span text:style-name="T7">之事由，致</text:span><text:span text:style-name="T13">他方</text:span><text:span text:style-name="T7">遭受損害者，</text:span><text:span text:style-name="T13">一方</text:span><text:span text:style-name="T7">應負賠償責任，其認定有爭議者，依照爭議處理條款辦理。</text:span></text:p>
            <text:p text:style-name="P65"><text:span text:style-name="T7">(1)損害賠償之範圍，依民法第216條第1項規定，以填補</text:span><text:span text:style-name="T13">他方</text:span><text:span text:style-name="T7">所受損害及所失利益為限。□但非因故意或重大過失所致之損害，契約雙方所負賠償責任不包括「所失利益」（得由機關於招標時勾選）。</text:span></text:p>
            <text:p text:style-name="P65"><text:span text:style-name="T7">(2)除</text:span><text:span text:style-name="T13">第8條第20款第6目、</text:span><text:span text:style-name="T7">第14條及第16條第11款規定之違約金外，損害賠償金額上限為：（機關欲訂上限者，請於招標時載明）</text:span></text:p>
            <text:p text:style-name="P68"><text:soft-page-break/>□契約價金總額。</text:p>
            <text:p text:style-name="P68">□契約價金總額之○○倍。</text:p>
            <text:p text:style-name="P68">□契約價金總額之○○％。</text:p>
            <text:p text:style-name="P68">□固定金額○○元。</text:p>
            <text:p text:style-name="P65"><text:span text:style-name="T7">(3)前子目訂有損害賠償金額上限者，於法令另有規定，或</text:span><text:span text:style-name="T13">一方</text:span><text:span text:style-name="T7">故意隱瞞工作之瑕疵、故意或重大過失行為，或對第三人發生侵權行為，對</text:span><text:span text:style-name="T13">他方</text:span><text:span text:style-name="T7">所造成之損害賠償，不受賠償金額上限之限制。</text:span></text:p>
            <text:p text:style-name="P61">……</text:p>
            <text:p text:style-name="P39"><text:span text:style-name="T13">(三)廠商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31">□其他（由機關於招標時載明；無者免填）</text:p>
          </table:table-cell>
          <table:table-cell table:style-name="Table1.A2" office:value-type="string">
            <text:p text:style-name="P18">第十五條 <text:s/>違約及服務績效違約金</text:p>
            <text:p text:style-name="P31">(一)違約認定、違約責任與損害賠償</text:p>
            <text:p text:style-name="P31">……</text:p>
            <text:p text:style-name="P46"><text:span text:style-name="T7">5.因可歸責於</text:span><text:span text:style-name="T13">廠商</text:span><text:span text:style-name="T7">之事由，致</text:span><text:span text:style-name="T13">機關</text:span><text:span text:style-name="T7">遭受損害者，</text:span><text:span text:style-name="T13">廠商</text:span><text:span text:style-name="T7">應負賠償責任，其認定有爭議者，依照爭議處理條款辦理。</text:span></text:p>
            <text:p text:style-name="P65"><text:span text:style-name="T7">(1)損害賠償之範圍，依民法第216條第1項規定，以填補</text:span><text:span text:style-name="T13">機關</text:span><text:span text:style-name="T7">所受損害及所失利益為限。□但非因故意或重大過失所致之損害，契約雙方所負賠償責任不包括「所失利益」（得由機關於招標時勾選）。</text:span></text:p>
            <text:p text:style-name="P61">(2)除第14條及第16條第11款規定之違約金外，損害賠償金額上限為：（機關欲訂上限者，請於招標時載明）</text:p>
            <text:p text:style-name="P68">□契約價金總額。</text:p>
            <text:p text:style-name="P68"><text:soft-page-break/>□契約價金總額之○○倍。</text:p>
            <text:p text:style-name="P68">□契約價金總額之○○％。</text:p>
            <text:p text:style-name="P68">□固定金額○○元。</text:p>
            <text:p text:style-name="P61"/>
            <text:p text:style-name="P65"><text:span text:style-name="T7">(3)前子目訂有損害賠償金額上限者，於法令另有規定，或</text:span><text:span text:style-name="T13">廠商</text:span><text:span text:style-name="T7">故意隱瞞工作之瑕疵、故意或重大過失行為，或對第三人發生侵權行為，對</text:span><text:span text:style-name="T13">機關</text:span><text:span text:style-name="T7">所造成之損害賠償，不受賠償金額上限之限制。</text:span></text:p>
            <text:p text:style-name="P61">……</text:p>
            <text:p text:style-name="P18"/>
          </table:table-cell>
          <table:table-cell table:style-name="Table1.C2" office:value-type="string">
            <text:p text:style-name="P19"/>
            <text:p text:style-name="P53"/>
            <text:p text:style-name="P53"/>
            <text:p text:style-name="P57"><text:span text:style-name="T7">1.總統108年5月22日華總一義字第10800049691號令修正公布政府採購法部分條文，其中第63條修正第2項規定：「採購契約應訂明一方執行錯誤、不實或管理不善，致他方遭受損害之責任。」第15條第1款配合酌作文字修正。</text:span></text:p>
            <text:p text:style-name="P53">2.本條第1款第5目第2子目配合第8條第20款第6目修正。</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53">3.參考勞務採購契約範本第13條第1款第4目，增訂本條第3款關於未依第8條第20款第10目派相當之勞工代理之情形，約定計罰違約金之計算方式。</text:p>
          </table:table-cell>
        </table:table-row>
        <table:table-row table:style-name="Table1.2">
          <table:table-cell table:style-name="Table1.A2" office:value-type="string">
            <text:p text:style-name="P16">第十六條 <text:s/>權利及責任</text:p>
            <text:p text:style-name="P30">……</text:p>
            <text:p text:style-name="P30"/>
            <text:p text:style-name="P30"/>
            <text:p text:style-name="P30"/>
            <text:p text:style-name="P30"/>
            <text:p text:style-name="P30"><text:soft-page-break/></text:p>
            <text:p text:style-name="P30"/>
            <text:p text:style-name="P30"/>
            <text:p text:style-name="P30"/>
            <text:p text:style-name="P30"/>
            <text:p text:style-name="P29"><text:span text:style-name="T7">(</text:span><text:span text:style-name="T13">十五</text:span><text:span text:style-name="T7">)廠商不得</text:span><text:span text:style-name="T13">指</text:span><text:span text:style-name="T7">派機關首長之配偶及三親等以內血親、姻親，擔任機關及其所屬機關之派</text:span><text:span text:style-name="T13">駐</text:span><text:span text:style-name="T7">勞工，且不得</text:span><text:span text:style-name="T13">指</text:span><text:span text:style-name="T7">派機關各級單位主管及採購案件採購人員之配偶及三親等以內血親、姻親，擔任各該單位之派</text:span><text:span text:style-name="T13">駐</text:span><text:span text:style-name="T7">勞工。如有違反上開迴避進用規定情事，機關應通知廠商限期改正，並作為違約處罰之事由。</text:span></text:p>
            <text:p text:style-name="P30">……</text:p>
            <text:p text:style-name="P29"><text:span text:style-name="T7">(</text:span><text:span text:style-name="T13">十七</text:span><text:span text:style-name="T7">)資</text:span><text:span text:style-name="T13">通</text:span><text:span text:style-name="T7">安全責任：</text:span></text:p>
            <text:p text:style-name="P41"><text:span text:style-name="T7">1.廠商應遵守</text:span><text:span text:style-name="T13">資通安全管理法、其相關子法及</text:span><text:span text:style-name="T7">行政院所頒訂之各項資</text:span><text:span text:style-name="T13">通</text:span><text:span text:style-name="T7">安全規範及標準，並遵守機關資</text:span><text:span text:style-name="T13">通</text:span><text:span text:style-name="T7">安全管理及保密相關規定。此外機關保有對廠商</text:span><text:span text:style-name="T13">以派員稽核或其他適當方式</text:span><text:span text:style-name="T7">執行</text:span><text:span text:style-name="T13">相關查</text:span><text:span text:style-name="T7">核的權利。</text:span></text:p>
            <text:p text:style-name="P41"><text:span text:style-name="T7">2.廠商交付之軟硬體及文件，應先行檢查是否內藏惡意程式(如病毒、蠕蟲、特洛伊木馬、間諜軟體等)及隱密通道(covert channel)，</text:span><text:span text:style-name="T13">提出安全性檢測證明，涉及利用非受託者自行開發之系統或資源者，並應標示非自行開發之內容與其來源及提供</text:span><text:soft-page-break/><text:span text:style-name="T13">授權證明。廠商</text:span><text:span text:style-name="T7">於上線前應清除正式環境之測試資料與帳號及管理資料與帳號。</text:span></text:p>
            <text:p text:style-name="P74"><text:span text:style-name="T13">□本案金額達新臺幣一千萬元以上，廠商交付之軟硬體及文件，應接受委託機關或其所委託之第三方進行安全性檢測：</text:span><text:span text:style-name="T17"> <text:s text:c="4"/></text:span><text:span text:style-name="T13">（其項目由機關於招標時載明）。</text:span></text:p>
            <text:p text:style-name="P41"><text:span text:style-name="T7">3.契約履約或終止後，廠商應刪除或銷毀執行服務所持有機關之相關資料，或依機關之指示返還</text:span><text:span text:style-name="T13">或移交</text:span><text:span text:style-name="T7">之，並保留執行紀錄。</text:span></text:p>
            <text:p text:style-name="P43">4.廠商所提供之服務，如為軟體或系統發展，須針對各版本進行版本管理，並依照資安管理相關規範提供權限控管與存取紀錄保存。</text:p>
            <text:p text:style-name="P41"><text:span text:style-name="T7">5.廠商提供服務，如</text:span><text:span text:style-name="T13">違反資通安全相關法令或知悉</text:span><text:span text:style-name="T7">發生資安事件時，必須</text:span><text:span text:style-name="T13">立即</text:span><text:span text:style-name="T7">通報機關，提出緊急應變處置，並配合機關做後續處理。</text:span></text:p>
            <text:p text:style-name="P41"><text:span text:style-name="T7">6.廠商應確實執行組態管理(Configuration Management)，以確保系統之完整性及一致性，以符合機關對系統品質及資</text:span><text:span text:style-name="T13">通</text:span><text:span text:style-name="T7">安全的要求。</text:span></text:p>
            <text:p text:style-name="P43">7.廠商如違反第1目至第6目規定，應適用第15條之違約責任，並就機關所受損害負賠償之責；如致他人權利受有損害時，廠商亦應負責。</text:p>
          </table:table-cell>
          <table:table-cell table:style-name="Table1.A2" office:value-type="string">
            <text:p text:style-name="P16">第十六條 <text:s/>權利及責任</text:p>
            <text:p text:style-name="P30">……</text:p>
            <text:p text:style-name="P37">(十五)機關不得要求廠商指派特定人員擔任派遣勞工，亦不得自行招募人員後，轉介廠商受僱為派遣勞工。除契約約定廠商履約標的工作外，機關不得指派派遣勞工從事契約以外<text:soft-page-break/>之工作。</text:p>
            <text:p text:style-name="P37">(十六)廠商如僱用機關原使用之派遣勞工，繼續於該機關提供勞務者，應併計該勞工前於該機關服務之年資，計算特別休假日數，以保障其休假權益。</text:p>
            <text:p text:style-name="P29"><text:span text:style-name="T7">(</text:span><text:span text:style-name="T13">十七</text:span><text:span text:style-name="T7">)廠商不得派</text:span><text:span text:style-name="T13">遣</text:span><text:span text:style-name="T7">機關首長之配偶及三親等以內血親、姻親，擔任機關及其所屬機關之派</text:span><text:span text:style-name="T13">遣</text:span><text:span text:style-name="T7">勞工，且不得派</text:span><text:span text:style-name="T13">遣</text:span><text:span text:style-name="T7">機關各級單位主管及採購案件採購人員之配偶及三親等以內血親、姻親，擔任各該單位之派</text:span><text:span text:style-name="T13">遣</text:span><text:span text:style-name="T7">勞工。如有違反上開迴避進用規定情事，機關應通知廠商限期改正，並作為違約處罰之事由。</text:span></text:p>
            <text:p text:style-name="P30">……</text:p>
            <text:p text:style-name="P29"><text:span text:style-name="T7">(</text:span><text:span text:style-name="T13">十九</text:span><text:span text:style-name="T7">)資</text:span><text:span text:style-name="T13">訊</text:span><text:span text:style-name="T7">安全責任：</text:span></text:p>
            <text:p text:style-name="P41"><text:span text:style-name="T7">1.廠商應遵守行政院所頒訂之各項資</text:span><text:span text:style-name="T13">訊</text:span><text:span text:style-name="T7">安全規範及標準，並遵守機關資</text:span><text:span text:style-name="T13">訊</text:span><text:span text:style-name="T7">安全管理及保密相關規定。此外機關保有對廠商執行</text:span><text:span text:style-name="T13">稽</text:span><text:span text:style-name="T7">核的權利。</text:span></text:p>
            <text:p text:style-name="P43"/>
            <text:p text:style-name="P41"><text:span text:style-name="T7">2.廠商交付之軟硬體及文件，應先行檢查是否內藏惡意程式(如病毒、蠕蟲、特洛伊木馬、間諜軟體等)及隱密通道(covert channel)，</text:span><text:span text:style-name="T13">並</text:span><text:span text:style-name="T7">於上線前應清除正式環境之測試資料與帳號及管理資料與帳號。</text:span></text:p>
            <text:p text:style-name="P43"/>
            <text:p text:style-name="P43"><text:soft-page-break/></text:p>
            <text:p text:style-name="P43"/>
            <text:p text:style-name="P43"/>
            <text:p text:style-name="P43"/>
            <text:p text:style-name="P43"/>
            <text:p text:style-name="P43"/>
            <text:p text:style-name="P43">3.契約履約或終止後，廠商應刪除或銷毀執行服務所持有機關之相關資料，或依機關之指示返還之，並保留執行紀錄。</text:p>
            <text:p text:style-name="P43">4.廠商所提供之服務，如為軟體或系統發展，須針對各版本進行版本管理，並依照資安管理相關規範提供權限控管與存取紀錄保存。</text:p>
            <text:p text:style-name="P43">5.廠商提供服務，如發生資安事件時，必須通報機關，提出緊急應變處置，並配合機關做後續處理。</text:p>
            <text:p text:style-name="P43"/>
            <text:p text:style-name="P41"><text:span text:style-name="T7">6.廠商應確實執行組態管理(Configuration Management)，以確保系統之完整性及一致性，以符合機關對系統品質及資</text:span><text:span text:style-name="T13">訊</text:span><text:span text:style-name="T7">安全的要求。</text:span></text:p>
            <text:p text:style-name="P43">7.廠商如違反第1目至第6目規定，應適用第15條之違約責任，並就機關所受損害負賠償之責；如致他人權利受有損害時，廠商亦應負責。</text:p>
          </table:table-cell>
          <table:table-cell table:style-name="Table1.C2" office:value-type="string">
            <text:p text:style-name="P7"/>
            <text:p text:style-name="P6"/>
            <text:p text:style-name="P56"><text:span text:style-name="T7">1.本會已訂定「勞動派遣採購契約範本」，機關依行政院訂定「行政院運用勞動派遣應行注意事項」規定運用勞動派遣，</text:span><text:soft-page-break/><text:span text:style-name="T7">應採「勞動派遣採購契約範本」，且行政院推動2年內派遣人員歸零計畫，爰刪除第本條15款及第16款有關勞動派遣約定。以下款次遞移。</text:span></text:p>
            <text:p text:style-name="P52">2.本條第17款移列第15款，比照勞務採購契約範本第14條第14款第3目修正。</text:p>
            <text:p text:style-name="P6"/>
            <text:p text:style-name="P6"/>
            <text:p text:style-name="P6"/>
            <text:p text:style-name="P6"/>
            <text:p text:style-name="P6"/>
            <text:p text:style-name="P56"><text:span text:style-name="T7">3.本條第19款移列第17款，配合現行資通安全管理法及其施行細則等子法用詞，將第17款名稱及其第6目所稱「資訊安全」修正為「資通安全」；第1目配合資通安全管理法施行細則第4條第1項第9款修正：「委託機關應定期或於知悉受託者發生可能影響受託業務之資通安全事件時，以稽核或其他適當方式確認受託業務之執行情形。」第2目配合資通安全</text:span><text:soft-page-break/><text:span text:style-name="T7">管理法施行細則第4條第1項第5款修正：「受託業務包括客製化資通系統開發者，受託者應提供該資通系統之安全性檢測證明；該資通系統屬委託機關之核心資通系統，或委託金額達新臺幣一千萬元以上者，委託機關應自行或另行委託第三方進行安全性檢測；涉及利用非受託者自行開發之系統或資源者，並應標示非自行開發之內容與其來源及提供授權證明。」第3目配合資通安全管理法施行細則第4條第1項第7款修正：「委託關係終止或解除時，應確認受託者返還、移交、刪除或銷毀履行契約而持有之資料。」第5目配合資通安全管理法施行細則第4條第1項第6款修正：「受託者執行受託業務，違反資通安全相關法令或知悉資通安全事件時，應立即通知委託機關及採行之補救措施。」</text:span></text:p>
          </table:table-cell>
        </table:table-row>
        <text:soft-page-break/>
        <table:table-row table:style-name="Table1.2">
          <table:table-cell table:style-name="Table1.A2" office:value-type="string">
            <text:p text:style-name="P16">第十八條 <text:s/>契約終止、解除及暫停執行</text:p>
            <text:p text:style-name="P30">(一)廠商履約有下列情形之一者，機關得以書面通知廠商終止契約或解除契約之部分或全部，且不補償廠商因此所生之損失：</text:p>
            <text:p text:style-name="P43">……</text:p>
            <text:p text:style-name="P41"><text:span text:style-name="T7">13.違反本契約第8條第20款第1目</text:span><text:span text:style-name="T13">、第2目、第3目第1子目、</text:span><text:span text:style-name="T7">第16條</text:span><text:span text:style-name="T13">第15款、第17款</text:span><text:span text:style-name="T7">第1目至第6目情形之一，經機關通知改正而未改正，情節重大。</text:span></text:p>
            <text:p text:style-name="P43">……</text:p>
          </table:table-cell>
          <table:table-cell table:style-name="Table1.A2" office:value-type="string">
            <text:p text:style-name="P16">第十八條 <text:s/>契約終止、解除及暫停執行</text:p>
            <text:p text:style-name="P30">(一)廠商履約有下列情形之一者，機關得以書面通知廠商終止契約或解除契約之部分或全部，且不補償廠商因此所生之損失：</text:p>
            <text:p text:style-name="P43">……</text:p>
            <text:p text:style-name="P41"><text:span text:style-name="T7">13.違反本契約第8條第20款第1目</text:span><text:span text:style-name="T13">至第3目及</text:span><text:span text:style-name="T7">第16條</text:span><text:span text:style-name="T13">第16款、第17款、第19款</text:span><text:span text:style-name="T7">第1目至第6目情形之一，經機關通知改正而未改正，情節重大。</text:span></text:p>
            <text:p text:style-name="P43">……</text:p>
          </table:table-cell>
          <table:table-cell table:style-name="Table1.C2" office:value-type="string">
            <text:p text:style-name="P7"/>
            <text:p text:style-name="P4"><text:span text:style-name="T7">本條第1款第13目參照勞務採購契約範本第16條第1款第13目，並配合第16條第15款及第17款修正。</text:span></text:p>
          </table:table-cell>
        </table:table-row>
        <table:table-row table:style-name="Table1.2">
          <table:table-cell table:style-name="Table1.A2" office:value-type="string">
            <text:p text:style-name="P16">第十九條 <text:s/>爭議處理</text:p>
            <text:p text:style-name="P30">(一)機關與廠商因履約而生爭議者，應依法令及契約規定，考量公共利益及公平合理，本誠信和諧，盡力協調解決之。其未能達成協議者，得以下列方式處理之：</text:p>
            <text:p text:style-name="P43">1.依採購法第85條之1規定向採購申訴審議委員會申請調解。</text:p>
            <text:p text:style-name="P41"><text:span text:style-name="T7">2.</text:span><text:span text:style-name="T13">經</text:span><text:span text:style-name="T7">契約雙方同意並訂</text:span><text:span text:style-name="T13">立</text:span><text:span text:style-name="T7">仲裁協議書後，依</text:span><text:span text:style-name="T13">本契約約定及</text:span><text:span text:style-name="T7">仲裁法規定提付仲裁。</text:span></text:p>
            <text:p text:style-name="P43"/>
            <text:p text:style-name="P43"/>
            <text:p text:style-name="P43"/>
            <text:p text:style-name="P43"/>
            <text:p text:style-name="P43">3.依採購法第102條規定提出異議、申訴。</text:p>
            <text:p text:style-name="P43">4.提起民事訴訟。</text:p>
            <text:p text:style-name="P43"><text:soft-page-break/>5.依其他法律申(聲)請調解。</text:p>
            <text:p text:style-name="P42">6.契約雙方合意成立爭議處理小組協調爭議。</text:p>
            <text:p text:style-name="P41"><text:span text:style-name="T13">7</text:span><text:span text:style-name="T7">.依契約或雙方合意之其他方式處理。</text:span></text:p>
            <text:p text:style-name="P37">(二)依前款第2目提付仲裁者，約定如下：</text:p>
            <text:p text:style-name="P42">1.由機關於招標文件及契約預先載明仲裁機構。其未載明者，由契約雙方協議擇定仲裁機構。如未能獲致協議，由機關指定仲裁機構。上開仲裁機構，除契約雙方另有協議外，應為合法設立之國內仲裁機構。</text:p>
            <text:p text:style-name="P42">2.仲裁人之選定：</text:p>
            <text:p text:style-name="P63">(1)當事人雙方應於一方收受他方提付仲裁之通知之次日起14日內，各自從指定之仲裁機構之仲裁人名冊或其他具有仲裁人資格者，分別提出10位以上(含本數)之名單，交予對方。</text:p>
            <text:p text:style-name="P63">(2)當事人之一方應於收受他方提出名單之次日起14日內，自該名單內選出1位仲裁人，作為他方選定之仲裁人。</text:p>
            <text:p text:style-name="P63">(3)當事人之一方未依第1子目提出名單者，他方得從指定之仲裁機構之仲裁人名冊或其他具有仲裁人資格者，逕行代為選定1位仲裁人。</text:p>
            <text:p text:style-name="P63">(4)當事人之一方未依第2子目自名單內選出仲裁人，作為他方選定之仲裁人者，他<text:soft-page-break/>方得聲請□法院；□指定之仲裁機構（由機關於招標時勾選；未勾選者，為指定之仲裁機構）代為自該名單內選定1位仲裁人。</text:p>
            <text:p text:style-name="P42">3.主任仲裁人之選定：</text:p>
            <text:p text:style-name="P63">(1)二位仲裁人經選定之次日起30日內，由□雙方共推；□雙方選定之仲裁人共推（由機關於招標時勾選）第三仲裁人為主任仲裁人。</text:p>
            <text:p text:style-name="P63">(2)未能依前子目共推主任仲裁人者，當事人得聲請□法院；□指定之仲裁機構（由機關於招標時勾選；未勾選者，為指定之仲裁機構）為之選定。</text:p>
            <text:p text:style-name="P42">4.以□機關所在地；□其他：＿＿＿＿＿＿為仲裁地（由機關於招標時載明；未載明者，為機關所在地）。</text:p>
            <text:p text:style-name="P42">5.除契約雙方另有協議外，仲裁程序應公開之，仲裁判斷書雙方均得公開，並同意仲裁機構公開於其網站。</text:p>
            <text:p text:style-name="P42">6.仲裁程序應使用□國語及中文正體字；□其他語文：＿＿＿＿＿＿。(由機關於招標時載明；未載明者，為國語及中文正體字)</text:p>
            <text:p text:style-name="P42">7.機關□同意；□不同意（由機關於招標時勾選；未勾選者，為不同意）仲裁庭適用<text:soft-page-break/>衡平原則為判斷。</text:p>
            <text:p text:style-name="P42">8.仲裁判斷書應記載事實及理由。</text:p>
            <text:p text:style-name="P37">(三)依第1款第6目成立爭議處理小組者，約定如下：</text:p>
            <text:p text:style-name="P42">1.爭議處理小組於爭議發生時成立，得為常設性，或於爭議作成決議後解散。</text:p>
            <text:p text:style-name="P42">2.爭議處理小組委員之選定：</text:p>
            <text:p text:style-name="P63">(1)當事人雙方應於協議成立爭議處理小組之次日起10日內，各自提出5位以上(含本數)之名單，交予對方。</text:p>
            <text:p text:style-name="P63">(2)當事人之一方應於收受他方提出名單之次日起10日內，自該名單內選出1位作為委員。</text:p>
            <text:p text:style-name="P59"><text:span text:style-name="T13">(3)當事人之一方未依第1子目提出名單者，為無法合意成立爭議處理小組。</text:span></text:p>
            <text:p text:style-name="P59"><text:span text:style-name="T13">(4)當事人之一方未能依第2子目自名單內選出委員，且他方不願變更名單者，為無法合意成立爭議處理小組。</text:span></text:p>
            <text:p text:style-name="P42">3.爭議處理小組召集委員之選定：</text:p>
            <text:p text:style-name="P63">(1)二位委員經選定之次日起10日內，由雙方或雙方選定之委員自前目第1子目名單中共推1人作為召集委員。</text:p>
            <text:p text:style-name="P63">(2)未能依前子目共推召集委員者，為無法合意成立爭議處理小組。</text:p>
            <text:p text:style-name="P42">4.當事人之一方得就爭議事項，以書面通知<text:soft-page-break/>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2">5.爭議處理小組會議：</text:p>
            <text:p text:style-name="P63">(1)召集委員應於收受協調請求之次日起30日內召開會議，並擔任主席。委員應親自出席會議，獨立、公正處理爭議，並保守秘密。</text:p>
            <text:p text:style-name="P63">(2)會議應通知當事人到場陳述意見，並得視需要邀請專家、學者或其他必要人員列席，會議之過程應作成書面紀錄。</text:p>
            <text:p text:style-name="P63">(3)小組應於收受協調請求之次日起90日內作成合理之決議，並以書面通知雙方。</text:p>
            <text:p text:style-name="P42">6.爭議處理小組委員應迴避之事由，參照採購申訴審議委員會組織準則第13條規定。委員因迴避或其他事由出缺者，依第2目、第3目辦理。</text:p>
            <text:p text:style-name="P42">7.爭議處理小組就爭議所為之決議，除任一方於收受決議後14日內以書面向召集委員及他方表示異議外，視為協調成立，有契約之拘束力。惟涉及改變契約內容者，雙方應先辦理契約變更。如有爭議，得再循<text:soft-page-break/>爭議處理程序辦理。</text:p>
            <text:p text:style-name="P42">8.爭議事項經一方請求協調，爭議處理小組未能依第5目或當事人協議之期限召開會議或作成決議，或任一方於收受決議後14日內以書面表示異議者，協調不成立，雙方得依第1款所定其他方式辦理。</text:p>
            <text:p text:style-name="P42">9.爭議處理小組運作所需經費，由契約雙方平均負擔。</text:p>
            <text:p text:style-name="P42">10.本款所定期限及其他必要事項，得由雙方另行協議。</text:p>
            <text:p text:style-name="P29"><text:span text:style-name="T7">(</text:span><text:span text:style-name="T13">四</text:span><text:span text:style-name="T7">)依採購法規定受理調解或申訴之機關：</text:span></text:p>
            <text:p text:style-name="P43">□採購法主管機關設立之採購申訴審議委員會</text:p>
            <text:p text:style-name="P43">□臺北市政府採購申訴審議委員會</text:p>
            <text:p text:style-name="P43">□新北市政府採購申訴審議委員會</text:p>
            <text:p text:style-name="P42">□桃園市政府採購申訴審議委員會</text:p>
            <text:p text:style-name="P43">□臺中市政府採購申訴審議委員會</text:p>
            <text:p text:style-name="P43">□臺南市政府採購申訴審議委員會</text:p>
            <text:p text:style-name="P43">□高雄市政府採購申訴審議委員會</text:p>
            <text:p text:style-name="P43">□其他：</text:p>
            <text:p text:style-name="P30">……</text:p>
          </table:table-cell>
          <table:table-cell table:style-name="Table1.A2" office:value-type="string">
            <text:p text:style-name="P16">第十九條 <text:s/>爭議處理</text:p>
            <text:p text:style-name="P30">(一)機關與廠商因履約而生爭議者，應依法令及契約規定，考量公共利益及公平合理，本誠信和諧，盡力協調解決之。其未能達成協議者，得以下列方式處理之：</text:p>
            <text:p text:style-name="P43">1.依採購法第85條之1規定向採購申訴審議委員會申請調解。</text:p>
            <text:p text:style-name="P41"><text:span text:style-name="T7">2.契約雙方同意並簽</text:span><text:span text:style-name="T13">訂</text:span><text:span text:style-name="T7">仲裁協議書後，依仲裁法規定提付仲裁</text:span><text:span text:style-name="T13">，並以機關指定之仲裁處所為其仲裁處所。機關□同意□不同意（由機關於招標時勾選；未勾選者，為不同意）適用衡平原則。除仲裁判斷之評議外，將公開仲裁程序及仲裁判斷書</text:span><text:span text:style-name="T7">。</text:span></text:p>
            <text:p text:style-name="P43">3.依採購法第102條規定提出異議、申訴。</text:p>
            <text:p text:style-name="P43">4.提起民事訴訟。</text:p>
            <text:p text:style-name="P43"><text:soft-page-break/>5.依其他法律申(聲)請調解。</text:p>
            <text:p text:style-name="P43">6.依契約或雙方合意之其他方式處理。</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29"><text:span text:style-name="T7">(</text:span><text:span text:style-name="T13">二</text:span><text:span text:style-name="T7">)依採購法規定受理調解或申訴之機關：</text:span></text:p>
            <text:p text:style-name="P43">□採購法主管機關設立之採購申訴審議委員會</text:p>
            <text:p text:style-name="P43">□臺北市政府採購申訴審議委員會</text:p>
            <text:p text:style-name="P43">□新北市政府採購申訴審議委員會</text:p>
            <text:p text:style-name="P43"/>
            <text:p text:style-name="P43">□臺中市政府採購申訴審議委員會</text:p>
            <text:p text:style-name="P43">□臺南市政府採購申訴審議委員會</text:p>
            <text:p text:style-name="P43">□高雄市政府採購申訴審議委員會</text:p>
            <text:p text:style-name="P43">□其他：</text:p>
            <text:p text:style-name="P30">……</text:p>
          </table:table-cell>
          <table:table-cell table:style-name="Table1.C2" office:value-type="string">
            <text:p text:style-name="P7"/>
            <text:p text:style-name="P52">1.本條第1款參照財物採購契約範本第18條第1款修正。</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52">2.參照財物採購契約範本第18條第2款，增訂本條第2款仲裁約定。</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2"><text:soft-page-break/>3.參照財物採購契約範本第18條第3款，增訂本條第3款爭議處理小組約定。以下款次遞移。</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52">4.本條第2款移列第4款，並增列桃園市政府採購申訴審議委員會。</text:p>
          </table:table-cell>
        </table:table-row>
        <table:table-row table:style-name="Table1.2">
          <table:table-cell table:style-name="Table1.A2" office:value-type="string">
            <text:p text:style-name="P20">第二十條 <text:s/>保密及安全需求</text:p>
            <text:p text:style-name="P32">……</text:p>
            <text:p text:style-name="P40"><text:span text:style-name="T7">(四)廠商保證其派至機關提供勞務之派</text:span><text:span text:style-name="T13">駐</text:span><text:span text:style-name="T7">勞工於機關工作期間以及本契約終止後，在未取得</text:span><text:soft-page-break/><text:span text:style-name="T7">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32">(五)前款所稱保密之文件及資料，係指：</text:p>
            <text:p text:style-name="P45">1.機關在業務上認為不對外公開之一切文件及資料，包括與其業務或研究開發有關之內容。</text:p>
            <text:p text:style-name="P47"><text:span text:style-name="T7">2.與廠商派至機關提供勞務之派</text:span><text:span text:style-name="T13">駐</text:span><text:span text:style-name="T7">勞工的工作有關，其成果尚不足以對外公布之資料、訊息及文件。</text:span></text:p>
            <text:p text:style-name="P45">3.依法令須保密或受保護之文件及資料，例如個人資料保護法所規定者。</text:p>
            <text:p text:style-name="P32">……</text:p>
            <text:p text:style-name="P40"><text:span text:style-name="T7">(七)其餘涉及資</text:span><text:span text:style-name="T13">通</text:span><text:span text:style-name="T7">安全事項，由機關視個案實際需要，依行政院國家資通安全會報技術服務中心（網址：http</text:span><text:span text:style-name="T13">s</text:span><text:span text:style-name="T7">://</text:span><text:span text:style-name="T7">www.</text:span><text:span text:style-name="T13">nccst.nat.gov</text:span><text:span text:style-name="T7">.tw</text:span><text:span text:style-name="T7">/）共通規範辦理，例如「政府資訊作業委外安全參考指引」與資</text:span><text:span text:style-name="T13">通</text:span><text:span text:style-name="T7">安全有關事項。</text:span></text:p>
          </table:table-cell>
          <table:table-cell table:style-name="Table1.A2" office:value-type="string">
            <text:p text:style-name="P20">第二十條 <text:s/>保密及安全需求</text:p>
            <text:p text:style-name="P32">……</text:p>
            <text:p text:style-name="P40"><text:span text:style-name="T7">(四)廠商保證其派至機關提供勞務之派</text:span><text:span text:style-name="T13">遣</text:span><text:span text:style-name="T7">勞工於機關工作期間以及本契約終止後，在未取得</text:span><text:soft-page-break/><text:span text:style-name="T7">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32">(五)前款所稱保密之文件及資料，係指：</text:p>
            <text:p text:style-name="P45">1.機關在業務上認為不對外公開之一切文件及資料，包括與其業務或研究開發有關之內容。</text:p>
            <text:p text:style-name="P47"><text:span text:style-name="T7">2.與廠商派至機關提供勞務之派</text:span><text:span text:style-name="T13">遣</text:span><text:span text:style-name="T7">勞工的工作有關，其成果尚不足以對外公布之資料、訊息及文件。</text:span></text:p>
            <text:p text:style-name="P45">3.依法令須保密或受保護之文件及資料，例如個人資料保護法所規定者。</text:p>
            <text:p text:style-name="P32">……</text:p>
            <text:p text:style-name="P40"><text:span text:style-name="T7">(七)其餘涉及資</text:span><text:span text:style-name="T13">訊</text:span><text:span text:style-name="T7">安全事項，由機關視個案實際需要，依行政院國家資通安全會報技術服務中心（網址：http://www.</text:span><text:span text:style-name="T13">icst.org</text:span><text:span text:style-name="T7">.tw/）共通規範辦理，例如「政府資訊作業委外安全參考指引」與資</text:span><text:span text:style-name="T13">訊</text:span><text:span text:style-name="T7">安全有關事項。</text:span></text:p>
          </table:table-cell>
          <table:table-cell table:style-name="Table1.C2" office:value-type="string">
            <text:p text:style-name="P21"/>
            <text:p text:style-name="P9"/>
            <text:p text:style-name="P54">1.本條第4款及第5款參照勞務採購契約範本第14條第14款<text:soft-page-break/>第1目及第2目修正。</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4">2.配合資通安全管理法及其施行細則等子法用詞，將第7款之「資訊安全」修正為「資通安全」，並配合行政院國家資通安全會報技術服務中心網址異動修正。</text:p>
          </table:table-cell>
        </table:table-row>
        <table:table-row table:style-name="Table1.2">
          <table:table-cell table:style-name="Table1.A2" office:value-type="string">
            <text:p text:style-name="P20">第二十一條 <text:s/>其他</text:p>
            <text:p text:style-name="P40"><text:span text:style-name="T7">(一)廠商對於履約所僱用之人員，不得有歧視</text:span><text:span text:style-name="T13">性別</text:span><text:span text:style-name="T7">、原住民</text:span><text:span text:style-name="T13">、身心障礙</text:span><text:span text:style-name="T7">或弱勢團體人士之情事。</text:span></text:p>
            <text:p text:style-name="P32"><text:soft-page-break/>……</text:p>
            <text:p text:style-name="P32"/>
            <text:p text:style-name="P40"><text:span text:style-name="T7">(八)依據「政治獻金法」第7條規定，與政府機關（構）有巨額採購契約，且</text:span><text:span text:style-name="T13">在</text:span><text:span text:style-name="T7">履約期間之廠商，不得捐贈政治獻金。</text:span></text:p>
            <text:p text:style-name="P32">……</text:p>
          </table:table-cell>
          <table:table-cell table:style-name="Table1.A2" office:value-type="string">
            <text:p text:style-name="P20">第二十一條 <text:s/>其他</text:p>
            <text:p text:style-name="P32">(一)廠商對於履約所僱用之人員，不得有歧視婦女、原住民或弱勢團體人士之情事。</text:p>
            <text:p text:style-name="P32">……</text:p>
            <text:p text:style-name="P32"><text:soft-page-break/></text:p>
            <text:p text:style-name="P32"/>
            <text:p text:style-name="P40"><text:span text:style-name="T7">(八)依據「政治獻金法」第7條規定，與政府機關（構）有巨額採購契約，且</text:span><text:span text:style-name="T13">於</text:span><text:span text:style-name="T7">履約期間之廠商，不得捐贈政治獻金。</text:span></text:p>
            <text:p text:style-name="P32">……</text:p>
          </table:table-cell>
          <table:table-cell table:style-name="Table1.C2" office:value-type="string">
            <text:p text:style-name="P10"/>
            <text:p text:style-name="P58"><text:span text:style-name="T7">1.本條第1款，配合總統108年5月22日華總一義字第10800049691號令修正公布政</text:span><text:soft-page-break/><text:span text:style-name="T7">府採購法第101條第1項第14款規定修正。</text:span></text:p>
            <text:p text:style-name="P58"><text:span text:style-name="T7">2.本條第8款參照財物採購契約範本第19條第6款修正。</text:span></text:p>
          </table:table-cell>
        </table:table-row>
        <table:table-row table:style-name="Table1.2">
          <table:table-cell table:style-name="Table1.A2" office:value-type="string">
            <text:p text:style-name="P22">廠商人員接受適任性查核同意書</text:p>
            <text:p text:style-name="P75"><text:span text:style-name="T13">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76">1、是否曾犯洩密罪，或於動員戡亂時期終止後，犯內亂罪、外患罪，經判刑確定，或通緝有案尚未結案。</text:p>
            <text:p text:style-name="P76">2、是否曾任公務員，因違反相關安全保密規定受懲戒或記過以上行政懲處。</text:p>
            <text:p text:style-name="P76">3、是否曾受到外國政府、大陸地區、香港或澳門政府之利誘、脅迫，從事不利國家安全或重大利益情事。</text:p>
            <text:p text:style-name="P76">4、其他與國家機密保護相關之具體項目。</text:p>
            <text:p text:style-name="P23"/>
            <text:p text:style-name="P23">簽署人姓名及簽章：</text:p>
            <text:p text:style-name="P23">身分證字號：</text:p>
            <text:p text:style-name="P23"><text:soft-page-break/>通訊地址：</text:p>
            <text:p text:style-name="P23">聯絡電話： </text:p>
            <text:p text:style-name="P23">所屬廠商名稱及蓋章：</text:p>
            <text:p text:style-name="P23">所屬廠商負責人姓名及簽章：</text:p>
            <text:p text:style-name="P23">所屬廠商地址：</text:p>
            <text:p text:style-name="P23"/>
            <text:p text:style-name="P23">中 <text:s/>華 <text:s/>民 <text:s/>國　　　年　　　月　　　日</text:p>
          </table:table-cell>
          <table:table-cell table:style-name="Table1.A2" office:value-type="string">
            <text:p text:style-name="P21"/>
          </table:table-cell>
          <table:table-cell table:style-name="Table1.C2" office:value-type="string">
            <text:p text:style-name="P13">配合第8條第3款第4目增訂選項「附件 適任性查核同意書」，增列廠商人員接受適任性查核同意書。</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15">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style:font-name-complex="全真楷書" style:font-family-complex="全真楷書, 新細明體"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0.7835in" fo:text-indent="-0.7835in" fo:margin-left="0.78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8年</text:span><text:span text:style-name="MT2">9</text:span><text:span text:style-name="MT1">月17日</text:span></text:p>
      </style:header>
      <style:footer>
        <text:p text:style-name="MP2"><text:span text:style-name="Page_20_Number"><text:span text:style-name="MT1">第</text:span></text:span><text:span text:style-name="Page_20_Number"><text:span text:style-name="MT1"><text:page-number text:select-page="current">28</text:page-number></text:span></text:span><text:span text:style-name="Page_20_Number"><text:span text:style-name="MT1">頁<text:tab/><text:tab/>資訊服務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9-09-16T18:47:00</meta:creation-date>
    <dc:creator>user</dc:creator>
    <dc:date>2019-09-25T16:37:00</dc:date>
    <meta:print-date>2019-09-12T14:28:00</meta:print-date>
    <meta:editing-cycles>4</meta:editing-cycles>
    <meta:editing-duration>PT1M</meta:editing-duration>
    <meta:document-statistic meta:table-count="1" meta:image-count="0" meta:object-count="0" meta:page-count="28" meta:paragraph-count="359" meta:word-count="15284" meta:character-count="16166" meta:non-whitespace-character-count="16052"/>
    <meta:generator>LibreOffice/6.4.7.2$Linux_X86_64 LibreOffice_project/40$Build-2</meta:generator>
  </office:meta>
</office:document-meta>
</file>