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文新字海-粗隸" svg:font-family="文新字海-粗隸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justify" style:justify-single-word="false" fo:orphans="2" fo:widows="2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5in" fo:text-align="justify" style:justify-single-word="false" fo:orphans="2" fo:widows="2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25in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text-properties style:letter-kerning="false"/>
    </style:style>
    <style:style style:name="P9" style:family="paragraph" style:parent-style-name="Standard">
      <style:paragraph-properties fo:margin-left="0.4417in" fo:margin-right="0in" fo:line-height="0.25in" fo:text-align="justify" style:justify-single-word="false" fo:text-indent="-0.3402in" style:auto-text-indent="false"/>
    </style:style>
    <style:style style:name="P10" style:family="paragraph" style:parent-style-name="Standard">
      <style:paragraph-properties fo:margin-left="0.4417in" fo:margin-right="0in" fo:line-height="0.25in" fo:text-align="justify" style:justify-single-word="false" fo:text-indent="-0.3402in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.4417in" fo:margin-right="0in" fo:line-height="0.25in" fo:text-align="justify" style:justify-single-word="false" fo:text-indent="-0.3402in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4417in" fo:margin-right="0in" fo:line-height="0.25in" fo:text-align="justify" style:justify-single-word="false" fo:text-indent="-0.3402in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6953in" fo:margin-right="0in" fo:line-height="0.25in" fo:text-align="justify" style:justify-single-word="false" fo:text-indent="-0.2035in" style:auto-text-indent="false"/>
    </style:style>
    <style:style style:name="P14" style:family="paragraph" style:parent-style-name="Standard">
      <style:paragraph-properties fo:margin-left="0.6953in" fo:margin-right="0in" fo:line-height="0.25in" fo:text-align="justify" style:justify-single-word="false" fo:text-indent="-0.203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953in" fo:margin-right="0in" fo:line-height="0.25in" fo:text-align="justify" style:justify-single-word="false" fo:text-indent="-0.2035in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7" style:family="paragraph" style:parent-style-name="註釋標題">
      <style:paragraph-properties fo:margin-left="0in" fo:margin-right="0.1634in" fo:line-height="0.25in" fo:text-align="end" style:justify-single-word="false" fo:text-indent="0in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7pt" style:letter-kerning="false" style:font-name-asian="標楷體" style:font-size-asian="17pt" style:font-name-complex="標楷體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fo:font-size="18pt" style:font-size-asian="18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資訊服務</text:span><text:span text:style-name="T2">採購契約範本第2條及第16條修正草案條文對照表</text:span></text:p>
      <text:p text:style-name="P17"><text:s text:c="98"/>106. <text:span text:style-name="T9">7</text:span>.<text:span text:style-name="T9">13</text:span>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修正條文</text:p>
            </table:table-cell>
            <table:table-cell table:style-name="Table1.A1" office:value-type="string">
              <text:p text:style-name="P4">現行條文</text:p>
            </table:table-cell>
            <table:table-cell table:style-name="Table1.C1" office:value-type="string">
              <text:p text:style-name="P5">說 <text:s/>明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pan text:style-name="T6">第二條 <text:s/>履約標的</text:span></text:p>
            <text:p text:style-name="P10">……</text:p>
            <text:p text:style-name="P9"><text:span text:style-name="T11">(四)履約標的涉及共通性應用程式介面開發或整合者，應依國家發展委員會訂定之「共通性應用程式介面規範」辦理。</text:span></text:p>
          </table:table-cell>
          <table:table-cell table:style-name="Table1.A1" office:value-type="string">
            <text:p text:style-name="P2"><text:span text:style-name="T6">第二條 <text:s/>履約標的</text:span></text:p>
            <text:p text:style-name="P10">……</text:p>
            <text:p text:style-name="P12"/>
            <text:p text:style-name="P12"/>
            <text:p text:style-name="P12"/>
            <text:p text:style-name="P10"/>
          </table:table-cell>
          <table:table-cell table:style-name="Table1.C1" office:value-type="string">
            <text:p text:style-name="P6"/>
            <text:p text:style-name="P3"><text:span text:style-name="T3">依國家發展委員會105年11月21日發資字第1051501554號函建議及本會106年6月5日召開「研商資訊服務採購契約範本(草案)」會議結論，增列第4款，將共通性應用程式介面納為履約標的之一環，以提供資料使用者一致性操作介面取得政府資料，避免因介接對象不同而需個別開發程式，影響資料交換，並達成機器與機器間(ｍachine to ｍachine)自動資料介接目的。</text:span></text:p>
          </table:table-cell>
        </table:table-row>
        <table:table-row table:style-name="Table1.1">
          <table:table-cell table:style-name="Table1.A1" office:value-type="string">
            <text:p text:style-name="P7">第十六條 <text:s/>權利及責任</text:p>
            <text:p text:style-name="P10">……</text:p>
            <text:p text:style-name="P12">(三)<text:tab/>智慧財產權</text:p>
            <text:p text:style-name="P14">……</text:p>
            <text:p text:style-name="P13"><text:span text:style-name="T11">6.</text:span><text:span text:style-name="T11">廠商依本契約提供機關服務時，如使用開源軟體，應依該開源軟體之授權範圍，授權機關利用，並以執行檔及原始碼共同提供之方式交付予機關使用，廠商並應交付開源軟體清單（包括但不限於：開源專案名稱、出處資訊、原始著作權利聲明、免責聲明、開源授權條款標示與全</text:span><text:soft-page-break/><text:span text:style-name="T11">文）。</text:span></text:p>
          </table:table-cell>
          <table:table-cell table:style-name="Table1.A1" office:value-type="string">
            <text:p text:style-name="P7">第十六條 <text:s/>權利及責任</text:p>
            <text:p text:style-name="P10">……</text:p>
            <text:p text:style-name="P12">(三)<text:tab/>智慧財產權</text:p>
            <text:p text:style-name="P14">……</text:p>
            <text:p text:style-name="P15"/>
          </table:table-cell>
          <table:table-cell table:style-name="Table1.C1" office:value-type="string">
            <text:p text:style-name="P3"><text:span text:style-name="T3">新增第3款第6目，約定廠商如使用開源軟體(open source software)，由廠商依該軟體授權範圍，授權機關利用，並訂明廠商交付開源軟體執行檔、原始碼與相關授權文件之義務，以利廠商與機關確認有無符合授權及授權內容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文新字海-粗隸" svg:font-family="文新字海-粗隸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417in" loext:contextual-spacing="false" style:line-height-at-least="0.4165in" style:vertical-align="baseline"/>
      <style:text-properties fo:font-size="14pt" style:letter-kerning="false" style:font-name-asian="文新字海-粗隸" style:font-family-asian="文新字海-粗隸, 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微軟正黑體" style:font-family-generic-asian="modern" style:font-size-complex="10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條文三" style:family="paragraph" style:parent-style-name="Standard" style:list-style-name="WW8Num17">
      <style:paragraph-properties fo:margin-left="0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樣式2" style:family="paragraph" style:parent-style-name="Standard">
      <style:paragraph-properties fo:margin-left="0.748in" fo:margin-right="0in" fo:line-height="0.25in" fo:text-indent="-0.748in" style:auto-text-indent="false" style:line-break="normal" style:vertical-align="baseline"/>
      <style:text-properties fo:letter-spacing="0.0098in" style:letter-kerning="false" style:font-name-asian="全真楷書" style:font-family-asian="全真楷書, 微軟正黑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8272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top="0.09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dc:description/>
    <meta:initial-creator>cla</meta:initial-creator>
    <meta:creation-date>2016-05-25T15:12:00</meta:creation-date>
    <dc:creator>pccuser</dc:creator>
    <dc:date>2017-07-13T10:52:00</dc:date>
    <meta:print-date>2016-11-22T16:57:00</meta:print-date>
    <meta:editing-cycles>46</meta:editing-cycles>
    <meta:editing-duration>PT5H41M</meta:editing-duration>
    <meta:document-statistic meta:table-count="1" meta:image-count="0" meta:object-count="0" meta:page-count="2" meta:paragraph-count="23" meta:word-count="519" meta:character-count="725" meta:non-whitespace-character-count="577"/>
    <meta:generator>LibreOffice/6.4.7.2$Linux_X86_64 LibreOffice_project/40$Build-2</meta:generator>
  </office:meta>
</office:document-meta>
</file>