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1285in" table:align="left" style:writing-mode="lr-tb"/>
    </style:style>
    <style:style style:name="Table1.A" style:family="table-column">
      <style:table-column-properties style:column-width="4.4375in"/>
    </style:style>
    <style:style style:name="Table1.B" style:family="table-column">
      <style:table-column-properties style:column-width="3.5625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style:min-row-height="0.2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2pt" style:font-name-asian="標楷體" style:font-size-asian="12pt"/>
    </style:style>
    <style:style style:name="P3" style:family="paragraph" style:parent-style-name="Standard">
      <style:paragraph-properties fo:margin-left="0.1744in" fo:margin-right="0in" fo:line-height="0.25in" fo:text-indent="-0.1236in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0.1744in" fo:margin-right="0in" fo:line-height="0.25in" fo:text-indent="-0.1236in" style:auto-text-indent="false" style:text-autospace="none" style:punctuation-wrap="simple" style:line-break="normal"/>
      <style:text-properties style:font-name="全真楷書" fo:font-size="12pt" style:letter-kerning="false" style:font-size-asian="12pt"/>
    </style:style>
    <style:style style:name="P5" style:family="paragraph" style:parent-style-name="Standard">
      <style:paragraph-properties fo:margin-left="0.4244in" fo:margin-right="0in" fo:line-height="0.25in" fo:text-indent="-0.2484in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0.4244in" fo:margin-right="0in" fo:line-height="0.25in" fo:text-indent="-0.3736in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0.4252in" fo:margin-right="0in" fo:line-height="0.278in" fo:text-indent="-0.4252in" style:auto-text-indent="false"/>
    </style:style>
    <style:style style:name="P8" style:family="paragraph" style:parent-style-name="Standard">
      <style:paragraph-properties fo:margin-left="0.4252in" fo:margin-right="0in" fo:line-height="0.278in" fo:text-indent="-0.4252in" style:auto-text-indent="false"/>
      <style:text-properties style:font-name="全真楷書" fo:font-size="12pt" style:letter-kerning="false" style:font-name-asian="全真楷書" style:font-size-asian="12pt" style:font-name-complex="全真楷書"/>
    </style:style>
    <style:style style:name="P9" style:family="paragraph" style:parent-style-name="Standard">
      <style:paragraph-properties fo:margin-left="0.8in" fo:margin-right="0in" fo:line-height="0.278in" fo:text-indent="-0.8in" style:auto-text-indent="false"/>
    </style:style>
    <style:style style:name="P10" style:family="paragraph" style:parent-style-name="Standard">
      <style:paragraph-properties fo:margin-left="0.1583in" fo:margin-right="0in" fo:line-height="0.25in" fo:text-indent="-0.1583in" style:auto-text-indent="false" style:text-autospace="none" style:punctuation-wrap="simple" style:line-break="normal" style:snap-to-layout-grid="false"/>
      <style:text-properties style:font-name="全真楷書" fo:font-size="12pt" style:letter-kerning="false" style:font-name-asian="標楷體" style:font-size-asian="12pt"/>
    </style:style>
    <style:style style:name="P11" style:family="paragraph" style:parent-style-name="本文_20_2" style:master-page-name="Standard">
      <style:paragraph-properties fo:line-height="0.3472in" style:page-number="auto"/>
    </style:style>
    <style:style style:name="P12" style:family="paragraph" style:parent-style-name="本文_20_3">
      <style:paragraph-properties fo:line-height="0.25in"/>
    </style:style>
    <style:style style:name="P13" style:family="paragraph" style:parent-style-name="本文_20_3">
      <style:paragraph-properties fo:line-height="0.25in"/>
    </style:style>
    <style:style style:name="P14" style:family="paragraph" style:parent-style-name="本文_20_3">
      <style:paragraph-properties fo:margin-left="0.1752in" fo:margin-right="0in" fo:line-height="0.25in" fo:text-indent="-0.1752in" style:auto-text-indent="false"/>
    </style:style>
    <style:style style:name="P15" style:family="paragraph" style:parent-style-name="本文_20_3" style:list-style-name="WW8Num39">
      <style:paragraph-properties fo:margin-left="0.1752in" fo:margin-right="0in" fo:line-height="0.25in" fo:text-indent="-0.1752in" style:auto-text-indent="false">
        <style:tab-stops>
          <style:tab-stop style:position="0.1752in"/>
        </style:tab-stops>
      </style:paragraph-properties>
    </style:style>
    <style:style style:name="T1" style:family="text">
      <style:text-properties fo:letter-spacing="normal"/>
    </style:style>
    <style:style style:name="T2" style:family="text">
      <style:text-properties fo:letter-spacing="normal" style:font-name-asian="Times New Roman"/>
    </style:style>
    <style:style style:name="T3" style:family="text">
      <style:text-properties style:font-name="標楷體" fo:letter-spacing="normal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style:font-name-asian="標楷體"/>
    </style:style>
    <style:style style:name="T7" style:family="text">
      <style:text-properties style:font-name-asian="全真楷書" style:font-name-complex="全真楷書"/>
    </style:style>
    <style:style style:name="T8" style:family="text">
      <style:text-properties style:font-name="全真楷書" fo:font-size="12pt" style:letter-kerning="false" style:font-name-asian="標楷體" style:font-size-asian="12pt"/>
    </style:style>
    <style:style style:name="T9" style:family="text">
      <style:text-properties style:font-name="全真楷書" fo:font-size="12pt" style:letter-kerning="false" style:font-name-asian="全真楷書" style:font-size-asian="12pt" style:font-name-complex="全真楷書"/>
    </style:style>
    <style:style style:name="T10" style:family="text">
      <style:text-properties style:font-name="全真楷書" fo:font-size="12pt" fo:font-weight="bold" style:letter-kerning="false" style:font-name-asian="標楷體" style:font-size-asian="12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「</text:span><text:span text:style-name="T3">資訊服務採購契約範本</text:span><text:span text:style-name="T1">」第8條</text:span><text:span text:style-name="T2"> <text:s/></text:span><text:span text:style-name="T1">修正</text:span>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2">現行條文</text:p>
          </table:table-cell>
          <table:table-cell table:style-name="Table1.C1" office:value-type="string">
            <text:p text:style-name="P1">說　　明</text:p>
          </table:table-cell>
        </table:table-row>
        <table:table-row table:style-name="Table1.2">
          <table:table-cell table:style-name="Table1.A2" office:value-type="string">
            <text:p text:style-name="P4"><text:span text:style-name="T6">第八條</text:span><text:span text:style-name="T7"> <text:s/></text:span><text:span text:style-name="T6">履約管理</text:span></text:p>
            <text:p text:style-name="P3"><text:span text:style-name="T8">(二十)勞工權益保障：</text:span></text:p>
            <text:p text:style-name="P3"><text:span text:style-name="T8">8.前目每月抽訪派遣勞工，發現廠商未依約履行保障勞工權益之義務，經機關查證屬實，除有不可抗力原因經機關書面同意者外，計算懲罰性違約金，其情形如下。本目所定懲罰性違約金，每點新臺幣______元（由機關於招標時載明，未載明者每點以新臺幣伍佰元計），其總額以契約價金總額之20%為上限（以下各子目所載計罰點數，各機關得於招標文件視個案需要調整之）。</text:span></text:p>
            <text:p text:style-name="P5"><text:span text:style-name="T9"><text:s/></text:span><text:span text:style-name="T8">(1)未依第1目約定辦理者，</text:span><text:span text:style-name="T10">每一人計罰1點</text:span><text:span text:style-name="T8">，限期改正仍未改正者，按次連續計罰。</text:span></text:p>
            <text:p text:style-name="P6"><text:span text:style-name="T9"><text:s text:c="2"/></text:span><text:span text:style-name="T8">(2)未依第2目約定辦理者，</text:span><text:span text:style-name="T10">每一人月依每一事項（例如未依法投保勞工保險）計罰1點</text:span><text:span text:style-name="T8">。</text:span></text:p>
            <text:p text:style-name="P3"><text:span text:style-name="T9"><text:s text:c="2"/></text:span><text:span text:style-name="T8">(3)未依第3目約定辦理者，</text:span><text:span text:style-name="T10">每逾一日計罰1點</text:span><text:span text:style-name="T8">。</text:span></text:p>
            <text:p text:style-name="P7"><text:span text:style-name="T9"><text:s text:c="2"/></text:span><text:span text:style-name="T8">(4)未依第5目或第6目約定辦理者，</text:span><text:span text:style-name="T10">每一人依每一事件計罰1點</text:span><text:span text:style-name="T8">。</text:span></text:p>
            <text:p text:style-name="P8"><text:s/></text:p>
            <text:p text:style-name="P9"><text:span text:style-name="T8">（二十二）</text:span><text:span text:style-name="T4">廠商履約內容涉及架設網站開放外界使用者，應依行政院研究發展考核委員會訂頒之無障礙網頁開發規範辦理。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list xml:id="list4274111905" text:style-name="WW8Num39">
              <text:list-item>
                <text:p text:style-name="P15"><text:span text:style-name="T11">本目新增</text:span>。</text:p>
              </text:list-item>
              <text:list-item>
                <text:p text:style-name="P15">立法院「中華民國101年度中央政府總預算案審查總報告（修正本）」伍之八之（七）之2，略以「…勞務採購契約上進行更嚴格細密的監督條款，一旦違約就必須在內部就對派遣公司進行懲罰性罰款…」，爰新增本目。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.<text:span text:style-name="T11">本款新增</text:span>。</text:p>
            <text:p text:style-name="P14">2.機關委託廠商辦理網站開發開放外界使用者，須注意身心障礙者之權益，以方便身心障礙者<text:soft-page-break/>使用，爰新增本款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fo:font-family="華康粗黑體, 'Arial Unicode MS'" style:font-family-generic="modern" style:font-name-asian="華康粗黑體" style:font-family-asian="華康粗黑體, 'Arial Unicode MS'" style:font-family-generic-asian="modern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loext:contextual-spacing="false" fo:line-height="0.278in" fo:text-indent="-0.2083in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1528in" fo:margin-right="0in" fo:text-indent="-0.1528in" style:auto-text-indent="false"/>
    </style:style>
    <style:style style:name="第一條" style:family="paragraph" style:parent-style-name="Standard">
      <style:paragraph-properties fo:margin-left="0.1528in" fo:margin-right="0in" fo:text-indent="-0.1528in" style:auto-text-indent="false" style:text-autospace="none" style:line-break="normal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0.425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1.7299in" fo:margin-right="0in" fo:line-height="0.2638in" fo:text-indent="-0.3752in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1.828in" fo:margin-right="0in" fo:text-indent="-0.661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744in" fo:margin-right="0in" fo:text-indent="0.3744in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5071in" fo:margin-right="0in" fo:text-indent="-0.3744in" style:auto-text-indent="false" style:text-autospace="none" style:punctuation-wrap="simple" style:line-break="normal">
        <style:tab-stops>
          <style:tab-stop style:position="0.5083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1665in" fo:margin-right="0in" fo:line-height="100%" fo:text-indent="-0.1665in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1.1811in" fo:margin-right="0in" fo:margin-top="0.0835in" fo:margin-bottom="0in" loext:contextual-spacing="false" style:line-height-at-least="0.25in" fo:text-indent="-1.1811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4" style:family="paragraph" style:parent-style-name="Standard">
      <style:paragraph-properties fo:margin-left="1.1811in" fo:margin-right="0in" style:line-height-at-least="0.25in" fo:text-indent="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1.1811in" fo:margin-right="0in" fo:line-height="100%" fo:text-align="start" style:justify-single-word="false" fo:text-indent="-0.3937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'Arial Unicode MS'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138in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indent="-0.35in" style:auto-text-indent="false" style:snap-to-layout-grid="false"/>
      <style:text-properties fo:font-size="12pt" fo:letter-spacing="0.0043in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全真楷書" fo:font-family="全真楷書, 新細明體" style:font-family-generic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516in" fo:text-indent="-0.3543in" fo:margin-left="0.551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48in" fo:text-indent="-0.3335in" fo:margin-left="1.14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811in" fo:text-indent="-0.3335in" fo:margin-left="1.481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146in" fo:text-indent="-0.3335in" fo:margin-left="1.814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48in" fo:text-indent="-0.3335in" fo:margin-left="2.14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811in" fo:text-indent="-0.3335in" fo:margin-left="2.481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146in" fo:text-indent="-0.3335in" fo:margin-left="2.814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48in" fo:text-indent="-0.3335in" fo:margin-left="3.14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811in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516in" fo:text-indent="-0.5516in" fo:margin-left="0.5516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07in" fo:text-indent="-0.3126in" fo:margin-left="0.3307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409in" fo:text-indent="-0.25in" fo:margin-left="0.24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575in" fo:text-indent="-0.3335in" fo:margin-left="0.657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909in" fo:text-indent="-0.3335in" fo:margin-left="0.9909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244in" fo:text-indent="-0.3335in" fo:margin-left="1.324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575in" fo:text-indent="-0.3335in" fo:margin-left="1.657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.9909in" fo:text-indent="-0.3335in" fo:margin-left="1.9909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244in" fo:text-indent="-0.3335in" fo:margin-left="2.324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575in" fo:text-indent="-0.3335in" fo:margin-left="2.657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.9909in" fo:text-indent="-0.3335in" fo:margin-left="2.9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929in" fo:text-indent="-0.8752in" fo:margin-left="1.5929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.3846in" fo:text-indent="-0.3335in" fo:margin-left="3.3846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7181in" fo:text-indent="-0.3335in" fo:margin-left="3.7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4992in" fo:margin-bottom="0.2953in" fo:margin-left="1in" fo:margin-right="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43in" fo:margin-top="0.16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七、行政院法規委員會辦理法制業務之共識規定</dc:title>
    <dc:subject/>
    <meta:keyword/>
    <dc:description/>
    <meta:initial-creator>MIS</meta:initial-creator>
    <meta:creation-date>2012-09-25T15:38:00</meta:creation-date>
    <dc:creator>user</dc:creator>
    <dc:date>2012-10-02T14:06:00</dc:date>
    <meta:print-date>2012-09-25T16:19:00</meta:print-date>
    <meta:editing-cycles>10</meta:editing-cycles>
    <meta:editing-duration>PT1H39M</meta:editing-duration>
    <meta:document-statistic meta:table-count="1" meta:image-count="0" meta:object-count="0" meta:page-count="2" meta:paragraph-count="18" meta:word-count="552" meta:character-count="588" meta:non-whitespace-character-count="574"/>
    <meta:generator>LibreOffice/6.4.7.2$Linux_X86_64 LibreOffice_project/40$Build-2</meta:generator>
  </office:meta>
</office:document-meta>
</file>