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margin-top="0in" fo:margin-bottom="0in" loext:contextual-spacing="false" fo:line-height="0.278in" fo:text-align="justify" style:justify-single-word="false"/>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in" fo:margin-bottom="0in" loext:contextual-spacing="false" fo:line-height="0.278in" fo:text-align="justify"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9"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Times New Roman" style:font-name-complex="Times New Roman"/>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投標廠商聲明書範本」</text:span><text:span text:style-name="T2">修正對照表</text:span></text:p>
      <text:p text:style-name="P3">113<text:span text:style-name="T4">年1月1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5">修正規定</text:p>
          </table:table-cell>
          <table:covered-table-cell/>
          <table:table-cell table:style-name="Table1.A1" table:number-columns-spanned="2" office:value-type="string">
            <text:p text:style-name="P5">現行規定</text:p>
          </table:table-cell>
          <table:covered-table-cell/>
          <table:table-cell table:style-name="Table1.E1" table:number-rows-spanned="2" office:value-type="string">
            <text:p text:style-name="P5">說明</text:p>
          </table:table-cell>
        </table:table-row>
        <table:table-row table:style-name="Table1.1">
          <table:table-cell table:style-name="Table1.A1" office:value-type="string">
            <text:p text:style-name="P5">項次</text:p>
          </table:table-cell>
          <table:table-cell table:style-name="Table1.A1" office:value-type="string">
            <text:p text:style-name="P5">聲明事項</text:p>
          </table:table-cell>
          <table:table-cell table:style-name="Table1.A1" office:value-type="string">
            <text:p text:style-name="P5">項次</text:p>
          </table:table-cell>
          <table:table-cell table:style-name="Table1.A1" office:value-type="string">
            <text:p text:style-name="P5">聲明事項</text:p>
          </table:table-cell>
          <table:covered-table-cell/>
        </table:table-row>
        <table:table-row table:style-name="Table1.1">
          <table:table-cell table:style-name="Table1.A1" office:value-type="string">
            <text:p text:style-name="P8">七</text:p>
          </table:table-cell>
          <table:table-cell table:style-name="Table1.A1" office:value-type="string">
            <text:p text:style-name="P1"><text:span text:style-name="T7">本廠商、共同投標廠商或分包廠商是採購法第103條第1項</text:span><text:span text:style-name="T8">、</text:span><text:span text:style-name="T7">採購法施行細則第38條第1項</text:span><text:span text:style-name="T8">、</text:span><text:a xlink:type="simple" xlink:href="https://law.moj.gov.tw/LawClass/LawAll.aspx?pcode=D0080177" text:style-name="Internet_20_link" text:visited-style-name="Visited_20_Internet_20_Link"><text:span text:style-name="T8">人口販運防制法</text:span></text:a><text:span text:style-name="T8">第41條</text:span><text:span text:style-name="T7">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A1" office:value-type="string">
            <text:p text:style-name="P8">七</text:p>
          </table:table-cell>
          <table:table-cell table:style-name="Table1.A1" office:value-type="string">
            <text:p text:style-name="P1"><text:span text:style-name="T7">本廠商、共同投標廠商或分包廠商是採購法第103條第1項</text:span><text:span text:style-name="T8">及</text:span><text:span text:style-name="T7">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1.E1" office:value-type="string">
            <text:p text:style-name="P4"><text:span text:style-name="T5">配合112年6月14日總統華總一義字第11200050511號令修正</text:span><text:a xlink:type="simple" xlink:href="https://law.moj.gov.tw/LawClass/LawAll.aspx?pcode=D0080177" text:style-name="Internet_20_link" text:visited-style-name="Visited_20_Internet_20_Link"><text:span text:style-name="T5">人口販運防制法</text:span></text:a><text:span text:style-name="T5">第41條規定，增列犯人口販運罪為有罪判決確定者，不能投標或作為決標對象或分包廠商之相關聲明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4-01-12T17:12:00</meta:creation-date>
    <dc:creator>連英賀</dc:creator>
    <dc:date>2024-01-12T17:12:00</dc:date>
    <meta:print-date>2020-09-16T14:01:00</meta:print-date>
    <meta:editing-cycles>2</meta:editing-cycles>
    <meta:document-statistic meta:table-count="1" meta:image-count="0" meta:object-count="0" meta:page-count="1" meta:paragraph-count="15" meta:word-count="409" meta:character-count="462" meta:non-whitespace-character-count="462"/>
    <meta:generator>LibreOffice/6.4.7.2$Linux_X86_64 LibreOffice_project/40$Build-2</meta:generator>
  </office:meta>
</office:document-meta>
</file>