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fo:color="#0000ff"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margin-left="0.3165in" fo:margin-right="0in" fo:text-align="justify" style:justify-single-word="false" fo:text-indent="-0.1929in" style:auto-text-indent="false"/>
    </style:style>
    <style:style style:name="P12"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13" style:family="paragraph" style:parent-style-name="Standard">
      <style:paragraph-properties fo:margin-left="0.1665in" fo:margin-right="0in" fo:text-align="justify" style:justify-single-word="false" fo:text-indent="-0.1665in" style:auto-text-indent="false"/>
      <style:text-properties fo:color="#0000ff" style:font-name="標楷體" style:font-name-asian="標楷體" style:font-name-complex="標楷體"/>
    </style:style>
    <style:style style:name="T1" style:family="text">
      <style:text-properties fo:font-size="14pt" fo:font-weight="bold" style:font-size-asian="14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fo:color="#ff0000" style:font-name="標楷體" style:text-underline-style="solid" style:text-underline-width="auto" style:text-underline-color="font-color" style:font-name-asian="標楷體" style:font-name-complex="標楷體"/>
    </style:style>
    <style:style style:name="T7"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共工程專案管理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10">第八條 <text:s text:c="2"/>履約管理</text:p>
            <text:p text:style-name="P12">……</text:p>
            <text:p text:style-name="P11"><text:span text:style-name="T2">十九、其他（由甲方擇需要者於招標時載明）：</text:span></text:p>
            <text:p text:style-name="P12">……</text:p>
            <text:p text:style-name="P11"><text:span text:style-name="T2">□關鍵基礎設施（或甲方指定之設施）人員管制特別約定：本採購履約標的涉關鍵基礎設施（或甲方指定之設施），乙方人員於履約前，應</text:span><text:span text:style-name="T6">配合甲方之要求辦理適任性查核</text:span><text:span text:style-name="T2">，經甲方審核同意</text:span><text:span text:style-name="T6">者</text:span><text:span text:style-name="T2">，始得參與工作。屬臨時性參與者（例如原施工督導與履約管理、監造人力之臨時代理人）得</text:span><text:span text:style-name="T6">免辦理查核</text:span><text:span text:style-name="T2">，但應接受甲方或其指定之單位或人員全程陪同或監督管理。</text:span></text:p>
          </table:table-cell>
          <table:table-cell table:style-name="Table1.A2" office:value-type="string">
            <text:p text:style-name="P10">第八條 <text:s text:c="2"/>履約管理</text:p>
            <text:p text:style-name="P12">……</text:p>
            <text:p text:style-name="P11"><text:span text:style-name="T2">十九、其他（由甲方擇需要者於招標時載明）：</text:span></text:p>
            <text:p text:style-name="P12">……</text:p>
            <text:p text:style-name="P11"><text:span text:style-name="T2">□關鍵基礎設施（或甲方指定之設施）人員管制特別約定：本採購履約標的涉關鍵基礎設施（或甲方指定之設施），乙方人員於履約前，應提出 3 個月內核發之「警察刑事紀錄證明」（外國人應提出該國籍政府核發之類似文件，並經公證或認證。但申請入國簽證時，已備行為良好之證明文件者除外），或出具委託書由甲方代為申請；其證明內容應記載無犯罪紀錄，</text:span><text:span text:style-name="T4">並</text:span><text:span text:style-name="T2">經甲方審核同意，始得參與工作。屬臨時性參與者（例如原施工督導與履約管理、監造人力之臨時代理人）得免提送上開證明文件，但應接受甲方或其指定之單位或人員全程陪同或監督管理。</text:span></text:p>
          </table:table-cell>
          <table:table-cell table:style-name="Table1.C2" office:value-type="string">
            <text:p text:style-name="P7"/>
            <text:p text:style-name="P6"/>
            <text:p text:style-name="P13"/>
            <text:p text:style-name="P13"/>
            <text:p text:style-name="P8"><text:span text:style-name="T2">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span text:style-name="T2">。</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5">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style>
    <style:style style:name="WW8Num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fo:color="#000000"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3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3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4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4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2年7月10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專管範本修正對照表1120710</dc:title>
    <dc:subject/>
    <meta:keyword/>
    <dc:description>修正第8條第十九款</dc:description>
    <meta:initial-creator>shs7632</meta:initial-creator>
    <meta:creation-date>2020-09-07T14:36:00</meta:creation-date>
    <dc:creator>沈仕鴻</dc:creator>
    <dc:date>2023-07-10T14:38:00</dc:date>
    <meta:print-date>2023-07-07T17:15:00</meta:print-date>
    <meta:editing-cycles>47</meta:editing-cycles>
    <meta:editing-duration>PT2H31M</meta:editing-duration>
    <meta:document-statistic meta:table-count="1" meta:image-count="0" meta:object-count="0" meta:page-count="1" meta:paragraph-count="17" meta:word-count="718" meta:character-count="735" meta:non-whitespace-character-count="725"/>
    <meta:generator>LibreOffice/6.4.7.2$Linux_X86_64 LibreOffice_project/40$Build-2</meta:generator>
  </office:meta>
</office:document-meta>
</file>