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_33_0">
      <style:paragraph-properties fo:margin-left="0.6665in" fo:margin-right="0in" fo:line-height="0.25in" fo:text-indent="-0.3335in" style:auto-text-indent="false"/>
    </style:style>
    <style:style style:name="P2" style:family="paragraph" style:parent-style-name="_33_0">
      <style:paragraph-properties fo:margin-left="0.6665in" fo:margin-right="0in" fo:line-height="0.25in" fo:text-indent="-0.3335in" style:auto-text-indent="false"/>
      <style:text-properties fo:color="#000000" style:font-name="標楷體" fo:font-size="12pt" style:text-underline-style="solid" style:text-underline-width="auto" style:text-underline-color="font-color" style:font-size-asian="12pt" style:font-name-complex="標楷體"/>
    </style:style>
    <style:style style:name="P3" style:family="paragraph" style:parent-style-name="Footer">
      <style:paragraph-properties fo:text-align="end" style:justify-single-word="false"/>
    </style:style>
    <style:style style:name="P4" style:family="paragraph" style:parent-style-name="Header">
      <style:paragraph-properties fo:margin-left="0in" fo:margin-right="0.0252in" fo:text-align="end" style:justify-single-word="false" fo:text-indent="0in" style:auto-text-indent="false"/>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autospace="none"/>
      <style:text-properties style:font-name="標楷體" style:font-name-asian="標楷體" style:font-name-complex="標楷體"/>
    </style:style>
    <style:style style:name="P8" style:family="paragraph" style:parent-style-name="Standard">
      <style:paragraph-properties fo:line-height="0.278in">
        <style:tab-stops>
          <style:tab-stop style:position="0.6252in"/>
        </style:tab-stops>
      </style:paragraph-properties>
      <style:text-properties style:font-name="標楷體" style:font-name-asian="標楷體" style:font-name-complex="標楷體"/>
    </style:style>
    <style:style style:name="P9" style:family="paragraph" style:parent-style-name="Standard">
      <style:paragraph-properties fo:line-height="0.278in">
        <style:tab-stops>
          <style:tab-stop style:position="0.6252in"/>
        </style:tab-stops>
      </style:paragraph-properties>
      <style:text-properties style:font-name="標楷體" style:font-name-asian="標楷體" style:font-name-complex="標楷體"/>
    </style:style>
    <style:style style:name="P10" style:family="paragraph" style:parent-style-name="Standard">
      <style:paragraph-properties fo:line-height="0.278in">
        <style:tab-stops>
          <style:tab-stop style:position="0.6252in"/>
        </style:tab-stops>
      </style:paragraph-properties>
    </style:style>
    <style:style style:name="P11" style:family="paragraph" style:parent-style-name="Standard">
      <style:paragraph-properties fo:text-align="justify" style:justify-single-word="false"/>
      <style:text-properties fo:color="#0000ff"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278in">
        <style:tab-stops>
          <style:tab-stop style:position="0.6252in"/>
        </style:tab-stops>
      </style:paragraph-properties>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15"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8756in" fo:margin-right="0in" fo:line-height="0.278in" fo:text-indent="-0.8756in" style:auto-text-indent="false">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7" style:family="paragraph" style:parent-style-name="Standard">
      <style:paragraph-properties fo:margin-left="0.3165in" fo:margin-right="0in" fo:text-align="justify" style:justify-single-word="false" fo:text-indent="-0.1929in" style:auto-text-indent="false"/>
    </style:style>
    <style:style style:name="P18" style:family="paragraph" style:parent-style-name="Standard">
      <style:paragraph-properties fo:margin-left="0.3165in" fo:margin-right="0in" fo:text-align="justify" style:justify-single-word="false" fo:text-indent="-0.1929in" style:auto-text-indent="false"/>
      <style:text-properties style:font-name="標楷體" style:font-name-asian="標楷體" style:font-name-complex="標楷體"/>
    </style:style>
    <style:style style:name="P19" style:family="paragraph" style:parent-style-name="Standard">
      <style:paragraph-properties fo:margin-left="0.3165in" fo:margin-right="0in" fo:text-align="justify" style:justify-single-word="false" fo:text-indent="-0.1929in" style:auto-text-indent="false"/>
      <style:text-properties style:font-name="標楷體" style:font-name-asian="標楷體" style:font-name-complex="標楷體"/>
    </style:style>
    <style:style style:name="P20" style:family="paragraph" style:parent-style-name="Standard">
      <style:paragraph-properties fo:margin-left="0.3173in" fo:margin-right="0in" fo:text-align="justify" style:justify-single-word="false" fo:text-indent="-0.1937in" style:auto-text-indent="false"/>
      <style:text-properties style:font-name="標楷體" fo:font-weight="bold" style:font-name-asian="標楷體" style:font-weight-asian="bold" style:font-name-complex="標楷體"/>
    </style:style>
    <style:style style:name="P21"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22" style:family="paragraph" style:parent-style-name="Standard">
      <style:paragraph-properties fo:margin-left="0.1665in" fo:margin-right="0in" fo:text-align="justify" style:justify-single-word="false" fo:text-indent="-0.1665in" style:auto-text-indent="false"/>
      <style:text-properties fo:color="#0000ff" style:font-name="標楷體" style:font-name-asian="標楷體" style:font-name-complex="標楷體"/>
    </style:style>
    <style:style style:name="P23" style:family="paragraph" style:parent-style-name="Standard">
      <style:paragraph-properties fo:margin-left="0.3335in" fo:margin-right="0in" fo:text-align="justify" style:justify-single-word="false" fo:text-indent="-0.3335in" style:auto-text-indent="false"/>
    </style:style>
    <style:style style:name="T1" style:family="text">
      <style:text-properties fo:font-size="14pt" fo:font-weight="bold" style:font-size-asian="14pt"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font-name-complex="標楷體"/>
    </style:style>
    <style:style style:name="T8" style:family="text">
      <style:text-properties style:text-underline-style="solid" style:text-underline-width="auto" style:text-underline-color="font-color"/>
    </style:style>
    <style:style style:name="T9" style:family="text">
      <style:text-properties fo:color="#0000ff"/>
    </style:style>
    <style:style style:name="T10" style:family="text">
      <style:text-properties fo:color="#0000ff" style:font-name="標楷體" style:font-name-asian="標楷體" style:font-name-complex="標楷體"/>
    </style:style>
    <style:style style:name="T11" style:family="text">
      <style:text-properties fo:color="#000000" style:font-name="標楷體" fo:font-size="12pt" style:text-underline-style="solid" style:text-underline-width="auto" style:text-underline-color="font-color"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公共工程專案管理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text:span text:style-name="T4">修正內容</text:span></text:p>
            </table:table-cell>
            <table:table-cell table:style-name="Table1.A1" office:value-type="string">
              <text:p text:style-name="P5"><text:span text:style-name="T4">現行內容</text:span></text:p>
            </table:table-cell>
            <table:table-cell table:style-name="Table1.C1" office:value-type="string">
              <text:p text:style-name="P7">說明</text:p>
            </table:table-cell>
          </table:table-row>
        </table:table-header-rows>
        <table:table-row table:style-name="Table1.2">
          <table:table-cell table:style-name="Table1.A2" office:value-type="string">
            <text:p text:style-name="P16">第八條 <text:s text:c="2"/>履約管理</text:p>
            <text:p text:style-name="P18">……</text:p>
            <text:p text:style-name="P17"><text:span text:style-name="T4">十九、其他（由甲方擇需要者於招標時載明）：</text:span></text:p>
            <text:p text:style-name="P18">……</text:p>
            <text:p text:style-name="P17"><text:span text:style-name="T6">□關鍵基礎設施（或甲方指定之設施）人員管制特別約定：本採購履約標的涉關鍵基礎設施（或甲方指定之設施），乙方人員於履約前，應提出 3 個月內核發之「警察刑事紀錄證明」（外國人應提出該國籍政府核發之類似文件，並經公證或認證。但申請入國簽證時，已備行為良好之證明文件者除外），或出具委託書由甲方代為申請；其證明內容應記載無犯罪紀錄，並經甲方審核同意，始得參與工作。屬臨時性參與者（例如原施工督導與履約管理、監造人力之臨時代理人）得免提送上開證明文件，但應接受甲方或其指定之單位或人員全程陪同或監督管理。</text:span></text:p>
            <text:p text:style-name="P18">□其他：______________________。</text:p>
            <text:p text:style-name="P20"/>
          </table:table-cell>
          <table:table-cell table:style-name="Table1.A2" office:value-type="string">
            <text:p text:style-name="P16">第八條 <text:s text:c="2"/>履約管理</text:p>
            <text:p text:style-name="P18">……</text:p>
            <text:p text:style-name="P17"><text:span text:style-name="T4">十九、其他（由甲方擇需要者於招標時載明）：</text:span></text:p>
            <text:p text:style-name="P18">……</text:p>
            <text:p text:style-name="P18">□其他：______________________。</text:p>
            <text:p text:style-name="P21"/>
          </table:table-cell>
          <table:table-cell table:style-name="Table1.C2" office:value-type="string">
            <text:p text:style-name="P12"/>
            <text:p text:style-name="P11"/>
            <text:p text:style-name="P22"/>
            <text:p text:style-name="P22"/>
            <text:p text:style-name="P13"><text:span text:style-name="T4">第8條第十九款新增選項：為加強關鍵基礎設施（或機關指定之設施）廠商履約人員管理，載明</text:span><text:span text:style-name="T4">廠商人員於</text:span><text:span text:style-name="T4">履約</text:span><text:span text:style-name="T4">前</text:span><text:span text:style-name="T4">，自行提出或委託機關代為申請警察局3個月內核發之無犯罪紀錄證明，並經機關審核同意，始得參與工作，屬臨時性人員者，依特性另訂管理機制，爰新增選項供機關勾選。</text:span></text:p>
            <text:p text:style-name="P22"/>
          </table:table-cell>
        </table:table-row>
        <table:table-row table:style-name="Table1.2">
          <table:table-cell table:style-name="Table1.A2" office:value-type="string">
            <text:p text:style-name="P16">第2條附件</text:p>
            <text:p text:style-name="P8">乙方提供之服務：（下列服務項目，請甲方依機關委託技術服務廠商評選及計費辦法第9條規定，視個案特性及實際需要擇定或增減）</text:p>
            <text:p text:style-name="P8"><text:soft-page-break/>……</text:p>
            <text:p text:style-name="P10"><text:span text:style-name="T4">五、</text:span><text:span text:style-name="T4">施工督導與履約管理之諮詢及審查</text:span></text:p>
            <text:p text:style-name="P8">……</text:p>
            <text:p text:style-name="P10"><text:span text:style-name="T4">（十七）</text:span><text:span text:style-name="T4">其他與施工督導</text:span><text:span text:style-name="T4">及</text:span><text:span text:style-name="T4">履約管理有關</text:span><text:span text:style-name="T4">且載明於招標文件或契約</text:span><text:span text:style-name="T4">之</text:span><text:span text:style-name="T4">專案管理服務</text:span><text:span text:style-name="T6">：勾選下列項目者，甲方應於招標時列出項目及價金之空白欄位供廠商報價或載明固定費用，決標後據以訂定契約</text:span><text:span text:style-name="T4">。</text:span></text:p>
            <text:p text:style-name="P1"><text:span text:style-name="T11">□1.涉關鍵基礎設施（或甲方指定之設施），全程陪同或監督管理監造廠商之臨時進場人員。</text:span></text:p>
            <text:p text:style-name="P2">□2.________</text:p>
            <text:p text:style-name="P14"/>
          </table:table-cell>
          <table:table-cell table:style-name="Table1.A2" office:value-type="string">
            <text:p text:style-name="P16">第2條附件</text:p>
            <text:p text:style-name="P8">乙方提供之服務：（下列服務項目，請甲方依機關委託技術服務廠商評選及計費辦法第9條規定，視個案特性及實際需要擇定或增減）</text:p>
            <text:p text:style-name="P8"><text:soft-page-break/>……</text:p>
            <text:p text:style-name="P10"><text:span text:style-name="T4">五、</text:span><text:span text:style-name="T4">施工督導與履約管理之諮詢及審查</text:span></text:p>
            <text:p text:style-name="P8">……</text:p>
            <text:p text:style-name="P10"><text:span text:style-name="T4">（十七）</text:span><text:span text:style-name="T4">其他與施工督導</text:span><text:span text:style-name="T4">及</text:span><text:span text:style-name="T4">履約管理有關</text:span><text:span text:style-name="T4">且載明於招標文件或契約</text:span><text:span text:style-name="T4">之</text:span><text:span text:style-name="T4">專案管理服務</text:span><text:span text:style-name="T4">。</text:span></text:p>
            <text:p text:style-name="P16"/>
          </table:table-cell>
          <table:table-cell table:style-name="Table1.C2" office:value-type="string">
            <text:p text:style-name="P23"><text:span text:style-name="T10">一、參照公共工程技術服務契約範本（下稱技服範本）第2條附件1、附件2第4點序文修正第2條附件第5點第（十七）款序</text:span><text:soft-page-break/><text:span text:style-name="T10">文，非屬機關委託技術服務廠商評選及計費辦法第9條定明之專案管理服務項目，機關於契約載明其他與施工督導及履約管理有關之專案管理服務，應單獨列項供廠商報價或載明固定費用，以符合公平合理。</text:span></text:p>
            <text:p text:style-name="P23"><text:span text:style-name="T10">二、配合技服範本修正第8條第十七款增訂關鍵基礎設施（或機關指定之設施）人員管制特別約定，修正第2條附件第5點第（十七）款，新增選項供機關勾選。</text:span></text:p>
          </table:table-cell>
        </table:table-row>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5">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新細明體" style:font-family-generic-asian="modern" style:font-size-asian="14pt"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4"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style>
    <style:style style:name="WW8Num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fo:color="#000000" style:font-name-complex="標楷體" style:font-family-complex="標楷體" style:font-family-generic-complex="scri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3z0" style:num-prefix="（" style:num-suffix="）" style:num-format="一, 二, 三, ...">
        <style:list-level-properties text:list-level-position-and-space-mode="label-alignment">
          <style:list-level-label-alignment text:label-followed-by="nothing" fo:text-indent="-0.5in" fo:margin-left="2.166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11年7月25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0-09-07T14:36:00</meta:creation-date>
    <dc:creator>沈仕鴻</dc:creator>
    <dc:date>2022-07-26T13:16:00</dc:date>
    <meta:print-date>2022-07-26T13:12:00</meta:print-date>
    <meta:editing-cycles>43</meta:editing-cycles>
    <meta:editing-duration>PT2H23M</meta:editing-duration>
    <meta:document-statistic meta:table-count="1" meta:image-count="0" meta:object-count="0" meta:page-count="2" meta:paragraph-count="34" meta:word-count="1036" meta:character-count="1111" meta:non-whitespace-character-count="1101"/>
    <meta:generator>LibreOffice/6.4.7.2$Linux_X86_64 LibreOffice_project/40$Build-2</meta:generator>
  </office:meta>
</office:document-meta>
</file>