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ff" style:font-name="標楷體" style:letter-kerning="false" style:font-name-asian="標楷體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" style:font-name-complex="標楷體"/>
    </style:style>
    <style:style style:name="P23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26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fo:margin-left="0.6134in" fo:margin-right="0in" fo:text-align="justify" style:justify-single-word="false" fo:text-indent="-0.4882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89in" fo:margin-right="0in" fo:text-align="justify" style:justify-single-word="false" fo:text-indent="-0.1953in" style:auto-text-indent="false"/>
    </style:style>
    <style:style style:name="P31" style:family="paragraph" style:parent-style-name="Standard" style:list-style-name="WW8Num35">
      <style:paragraph-properties fo:margin-left="0.2209in" fo:margin-right="0in" fo:text-align="justify" style:justify-single-word="false" fo:text-indent="-0.2209in" style:auto-text-indent="false"/>
    </style:style>
    <style:style style:name="P32" style:family="paragraph" style:parent-style-name="Standard">
      <style:paragraph-properties fo:margin-left="0.6118in" fo:margin-right="0in" fo:text-align="justify" style:justify-single-word="false" fo:text-indent="-0.3134in" style:auto-text-indent="false"/>
    </style:style>
    <style:style style:name="P33" style:family="paragraph" style:parent-style-name="Standard">
      <style:paragraph-properties fo:margin-left="0.6118in" fo:margin-right="0in" fo:text-align="justify" style:justify-single-word="false" fo:text-indent="-0.3134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left="0.6134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6134in" fo:margin-right="0in" fo:text-align="justify" style:justify-single-word="false" fo:text-indent="0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margin-left="0.6118in" fo:margin-right="0in" fo:line-height="0.278in" fo:text-align="justify" style:justify-single-word="false" fo:text-indent="-0.2953in" style:auto-text-indent="false"/>
    </style:style>
    <style:style style:name="P37" style:family="paragraph" style:parent-style-name="Standard">
      <style:paragraph-properties fo:margin-left="0.811in" fo:margin-right="0in" fo:line-height="0.278in" fo:text-align="justify" style:justify-single-word="false" fo:text-indent="-0.1957in" style:auto-text-indent="false"/>
    </style:style>
    <style:style style:name="P38" style:family="paragraph" style:parent-style-name="Standard">
      <style:paragraph-properties fo:margin-left="1.0047in" fo:margin-right="0in" fo:line-height="0.25in" fo:text-align="justify" style:justify-single-word="false" fo:text-indent="-0.1965in" style:auto-text-indent="false"/>
    </style:style>
    <style:style style:name="P39" style:family="paragraph" style:parent-style-name="Standard">
      <style:paragraph-properties fo:margin-left="1.0047in" fo:margin-right="0in" fo:line-height="0.25in" fo:text-align="justify" style:justify-single-word="false" fo:text-indent="-0.2953in" style:auto-text-indent="false"/>
    </style:style>
    <style:style style:name="P40" style:family="paragraph" style:parent-style-name="Standard">
      <style:paragraph-properties fo:margin-left="0.3154in" fo:margin-right="0in" fo:text-align="justify" style:justify-single-word="false" fo:text-indent="0.2965in" style:auto-text-indent="false"/>
    </style:style>
    <style:style style:name="P41" style:family="paragraph" style:parent-style-name="Standard">
      <style:paragraph-properties fo:margin-left="0.4665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5917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5165in" fo:margin-right="0in" fo:text-align="justify" style:justify-single-word="false" fo:text-indent="-0.2165in" style:auto-text-indent="false"/>
    </style:style>
    <style:style style:name="P44" style:family="paragraph" style:parent-style-name="Standard">
      <style:paragraph-properties fo:margin-left="0.5165in" fo:margin-right="0in" fo:text-align="justify" style:justify-single-word="false" fo:text-indent="-0.2165in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5165in" fo:margin-right="0in" fo:text-align="justify" style:justify-single-word="false" fo:text-indent="-0.2165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margin-left="0.6134in" fo:margin-right="0in" fo:text-align="justify" style:justify-single-word="false" fo:text-indent="-0.1953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47" style:family="paragraph" style:parent-style-name="Standard">
      <style:paragraph-properties fo:margin-left="0.6819in" fo:margin-right="0in" fo:text-align="justify" style:justify-single-word="false" fo:text-indent="-0.1665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48" style:family="paragraph" style:parent-style-name="Standard">
      <style:paragraph-properties fo:margin-left="0.4417in" fo:margin-right="0in" fo:text-align="justify" style:justify-single-word="false" fo:text-indent="-0.3402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417in" fo:margin-right="0in" fo:text-align="justify" style:justify-single-word="false" fo:text-indent="-0.3402in" style:auto-text-indent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39">
      <style:paragraph-properties fo:margin-left="0.2201in" fo:margin-right="0in" fo:text-align="justify" style:justify-single-word="false" fo:text-indent="-0.2201in" style:auto-text-indent="false"/>
      <style:text-properties style:font-name="標楷體" style:letter-kerning="false" style:font-name-asian="標楷體" style:font-name-complex="標楷體"/>
    </style:style>
    <style:style style:name="P52" style:family="paragraph" style:parent-style-name="Standard" style:list-style-name="WW8Num39">
      <style:paragraph-properties fo:margin-left="0.2201in" fo:margin-right="0in" fo:text-align="justify" style:justify-single-word="false" fo:text-indent="-0.2201in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0016in" fo:margin-right="0in" fo:text-align="justify" style:justify-single-word="false" fo:text-indent="0in" style:auto-text-indent="false" style:snap-to-layout-grid="false"/>
      <style:text-properties fo:color="#0000ff" style:font-name="標楷體" fo:letter-spacing="-0.0016in" style:font-name-asian="標楷體" style:font-name-complex="標楷體"/>
    </style:style>
    <style:style style:name="P54" style:family="paragraph" style:parent-style-name="Standard" style:list-style-name="WW8Num16">
      <style:paragraph-properties fo:margin-left="0.2209in" fo:margin-right="0in" fo:text-align="justify" style:justify-single-word="false" fo:text-indent="-0.2193in" style:auto-text-indent="false"/>
    </style:style>
    <style:style style:name="P55" style:family="paragraph" style:parent-style-name="Standard" style:list-style-name="WW8Num16">
      <style:paragraph-properties fo:margin-left="0.2209in" fo:margin-right="0in" fo:text-align="justify" style:justify-single-word="false" fo:text-indent="-0.2193in" style:auto-text-indent="false"/>
      <style:text-properties style:font-name="標楷體" style:font-name-asian="標楷體" style:font-name-complex="標楷體"/>
    </style:style>
    <style:style style:name="P56" style:family="paragraph" style:parent-style-name="區塊文字">
      <style:paragraph-properties fo:margin-left="0.1402in" fo:margin-right="0in" fo:margin-top="0in" fo:margin-bottom="0in" loext:contextual-spacing="false" fo:line-height="100%" fo:text-indent="0.6701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letter-spacing="-0.0016in" style:letter-kerning="false" style:font-name-asian="標楷體" style:font-name-complex="標楷體"/>
    </style:style>
    <style:style style:name="T12" style:family="text">
      <style:text-properties style:font-name="標楷體" fo:letter-spacing="-0.0016in" style:font-name-asian="標楷體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ff0000"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 style:font-weight-complex="normal"/>
    </style:style>
    <style:style style:name="T18" style:family="text">
      <style:text-properties fo:color="#ff0000" style:font-name="標楷體" fo:letter-spacing="-0.0016in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letter-kerning="false"/>
    </style:style>
    <style:style style:name="T24" style:family="text">
      <style:text-properties fo:font-weight="normal" style:font-weight-asian="normal" style:font-name-complex="標楷體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ff"/>
    </style:style>
    <style:style style:name="T27" style:family="text">
      <style:text-properties fo:color="#0000ff" style:font-name="標楷體" fo:letter-spacing="-0.0016in" style:letter-kerning="false" style:font-name-asian="標楷體" style:font-name-complex="標楷體"/>
    </style:style>
    <style:style style:name="T28" style:family="text">
      <style:text-properties fo:color="#0000ff" style:font-name="標楷體" fo:letter-spacing="-0.0016in" style:font-name-asian="標楷體" style:font-name-complex="標楷體"/>
    </style:style>
    <style:style style:name="T29" style:family="text">
      <style:text-properties fo:color="#0000ff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「公共工程專案管理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4">修正內容</text:span></text:p>
            </table:table-cell>
            <table:table-cell table:style-name="Table1.A1" office:value-type="string">
              <text:p text:style-name="P3"><text:span text:style-name="T4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5"><text:span text:style-name="T7">第一條　契約文件及效力</text:span></text:p>
            <text:p text:style-name="P24">……</text:p>
            <text:p text:style-name="P25"><text:span text:style-name="T4">八、經雙方代表人或其授權人簽署契約正本2份，甲方及乙方各執1份，並由雙方各依</text:span><text:span text:style-name="T13">印花稅法之</text:span><text:span text:style-name="T4">規定</text:span><text:span text:style-name="T13">繳納</text:span><text:span text:style-name="T4">印花稅。副本　　份(請載明)，由甲方、乙方及相關機關、單位分別執用。副本如有誤繕，以正本為準。。</text:span></text:p>
            <text:p text:style-name="P24">……</text:p>
          </table:table-cell>
          <table:table-cell table:style-name="Table1.A2" office:value-type="string">
            <text:p text:style-name="P15"><text:span text:style-name="T7">第一條　契約文件及效力</text:span></text:p>
            <text:p text:style-name="P24">……</text:p>
            <text:p text:style-name="P25"><text:span text:style-name="T4">八、經雙方代表人或其授權人簽署契約正本2份，甲方及乙方各執1份，並由雙方各依規定貼用印花稅</text:span><text:span text:style-name="T13">票</text:span><text:span text:style-name="T4">。副本　　份(請載明)，由甲方、乙方及相關機關、單位分別執用。副本如有誤繕，以正本為準。。</text:span></text:p>
            <text:p text:style-name="P24">……</text:p>
          </table:table-cell>
          <table:table-cell table:style-name="Table1.C2" office:value-type="string">
            <text:p text:style-name="P10"/>
            <text:p text:style-name="P6"/>
            <text:p text:style-name="P6">第8款，印花稅法規定之納稅方式，除貼用印花稅票外，尚包括繳款書繳納等方式，爰酌修文字。</text:p>
          </table:table-cell>
        </table:table-row>
        <table:table-row table:style-name="Table1.2">
          <table:table-cell table:style-name="Table1.A2" office:value-type="string">
            <text:p text:style-name="P15"><text:span text:style-name="T20">第五條 <text:s/>契約價金</text:span><text:span text:style-name="T21">之給付條件</text:span></text:p>
            <text:p text:style-name="P26">……</text:p>
            <text:p text:style-name="P25"><text:span text:style-name="T4">十一、乙方請領契約價金時應提出</text:span><text:span text:style-name="T13">電子或紙本</text:span><text:span text:style-name="T4">統一發票，</text:span><text:span text:style-name="T13">依法免用</text:span><text:span text:style-name="T4">統一發票者應提出收據。</text:span></text:p>
            <text:p text:style-name="P24">……</text:p>
          </table:table-cell>
          <table:table-cell table:style-name="Table1.A2" office:value-type="string">
            <text:p text:style-name="P15"><text:span text:style-name="T20">第五條 <text:s/>契約價金</text:span><text:span text:style-name="T21">之給付條件</text:span></text:p>
            <text:p text:style-name="P26">……</text:p>
            <text:p text:style-name="P26">十一、乙方請領契約價金時應提出統一發票，無統一發票者應提出收據。</text:p>
            <text:p text:style-name="P29">……</text:p>
          </table:table-cell>
          <table:table-cell table:style-name="Table1.C2" office:value-type="string">
            <text:p text:style-name="P7"/>
            <text:p text:style-name="P6"/>
            <text:p text:style-name="P6">第11款，比照「勞務採購契約範本」第5條第7款修正。</text:p>
          </table:table-cell>
        </table:table-row>
        <table:table-row table:style-name="Table1.2">
          <table:table-cell table:style-name="Table1.A2" office:value-type="string">
            <text:p text:style-name="P17">第八條 <text:s text:c="2"/>履約管理</text:p>
            <text:p text:style-name="P15"><text:span text:style-name="T4"><text:s text:c="2"/></text:span><text:span text:style-name="T4">……</text:span></text:p>
            <text:p text:style-name="P30"><text:span text:style-name="T4">十四、乙方及分包廠商履約，不得有下列情形：僱用依法不得從事其工作之人員</text:span><text:span text:style-name="T13">（含非法外勞）</text:span><text:span text:style-name="T4">、供應不法來源之履約標的、使用非法車輛或工具、提供不實證明、</text:span><text:span text:style-name="T13">違反人口販運防制法、非法棄置廢棄物</text:span><text:span text:style-name="T4">或其他不法或不當行為。</text:span></text:p>
          </table:table-cell>
          <table:table-cell table:style-name="Table1.A2" office:value-type="string">
            <text:p text:style-name="P17">第八條 <text:s text:c="2"/>履約管理</text:p>
            <text:p text:style-name="P15"><text:span text:style-name="T4"><text:s text:c="2"/></text:span><text:span text:style-name="T4">……</text:span></text:p>
            <text:p text:style-name="P25"><text:span text:style-name="T4">十四、乙方及分包廠商履約，不得有下列情形：僱用無工作權之人員、供應不法來源之履約標的、使用非法車輛或工具、提供不實證明或其他不法或不當行為。</text:span></text:p>
          </table:table-cell>
          <table:table-cell table:style-name="Table1.C2" office:value-type="string">
            <text:p text:style-name="P18"/>
            <text:p text:style-name="P6"/>
            <text:p text:style-name="P6">第14款，比照「工程採購契約範本」第9條第12款修正。</text:p>
          </table:table-cell>
        </table:table-row>
        <table:table-row table:style-name="Table1.2">
          <table:table-cell table:style-name="Table1.A2" office:value-type="string">
            <text:p text:style-name="P15"><text:span text:style-name="T8">第十三條　遲延履約</text:span></text:p>
            <text:p text:style-name="P26">……</text:p>
            <text:p text:style-name="P26"/>
            <text:p text:style-name="P26"><text:soft-page-break/></text:p>
            <text:p text:style-name="P26"/>
            <text:p text:style-name="P26"/>
            <text:p text:style-name="P25"><text:span text:style-name="T13">八、</text:span><text:span text:style-name="T4">因非可歸責於乙方之事由，甲方有延遲付款之情形，乙方得向甲方請求加計年息＿%（由甲方於招標時合理訂定，如未填寫，則依</text:span><text:span text:style-name="T13">簽約日中華郵政股份有限公司牌告一年期郵政定期儲金機動利率</text:span><text:span text:style-name="T4">）之遲延利息。</text:span></text:p>
          </table:table-cell>
          <table:table-cell table:style-name="Table1.A2" office:value-type="string">
            <text:p text:style-name="P15"><text:span text:style-name="T8">第十三條　遲延履約</text:span></text:p>
            <text:p text:style-name="P25"><text:span text:style-name="T4">……</text:span></text:p>
            <text:p text:style-name="P25"><text:span text:style-name="T4">八、因可歸責於乙方之事由致延誤履約進度，情</text:span><text:soft-page-break/><text:span text:style-name="T4">節重大者之認定，除招標文件另有規定外，並適用採購法施行細則第</text:span><text:span text:style-name="T4">111</text:span><text:span text:style-name="T4">條規定。</text:span></text:p>
            <text:p text:style-name="P26"/>
            <text:p text:style-name="P25"><text:span text:style-name="T4">九、因非可歸責於乙方之事由，甲方有延遲付款之情形，乙方得向甲方請求加計年息＿%（由甲方於招標時合理訂定，如未填寫，則依民法第203條規定，年息為5%）之遲延利息。</text:span></text:p>
          </table:table-cell>
          <table:table-cell table:style-name="Table1.C2" office:value-type="string">
            <text:p text:style-name="P7"/>
            <text:p text:style-name="P6"/>
            <text:list xml:id="list2833080089" text:style-name="WW8Num35">
              <text:list-item>
                <text:p text:style-name="P31"><text:span text:style-name="T9">第8款，配合本會108年11月8日工程企字第1080100956號令修</text:span><text:soft-page-break/><text:span text:style-name="T9">正發布政府採購法施行細則部分條文，刪除第111條規定，爰予刪除。</text:span></text:p>
              </text:list-item>
              <text:list-item>
                <text:p text:style-name="P31"><text:span text:style-name="T9">原第9款移列為第8款，並</text:span><text:span text:style-name="T4">參考「工程採購契約範本」第21條第1款第1目修正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5"><text:span text:style-name="T8">第十五條　權利及責任</text:span></text:p>
            <text:p text:style-name="P25"><text:span text:style-name="T4">……</text:span></text:p>
            <text:p text:style-name="P25"><text:span text:style-name="T4">八、</text:span><text:span text:style-name="T13">因可歸責於一方之事由</text:span><text:span text:style-name="T4">，致</text:span><text:span text:style-name="T13">他</text:span><text:span text:style-name="T4">方遭受損害</text:span><text:span text:style-name="T13">者</text:span><text:span text:style-name="T4">，</text:span><text:span text:style-name="T13">一</text:span><text:span text:style-name="T4">方應負賠償責任</text:span><text:span text:style-name="T13">，其</text:span><text:span text:style-name="T4">認定有爭議者，依照爭議處理條款辦理。</text:span></text:p>
            <text:p text:style-name="P33">（一）損害賠償之範圍，依民法第216條第1項規定，以填補他方所受損害及所失利益為限。□但非因故意或重大過失所致之損害，契約雙方所負賠償責任不包括「所失利益」（得由機關於招標時勾選）。</text:p>
            <text:p text:style-name="P32"><text:span text:style-name="T13">（二）除懲罰性違約金、逾期違約金外，</text:span><text:span text:style-name="T4">損害賠償金額上限為：</text:span><text:span text:style-name="T13">（甲方欲訂上限者，請於招標時載明）</text:span></text:p>
            <text:p text:style-name="P34"><text:span text:style-name="T13">□</text:span><text:span text:style-name="T4">契約價金總額。</text:span></text:p>
            <text:p text:style-name="P35">□契約價金總額之＿＿倍。</text:p>
            <text:p text:style-name="P35">□契約價金總額之＿＿％。</text:p>
            <text:p text:style-name="P35">□固定金額＿＿＿元。</text:p>
            <text:p text:style-name="P32"><text:soft-page-break/><text:span text:style-name="T13">（三）前目</text:span><text:span text:style-name="T4">訂有</text:span><text:span text:style-name="T13">損害賠償金額</text:span><text:span text:style-name="T4">上限者，於法令另有規定</text:span><text:span text:style-name="T13">(例如民法第227條第2項之加害給付損害賠償)</text:span><text:span text:style-name="T4">，或</text:span><text:span text:style-name="T13">一</text:span><text:span text:style-name="T4">方</text:span><text:span text:style-name="T13">故意</text:span><text:span text:style-name="T4">隱瞞工作</text:span><text:span text:style-name="T13">之</text:span><text:span text:style-name="T4">瑕疵、故意或重大過失行為</text:span><text:span text:style-name="T13">，</text:span><text:span text:style-name="T4">或</text:span><text:span text:style-name="T13">對</text:span><text:span text:style-name="T4">第三人發生侵權行為，</text:span><text:span text:style-name="T13">對他方</text:span><text:span text:style-name="T4">所造成之損害賠償，不受賠償金額上限之限制。</text:span></text:p>
          </table:table-cell>
          <table:table-cell table:style-name="Table1.A2" office:value-type="string">
            <text:p text:style-name="P15"><text:span text:style-name="T8">第十五條　權利及責任</text:span></text:p>
            <text:p text:style-name="P25"><text:span text:style-name="T4">……</text:span></text:p>
            <text:p text:style-name="P25"><text:span text:style-name="T4">八、委託專案管理之契約，乙方因管理不善，致甲方遭受損害，乙方應負賠償責任﹔□乙方無需對「所失利益」負賠償責任；甲方應負之賠償責任，亦不包含乙方所失利益（由甲方於招標時勾選；未勾選者，依民法第216條第1項規定：「損害賠償，除法律另有規定或契約另有訂定外，應以填補債權人所受損害及所失利益為限。」）﹔賠償責任之認定</text:span><text:span text:style-name="T13">，</text:span><text:span text:style-name="T4">有爭議者，依照爭議處理條款辦理。契約訂定之損害賠償金額上限為：________（由甲方於招標時載明；未載明者，依民法第216條第1項規定）。其訂有上限者，於法令另有規定，或乙方隱瞞工作瑕疵、故意或重大過失行為、對智慧財產權或第三人發生侵權行為，所造成之損害賠償，不受賠償金額上限之限制。</text:span></text:p>
          </table:table-cell>
          <table:table-cell table:style-name="Table1.C2" office:value-type="string">
            <text:p text:style-name="P12"/>
            <text:p text:style-name="P13"/>
            <text:p text:style-name="P15"><text:span text:style-name="T4">第8款，配合108年5月22日總統華總一義字第10800049691號令修正公布政府採購法部分條文，其中第63條修正第2項規定：「採購契約應訂明一方執行錯誤、不實或管理不善，致他方遭受損害之責任。」及參考「</text:span><text:span text:style-name="T9">勞務採購契約範本」第14條第8款及「公共工程技術服務契約範本」第14條第8款修正。</text:span></text:p>
          </table:table-cell>
        </table:table-row>
        <table:table-row table:style-name="Table1.2">
          <table:table-cell table:style-name="Table1.A2" office:value-type="string">
            <text:p text:style-name="P11">第十七條　契約終止解除及暫停執行</text:p>
            <text:p text:style-name="P26">一、乙方履約有下列情形之一者，甲方得以書面通知乙方終止契約或解除契約之部分或全部，且不補償乙方因此所生之損失：</text:p>
            <text:p text:style-name="P26">……</text:p>
            <text:p text:style-name="P36"><text:span text:style-name="T4">（六）因可歸責於乙方之事由，致延誤履約期限，</text:span><text:span text:style-name="T14">有下列情形者</text:span><text:span text:style-name="T13">（由機關於招標時勾選；未勾選者，為第1選項）</text:span><text:span text:style-name="T14">：</text:span></text:p>
            <text:p text:style-name="P37"><text:span text:style-name="T13">□</text:span><text:span text:style-name="Strong_20_Emphasis"><text:span text:style-name="T15">履約進度落後 <text:s/>%(由機關於招標時載明，未載明者為10%)以上，且日數達十日以上。</text:span></text:span></text:p>
            <text:p text:style-name="P56"><text:span text:style-name="Strong_20_Emphasis"><text:span text:style-name="T17">百分比之計算方式：</text:span></text:span></text:p>
            <text:p text:style-name="P38"><text:span text:style-name="Strong_20_Emphasis"><text:span text:style-name="T15">(1)屬尚未完成履約而進度落後已達百分比者，機關應先通知廠商限期改善。屆期未改善者，如機關訂有履約進度計算方式，其通知限期改善當日及期限末日之履約進度落後百分比，分別以各該日實際進度與機關核定之預定進度百分比之差值計</text:span></text:span><text:soft-page-break/><text:span text:style-name="Strong_20_Emphasis"><text:span text:style-name="T15">算；如機關未訂有履約進度計算方式，依逾期日數計算之。</text:span></text:span></text:p>
            <text:p text:style-name="P39"><text:span text:style-name="Strong_20_Emphasis"><text:span text:style-name="T15">(2)屬已完成履約而逾履約期限，或逾最後履約期限尚未完成履約者，依逾期日數計算之。</text:span></text:span></text:p>
            <text:p text:style-name="P40"><text:span text:style-name="T13">□</text:span><text:span text:style-name="T14">其他：　　　　。</text:span></text:p>
            <text:p text:style-name="P26">……</text:p>
            <text:p text:style-name="P25"><text:span text:style-name="T4">九、乙方不得對</text:span><text:span text:style-name="T13">本契約採購案任何人要求、</text:span><text:span text:style-name="T4">期約、</text:span><text:span text:style-name="T13">收受或給予</text:span><text:span text:style-name="T4">賄賂、佣金、比例金、仲介費、後謝金、回扣、餽贈、招待或其他不正利益。分包廠商亦同。違反上述</text:span><text:span text:style-name="T13">約</text:span><text:span text:style-name="T4">定者，甲方得終止或解除契約，並將</text:span><text:span text:style-name="T13">2倍之不正</text:span><text:span text:style-name="T4">利益自契約價款中扣除。</text:span><text:span text:style-name="T13">未能扣除者，通知廠商限期給付之。</text:span></text:p>
            <text:p text:style-name="P41">……</text:p>
          </table:table-cell>
          <table:table-cell table:style-name="Table1.A2" office:value-type="string">
            <text:p text:style-name="P11">第十七條　契約終止解除及暫停執行</text:p>
            <text:p text:style-name="P26">一、乙方履約有下列情形之一者，甲方得以書面通知乙方終止契約或解除契約之部分或全部，且不補償乙方因此所生之損失：</text:p>
            <text:p text:style-name="P26">……</text:p>
            <text:p text:style-name="P26">（六）因可歸責於乙方之事由，致延誤履約期限，情節重大者。（履約進度落後10%以上）</text:p>
            <text:p text:style-name="P26">……</text:p>
            <text:p text:style-name="P25"><text:span text:style-name="T4">九、乙方不得對甲方人員或受甲方委託之廠商人員給予期約、賄賂、佣金、比例金、仲介費、後謝金、回扣、餽贈、招待或其他不正利益。</text:span><text:span text:style-name="T13">複委託</text:span><text:span text:style-name="T4">分包廠商亦同。違反上述規定者，甲方得終止或解除契約，並將溢價及利益自契約價款中扣除。</text:span></text:p>
            <text:p text:style-name="P41">……</text:p>
            <text:p text:style-name="P42"/>
            <text:p text:style-name="P9"/>
          </table:table-cell>
          <table:table-cell table:style-name="Table1.C2" office:value-type="string">
            <text:p text:style-name="P19"/>
            <text:p text:style-name="P20"/>
            <text:list xml:id="list2835393862" text:style-name="WW8Num8">
              <text:list-item>
                <text:p text:style-name="P16"><text:span text:style-name="T9">第1款第6目，</text:span><text:span text:style-name="T4">本會108年11月8日工程企字第1080100956號令修正發布政府採購法施行細則部分條文，刪除第111條</text:span><text:span text:style-name="T9">延誤履約期限情節重大之認定，機關以廠商延誤履約期限</text:span><text:span text:style-name="T6">，終止契約或解除契約情形，應於契約載明以利執行，爰增訂選項供機關擇定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list xml:id="list92551634575464" text:continue-numbering="true" text:style-name="WW8Num8">
              <text:list-item>
                <text:p text:style-name="P16"><text:span text:style-name="T11">第9款，參考108年5月22日總統華總一義字第10800049691號令修正公布政府採購法部分條文，其中第59條修正第2項規定：「違反前項規定者，機關得終止或解除契約，並將二倍之不正利益自契約價款中扣除。未能扣除者，通知廠商限期給付之。」爰予</text:span><text:span text:style-name="T12">修正</text:span><text:span text:style-name="T11">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5"><text:span text:style-name="T20">第十八條</text:span><text:span text:style-name="T8">　</text:span><text:span text:style-name="T20">爭議處理</text:span></text:p>
            <text:p text:style-name="P26">一、機關與廠商因履約而生爭議者，應依法令及契約規定，考量公共利益及公平合理，本誠信和諧，盡力協調解決之。其未能達成協議者，得以下列方式處理之：</text:p>
            <text:p text:style-name="P44">……</text:p>
            <text:p text:style-name="P45">（六）契約雙方合意成立爭議處理小組協調爭議。</text:p>
            <text:p text:style-name="P43"><text:span text:style-name="T13">（七）</text:span><text:span text:style-name="T4">依契約或雙方合意之其他方式處理。</text:span></text:p>
            <text:p text:style-name="P26">……</text:p>
            <text:p text:style-name="P28"><text:soft-page-break/>三、依第1款第6目成立爭議處理小組者，約定如下：</text:p>
            <text:p text:style-name="P45">（一）爭議處理小組於爭議發生時成立，得為常設性，或於爭議作成決議後解散。</text:p>
            <text:p text:style-name="P45">（二）爭議處理小組委員之選定：</text:p>
            <text:p text:style-name="P46">1.當事人雙方應於協議成立爭議處理小組之次日起10日內，各自提出5位以上(含本數)之名單，交予對方。</text:p>
            <text:p text:style-name="P47">2.當事人之一方應於收受他方提出名單之次日起10日內，自該名單內選出1位作為委員。</text:p>
            <text:p text:style-name="P47">3.當事人之一方未依(1)提出名單者，為無法合意成立爭議處理小組。</text:p>
            <text:p text:style-name="P47">4.當事人之一方未能依(2)自名單內選出委員，且他方不願變更名單者，為無法合意成立爭議處理小組。</text:p>
            <text:p text:style-name="P45">（三）爭議處理小組召集委員之選定：</text:p>
            <text:p text:style-name="P47">1.二位委員經選定之次日起10日內，由雙方或雙方選定之委員自前目1.名單中共推1人作為召集委員。</text:p>
            <text:p text:style-name="P47">2.未能依1.共推召集委員者，為無法合意成立爭議處理小組。</text:p>
            <text:p text:style-name="P45">（四）當事人之一方得就爭議事項，以書面通知爭議處理小組召集委員，請求小組協調及作成決議，並將繕本送達他方。該書<text:soft-page-break/>面通知應包括爭議標的、爭議事實及參考資料、建議解決方案。他方應於收受通知之次日起14日內提出書面回應及建議解決方案，並將繕本送達他方。</text:p>
            <text:p text:style-name="P45">（五）爭議處理小組會議：</text:p>
            <text:p text:style-name="P47">1.召集委員應於收受協調請求之次日起30日內召開會議，並擔任主席。委員應親自出席會議，獨立、公正處理爭議，並保守秘密。</text:p>
            <text:p text:style-name="P47">2.會議應通知當事人到場陳述意見，並得視需要邀請專家、學者或其他必要人員列席，會議之過程應作成書面紀錄。</text:p>
            <text:p text:style-name="P47">3.小組應於收受協調請求之次日起90日內作成合理之決議，並以書面通知雙方。</text:p>
            <text:p text:style-name="P45">（六）爭議處理小組委員應迴避之事由，參照採購申訴審議委員會組織準則第13條規定。委員因迴避或其他事由出缺者，依第2目、第3目辦理。</text:p>
            <text:p text:style-name="P45">（七）爭議處理小組就爭議所為之決議，除任一方於收受決議後14日內以書面向召集委員及他方表示異議外，視為協調成立，有契約之拘束力。惟涉及改變契約內容者，雙方應先辦理契約變更。如有爭議，得再循爭議處理程序辦理。</text:p>
            <text:p text:style-name="P45">（八）爭議事項經一方請求協調，爭議處理<text:soft-page-break/>小組未能依第5目或當事人協議之期限召開會議或作成決議，或任一方於收受決議後14日內以書面表示異議者，協調不成立，雙方得依第1款所定其他方式辦理。</text:p>
            <text:p text:style-name="P45">（九）爭議處理小組運作所需經費，由契約雙方平均負擔。</text:p>
            <text:p text:style-name="P45">（十）本款所定期限及其他必要事項，得由雙方另行協議。</text:p>
            <text:p text:style-name="P25"><text:span text:style-name="T13">四、</text:span><text:span text:style-name="T4">依採購法規定受理調解或申訴之機關名稱： <text:s text:c="9"/>；地址：　　　　　　　　；電話：　　　　　　　 <text:s text:c="2"/>。</text:span></text:p>
            <text:p text:style-name="P25"><text:span text:style-name="T13">五、</text:span><text:span text:style-name="T4">履約爭議發生後，履約事項之處理原則如下：</text:span></text:p>
            <text:p text:style-name="P44">……</text:p>
            <text:p text:style-name="P25"><text:span text:style-name="T13">六、</text:span><text:span text:style-name="T4">本契約以中華民國法律為準據。</text:span></text:p>
            <text:p text:style-name="P25"><text:span text:style-name="T13">七、乙方與本國分包廠商間之爭議，除經本國分包廠商同意外，應約定以中華民國法律為準據法，並以設立於中華民國境內之民事法院、仲裁機構或爭議處理機構解決爭議。乙方並應要求分包廠商與再分包之本國廠商之契約訂立前開約定。</text:span></text:p>
          </table:table-cell>
          <table:table-cell table:style-name="Table1.A2" office:value-type="string">
            <text:p text:style-name="P15"><text:span text:style-name="T20">第十八條</text:span><text:span text:style-name="T8">　</text:span><text:span text:style-name="T20">爭議處理</text:span></text:p>
            <text:p text:style-name="P26">一、甲方與乙方因履約而生爭議者，應依法令及契約規定，考量公共利益及公平合理，本誠信和諧，盡力協調解決之。其未能達成協議者，得以下列方式處理之：</text:p>
            <text:p text:style-name="P44">……</text:p>
            <text:p text:style-name="P43"><text:span text:style-name="T4">(六)依契約或雙方合意之其他方式處理。</text:span></text:p>
            <text:p text:style-name="P26">……</text:p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25"><text:span text:style-name="T4">三、依採購法規定受理調解或申訴之機關名稱： <text:s text:c="11"/>；地址：　　　　　　　　；電話：　　　　　　　 <text:s text:c="2"/>。</text:span></text:p>
            <text:p text:style-name="P26">四、履約爭議發生後，履約事項之處理原則如下：</text:p>
            <text:p text:style-name="P44">……</text:p>
            <text:p text:style-name="P26">五、本契約以中華民國法律為準據法。</text:p>
            <text:p text:style-name="P50"/>
            <text:p text:style-name="P49"/>
          </table:table-cell>
          <table:table-cell table:style-name="Table1.C2" office:value-type="string">
            <text:p text:style-name="P21"/>
            <text:list xml:id="list2054250989" text:style-name="WW8Num39">
              <text:list-item>
                <text:p text:style-name="P51">第1款，比照「工程採購契約範本」第22條第1款增訂第6目，契約雙方得合意成立爭議處理小組協調爭議；原第6目移列為第7目，內容未修正。</text:p>
              </text:list-item>
            </text:list>
            <text:p text:style-name="P13"/>
            <text:p text:style-name="P13"/>
            <text:p text:style-name="P13"/>
            <text:p text:style-name="P13"/>
            <text:list xml:id="list92551562056044" text:continue-numbering="true" text:style-name="WW8Num39">
              <text:list-item>
                <text:p text:style-name="P51"><text:soft-page-break/>第3款，比照「工程採購契約範本」第22條第3款，增訂爭議處理小組內容。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xml:id="list92550772642631" text:continue-numbering="true" text:style-name="WW8Num39">
              <text:list-item>
                <text:p text:style-name="P51">原第3款至第5款移列為第4款至第6款，內容未修正。</text:p>
              </text:list-item>
            </text:list>
            <text:p text:style-name="P13"/>
            <text:p text:style-name="P13"/>
            <text:p text:style-name="P13"/>
            <text:p text:style-name="P13"/>
            <text:list xml:id="list92551123333279" text:continue-numbering="true" text:style-name="WW8Num39">
              <text:list-item>
                <text:p text:style-name="P52">增訂第7款，比照「工程採購契約範本」第22條第7款修正。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5"><text:span text:style-name="T7">第十九條</text:span><text:span text:style-name="T8">　</text:span><text:span text:style-name="T7">其他</text:span></text:p>
            <text:p text:style-name="P25"><text:span text:style-name="T4">一、</text:span><text:span text:style-name="T12">廠商對於履約所僱用之人員，不得有歧視</text:span><text:span text:style-name="T18">性別</text:span><text:span text:style-name="T12">、原住民</text:span><text:span text:style-name="T18">、身心障礙</text:span><text:span text:style-name="T12">或弱勢團體人士之情事。</text:span></text:p>
            <text:p text:style-name="P26">……</text:p>
            <text:p text:style-name="P25"><text:soft-page-break/><text:span text:style-name="T4">七、</text:span><text:span text:style-name="T13">甲方、乙方、施工廠商及設計、監造單位之權責分工，除契約另有約定外，依招標當時工程會所訂「公有建築物施工階段契約約定權責分工表」或「公共工程施工階段契約約定權責分工表」(由機關依案件性質檢附，並訂明各項目之完成期限、懲罰標準)，或「統包模式之工程進度及品質管理參考手冊」辦理。</text:span></text:p>
            <text:p text:style-name="P25"><text:span text:style-name="T13">八、依據政治獻金法第7條第1項第2款規定，與政府機關（構）有巨額採購契約，且於履約期間之廠商，不得捐贈政治獻金。</text:span></text:p>
            <text:p text:style-name="P25"><text:span text:style-name="T13">九、</text:span><text:span text:style-name="T4">本契約未載明之事項，依政府採購法及民法等相關法令。</text:span></text:p>
          </table:table-cell>
          <table:table-cell table:style-name="Table1.A2" office:value-type="string">
            <text:p text:style-name="P15"><text:span text:style-name="T7">第十九條</text:span><text:span text:style-name="T8">　</text:span><text:span text:style-name="T7">其他</text:span></text:p>
            <text:p text:style-name="P25"><text:span text:style-name="T4">一、</text:span><text:span text:style-name="T12">廠商對於履約所僱用之人員，不得有歧視婦女、原住民或弱勢團體人士之情事。</text:span></text:p>
            <text:p text:style-name="P26">……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><text:span text:style-name="T4">七、本契約未載明之事項，依政府採購法及民法等相關法令。</text:span></text:p>
          </table:table-cell>
          <table:table-cell table:style-name="Table1.C2" office:value-type="string">
            <text:p text:style-name="P53"/>
            <text:list xml:id="list1467933660" text:style-name="WW8Num16">
              <text:list-item>
                <text:p text:style-name="P54"><text:span text:style-name="T12">第1款，</text:span><text:span text:style-name="T11">配合108年5月22日總統華總一義字第10800049691號令修正公布政府採購法第101條</text:span><text:soft-page-break/><text:span text:style-name="T11">第1項第14款規定修正文字</text:span><text:span text:style-name="T12">。</text:span></text:p>
              </text:list-item>
              <text:list-item>
                <text:p text:style-name="P54"><text:span text:style-name="T4">第7款，參考「工程採購契約範本」第23條第8款及「統包工程採購契約範本」第24條第6款，增訂關於機關與各廠商間履約權責分工之內容。</text:span><text:span text:style-name="T9">機關如欲採用本會訂定之權責分工表，請依分工表之說明及工程性質，訂定各期程完成期限、罰則，並於各單位權責下，標註應辦理期限，俾以確分權責。</text:span><text:span text:style-name="T4">原第7款移列為第9款，內容未修正。</text:span></text:p>
              </text:list-item>
              <text:list-item>
                <text:p text:style-name="P55">增訂第8款，比照「勞務採購契約範本」第18條第6款，載明關於政治獻金法規定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8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區塊文字" style:family="paragraph" style:parent-style-name="Standard">
      <style:paragraph-properties fo:margin-left="0.7256in" fo:margin-right="0.0335in" fo:margin-top="0.0752in" fo:margin-bottom="0in" loext:contextual-spacing="false" fo:line-height="0.278in" fo:text-align="justify" style:justify-single-word="false" fo:text-indent="-0.7091in" style:auto-text-indent="false"/>
      <style:text-properties fo:font-size="14pt" style:font-name-asian="全真楷書" style:font-family-asian="全真楷書, 細明體_HKSCS" style:font-family-generic-asian="roma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etter-spacing="-0.0016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>
      <style:text-properties fo:color="#000000" style:text-underline-style="non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1.2917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0311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8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0311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646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75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0.5in" fo:margin-left="0.8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2917in" fo:margin-left="0.4374in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1.4272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791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2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57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791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2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8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1月1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0-01-14T10:07:00</meta:creation-date>
    <dc:creator>2143</dc:creator>
    <dc:date>2020-01-15T14:50:00</dc:date>
    <meta:print-date>2020-01-02T14:12:00</meta:print-date>
    <meta:editing-cycles>5</meta:editing-cycles>
    <meta:editing-duration>PT4H16M</meta:editing-duration>
    <meta:document-statistic meta:table-count="1" meta:image-count="0" meta:object-count="0" meta:page-count="8" meta:paragraph-count="132" meta:word-count="4742" meta:character-count="5019" meta:non-whitespace-character-count="4923"/>
    <meta:generator>LibreOffice/6.4.7.2$Linux_X86_64 LibreOffice_project/40$Build-2</meta:generator>
  </office:meta>
</office:document-meta>
</file>