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1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Table1" style:family="table">
      <style:table-properties style:width="10.159in" fo:margin-left="0.075in" fo:margin-top="0in" fo:margin-bottom="0in" table:align="left" style:writing-mode="lr-tb"/>
    </style:style>
    <style:style style:name="Table1.A" style:family="table-column">
      <style:table-column-properties style:column-width="4.0563in"/>
    </style:style>
    <style:style style:name="Table1.B" style:family="table-column">
      <style:table-column-properties style:column-width="4.1333in"/>
    </style:style>
    <style:style style:name="Table1.C" style:family="table-column">
      <style:table-column-properties style:column-width="1.9694in"/>
    </style:style>
    <style:style style:name="Table1.1" style:family="table-row">
      <style:table-row-properties style:min-row-height="0.3639in" fo:keep-together="auto"/>
    </style:style>
    <style:style style:name="Table1.A1" style:family="table-cell">
      <style:table-cell-properties style:vertical-align="middle" fo:background-color="transparent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1.2" style:family="table-row">
      <style:table-row-properties style:min-row-height="0.4868in" fo:keep-together="auto"/>
    </style:style>
    <style:style style:name="Table1.A2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B2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C2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3" style:family="table-row">
      <style:table-row-properties fo:keep-together="auto"/>
    </style:style>
    <style:style style:name="Table1.A3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B3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C3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4" style:family="table-row">
      <style:table-row-properties fo:keep-together="auto"/>
    </style:style>
    <style:style style:name="Table1.A4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B4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C4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left="0in" fo:margin-right="0.0252in" fo:text-align="end" style:justify-single-word="false" fo:text-indent="0in" style:auto-text-indent="false"/>
      <style:text-properties style:font-name="標楷體" style:font-name-asian="標楷體1"/>
    </style:style>
    <style:style style:name="P3" style:family="paragraph" style:parent-style-name="Standard">
      <style:paragraph-properties fo:line-height="0.3055in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margin-left="0.4382in" fo:margin-right="0in" fo:text-align="justify" style:justify-single-word="false" fo:text-indent="-0.3134in" style:auto-text-indent="false"/>
    </style:style>
    <style:style style:name="P8" style:family="paragraph" style:parent-style-name="Standard">
      <style:paragraph-properties fo:margin-left="0.4366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.4165in" fo:margin-right="0in" fo:text-align="justify" style:justify-single-word="false" fo:text-indent="-0.2929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.4181in" style:auto-text-indent="false"/>
    </style:style>
    <style:style style:name="P11" style:family="paragraph" style:parent-style-name="Standard">
      <style:paragraph-properties fo:margin-left="0.2165in" fo:margin-right="0in" fo:text-align="justify" style:justify-single-word="false" fo:text-indent="-0.2165in" style:auto-text-indent="false"/>
    </style:style>
    <style:style style:name="P12" style:family="paragraph" style:parent-style-name="Standard">
      <style:paragraph-properties fo:margin-left="0.6665in" fo:margin-right="0in" fo:text-align="justify" style:justify-single-word="false" fo:text-indent="-0.5236in" style:auto-text-indent="false"/>
    </style:style>
    <style:style style:name="P13" style:family="paragraph" style:parent-style-name="Standard">
      <style:paragraph-properties fo:margin-left="0.6665in" fo:margin-right="0in" fo:text-align="justify" style:justify-single-word="false" fo:text-indent="-0.3335in" style:auto-text-indent="false"/>
    </style:style>
    <style:style style:name="P14" style:family="paragraph" style:parent-style-name="Standard">
      <style:paragraph-properties fo:margin-left="0.4154in" fo:margin-right="0in" fo:text-align="justify" style:justify-single-word="false" fo:text-indent="0.0016in" style:auto-text-indent="false"/>
    </style:style>
    <style:style style:name="P15" style:family="paragraph" style:parent-style-name="Standard">
      <style:paragraph-properties fo:margin-left="0.7335in" fo:margin-right="0in" fo:text-align="justify" style:justify-single-word="false" fo:text-indent="-0.2953in" style:auto-text-indent="false"/>
    </style:style>
    <style:style style:name="P16" style:family="paragraph" style:parent-style-name="Standard">
      <style:paragraph-properties fo:margin-left="0.4366in" fo:margin-right="0in" fo:text-align="justify" style:justify-single-word="false" fo:text-indent="0.2953in" style:auto-text-indent="false"/>
    </style:style>
    <style:style style:name="P17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18" style:family="paragraph" style:parent-style-name="Standard" style:master-page-name="Standard">
      <style:paragraph-properties fo:line-height="0.3055in"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0pt" fo:font-weight="bold" style:font-name-asian="標楷體1" style:font-size-asian="10pt" style:font-weight-asian="bold" style:font-size-complex="14pt"/>
    </style:style>
    <style:style style:name="T3" style:family="text">
      <style:text-properties style:font-name="標楷體" fo:font-size="10pt" style:font-name-asian="標楷體1" style:font-size-asian="10pt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name-complex="標楷體1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fo:font-weight="bold" style:font-name-asian="標楷體1" style:font-weight-asian="bold" style:font-name-complex="標楷體1"/>
    </style:style>
    <style:style style:name="T8" style:family="text">
      <style:text-properties style:font-name="標楷體" style:text-underline-style="solid" style:text-underline-width="auto" style:text-underline-color="font-color" style:font-name-asian="標楷體1"/>
    </style:style>
    <style:style style:name="T9" style:family="text">
      <style:text-properties fo:color="#ff0000" style:font-name="標楷體" style:text-underline-style="solid" style:text-underline-width="auto" style:text-underline-color="font-color" style:font-name-asian="標楷體1" style:font-name-complex="標楷體1"/>
    </style:style>
    <style:style style:name="T10" style:family="text">
      <style:text-properties fo:color="#ff0000" style:font-name="標楷體" style:text-underline-style="solid" style:text-underline-width="auto" style:text-underline-color="font-color" style:font-name-asian="標楷體1"/>
    </style:style>
    <style:style style:name="T11" style:family="text">
      <style:text-properties fo:color="#ff0000" style:font-name="標楷體" style:font-name-asian="標楷體1" style:font-name-complex="標楷體1"/>
    </style:style>
    <style:style style:name="T12" style:family="text">
      <style:text-properties fo:color="#ff0000" style:font-name="標楷體" style:letter-kerning="false" style:font-name-asian="標楷體1"/>
    </style:style>
    <style:style style:name="T13" style:family="text">
      <style:text-properties fo:color="#000000" style:font-name="標楷體" style:letter-kerning="false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「公共工程專案管理契約範本」修正對照表</text:span></text:p>
      <text:p text:style-name="P3"><text:span text:style-name="T2"><text:s text:c="127"/></text:span><text:span text:style-name="T3"><text:s text:c="2"/>105年1月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4"><text:span text:style-name="T4">修正規定</text:span></text:p>
            </table:table-cell>
            <table:table-cell table:style-name="Table1.A1" office:value-type="string">
              <text:p text:style-name="P4"><text:span text:style-name="T4">現行規定</text:span></text:p>
            </table:table-cell>
            <table:table-cell table:style-name="Table1.A1" office:value-type="string">
              <text:p text:style-name="P4"><text:span text:style-name="T4">說明</text:span>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5"><text:span text:style-name="T6">第五條 <text:s/>契約價金之給付條件</text:span></text:p>
            <text:p text:style-name="P5"><text:span text:style-name="T5"><text:s text:c="2"/>……</text:span></text:p>
            <text:p text:style-name="P7"><text:span text:style-name="T5">十八、</text:span><text:span text:style-name="T9">除契約另有約定外，依下列條件辦理付款：乙方依契約約定之付款條件提出符合契約約定之證明文件後，甲方應於15工作天內完成審核程序後，通知乙方提出請款單據，並於接到乙方請款單據後15工作天內付款；屬驗收付款者，於驗收合格後，甲方於接到乙方請款單據後15工作天內，一次無息結付尾款。但涉及向補助機關申請核撥補助款者，付款期限為30工作天。</text:span></text:p>
            <text:p text:style-name="P7"><text:span text:style-name="T9">十九、甲方辦理付款及審核程序，如發現乙方有文件不符、不足或有疑義而需補正或澄清者，甲方應ㄧ次通知澄清或補正，不得分次辦理。其審核及付款期限，自資料澄清或補正之次日重新起算；甲方並應先就無爭議且可單獨計價之部分辦理付款。</text:span></text:p>
            <text:p text:style-name="P7"><text:span text:style-name="T9">二十、因非可歸責於乙方之事由，甲方有延遲付款之情形，乙方投訴對象：</text:span></text:p>
            <text:p text:style-name="P8"><text:span text:style-name="T9">(一)甲方之政風單位；</text:span></text:p>
            <text:p text:style-name="P8"><text:span text:style-name="T9">(二)甲方之上級機關；</text:span></text:p>
            <text:p text:style-name="P8"><text:span text:style-name="T9">(三)法務部廉政署；</text:span></text:p>
            <text:p text:style-name="P8"><text:span text:style-name="T9">(四)採購稽核小組；</text:span></text:p>
            <text:p text:style-name="P8"><text:soft-page-break/><text:span text:style-name="T9">(五)採購法主管機關；</text:span></text:p>
            <text:p text:style-name="P8"><text:span text:style-name="T9">(六)行政院主計總處。</text:span></text:p>
          </table:table-cell>
          <table:table-cell table:style-name="Table1.B2" office:value-type="string">
            <text:p text:style-name="P5"><text:span text:style-name="T6">第五條 <text:s/>契約價金之給付條件</text:span></text:p>
            <text:p text:style-name="P5"><text:span text:style-name="T4"><text:s text:c="2"/>……</text:span></text:p>
            <text:p text:style-name="P9"><text:span text:style-name="T10">十八、</text:span><text:span text:style-name="T4">因非可歸責於乙方之事由，甲方有延遲付款之情形，乙方投訴對象：</text:span></text:p>
            <text:p text:style-name="P10"><text:span text:style-name="T4">(一)甲方之政風單位；</text:span></text:p>
            <text:p text:style-name="P10"><text:span text:style-name="T4">(二)甲方之上級機關；</text:span></text:p>
            <text:p text:style-name="P10"><text:span text:style-name="T4">(三)法務部廉政署；</text:span></text:p>
            <text:p text:style-name="P10"><text:span text:style-name="T4">(四)採購稽核小組；</text:span></text:p>
            <text:p text:style-name="P10"><text:span text:style-name="T4">(五)採購法主管機關；</text:span></text:p>
            <text:p text:style-name="P10"><text:span text:style-name="T4">(六)行政院主計總處。</text:span></text:p>
          </table:table-cell>
          <table:table-cell table:style-name="Table1.C2" office:value-type="string">
            <text:p text:style-name="P11"><text:span text:style-name="T13">1.依政府採購法第73條之1規定，增訂第18款、第19款，載明機關辦理付款及審核之期限及程序。第19款後段增訂需廠商補正或澄清文件者，審核及付款期限之計算，並應先就無爭議且可計價部分付款。</text:span></text:p>
            <text:p text:style-name="P11"><text:span text:style-name="T13">2.原第18款移列第20款。</text:span></text:p>
          </table:table-cell>
        </table:table-row>
        <table:table-row table:style-name="Table1.3">
          <table:table-cell table:style-name="Table1.A3" office:value-type="string">
            <text:p text:style-name="P5"><text:span text:style-name="T7">第八條 <text:s/>履約管理</text:span></text:p>
            <text:p text:style-name="P5"><text:span text:style-name="T7"><text:s text:c="2"/></text:span><text:span text:style-name="T5">……</text:span></text:p>
            <text:p text:style-name="P12"><text:span text:style-name="T5">十九、其他</text:span></text:p>
            <text:p text:style-name="P13"><text:span text:style-name="T5">……</text:span></text:p>
            <text:p text:style-name="P13"><text:span text:style-name="T11">■</text:span><text:span text:style-name="T9">乙方依契約約定審核(查)甲方之其他契約廠商所提出之各該契約約定得付款之證明文件時，乙方應於7工作天內完成審核(查)，並將結果交付甲方，以利甲方續於8工作天內完成審核及辦理後續作業。</text:span></text:p>
            <text:p text:style-name="P13"><text:span text:style-name="T5">□其他：＿＿＿。</text:span></text:p>
          </table:table-cell>
          <table:table-cell table:style-name="Table1.B3" office:value-type="string">
            <text:p text:style-name="P5"><text:span text:style-name="T6">第八條 <text:s/>履約管理</text:span></text:p>
            <text:p text:style-name="P5"><text:span text:style-name="T4"><text:s text:c="2"/>……</text:span></text:p>
            <text:p text:style-name="P9"><text:span text:style-name="T4">十九、其他(由甲方擇需要者於招標時載明)：</text:span></text:p>
            <text:p text:style-name="P5"><text:span text:style-name="T4"><text:s text:c="2"/>……</text:span></text:p>
            <text:p text:style-name="P6"/>
            <text:p text:style-name="P6"/>
            <text:p text:style-name="P6"/>
            <text:p text:style-name="P6"/>
            <text:p text:style-name="P6"/>
            <text:p text:style-name="P14"><text:span text:style-name="T4">□其他：＿＿＿。</text:span></text:p>
          </table:table-cell>
          <table:table-cell table:style-name="Table1.C3" office:value-type="string">
            <text:p text:style-name="P5"><text:span text:style-name="T13">因應政府採購法第73條之1第1項第1款規定，增訂第19款之選項專案管理廠商完成其他契約廠商所提證明文件之審核(查)期限。</text:span></text:p>
          </table:table-cell>
        </table:table-row>
        <table:table-row table:style-name="Table1.4">
          <table:table-cell table:style-name="Table1.A4" office:value-type="string">
            <text:p text:style-name="P5"><text:span text:style-name="T6">第十八條 <text:s/>爭議處理</text:span></text:p>
            <text:p text:style-name="P7"><text:span text:style-name="T4">一、甲方與乙方因履約而生爭議者，應依法令及契約規定，考量公共利益及公平合理，本誠信和諧，盡力協調解決之。其未能達成協議者，得以下列方式處理之：</text:span></text:p>
            <text:p text:style-name="P15"><text:span text:style-name="T8">(一)</text:span><text:span text:style-name="T10">提起民事訴訟，並以甲方所在地之地方法院為第一審管轄法院。</text:span></text:p>
            <text:p text:style-name="P15"><text:span text:style-name="T8">(二)</text:span><text:span text:style-name="T10">依採購法第85條之1規定向採購申訴審議委員會申請調解。技術服務採購經採購申訴審議委員會提出調解建議或調解方案，因甲方不同意致調解不成立者，乙方提付仲裁，甲方不得拒絕。</text:span></text:p>
            <text:p text:style-name="P8"><text:span text:style-name="T8">(三)</text:span><text:span text:style-name="T10">經契約雙方同意並訂立仲裁協議後，依本</text:span><text:soft-page-break/><text:span text:style-name="T10">契</text:span></text:p>
            <text:p text:style-name="P16"><text:span text:style-name="T10">約約定及仲裁法規定提付仲裁。</text:span></text:p>
            <text:p text:style-name="P8"><text:span text:style-name="T4">(四)</text:span><text:span text:style-name="T10">依採購法第102條規定提出異議、申訴。</text:span></text:p>
            <text:p text:style-name="P7"><text:span text:style-name="T4"><text:s text:c="4"/>……</text:span></text:p>
            <text:p text:style-name="P7"><text:span text:style-name="T4">二、依前款第2目</text:span><text:span text:style-name="T10">後段及第3目</text:span><text:span text:style-name="T4">提付仲裁者，約定如下：</text:span></text:p>
            <text:p text:style-name="P15"><text:span text:style-name="T4">(一)</text:span><text:span text:style-name="T10">由甲方於招標文件及契約預先載明仲裁機構。其未載明者，</text:span><text:span text:style-name="T4">由契約雙方協議擇定仲裁機構。如未能獲致協議，</text:span><text:span text:style-name="T10">屬前款第2目後段情形者，由乙方指定仲裁機構；屬前款第3目情形者，由甲方指定仲裁機構</text:span><text:span text:style-name="T4">。上開仲裁機構，除契約雙方另有協議外，應為合法設立之國內仲裁機構。</text:span></text:p>
            <text:p text:style-name="P7"><text:span text:style-name="T4"><text:s text:c="4"/>……</text:span></text:p>
            <text:p text:style-name="P7"><text:span text:style-name="T4">五、本契約以</text:span><text:span text:style-name="T10">中華民國</text:span><text:span text:style-name="T4">法律為準據法。</text:span></text:p>
          </table:table-cell>
          <table:table-cell table:style-name="Table1.B4" office:value-type="string">
            <text:p text:style-name="P5"><text:span text:style-name="T6">第十八條 <text:s/>爭議處理</text:span></text:p>
            <text:p text:style-name="P7"><text:span text:style-name="T4">一、甲方與乙方因履約而生爭議者，應依法令及契約規定，考量公共利益及公平合理，本誠信和諧，盡力協調解決之。其未能達成協議者，得以下列方式處理之：</text:span></text:p>
            <text:p text:style-name="P15"><text:span text:style-name="T4">(一)依採購法第85條之1規定向採購申訴審議委員會申請調解。</text:span></text:p>
            <text:p text:style-name="P15"><text:span text:style-name="T4">(二)經契約雙方同意並訂立仲裁協議後，依本契約約定及仲裁法規定提付仲裁。</text:span></text:p>
            <text:p text:style-name="P15"><text:span text:style-name="T4">(三)依採購法第102條規定提出異議、申訴。</text:span></text:p>
            <text:p text:style-name="P15"><text:span text:style-name="T4">(四)提起民事訴訟，並以甲方所在地之地方法院為第一審管轄法院。</text:span></text:p>
            <text:p text:style-name="P17"><text:span text:style-name="T4">……</text:span></text:p>
            <text:p text:style-name="P7"><text:soft-page-break/><text:span text:style-name="T4">二、依前款第2目提付仲裁者，約定如下：</text:span></text:p>
            <text:p text:style-name="P15"><text:span text:style-name="T4">(一)由契約雙方協議擇定仲裁機構。如未能獲致協議，由甲方指定仲裁機構。上開仲裁機構，除契約雙方另有協議外，應為合法設立之國內仲裁機構。</text:span></text:p>
            <text:p text:style-name="P17"><text:span text:style-name="T4">……</text:span></text:p>
            <text:p text:style-name="P7"><text:span text:style-name="T4">五、本契約以甲方之本國法律為準據法。</text:span></text:p>
          </table:table-cell>
          <table:table-cell table:style-name="Table1.C4" office:value-type="string">
            <text:p text:style-name="P11"><text:span text:style-name="T13">1.參考工程採購契約範本第22條第1款，將原第1款第4目移列至第1目；原第1款第1目至第3目順移為第2目至第4目。並依政府採購法第85條之1，</text:span><text:span text:style-name="T12">增列第1款第2目後段內容。</text:span></text:p>
            <text:p text:style-name="P11"><text:span text:style-name="T13">2.參考工程採購契約範本第22條第2款第1目內容修正第2款序文及第1目。</text:span></text:p>
            <text:p text:style-name="P11"><text:soft-page-break/><text:span text:style-name="T13">3.第5</text:span><text:bookmark text:name="_GoBack"/><text:span text:style-name="T13">款比照工程採購契約範本第22條第5款修正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1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orphans="2" fo:widows="2" fo:keep-with-next="always"/>
      <style:text-properties style:font-name="Arial" fo:font-family="Arial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size-complex="26pt" style:font-weight-complex="bold"/>
    </style:style>
    <style:style style:name="條文三" style:family="paragraph" style:parent-style-name="Standard" style:default-outline-level="">
      <style:paragraph-properties fo:margin-left="0.3937in" fo:margin-right="0.0398in" fo:text-align="justify" style:justify-single-word="false" fo:text-indent="0in" style:auto-text-indent="false" style:vertical-align="baseline">
        <style:tab-stops>
          <style:tab-stop style:position="0.8937in"/>
        </style:tab-stops>
      </style:paragraph-properties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name-complex="全真楷書1" style:font-family-complex="全真楷書" style:font-family-generic-complex="system" style:font-pitch-complex="variable" style:font-size-complex="14pt"/>
    </style:style>
    <style:style style:name="Body_20_Text_20_Indent_20_2" style:display-name="Body Text Indent 2" style:family="paragraph" style:parent-style-name="Standard" style:default-outline-level="">
      <style:paragraph-properties fo:margin-left="0.7882in" fo:margin-right="0in" fo:margin-top="0.0835in" fo:margin-bottom="0in" loext:contextual-spacing="false" fo:text-align="justify" style:justify-single-word="false" fo:orphans="2" fo:widows="2" fo:text-indent="-0.1972in" style:auto-text-indent="fals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name-complex="新細明體" style:font-family-complex="新細明體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0.333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List_20_Bullet" style:display-name="List Bullet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字元_20_字元_20_字元" style:display-name="字元 字元 字元" style:family="paragraph" style:parent-style-name="Standard" style:auto-update="true" style:default-outline-level="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1" style:font-family-asian="標楷體" style:font-family-generic-asian="system" style:font-pitch-asian="variable" style:font-weight-complex="bold"/>
    </style:style>
    <style:style style:name="第十一條內文" style:family="paragraph" style:parent-style-name="Standard" style:default-outline-level="">
      <style:paragraph-properties fo:margin-left="0.5717in" fo:margin-right="0in" fo:text-indent="0in" style:auto-text-indent="false" style:punctuation-wrap="hanging" style:vertical-align="baseline"/>
      <style:text-properties style:font-name="全真楷書" fo:font-family="全真楷書" style:font-family-generic="roman" style:font-pitch="variable" fo:font-size="14pt" style:letter-kerning="false" style:font-name-asian="華康楷書體W5" style:font-family-asian="華康楷書體W5" style:font-family-generic-asian="system" style:font-pitch-asian="variable" style:font-size-asian="14pt" style:font-size-complex="10pt"/>
    </style:style>
    <style:style style:name="條文二" style:family="paragraph" style:parent-style-name="Standard" style:default-outline-level="">
      <style:paragraph-properties fo:margin-left="0.3555in" fo:margin-right="0.0398in" fo:text-align="justify" style:justify-single-word="false" fo:text-indent="0in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0pt"/>
    </style:style>
    <style:style style:name="字元_20_字元_20_字元_20_字元_20_字元_20_字元" style:display-name="字元 字元 字元 字元 字元 字元" style:family="paragraph" style:parent-style-name="Standard" style:auto-update="true" style:default-outline-level="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1" style:font-family-asian="標楷體" style:font-family-generic-asian="system" style:font-pitch-asian="variable" style:font-weight-complex="bold"/>
    </style:style>
    <style:style style:name="條文一" style:family="paragraph" style:parent-style-name="Standard" style:default-outline-level="">
      <style:paragraph-properties fo:margin-left="0.3555in" fo:margin-right="0.0398in" fo:text-align="justify" style:justify-single-word="false" fo:text-indent="-0.3752in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字元_20_字元_20_字元_20_字元" style:display-name="字元 字元 字元 字元" style:family="paragraph" style:parent-style-name="Standard" style:auto-update="true" style:default-outline-level="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1" style:font-family-asian="標楷體" style:font-family-generic-asian="system" style:font-pitch-asian="variable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3752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7917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1252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4583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7917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125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4583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7917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3752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7917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1252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4583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7917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125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4583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7917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0252in" fo:text-align="end" style:justify-single-word="false" fo:text-indent="0in" style:auto-text-indent="false"/>
      <style:text-properties style:font-name="標楷體" style:font-name-asian="標楷體1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11.6929in" fo:page-height="8.2681in" style:num-format="1" style:print-orientation="landscape" fo:margin-top="0.5118in" fo:margin-bottom="0.3937in" fo:margin-left="0.7091in" fo:margin-right="0.7091in" style:writing-mode="lr-tb" style:layout-grid-color="#c0c0c0" style:layout-grid-lines="27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left="0in" fo:margin-right="0in" fo:margin-bottom="0.1575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span text:style-name="MT1">第</text:span></text:span><text:span text:style-name="page_20_number"><text:span text:style-name="MT1"><text:page-number text:select-page="current">3</text:page-number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現行條文</dc:title>
    <meta:initial-creator>PCC</meta:initial-creator>
    <dc:creator>林君穎</dc:creator>
    <meta:editing-cycles>3</meta:editing-cycles>
    <meta:print-date>2021-02-08T08:11:00</meta:print-date>
    <meta:creation-date>2021-07-12T09:00:00</meta:creation-date>
    <dc:date>2021-07-12T09:17:00</dc:date>
    <meta:editing-duration>PT18M</meta:editing-duration>
    <meta:generator>LibreOffice/6.4.7.2$Linux_X86_64 LibreOffice_project/40$Build-2</meta:generator>
    <meta:document-statistic meta:table-count="1" meta:image-count="0" meta:object-count="0" meta:page-count="3" meta:paragraph-count="66" meta:word-count="1697" meta:character-count="1895" meta:non-whitespace-character-count="1736"/>
    <meta:user-defined meta:name="AppVersion">16.0000</meta:user-defined>
    <meta:user-defined meta:name="Company">PC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