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3819in" table:align="left" style:writing-mode="lr-tb"/>
    </style:style>
    <style:style style:name="Table1.A" style:family="table-column">
      <style:table-column-properties style:column-width="3.5in"/>
    </style:style>
    <style:style style:name="Table1.C" style:family="table-column">
      <style:table-column-properties style:column-width="3.3819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Preformatted">
      <style:paragraph-properties fo:text-align="justify" style:justify-single-word="false"/>
    </style:style>
    <style:style style:name="P3" style:family="paragraph" style:parent-style-name="HTML_20_Preformatted">
      <style:paragraph-properties fo:text-align="justify" style:justify-single-word="false"/>
      <style:text-properties fo:color="#0000ff" style:font-name="標楷體" style:font-name-asian="標楷體" style:font-name-complex="標楷體"/>
    </style:style>
    <style:style style:name="P4" style:family="paragraph" style:parent-style-name="HTML_20_Preformatte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.6665in" fo:margin-right="0in" fo:text-align="justify" style:justify-single-word="false" fo:text-indent="-0.3335in" style:auto-text-indent="false"/>
    </style:style>
    <style:style style:name="P10" style:family="paragraph" style:parent-style-name="Standard">
      <style:paragraph-properties fo:margin-left="0.6665in" fo:margin-right="0in" fo:text-align="justify" style:justify-single-word="false" fo:text-indent="-0.3335in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7">
      <style:paragraph-properties fo:margin-left="0.8965in" fo:margin-right="0in" fo:text-align="justify" style:justify-single-word="false" fo:text-indent="-0.5634in" style:auto-text-indent="false"/>
    </style:style>
    <style:style style:name="P12" style:family="paragraph" style:parent-style-name="Standard" style:list-style-name="WW8Num17">
      <style:paragraph-properties fo:margin-left="0.8965in" fo:margin-right="0in" fo:text-align="justify" style:justify-single-word="false" fo:text-indent="-0.5634in" style:auto-text-indent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 style:list-style-name="WW8Num19">
      <style:paragraph-properties fo:margin-left="0.8957in" fo:margin-right="0in" fo:text-align="justify" style:justify-single-word="false" fo:text-indent="-0.5626in" style:auto-text-indent="false"/>
      <style:text-properties style:font-name="標楷體" style:font-name-asian="標楷體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8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1" style:family="text">
      <style:text-properties fo:color="#ff0000" style:font-name="標楷體" fo:font-weight="bold" style:font-name-asian="標楷體" style:font-weight-asian="bold" style:font-name-complex="標楷體"/>
    </style:style>
    <style:style style:name="T12" style:family="text">
      <style:text-properties style:text-position="sub 58%"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0000ff"/>
    </style:style>
    <style:style style:name="T14" style:family="text">
      <style:text-properties fo:color="#0000ff" style:font-name="標楷體" style:font-name-asian="標楷體" style:font-name-complex="標楷體" style:font-weight-complex="bold"/>
    </style:style>
    <style:style style:name="T15" style:family="text">
      <style:text-properties fo:color="#0000ff" style:font-name="標楷體" style:font-name-asian="標楷體" style:font-name-complex="標楷體" style:font-weight-complex="bold"/>
    </style:style>
    <style:style style:name="T16" style:family="text">
      <style:text-properties fo:color="#0000ff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30"/>「公共工程專案管理契約範本」修正對照表 <text:s text:c="18"/>101.11.01</text:p>
      <table:table table:name="Table1" table:style-name="Table1">
        <table:table-column table:style-name="Table1.A" table:number-columns-repeated="2"/>
        <table:table-column table:style-name="Table1.C"/>
        <table:table-header-rows>
          <table:table-row table:style-name="Table1.1">
            <table:table-cell table:style-name="Table1.A1" office:value-type="string">
              <text:p text:style-name="P5"><text:span text:style-name="T1">修正條文</text:span></text:p>
            </table:table-cell>
            <table:table-cell table:style-name="Table1.A1" office:value-type="string">
              <text:p text:style-name="P5"><text:span text:style-name="T1">現行條文</text:span></text:p>
            </table:table-cell>
            <table:table-cell table:style-name="Table1.C1" office:value-type="string">
              <text:p text:style-name="P6">修正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7">第五條 <text:s/>契約價金之給付條件</text:p>
            <text:p text:style-name="P10">五、薪資指數調整(無者免填)：</text:p>
            <text:p text:style-name="P9"><text:span text:style-name="T1">（一）履約期間在1年以上者，自第2年起，履約進行期間，如遇薪資波動時，得依</text:span><text:span text:style-name="T3">行政院主計</text:span><text:span text:style-name="T7">總</text:span><text:span text:style-name="T3">處</text:span><text:span text:style-name="T1">發布之臺灣地區專業、科學及技術服務業受雇員工平均經常性薪資</text:span><text:span text:style-name="T1">指數</text:span><text:span text:style-name="T1">，就漲跌幅超過百分之</text:span><text:span text:style-name="T4"> <text:s text:c="3"/></text:span><text:span text:style-name="T1">(由甲方於招標時載明，未載明者，為百分之二點五)之部分，調整契約價金 (由甲方於招標時載明得調整之標的項目)。其調整金額之上限為</text:span><text:span text:style-name="T12"> <text:s text:c="8"/></text:span><text:span text:style-name="T1">元(由甲方於招標時載明)。</text:span></text:p>
            <text:p text:style-name="P9"><text:span text:style-name="T1">十八、因非可歸責於</text:span><text:span text:style-name="T3">乙方之事由，甲方有延遲付款之情形，乙方投訴對象：</text:span></text:p>
            <text:list xml:id="list1692916896" text:style-name="WW8Num17">
              <text:list-item>
                <text:p text:style-name="P12">甲方之政風單位；</text:p>
              </text:list-item>
              <text:list-item>
                <text:p text:style-name="P12">甲方之上級機關；</text:p>
              </text:list-item>
              <text:list-item>
                <text:p text:style-name="P12">法務部廉政署；</text:p>
              </text:list-item>
              <text:list-item>
                <text:p text:style-name="P12">採購稽核小組；</text:p>
              </text:list-item>
              <text:list-item>
                <text:p text:style-name="P12">採購法主管機關；</text:p>
              </text:list-item>
              <text:list-item>
                <text:p text:style-name="P11"><text:span text:style-name="T3">行政院主計</text:span><text:span text:style-name="T7">總</text:span><text:span text:style-name="T3">處。</text:span></text:p>
              </text:list-item>
            </text:list>
          </table:table-cell>
          <table:table-cell table:style-name="Table1.A2" office:value-type="string">
            <text:p text:style-name="P7">第五條 <text:s/>契約價金之給付條件</text:p>
            <text:p text:style-name="P10">五、薪資指數調整(無者免填)：</text:p>
            <text:p text:style-name="P9"><text:span text:style-name="T1">（一）履約期間在1年以上者，自第2年起，履約進行期間，如遇薪資波動時，得依</text:span><text:span text:style-name="T3">行政院主計處</text:span><text:span text:style-name="T1">發布之臺灣地區專業、科學及技術服務業受雇員工平均經常性薪資</text:span><text:span text:style-name="T1">指數</text:span><text:span text:style-name="T1">，就漲跌幅超過百分之</text:span><text:span text:style-name="T4"> <text:s text:c="3"/></text:span><text:span text:style-name="T1">(由甲方於招標時載明，未載明者，為百分之二點五)之部分，調整契約價金 (由甲方於招標時載明得調整之標的項目)。其調整金額之上限為</text:span><text:span text:style-name="T12"> <text:s text:c="8"/></text:span><text:span text:style-name="T1">元(由甲方於招標時載明)。</text:span></text:p>
            <text:p text:style-name="P9"><text:span text:style-name="T1">十八、因非可歸責於</text:span><text:span text:style-name="T3">乙方之事由，甲方有延遲付款之情形，乙方投訴對象：</text:span></text:p>
            <text:list xml:id="list3381485510" text:style-name="WW8Num19">
              <text:list-item>
                <text:p text:style-name="P13">甲方之政風單位；</text:p>
              </text:list-item>
              <text:list-item>
                <text:p text:style-name="P13">甲方之上級機關；</text:p>
              </text:list-item>
              <text:list-item>
                <text:p text:style-name="P13">法務部廉政署；</text:p>
              </text:list-item>
              <text:list-item>
                <text:p text:style-name="P13">採購稽核小組；</text:p>
              </text:list-item>
              <text:list-item>
                <text:p text:style-name="P13">採購法主管機關；</text:p>
              </text:list-item>
              <text:list-item>
                <text:p text:style-name="P13">行政院主計處。</text:p>
              </text:list-item>
            </text:list>
          </table:table-cell>
          <table:table-cell table:style-name="Table1.C2" office:value-type="string">
            <text:p text:style-name="P2"><text:span text:style-name="T14">行政院主計處</text:span><text:span text:style-name="T14">於101年2月6日改制為「行政院主計總處」。</text:span></text:p>
          </table:table-cell>
        </table:table-row>
        <table:table-row table:style-name="Table1.2">
          <table:table-cell table:style-name="Table1.A2" office:value-type="string">
            <text:p text:style-name="P7">第九條 <text:s/>履約標的品管</text:p>
            <text:p text:style-name="P9"><text:span text:style-name="T1">四、甲方應依政府採購法第</text:span><text:span text:style-name="T1">70</text:span><text:span text:style-name="T1">條規定設立</text:span><text:soft-page-break/><text:span text:style-name="T1">之各工程施工查核小組查核結果，對乙方辦理品質缺失懲罰性違約金事宜：</text:span></text:p>
            <text:p text:style-name="P9"><text:span text:style-name="T1">（一）懲罰性違約金金額，應依查核小組查核之品質缺失扣點數計算之。</text:span><text:span text:style-name="T8">巨額以上之工程採購案，每點扣款新臺幣</text:span><text:span text:style-name="T7">______</text:span><text:span text:style-name="T8">元（由甲方於招標時載明；未載明者，為貳仟元）；查核金額以上未達巨額之工程採購案，每點扣款新臺幣</text:span><text:span text:style-name="T7">______</text:span><text:span text:style-name="T8">元（由甲方於招標時載明；未載明者，為壹仟元）；壹仟萬元以上未達查核金額之工程採購案，每點扣款新臺幣</text:span><text:span text:style-name="T7">______</text:span><text:span text:style-name="T8">元（由甲方於招標時載明；未載明者，為伍佰元）；未達壹仟萬元之工程採購案，每點扣款新臺幣</text:span><text:span text:style-name="T7">______</text:span><text:span text:style-name="T8">元（由甲方於招標時載明；未載明者，為貳佰伍拾元）</text:span><text:span text:style-name="T11">。</text:span></text:p>
          </table:table-cell>
          <table:table-cell table:style-name="Table1.A2" office:value-type="string">
            <text:p text:style-name="P7">第九條 <text:s/>履約標的品管</text:p>
            <text:p text:style-name="P9"><text:span text:style-name="T1">四、甲方應依政府採購法第</text:span><text:span text:style-name="T1">70</text:span><text:span text:style-name="T1">條規定設立</text:span><text:soft-page-break/><text:span text:style-name="T1">之各工程施工查核小組查核結果，對乙方辦理品質缺失懲罰性違約金事宜：</text:span></text:p>
            <text:p text:style-name="P9"><text:span text:style-name="T1">（一）懲罰性違約金金額，應依查核小組查核之品質缺失扣點數計算之。</text:span><text:span text:style-name="T9">每點扣款新臺幣</text:span><text:span text:style-name="T10">______</text:span><text:span text:style-name="T9">元（由甲方於招標時載明；未載明者，為壹仟元）。</text:span></text:p>
          </table:table-cell>
          <table:table-cell table:style-name="Table1.C2" office:value-type="string">
            <text:p text:style-name="P4"/>
            <text:p text:style-name="P3">依本會101年5月17日工程管字第10100180300號函，修正品質缺失懲罰性違<text:soft-page-break/>約金額度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15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_33_0" style:display-name="30" style:family="paragraph" style:parent-style-name="Standard">
      <style:paragraph-properties fo:margin-left="0.972in" fo:margin-right="0in" fo:line-height="0.278in" fo:text-align="justify" style:justify-single-word="false" fo:text-indent="-0.389in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>
      <style:text-properties fo:font-weight="normal" style:font-weight-asian="normal" style:font-size-complex="14pt"/>
    </style:style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>
      <style:text-properties fo:color="#000000" fo:font-weight="normal" style:font-weight-asian="normal" style:font-size-complex="14pt"/>
    </style:style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47in" fo:text-indent="-0.5in" fo:margin-left="1.1047in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1665in" fo:text-indent="-0.5in" fo:margin-left="0.1665in"/>
        </style:list-level-properties>
      </text:list-level-style-number>
      <text:list-level-style-number text:level="3" text:style-name="WW8Num13z2" style:num-suffix="、" style:num-format="一, 二, 三, ...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4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5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398in" fo:text-indent="-0.5728in" fo:margin-left="1.2398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626in" fo:margin-left="1.055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47in" fo:text-indent="-0.5in" fo:margin-left="1.1047in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1665in" fo:text-indent="-0.5in" fo:margin-left="0.1665in"/>
        </style:list-level-properties>
      </text:list-level-style-number>
      <text:list-level-style-number text:level="3" text:style-name="WW8Num18z2" style:num-suffix="、" style:num-format="一, 二, 三, ..." text:start-value="17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4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5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398in" fo:text-indent="-0.5728in" fo:margin-left="1.2398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626in" fo:margin-left="1.055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7091in" fo:margin-bottom="0.3937in" fo:margin-left="0.7091in" fo:margin-right="0.7091in" style:writing-mode="lr-tb" style:layout-grid-color="#c0c0c0" style:layout-grid-lines="2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dc:description/>
    <meta:initial-creator>PCC</meta:initial-creator>
    <meta:creation-date>2012-11-01T15:55:00</meta:creation-date>
    <dc:creator>CPC</dc:creator>
    <dc:date>2012-11-01T15:55:00</dc:date>
    <meta:print-date>2012-10-04T11:34:00</meta:print-date>
    <meta:editing-cycles>2</meta:editing-cycles>
    <meta:editing-duration>PT1M</meta:editing-duration>
    <meta:document-statistic meta:table-count="1" meta:image-count="0" meta:object-count="0" meta:page-count="2" meta:paragraph-count="33" meta:word-count="1063" meta:character-count="1198" meta:non-whitespace-character-count="1113"/>
    <meta:generator>LibreOffice/6.4.7.2$Linux_X86_64 LibreOffice_project/40$Build-2</meta:generator>
  </office:meta>
</office:document-meta>
</file>