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2.5in"/>
    </style:style>
    <style:style style:name="Table1.C" style:family="table-column">
      <style:table-column-properties style:column-width="1.775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626in" fo:margin-right="0in" fo:text-align="justify" style:justify-single-word="false" fo:text-indent="-0.2374in" style:auto-text-indent="false"/>
    </style:style>
    <style:style style:name="P11" style:family="paragraph" style:parent-style-name="Standard">
      <style:paragraph-properties fo:margin-left="0.55in" fo:margin-right="0in" fo:text-align="justify" style:justify-single-word="false" fo:text-indent="-0.2417in" style:auto-text-indent="false"/>
    </style:style>
    <style:style style:name="P12" style:family="paragraph" style:parent-style-name="Standard">
      <style:paragraph-properties fo:margin-left="0.55in" fo:margin-right="0in" fo:text-align="justify" style:justify-single-word="false" fo:text-indent="-0.2417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752in" fo:margin-right="0in" fo:text-align="justify" style:justify-single-word="false" fo:text-indent="-0.366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752in" fo:margin-right="0in" fo:text-align="justify" style:justify-single-word="false" fo:text-indent="-0.366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752in" fo:margin-right="0in" fo:text-align="justify" style:justify-single-word="false" fo:text-indent="-0.1252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letter-spacing="-0.0043in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fo:letter-spacing="-0.0043in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公共工程專案管理契約範本」第十八條修正草案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十八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1"><text:span text:style-name="T1">（一）依採購法第85條之1規定向採購申訴審議委員會申請調解。</text:span></text:p>
            <text:p text:style-name="P11"><text:span text:style-name="T1">（二）</text:span><text:span text:style-name="T6">經</text:span><text:span text:style-name="T1">契約雙方同意並</text:span><text:span text:style-name="T6">訂立</text:span><text:span text:style-name="T1">仲裁協議後，依</text:span><text:span text:style-name="T6">本契約約定及</text:span><text:span text:style-name="T1">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">（三）依採購法第102條規定提出異議、申訴。</text:span></text:p>
            <text:p text:style-name="P11"><text:span text:style-name="T1">（四）提起民事訴訟</text:span><text:span text:style-name="T6">，並以甲方所在地之地方法院為第一審管轄法院</text:span><text:span text:style-name="T1">。</text:span></text:p>
            <text:p text:style-name="P11"><text:span text:style-name="T1">（五）依其他法律申（聲）請調解。</text:span></text:p>
            <text:p text:style-name="P11"><text:span text:style-name="T1">（六）依契約或雙方合意之其他方式處理。</text:span></text:p>
          </table:table-cell>
          <table:table-cell table:style-name="Table1.A2" office:value-type="string">
            <text:p text:style-name="P6"><text:span text:style-name="T3">第十八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1"><text:span text:style-name="T1">（一）依採購法第85條之1規定向採購申訴審議委員會申請調解。</text:span></text:p>
            <text:p text:style-name="P11"><text:span text:style-name="T1">（二）契約雙方同意並簽訂仲裁協議</text:span><text:span text:style-name="T6">書</text:span><text:span text:style-name="T1">後，依仲裁法規定提付仲裁</text:span><text:span text:style-name="T6">，並以甲方指定之仲裁處所為其仲裁處所。甲方□同意□不同意（由甲方於招標時勾選；未勾選者，為不同意）適用衡平原則。除仲裁判斷之評議外，將公開仲裁程序及仲裁判斷書</text:span><text:span text:style-name="T1">。</text:span></text:p>
            <text:p text:style-name="P11"><text:span text:style-name="T1">（三）依採購法第102條規定提出異議、申訴。</text:span></text:p>
            <text:p text:style-name="P12">（四）提起民事訴訟。</text:p>
            <text:p text:style-name="P12"/>
            <text:p text:style-name="P12"/>
            <text:p text:style-name="P11"><text:span text:style-name="T1">（五）依其他法律申（聲）請調解。</text:span></text:p>
            <text:p text:style-name="P14"><text:span text:style-name="T1">（六）依契約或雙方合意之其他方式處理。</text:span></text:p>
          </table:table-cell>
          <table:table-cell table:style-name="Table1.C2" office:value-type="string">
            <text:p text:style-name="P8"/>
            <text:p text:style-name="P7"><text:span text:style-name="T8">參考「工程採購契約範本」第22條，修正第2目、第4目。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1">二、</text:span><text:span text:style-name="T6">依前款第2目提付仲裁者，約定如下：</text:span></text:p>
            <text:p text:style-name="P11"><text:span text:style-name="T6">（一）由契約雙方協議擇定仲裁機構。如未能獲致協議，由甲方指定仲裁機構。上開仲裁機構，除契約雙方另有協議外，應</text:span><text:soft-page-break/><text:span text:style-name="T6">為合法設立之國內仲裁機構。</text:span></text:p>
            <text:p text:style-name="P11"><text:span text:style-name="T6">（二）仲裁人之選定：</text:span></text:p>
            <text:p text:style-name="P17"><text:span text:style-name="T6">1.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7"><text:span text:style-name="T6">2.當事人之一方應於收受他方提出名單之次日起14日內，自該名單內選出1位仲裁人，作為他方選定之仲裁人。</text:span></text:p>
            <text:p text:style-name="P17"><text:span text:style-name="T6">3.當事人之一方未依1.提出名單者，他方得從指定之仲裁機構之仲裁人名冊或其他具有仲裁人資格者，逕行代為選定1位仲裁人。</text:span></text:p>
            <text:p text:style-name="P17"><text:span text:style-name="T6">4.當事人之一方未依2.自名單內選出仲裁人，作為他方選定之仲裁人者，他方得聲請□法院□指定之仲裁機構（由甲方於招標時勾選；未勾選者，為指定之仲裁機構）代為自該名單內選定1位仲裁人。</text:span></text:p>
            <text:p text:style-name="P11"><text:span text:style-name="T6">（三）主任仲裁人之選定：</text:span></text:p>
            <text:p text:style-name="P17"><text:span text:style-name="T6">1.二位仲裁人經選定之次日起30日內，由□雙方共推□雙方選定之仲裁人共推（由甲方於招標時勾選）第三仲裁人為主任仲裁人。</text:span></text:p>
            <text:p text:style-name="P17"><text:soft-page-break/><text:span text:style-name="T6">2.未能依1.共推主任仲裁人者，當事人得聲請□法院□指定之仲裁機構（由甲方於招標時勾選；未勾選者，為指定之仲裁機構）為之選定。</text:span></text:p>
            <text:p text:style-name="P11"><text:span text:style-name="T6">（四）以□甲方所在地□其他：＿＿為仲裁地（由甲方於招標時載明；未載明者，為甲方所在地）。</text:span></text:p>
            <text:p text:style-name="P11"><text:span text:style-name="T6">（五）除契約雙方另有協議外，仲裁程序應公開之，仲裁判斷書雙方均得公開，並同意仲裁機構公開於其網站。</text:span></text:p>
            <text:p text:style-name="P11"><text:span text:style-name="T6">（六）仲裁程序應使用□國語及中文正體字□其他語文：＿＿＿。(由甲方於招標時載明；未載明者，為國語及中文正體字)</text:span></text:p>
            <text:p text:style-name="P11"><text:span text:style-name="T6">（七）甲方□同意□不同意（由甲方於招標時勾選；未勾選者，為不同意）仲裁庭適用衡平原則為判斷。</text:span></text:p>
            <text:p text:style-name="P11"><text:span text:style-name="T6">（八）仲</text:span><text:span text:style-name="T7">裁</text:span><text:span text:style-name="T6">判斷書應記載事實及理由。</text:span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7"><text:span text:style-name="T8">參考「工程採購契約範本」第22條增訂第2款，載明仲裁機構擇定、仲裁人與主任仲裁人選定、仲裁地及仲裁程序等約定事項。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6">三、</text:span><text:span text:style-name="T1">依採購法規定受理調解或申訴之機關名稱：＿＿＿＿＿＿＿＿＿；地址：＿＿＿＿＿＿；電話：＿＿＿＿。</text:span></text:p>
            <text:p text:style-name="P15"><text:span text:style-name="T6">四、</text:span><text:span text:style-name="T1">履約爭議發生後，履約事項之處理原則如下：</text:span></text:p>
            <text:p text:style-name="P12">（一）與爭議無關或不受影響之部分應繼續履約。但<text:soft-page-break/>經甲方同意無須履約者不在此限。</text:p>
            <text:p text:style-name="P12">（二）乙方因爭議而暫停履約，其經爭議處理結果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6">五、</text:span><text:span text:style-name="T1">本契約以甲方之本國法律為準據法。</text:span></text:p>
          </table:table-cell>
          <table:table-cell table:style-name="Table1.A2" office:value-type="string">
            <text:p text:style-name="P15"><text:span text:style-name="T1">二、依採購法規定受理調解或申訴之機關名稱：＿＿＿＿＿＿＿＿＿；地址：＿＿＿＿＿＿；電話：＿＿＿＿。</text:span></text:p>
            <text:p text:style-name="P16">三、履約爭議發生後，履約事項之處理原則如下：</text:p>
            <text:p text:style-name="P12">（一）與爭議無關或不受影響之部分應繼續履約。但<text:soft-page-break/>經甲方同意無須履約者不在此限。</text:p>
            <text:p text:style-name="P12">（二）乙方因爭議而暫停履約，其經爭議處理結果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1">四、本契約以甲方之本國法律為準據法</text:span><text:span text:style-name="T6">，並以甲方所在地之地方法院為第一審管轄法院</text:span><text:span text:style-name="T1">。</text:span></text:p>
          </table:table-cell>
          <table:table-cell table:style-name="Table1.C2" office:value-type="string">
            <text:p text:style-name="P7"><text:span text:style-name="T8">原第2款至第4款移列第3款至第5款，並參考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06-04T10:52:00</meta:creation-date>
    <dc:creator>jason</dc:creator>
    <dc:date>2012-06-11T16:26:00</dc:date>
    <meta:print-date>2012-06-04T11:07:00</meta:print-date>
    <meta:editing-cycles>5</meta:editing-cycles>
    <meta:editing-duration>PT19M</meta:editing-duration>
    <meta:document-statistic meta:table-count="1" meta:image-count="0" meta:object-count="0" meta:page-count="4" meta:paragraph-count="49" meta:word-count="1845" meta:character-count="1869" meta:non-whitespace-character-count="1867"/>
    <meta:generator>LibreOffice/6.4.7.2$Linux_X86_64 LibreOffice_project/40$Build-2</meta:generator>
  </office:meta>
</office:document-meta>
</file>