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華康仿宋體W4" svg:font-family="華康仿宋體W4,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2535in" table:align="left" style:writing-mode="lr-tb"/>
    </style:style>
    <style:style style:name="Table1.A" style:family="table-column">
      <style:table-column-properties style:column-width="3.375in"/>
    </style:style>
    <style:style style:name="Table1.C" style:family="table-column">
      <style:table-column-properties style:column-width="3.38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1.9875in" fo:keep-together="auto"/>
    </style:style>
    <style:style style:name="Table1.4" style:family="table-row">
      <style:table-row-properties style:min-row-height="0.7424in" fo:keep-together="auto"/>
    </style:style>
    <style:style style:name="Table1.10" style:family="table-row">
      <style:table-row-properties style:min-row-height="0.6174in" fo:keep-together="auto"/>
    </style:style>
    <style:style style:name="Table1.13" style:family="table-row">
      <style:table-row-properties style:min-row-height="1.6153in" fo:keep-together="auto"/>
    </style:style>
    <style:style style:name="Table1.B14" style:family="table-cell">
      <style:table-cell-properties style:vertical-align="top" fo:padding-left="0.0194in" fo:padding-right="0.0194in" fo:padding-top="0in" fo:padding-bottom="0in" fo:border-left="none" fo:border-right="none" fo:border-top="0.5pt solid #000000" fo:border-bottom="0.5pt solid #000000" style:writing-mode="lr-tb"/>
    </style:style>
    <style:style style:name="Table2" style:family="table">
      <style:table-properties style:width="6.4569in" fo:margin-left="0in" table:align="left" style:writing-mode="lr-tb"/>
    </style:style>
    <style:style style:name="Table2.A" style:family="table-column">
      <style:table-column-properties style:column-width="1.4514in"/>
    </style:style>
    <style:style style:name="Table2.B" style:family="table-column">
      <style:table-column-properties style:column-width="0.8736in"/>
    </style:style>
    <style:style style:name="Table2.C" style:family="table-column">
      <style:table-column-properties style:column-width="0.75in"/>
    </style:style>
    <style:style style:name="Table2.D" style:family="table-column">
      <style:table-column-properties style:column-width="3.38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569in" fo:margin-left="0in" table:align="left" style:writing-mode="lr-tb"/>
    </style:style>
    <style:style style:name="Table3.A" style:family="table-column">
      <style:table-column-properties style:column-width="0.575in"/>
    </style:style>
    <style:style style:name="Table3.B" style:family="table-column">
      <style:table-column-properties style:column-width="0.5in"/>
    </style:style>
    <style:style style:name="Table3.C" style:family="table-column">
      <style:table-column-properties style:column-width="0.875in"/>
    </style:style>
    <style:style style:name="Table3.D" style:family="table-column">
      <style:table-column-properties style:column-width="1.125in"/>
    </style:style>
    <style:style style:name="Table3.F" style:family="table-column">
      <style:table-column-properties style:column-width="0.75in"/>
    </style:style>
    <style:style style:name="Table3.G" style:family="table-column">
      <style:table-column-properties style:column-width="0.625in"/>
    </style:style>
    <style:style style:name="Table3.I" style:family="table-column">
      <style:table-column-properties style:column-width="0.756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I1" style:family="table-cell">
      <style:table-cell-properties style:vertical-align="top" fo:padding-left="0.075in" fo:padding-right="0.075in" fo:padding-top="0in" fo:padding-bottom="0in" fo:border="0.5pt solid #000000" style:writing-mode="lr-tb"/>
    </style:style>
    <style:style style:name="Table3.2" style:family="table-row">
      <style:table-row-properties fo:keep-together="always"/>
    </style:style>
    <style:style style:name="Table4" style:family="table">
      <style:table-properties style:width="6.4708in" fo:margin-left="0in" table:align="left" style:writing-mode="lr-tb"/>
    </style:style>
    <style:style style:name="Table4.A" style:family="table-column">
      <style:table-column-properties style:column-width="1.7in"/>
    </style:style>
    <style:style style:name="Table4.B" style:family="table-column">
      <style:table-column-properties style:column-width="1.875in"/>
    </style:style>
    <style:style style:name="Table4.C" style:family="table-column">
      <style:table-column-properties style:column-width="0.5in"/>
    </style:style>
    <style:style style:name="Table4.D" style:family="table-column">
      <style:table-column-properties style:column-width="0.75in"/>
    </style:style>
    <style:style style:name="Table4.E" style:family="table-column">
      <style:table-column-properties style:column-width="0.875in"/>
    </style:style>
    <style:style style:name="Table4.F" style:family="table-column">
      <style:table-column-properties style:column-width="0.7708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4.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4.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4.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4.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4.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4.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5" style:family="table">
      <style:table-properties style:width="5.8139in" fo:margin-left="0in" table:align="left" style:writing-mode="lr-tb"/>
    </style:style>
    <style:style style:name="Table5.A" style:family="table-column">
      <style:table-column-properties style:column-width="1.4514in"/>
    </style:style>
    <style:style style:name="Table5.B" style:family="table-column">
      <style:table-column-properties style:column-width="0.8736in"/>
    </style:style>
    <style:style style:name="Table5.C" style:family="table-column">
      <style:table-column-properties style:column-width="0.75in"/>
    </style:style>
    <style:style style:name="Table5.D" style:family="table-column">
      <style:table-column-properties style:column-width="2.738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5.8139in" fo:margin-left="0in" table:align="left" style:writing-mode="lr-tb"/>
    </style:style>
    <style:style style:name="Table6.A" style:family="table-column">
      <style:table-column-properties style:column-width="0.95in"/>
    </style:style>
    <style:style style:name="Table6.B" style:family="table-column">
      <style:table-column-properties style:column-width="0.5014in"/>
    </style:style>
    <style:style style:name="Table6.C" style:family="table-column">
      <style:table-column-properties style:column-width="0.7257in"/>
    </style:style>
    <style:style style:name="Table6.D" style:family="table-column">
      <style:table-column-properties style:column-width="0.5229in"/>
    </style:style>
    <style:style style:name="Table6.E" style:family="table-column">
      <style:table-column-properties style:column-width="0.75in"/>
    </style:style>
    <style:style style:name="Table6.F" style:family="table-column">
      <style:table-column-properties style:column-width="0.625in"/>
    </style:style>
    <style:style style:name="Table6.H" style:family="table-column">
      <style:table-column-properties style:column-width="0.988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H1" style:family="table-cell">
      <style:table-cell-properties style:vertical-align="top" fo:padding-left="0.075in" fo:padding-right="0.075in" fo:padding-top="0in" fo:padding-bottom="0in" fo:border="0.5pt solid #000000" style:writing-mode="lr-tb"/>
    </style:style>
    <style:style style:name="Table6.2" style:family="table-row">
      <style:table-row-properties fo:keep-together="always"/>
    </style:style>
    <style:style style:name="Table7" style:family="table">
      <style:table-properties style:width="5.8458in" fo:margin-left="0in" table:align="left" style:writing-mode="lr-tb"/>
    </style:style>
    <style:style style:name="Table7.A" style:family="table-column">
      <style:table-column-properties style:column-width="1.7in"/>
    </style:style>
    <style:style style:name="Table7.B" style:family="table-column">
      <style:table-column-properties style:column-width="1in"/>
    </style:style>
    <style:style style:name="Table7.C" style:family="table-column">
      <style:table-column-properties style:column-width="0.625in"/>
    </style:style>
    <style:style style:name="Table7.D" style:family="table-column">
      <style:table-column-properties style:column-width="0.75in"/>
    </style:style>
    <style:style style:name="Table7.F" style:family="table-column">
      <style:table-column-properties style:column-width="1.0208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7.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7.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7.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7.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7.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7.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7.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2" style:family="table">
      <style:table-properties style:width="6.4569in" fo:margin-left="0in" table:align="left" style:writing-mode="lr-tb"/>
    </style:style>
    <style:style style:name="Table2.A" style:family="table-column">
      <style:table-column-properties style:column-width="1.4514in"/>
    </style:style>
    <style:style style:name="Table2.B" style:family="table-column">
      <style:table-column-properties style:column-width="0.8736in"/>
    </style:style>
    <style:style style:name="Table2.C" style:family="table-column">
      <style:table-column-properties style:column-width="0.75in"/>
    </style:style>
    <style:style style:name="Table2.D" style:family="table-column">
      <style:table-column-properties style:column-width="3.38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569in" fo:margin-left="0in" table:align="left" style:writing-mode="lr-tb"/>
    </style:style>
    <style:style style:name="Table3.A" style:family="table-column">
      <style:table-column-properties style:column-width="0.575in"/>
    </style:style>
    <style:style style:name="Table3.B" style:family="table-column">
      <style:table-column-properties style:column-width="0.5in"/>
    </style:style>
    <style:style style:name="Table3.C" style:family="table-column">
      <style:table-column-properties style:column-width="0.875in"/>
    </style:style>
    <style:style style:name="Table3.D" style:family="table-column">
      <style:table-column-properties style:column-width="1.125in"/>
    </style:style>
    <style:style style:name="Table3.F" style:family="table-column">
      <style:table-column-properties style:column-width="0.75in"/>
    </style:style>
    <style:style style:name="Table3.G" style:family="table-column">
      <style:table-column-properties style:column-width="0.625in"/>
    </style:style>
    <style:style style:name="Table3.I" style:family="table-column">
      <style:table-column-properties style:column-width="0.756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I1" style:family="table-cell">
      <style:table-cell-properties style:vertical-align="top" fo:padding-left="0.075in" fo:padding-right="0.075in" fo:padding-top="0in" fo:padding-bottom="0in" fo:border="0.5pt solid #000000" style:writing-mode="lr-tb"/>
    </style:style>
    <style:style style:name="Table3.2" style:family="table-row">
      <style:table-row-properties fo:keep-together="always"/>
    </style:style>
    <style:style style:name="Table4" style:family="table">
      <style:table-properties style:width="6.4708in" fo:margin-left="0in" table:align="left" style:writing-mode="lr-tb"/>
    </style:style>
    <style:style style:name="Table4.A" style:family="table-column">
      <style:table-column-properties style:column-width="1.7in"/>
    </style:style>
    <style:style style:name="Table4.B" style:family="table-column">
      <style:table-column-properties style:column-width="1.875in"/>
    </style:style>
    <style:style style:name="Table4.C" style:family="table-column">
      <style:table-column-properties style:column-width="0.5in"/>
    </style:style>
    <style:style style:name="Table4.D" style:family="table-column">
      <style:table-column-properties style:column-width="0.75in"/>
    </style:style>
    <style:style style:name="Table4.E" style:family="table-column">
      <style:table-column-properties style:column-width="0.875in"/>
    </style:style>
    <style:style style:name="Table4.F" style:family="table-column">
      <style:table-column-properties style:column-width="0.7708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4.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4.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4.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4.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4.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4.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5" style:family="table">
      <style:table-properties style:width="5.8139in" fo:margin-left="0in" table:align="left" style:writing-mode="lr-tb"/>
    </style:style>
    <style:style style:name="Table5.A" style:family="table-column">
      <style:table-column-properties style:column-width="1.4514in"/>
    </style:style>
    <style:style style:name="Table5.B" style:family="table-column">
      <style:table-column-properties style:column-width="0.8736in"/>
    </style:style>
    <style:style style:name="Table5.C" style:family="table-column">
      <style:table-column-properties style:column-width="0.75in"/>
    </style:style>
    <style:style style:name="Table5.D" style:family="table-column">
      <style:table-column-properties style:column-width="2.738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5.8139in" fo:margin-left="0in" table:align="left" style:writing-mode="lr-tb"/>
    </style:style>
    <style:style style:name="Table6.A" style:family="table-column">
      <style:table-column-properties style:column-width="0.95in"/>
    </style:style>
    <style:style style:name="Table6.B" style:family="table-column">
      <style:table-column-properties style:column-width="0.5014in"/>
    </style:style>
    <style:style style:name="Table6.C" style:family="table-column">
      <style:table-column-properties style:column-width="0.7257in"/>
    </style:style>
    <style:style style:name="Table6.D" style:family="table-column">
      <style:table-column-properties style:column-width="0.5229in"/>
    </style:style>
    <style:style style:name="Table6.E" style:family="table-column">
      <style:table-column-properties style:column-width="0.75in"/>
    </style:style>
    <style:style style:name="Table6.F" style:family="table-column">
      <style:table-column-properties style:column-width="0.625in"/>
    </style:style>
    <style:style style:name="Table6.H" style:family="table-column">
      <style:table-column-properties style:column-width="0.988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H1" style:family="table-cell">
      <style:table-cell-properties style:vertical-align="top" fo:padding-left="0.075in" fo:padding-right="0.075in" fo:padding-top="0in" fo:padding-bottom="0in" fo:border="0.5pt solid #000000" style:writing-mode="lr-tb"/>
    </style:style>
    <style:style style:name="Table6.2" style:family="table-row">
      <style:table-row-properties fo:keep-together="always"/>
    </style:style>
    <style:style style:name="Table7" style:family="table">
      <style:table-properties style:width="5.8458in" fo:margin-left="0in" table:align="left" style:writing-mode="lr-tb"/>
    </style:style>
    <style:style style:name="Table7.A" style:family="table-column">
      <style:table-column-properties style:column-width="1.7in"/>
    </style:style>
    <style:style style:name="Table7.B" style:family="table-column">
      <style:table-column-properties style:column-width="1in"/>
    </style:style>
    <style:style style:name="Table7.C" style:family="table-column">
      <style:table-column-properties style:column-width="0.625in"/>
    </style:style>
    <style:style style:name="Table7.D" style:family="table-column">
      <style:table-column-properties style:column-width="0.75in"/>
    </style:style>
    <style:style style:name="Table7.F" style:family="table-column">
      <style:table-column-properties style:column-width="1.0208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7.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7.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7.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7.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7.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7.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7.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P1" style:family="paragraph" style:parent-style-name="_33_0" style:list-style-name="WW8Num24">
      <style:paragraph-properties fo:margin-left="0.5in" fo:margin-right="0in" fo:line-height="0.25in" fo:text-indent="-0.3335in" style:auto-text-indent="false"/>
    </style:style>
    <style:style style:name="P2" style:family="paragraph" style:parent-style-name="_33_0" style:list-style-name="WW8Num16">
      <style:paragraph-properties fo:margin-left="0.5in" fo:margin-right="0in" fo:line-height="0.25in" fo:text-indent="-0.3335in" style:auto-text-indent="false"/>
    </style:style>
    <style:style style:name="P3" style:family="paragraph" style:parent-style-name="_33_0" style:list-style-name="WW8Num14">
      <style:paragraph-properties fo:margin-left="0.5in" fo:margin-right="0in" fo:line-height="0.25in" fo:text-indent="-0.3335in" style:auto-text-indent="false"/>
    </style:style>
    <style:style style:name="P4" style:family="paragraph" style:parent-style-name="_33_0" style:list-style-name="WW8Num27">
      <style:paragraph-properties fo:margin-left="0.5in" fo:margin-right="0in" fo:line-height="0.25in" fo:text-indent="-0.3335in" style:auto-text-indent="false"/>
    </style:style>
    <style:style style:name="P5" style:family="paragraph" style:parent-style-name="_33_0" style:list-style-name="WW8Num37">
      <style:paragraph-properties fo:margin-left="0.5in" fo:margin-right="0in" fo:line-height="0.25in" fo:text-indent="-0.3335in" style:auto-text-indent="false"/>
    </style:style>
    <style:style style:name="P6" style:family="paragraph" style:parent-style-name="_33_0" style:list-style-name="WW8Num1">
      <style:paragraph-properties fo:margin-left="0.5in" fo:margin-right="0in" fo:line-height="0.25in" fo:text-indent="-0.3335in" style:auto-text-indent="false"/>
    </style:style>
    <style:style style:name="P7" style:family="paragraph" style:parent-style-name="_33_0" style:list-style-name="WW8Num24">
      <style:paragraph-properties fo:margin-left="0.5in" fo:margin-right="0in" fo:line-height="0.25in" fo:text-indent="-0.3335in" style:auto-text-indent="false"/>
      <style:text-properties style:font-name="標楷體" fo:font-size="12pt" fo:font-weight="bold" style:font-size-asian="12pt" style:font-weight-asian="bold" style:font-name-complex="標楷體"/>
    </style:style>
    <style:style style:name="P8" style:family="paragraph" style:parent-style-name="Footer">
      <style:text-properties style:font-name-asian="Times New Roman"/>
    </style:style>
    <style:style style:name="P9" style:family="paragraph" style:parent-style-name="Heading_20_2" style:list-style-name="">
      <style:paragraph-properties fo:margin-left="0in" fo:margin-right="0in" fo:text-indent="0in" style:auto-text-indent="false"/>
    </style:style>
    <style:style style:name="P10" style:family="paragraph" style:parent-style-name="Heading_20_4">
      <style:paragraph-properties fo:line-height="100%"/>
      <style:text-properties style:font-name="標楷體" fo:font-weight="normal" style:letter-kerning="true" style:font-name-asian="標楷體" style:font-weight-asian="normal" style:font-name-complex="標楷體" style:font-size-complex="12pt"/>
    </style:style>
    <style:style style:name="P11" style:family="paragraph" style:parent-style-name="Heading_20_4">
      <style:text-properties fo:color="#000000" style:font-name="標楷體" fo:font-weight="normal" style:letter-kerning="true" style:font-name-asian="標楷體" style:font-weight-asian="normal" style:font-name-complex="標楷體" style:font-size-complex="12pt"/>
    </style:style>
    <style:style style:name="P12" style:family="paragraph" style:parent-style-name="Heading_20_4">
      <style:paragraph-properties fo:line-height="100%"/>
      <style:text-properties fo:color="#000000" style:font-name="標楷體" fo:font-weight="normal" style:letter-kerning="true" style:font-name-asian="標楷體" style:font-weight-asian="normal" style:font-name-complex="標楷體" style:font-size-complex="12pt"/>
    </style:style>
    <style:style style:name="P13" style:family="paragraph" style:parent-style-name="Heading_20_5">
      <style:paragraph-properties>
        <style:tab-stops>
          <style:tab-stop style:position="1.1252in"/>
        </style:tab-stops>
      </style:paragraph-properties>
    </style:style>
    <style:style style:name="P14" style:family="paragraph" style:parent-style-name="Heading_20_5">
      <style:paragraph-properties>
        <style:tab-stops>
          <style:tab-stop style:position="1.1252in"/>
        </style:tab-stops>
      </style:paragraph-properties>
      <style:text-properties style:font-name="標楷體" fo:font-weight="normal" style:font-name-asian="標楷體" style:font-weight-asian="normal" style:font-name-complex="標楷體"/>
    </style:style>
    <style:style style:name="P15" style:family="paragraph" style:parent-style-name="Heading_20_5">
      <style:text-properties style:font-name="標楷體" fo:font-weight="normal" style:letter-kerning="true" style:font-name-asian="標楷體" style:font-weight-asian="normal" style:font-name-complex="標楷體" style:font-size-complex="12pt"/>
    </style:style>
    <style:style style:name="P16" style:family="paragraph" style:parent-style-name="Heading_20_5">
      <style:paragraph-properties>
        <style:tab-stops>
          <style:tab-stop style:position="1.1252in"/>
        </style:tab-stops>
      </style:paragraph-properties>
      <style:text-properties style:font-name="標楷體" fo:font-weight="normal" style:letter-kerning="true" style:font-name-asian="標楷體" style:font-weight-asian="normal" style:font-name-complex="標楷體" style:font-size-complex="12pt"/>
    </style:style>
    <style:style style:name="P17" style:family="paragraph" style:parent-style-name="Heading_20_5">
      <style:paragraph-properties>
        <style:tab-stops>
          <style:tab-stop style:position="1.1252in"/>
        </style:tab-stops>
      </style:paragraph-properties>
      <style:text-properties fo:color="#000000" style:font-name="標楷體" fo:font-weight="normal" style:letter-kerning="true" style:font-name-asian="標楷體" style:font-weight-asian="normal" style:font-name-complex="標楷體" style:font-size-complex="12pt"/>
    </style:style>
    <style:style style:name="P18" style:family="paragraph" style:parent-style-name="Heading_20_5">
      <style:paragraph-properties fo:margin-left="1.1252in" fo:margin-right="0in" fo:text-indent="-0.5339in" style:auto-text-indent="false">
        <style:tab-stops>
          <style:tab-stop style:position="1.1252in"/>
        </style:tab-stops>
      </style:paragraph-properties>
    </style:style>
    <style:style style:name="P19" style:family="paragraph" style:parent-style-name="Heading_20_5">
      <style:paragraph-properties fo:margin-left="1.1425in" fo:margin-right="0in" fo:text-indent="-0.5516in" style:auto-text-indent="false">
        <style:tab-stops>
          <style:tab-stop style:position="1.1252in"/>
        </style:tab-stops>
      </style:paragraph-properties>
    </style:style>
    <style:style style:name="P20" style:family="paragraph" style:parent-style-name="Heading_20_5">
      <style:paragraph-properties fo:margin-left="1.1425in" fo:margin-right="0in" fo:text-indent="-0.5516in" style:auto-text-indent="false">
        <style:tab-stops>
          <style:tab-stop style:position="1.1252in"/>
        </style:tab-stops>
      </style:paragraph-properties>
      <style:text-properties style:font-name="標楷體" fo:font-weight="normal" style:letter-kerning="true" style:font-name-asian="標楷體" style:font-weight-asian="normal" style:font-name-complex="標楷體" style:font-size-complex="12pt"/>
    </style:style>
    <style:style style:name="P21" style:family="paragraph" style:parent-style-name="Heading_20_5">
      <style:paragraph-properties fo:margin-left="1.1425in" fo:margin-right="0in" fo:text-indent="-0.5516in" style:auto-text-indent="false">
        <style:tab-stops>
          <style:tab-stop style:position="1.1252in"/>
        </style:tab-stops>
      </style:paragraph-properties>
      <style:text-properties fo:color="#000000" style:font-name="標楷體" fo:font-weight="normal" style:letter-kerning="true" style:font-name-asian="標楷體" style:font-weight-asian="normal" style:font-name-complex="標楷體" style:font-size-complex="12pt"/>
    </style:style>
    <style:style style:name="P22" style:family="paragraph" style:parent-style-name="Heading_20_5">
      <style:paragraph-properties fo:margin-left="1.339in" fo:margin-right="0in" fo:text-indent="-0.748in" style:auto-text-indent="false"/>
    </style:style>
    <style:style style:name="P23" style:family="paragraph" style:parent-style-name="Standard">
      <style:paragraph-properties fo:line-height="0.25in" fo:text-align="justify" style:justify-single-word="false" fo:orphans="2" fo:widows="2"/>
    </style:style>
    <style:style style:name="P24" style:family="paragraph" style:parent-style-name="Standard">
      <style:paragraph-properties fo:line-height="0.25in" fo:text-align="center" style:justify-single-word="false"/>
      <style:text-properties style:font-name="標楷體" fo:font-size="14pt" style:letter-kerning="false" style:font-name-asian="標楷體" style:font-size-asian="14pt" style:font-name-complex="標楷體" style:font-size-complex="14pt"/>
    </style:style>
    <style:style style:name="P25" style:family="paragraph" style:parent-style-name="Standard">
      <style:paragraph-properties fo:line-height="0.25in" fo:text-align="center" style:justify-single-word="false"/>
      <style:text-properties style:font-name="標楷體" fo:font-size="14pt" style:font-name-asian="標楷體" style:font-size-asian="14pt" style:font-size-complex="14pt"/>
    </style:style>
    <style:style style:name="P26" style:family="paragraph" style:parent-style-name="Standard">
      <style:paragraph-properties fo:line-height="0.25in" fo:text-align="justify" style:justify-single-word="false" fo:orphans="2" fo:widows="2"/>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25in"/>
      <style:text-properties style:font-name="標楷體" style:letter-kerning="false" style:font-name-asian="標楷體" style:font-name-complex="標楷體"/>
    </style:style>
    <style:style style:name="P28" style:family="paragraph" style:parent-style-name="Standard">
      <style:paragraph-properties fo:line-height="0.25in" fo:text-align="center" style:justify-single-word="false"/>
      <style:text-properties style:font-name="標楷體" style:letter-kerning="false" style:font-name-asian="標楷體" style:font-name-complex="標楷體"/>
    </style:style>
    <style:style style:name="P29" style:family="paragraph" style:parent-style-name="Standard">
      <style:text-properties style:font-name="標楷體" fo:font-size="10pt" style:font-name-asian="標楷體" style:font-size-asian="10pt" style:font-name-complex="標楷體" style:font-size-complex="10pt"/>
    </style:style>
    <style:style style:name="P30"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31" style:family="paragraph" style:parent-style-name="Standard">
      <style:paragraph-properties fo:line-height="0.278in" fo:text-align="justify" style:justify-single-word="false"/>
    </style:style>
    <style:style style:name="P32" style:family="paragraph" style:parent-style-name="Standard" style:list-style-name="WW8Num30">
      <style:paragraph-properties fo:line-height="0.278in" fo:text-align="justify" style:justify-single-word="false">
        <style:tab-stops>
          <style:tab-stop style:position="0.8752in"/>
          <style:tab-stop style:position="1in"/>
        </style:tab-stops>
      </style:paragraph-properties>
    </style:style>
    <style:style style:name="P33" style:family="paragraph" style:parent-style-name="Standard" style:list-style-name="WW8Num21">
      <style:paragraph-properties fo:line-height="0.278in" fo:text-align="justify" style:justify-single-word="false">
        <style:tab-stops>
          <style:tab-stop style:position="1in"/>
        </style:tab-stops>
      </style:paragraph-properties>
    </style:style>
    <style:style style:name="P34" style:family="paragraph" style:parent-style-name="Standard" style:list-style-name="WW8Num31">
      <style:paragraph-properties fo:line-height="0.278in" fo:text-align="justify" style:justify-single-word="false">
        <style:tab-stops>
          <style:tab-stop style:position="0.75in"/>
          <style:tab-stop style:position="1in"/>
        </style:tab-stops>
      </style:paragraph-properties>
    </style:style>
    <style:style style:name="P35" style:family="paragraph" style:parent-style-name="Standard">
      <style:paragraph-properties fo:line-height="0.278in">
        <style:tab-stops>
          <style:tab-stop style:position="0.8752in"/>
        </style:tab-stops>
      </style:paragraph-properties>
    </style:style>
    <style:style style:name="P36" style:family="paragraph" style:parent-style-name="Standard">
      <style:paragraph-properties fo:line-height="0.278in"/>
      <style:text-properties fo:color="#000000" style:font-name="標楷體" fo:font-size="14pt" fo:font-weight="bold" style:font-name-asian="標楷體" style:font-size-asian="14pt" style:font-weight-asian="bold" style:font-name-complex="標楷體" style:font-weight-complex="bold"/>
    </style:style>
    <style:style style:name="P37" style:family="paragraph" style:parent-style-name="Standard" style:list-style-name="WW8Num30">
      <style:paragraph-properties fo:line-height="0.278in"/>
      <style:text-properties fo:color="#000000" style:font-name="標楷體" fo:font-size="14pt" fo:font-weight="bold" style:font-name-asian="標楷體" style:font-size-asian="14pt" style:font-weight-asian="bold" style:font-name-complex="標楷體" style:font-weight-complex="bold"/>
    </style:style>
    <style:style style:name="P38" style:family="paragraph" style:parent-style-name="Standard" style:list-style-name="WW8Num5">
      <style:paragraph-properties fo:line-height="0.278in"/>
      <style:text-properties fo:color="#000000" style:font-name="標楷體" fo:font-size="14pt" fo:font-weight="bold" style:font-name-asian="標楷體" style:font-size-asian="14pt" style:font-weight-asian="bold" style:font-name-complex="標楷體" style:font-weight-complex="bold"/>
    </style:style>
    <style:style style:name="P39" style:family="paragraph" style:parent-style-name="Standard" style:list-style-name="WW8Num26">
      <style:paragraph-properties fo:line-height="0.278in"/>
      <style:text-properties fo:color="#000000" style:font-name="標楷體" fo:font-size="14pt" fo:font-weight="bold" style:font-name-asian="標楷體" style:font-size-asian="14pt" style:font-weight-asian="bold" style:font-name-complex="標楷體" style:font-weight-complex="bold"/>
    </style:style>
    <style:style style:name="P40" style:family="paragraph" style:parent-style-name="Standard" style:list-style-name="WW8Num25">
      <style:paragraph-properties fo:line-height="0.278in"/>
      <style:text-properties fo:color="#000000" style:font-name="標楷體" fo:font-size="14pt" fo:font-weight="bold" style:font-name-asian="標楷體" style:font-size-asian="14pt" style:font-weight-asian="bold" style:font-name-complex="標楷體" style:font-weight-complex="bold"/>
    </style:style>
    <style:style style:name="P41" style:family="paragraph" style:parent-style-name="Standard" style:list-style-name="WW8Num22">
      <style:paragraph-properties fo:line-height="0.278in"/>
      <style:text-properties fo:color="#000000" style:font-name="標楷體" fo:font-size="14pt" fo:font-weight="bold" style:font-name-asian="標楷體" style:font-size-asian="14pt" style:font-weight-asian="bold" style:font-name-complex="標楷體" style:font-weight-complex="bold"/>
    </style:style>
    <style:style style:name="P42" style:family="paragraph" style:parent-style-name="Standard" style:list-style-name="WW8Num29">
      <style:paragraph-properties fo:line-height="0.278in"/>
      <style:text-properties fo:color="#000000" style:font-name="標楷體" fo:font-size="14pt" fo:font-weight="bold" style:font-name-asian="標楷體" style:font-size-asian="14pt" style:font-weight-asian="bold" style:font-name-complex="標楷體" style:font-weight-complex="bold"/>
    </style:style>
    <style:style style:name="P43" style:family="paragraph" style:parent-style-name="Standard" style:list-style-name="WW8Num9">
      <style:paragraph-properties fo:line-height="0.278in"/>
      <style:text-properties fo:color="#000000" style:font-name="標楷體" fo:font-size="14pt" fo:font-weight="bold" style:font-name-asian="標楷體" style:font-size-asian="14pt" style:font-weight-asian="bold" style:font-name-complex="標楷體" style:font-weight-complex="bold"/>
    </style:style>
    <style:style style:name="P44" style:family="paragraph" style:parent-style-name="Standard" style:list-style-name="WW8Num18">
      <style:paragraph-properties fo:line-height="0.278in"/>
      <style:text-properties fo:color="#000000" style:font-name="標楷體" fo:font-size="14pt" fo:font-weight="bold" style:font-name-asian="標楷體" style:font-size-asian="14pt" style:font-weight-asian="bold" style:font-name-complex="標楷體" style:font-weight-complex="bold"/>
    </style:style>
    <style:style style:name="P45" style:family="paragraph" style:parent-style-name="Standard" style:list-style-name="WW8Num4">
      <style:paragraph-properties fo:line-height="0.278in"/>
      <style:text-properties fo:color="#000000" style:font-name="標楷體" fo:font-size="14pt" fo:font-weight="bold" style:font-name-asian="標楷體" style:font-size-asian="14pt" style:font-weight-asian="bold" style:font-name-complex="標楷體" style:font-weight-complex="bold"/>
    </style:style>
    <style:style style:name="P46" style:family="paragraph" style:parent-style-name="Standard">
      <style:paragraph-properties fo:line-height="0.278in">
        <style:tab-stops>
          <style:tab-stop style:position="0.8752in"/>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47" style:family="paragraph" style:parent-style-name="Standard" style:list-style-name="WW8Num9">
      <style:paragraph-properties fo:line-height="0.278in">
        <style:tab-stops>
          <style:tab-stop style:position="0.8752in"/>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48" style:family="paragraph" style:parent-style-name="Standard">
      <style:paragraph-properties fo:line-height="0.278in"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49"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50" style:family="paragraph" style:parent-style-name="Standard">
      <style:paragraph-properties fo:line-height="0.278in"/>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1" style:family="paragraph" style:parent-style-name="Standard">
      <style:paragraph-properties fo:line-height="0.278in">
        <style:tab-stops>
          <style:tab-stop style:position="0.8752in"/>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2" style:family="paragraph" style:parent-style-name="Standard" style:list-style-name="WW8Num33">
      <style:paragraph-properties fo:line-height="0.278in" fo:text-align="justify" style:justify-single-word="false"/>
      <style:text-properties fo:color="#000000" style:font-name="標楷體" fo:font-size="14pt" style:font-name-asian="標楷體" style:font-size-asian="14pt" style:font-name-complex="標楷體"/>
    </style:style>
    <style:style style:name="P53" style:family="paragraph" style:parent-style-name="Standard">
      <style:paragraph-properties fo:line-height="0.25in" fo:text-align="justify" style:justify-single-word="false" fo:orphans="2" fo:widows="2"/>
      <style:text-properties fo:color="#000000" style:font-name="標楷體" fo:font-size="14pt" style:font-name-asian="標楷體" style:font-size-asian="14pt" style:font-size-complex="14pt"/>
    </style:style>
    <style:style style:name="P54" style:family="paragraph" style:parent-style-name="Standard">
      <style:text-properties fo:color="#000000" style:font-name="標楷體" style:font-name-asian="標楷體" style:font-name-complex="標楷體"/>
    </style:style>
    <style:style style:name="P55" style:family="paragraph" style:parent-style-name="Standard">
      <style:text-properties fo:color="#000000" style:font-name="標楷體" fo:font-weight="bold" style:font-name-asian="標楷體" style:font-weight-asian="bold" style:font-name-complex="標楷體"/>
    </style:style>
    <style:style style:name="P56" style:family="paragraph" style:parent-style-name="Standard">
      <style:text-properties fo:color="#000000" style:font-name="標楷體" fo:font-size="10pt" style:font-name-asian="標楷體" style:font-size-asian="10pt" style:font-name-complex="標楷體" style:font-size-complex="10pt"/>
    </style:style>
    <style:style style:name="P57"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58" style:family="paragraph" style:parent-style-name="Standard" style:list-style-name="WW8Num23">
      <style:text-properties fo:color="#000000" style:font-name="標楷體" fo:font-size="10pt" style:font-name-asian="標楷體" style:font-size-asian="10pt" style:font-name-complex="標楷體" style:font-size-complex="10pt"/>
    </style:style>
    <style:style style:name="P59" style:family="paragraph" style:parent-style-name="Standard">
      <style:text-properties fo:color="#000000" style:font-name="標楷體" fo:font-size="10pt" fo:font-weight="bold" style:font-name-asian="標楷體" style:font-size-asian="10pt" style:font-weight-asian="bold" style:font-name-complex="標楷體" style:font-size-complex="10pt"/>
    </style:style>
    <style:style style:name="P60" style:family="paragraph" style:parent-style-name="Standard">
      <style:paragraph-properties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61" style:family="paragraph" style:parent-style-name="Standard">
      <style:paragraph-properties fo:text-align="center" style:justify-single-word="false"/>
    </style:style>
    <style:style style:name="P62" style:family="paragraph" style:parent-style-name="Standard" style:list-style-name="WW8Num5">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style>
    <style:style style:name="P63" style:family="paragraph" style:parent-style-name="Standard">
      <style:paragraph-properties fo:margin-left="0.6252in" fo:margin-right="0in" fo:line-height="0.278in" fo:text-align="justify" style:justify-single-word="false" fo:text-indent="0in" style:auto-text-indent="false">
        <style:tab-stops>
          <style:tab-stop style:position="0.75in"/>
          <style:tab-stop style:position="1in"/>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64" style:family="paragraph" style:parent-style-name="Standard">
      <style:paragraph-properties fo:margin-left="0.7874in" fo:margin-right="0in" fo:line-height="0.278in" fo:text-indent="-0.7874in"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65" style:family="paragraph" style:parent-style-name="Standard">
      <style:paragraph-properties fo:margin-left="0.7874in" fo:margin-right="0in" fo:line-height="0.278in" fo:text-indent="-0.7874in" style:auto-text-indent="false" style:snap-to-layout-grid="false"/>
      <style:text-properties fo:color="#000000" style:font-name="標楷體" fo:font-size="14pt" fo:font-weight="bold" style:letter-kerning="false" style:font-name-asian="標楷體" style:font-size-asian="14pt" style:font-weight-asian="bold" style:font-name-complex="標楷體" style:font-size-complex="14pt" style:font-weight-complex="bold"/>
    </style:style>
    <style:style style:name="P66" style:family="paragraph" style:parent-style-name="Standard" style:list-style-name="WW8Num31">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67" style:family="paragraph" style:parent-style-name="Standard" style:list-style-name="WW8Num31">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fo:color="#000000" style:font-name="標楷體" fo:font-size="14pt" style:font-name-asian="標楷體" style:font-size-asian="14pt" style:font-name-complex="標楷體"/>
    </style:style>
    <style:style style:name="P68" style:family="paragraph" style:parent-style-name="Standard">
      <style:paragraph-properties fo:margin-left="0.6528in" fo:margin-right="0in" fo:line-height="0.278in" fo:text-align="justify" style:justify-single-word="false" fo:text-indent="0in" style:auto-text-indent="false">
        <style:tab-stops>
          <style:tab-stop style:position="0.75in"/>
          <style:tab-stop style:position="1in"/>
        </style:tab-stops>
      </style:paragraph-properties>
    </style:style>
    <style:style style:name="P69" style:family="paragraph" style:parent-style-name="Standard">
      <style:paragraph-properties fo:margin-left="0.0516in" fo:margin-right="0in" fo:line-height="0.278in" fo:text-align="justify" style:justify-single-word="false" fo:text-indent="1.1665in" style:auto-text-indent="false"/>
      <style:text-properties style:font-name="標楷體" fo:font-size="14pt" style:font-name-asian="標楷體" style:font-size-asian="14pt" style:font-name-complex="標楷體"/>
    </style:style>
    <style:style style:name="P70" style:family="paragraph" style:parent-style-name="Standard">
      <style:paragraph-properties fo:margin-left="0.0516in" fo:margin-right="0in" fo:line-height="0.278in" fo:text-align="justify" style:justify-single-word="false" fo:text-indent="1.1681in" style:auto-text-indent="false"/>
    </style:style>
    <style:style style:name="P71" style:family="paragraph" style:parent-style-name="Standard">
      <style:paragraph-properties fo:margin-left="0.0516in" fo:margin-right="0in" fo:line-height="0.278in" fo:text-align="justify" style:justify-single-word="false" fo:text-indent="1.1681in" style:auto-text-indent="false"/>
      <style:text-properties style:font-name="標楷體" fo:font-size="14pt" fo:font-weight="bold" style:font-name-asian="標楷體" style:font-size-asian="14pt" style:font-weight-asian="bold" style:font-name-complex="標楷體"/>
    </style:style>
    <style:style style:name="P72" style:family="paragraph" style:parent-style-name="Standard">
      <style:paragraph-properties fo:margin-left="0.9634in" fo:margin-right="0in" fo:line-height="0.278in" fo:text-align="justify" style:justify-single-word="false" fo:text-indent="-0.4866in" style:auto-text-indent="false"/>
    </style:style>
    <style:style style:name="P73" style:family="paragraph" style:parent-style-name="Standard">
      <style:paragraph-properties fo:margin-left="0.9382in" fo:margin-right="0in" fo:line-height="0.278in" fo:text-indent="0.3055in"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74" style:family="paragraph" style:parent-style-name="Standard">
      <style:paragraph-properties fo:margin-left="0.7283in" fo:margin-right="0in" fo:line-height="0.278in" fo:text-indent="-0.25in"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75" style:family="paragraph" style:parent-style-name="Standard">
      <style:paragraph-properties fo:margin-left="0.7228in" fo:margin-right="0in" fo:line-height="0.278in" fo:text-align="justify" style:justify-single-word="false" fo:text-indent="-0.3898in" style:auto-text-indent="false">
        <style:tab-stops>
          <style:tab-stop style:position="0.8752in"/>
        </style:tab-stops>
      </style:paragraph-properties>
    </style:style>
    <style:style style:name="P76" style:family="paragraph" style:parent-style-name="Standard">
      <style:paragraph-properties fo:margin-left="0.7783in" fo:margin-right="0in" fo:line-height="0.278in" fo:text-indent="-0.7783in"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77" style:family="paragraph" style:parent-style-name="Standard">
      <style:paragraph-properties fo:margin-left="0.7783in" fo:margin-right="0in" fo:line-height="0.278in" fo:text-indent="-0.7783in" style:auto-text-indent="false"/>
    </style:style>
    <style:style style:name="P78" style:family="paragraph" style:parent-style-name="Standard">
      <style:paragraph-properties fo:margin-left="0.5835in" fo:margin-right="0in" fo:line-height="0.278in" fo:text-indent="-0.5835in" style:auto-text-indent="false"/>
    </style:style>
    <style:style style:name="P79" style:family="paragraph" style:parent-style-name="Standard">
      <style:paragraph-properties fo:margin-left="0.722in" fo:margin-right="0in" fo:line-height="0.278in" fo:text-align="justify" style:justify-single-word="false" fo:text-indent="-0.389in" style:auto-text-indent="false" style:snap-to-layout-grid="false">
        <style:tab-stops>
          <style:tab-stop style:position="0.8752in"/>
        </style:tab-stops>
      </style:paragraph-properties>
    </style:style>
    <style:style style:name="P80" style:family="paragraph" style:parent-style-name="Standard" style:list-style-name="WW8Num32">
      <style:paragraph-properties fo:margin-left="0.8937in" fo:margin-right="0in" fo:line-height="0.278in" fo:text-align="justify" style:justify-single-word="false" fo:text-indent="-0.3937in" style:auto-text-indent="false" style:snap-to-layout-grid="false">
        <style:tab-stops>
          <style:tab-stop style:position="1.2799in"/>
        </style:tab-stops>
      </style:paragraph-properties>
    </style:style>
    <style:style style:name="P81" style:family="paragraph" style:parent-style-name="Standard" style:list-style-name="WW8Num32">
      <style:paragraph-properties fo:margin-left="0.8937in" fo:margin-right="0in" fo:line-height="0.278in" fo:text-indent="-0.3937in" style:auto-text-indent="false" style:snap-to-layout-grid="false">
        <style:tab-stops>
          <style:tab-stop style:position="1.2799in"/>
        </style:tab-stops>
      </style:paragraph-properties>
      <style:text-properties style:font-name="標楷體" fo:font-size="14pt" style:font-name-asian="標楷體" style:font-size-asian="14pt" style:font-size-complex="14pt"/>
    </style:style>
    <style:style style:name="P82" style:family="paragraph" style:parent-style-name="Standard" style:list-style-name="WW8Num32">
      <style:paragraph-properties fo:margin-left="0.8937in" fo:margin-right="0in" fo:line-height="0.278in" fo:text-align="justify" style:justify-single-word="false" fo:text-indent="-0.3937in" style:auto-text-indent="false" style:snap-to-layout-grid="false">
        <style:tab-stops>
          <style:tab-stop style:position="1.2799in"/>
        </style:tab-stops>
      </style:paragraph-properties>
      <style:text-properties style:font-name="標楷體" fo:font-size="14pt" style:font-name-asian="標楷體" style:font-size-asian="14pt" style:font-size-complex="14pt"/>
    </style:style>
    <style:style style:name="P83" style:family="paragraph" style:parent-style-name="Standard">
      <style:paragraph-properties fo:margin-left="0.5in" fo:margin-right="0in" fo:line-height="0.278in" fo:text-align="justify" style:justify-single-word="false" fo:text-indent="0in" style:auto-text-indent="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84" style:family="paragraph" style:parent-style-name="Standard">
      <style:paragraph-properties fo:margin-left="0.5555in" fo:margin-right="0in" fo:line-height="0.278in" fo:text-indent="-0.389in" style:auto-text-indent="false"/>
    </style:style>
    <style:style style:name="P85" style:family="paragraph" style:parent-style-name="Standard">
      <style:paragraph-properties fo:margin-left="0.75in" fo:margin-right="0in" fo:line-height="0.278in" fo:text-align="justify" style:justify-single-word="false" fo:text-indent="-0.5835in" style:auto-text-indent="false"/>
    </style:style>
    <style:style style:name="P86" style:family="paragraph" style:parent-style-name="Standard">
      <style:paragraph-properties fo:margin-left="0.75in" fo:margin-right="0in" fo:line-height="0.278in" fo:text-align="justify" style:justify-single-word="false" fo:text-indent="-0.5835in" style:auto-text-indent="false"/>
      <style:text-properties style:font-name="標楷體" fo:font-size="14pt" style:letter-kerning="false" style:font-name-asian="標楷體" style:font-size-asian="14pt" style:font-name-complex="新細明體" style:font-size-complex="14pt"/>
    </style:style>
    <style:style style:name="P87" style:family="paragraph" style:parent-style-name="Standard">
      <style:paragraph-properties fo:margin-left="0.9445in" fo:margin-right="0in" fo:line-height="0.278in" fo:text-indent="-0.778in" style:auto-text-indent="false"/>
    </style:style>
    <style:style style:name="P88" style:family="paragraph" style:parent-style-name="Standard">
      <style:paragraph-properties fo:margin-left="0.9445in" fo:margin-right="0in" fo:line-height="0.278in" fo:text-align="justify" style:justify-single-word="false" fo:text-indent="-0.778in" style:auto-text-indent="false"/>
    </style:style>
    <style:style style:name="P89" style:family="paragraph" style:parent-style-name="Standard">
      <style:paragraph-properties fo:margin-left="0.9453in" fo:margin-right="0in" fo:line-height="0.278in" fo:text-align="justify" style:justify-single-word="false" fo:text-indent="-0.7783in"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90" style:family="paragraph" style:parent-style-name="Standard">
      <style:paragraph-properties fo:margin-left="0.7508in" fo:margin-right="0in" fo:line-height="0.278in" fo:text-align="justify" style:justify-single-word="false" fo:text-indent="-0.5839in"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91" style:family="paragraph" style:parent-style-name="Standard" style:list-style-name="WW8Num33">
      <style:paragraph-properties fo:margin-left="0.8193in" fo:margin-right="0.0398in" fo:line-height="0.278in" fo:text-align="justify" style:justify-single-word="false" fo:text-indent="-0.5in" style:auto-text-indent="false"/>
    </style:style>
    <style:style style:name="P92" style:family="paragraph" style:parent-style-name="Standard" style:list-style-name="WW8Num34">
      <style:paragraph-properties fo:margin-left="0.8193in" fo:margin-right="0.0398in" fo:line-height="0.278in" fo:text-align="justify" style:justify-single-word="false" fo:text-indent="-0.5in" style:auto-text-indent="false"/>
    </style:style>
    <style:style style:name="P93" style:family="paragraph" style:parent-style-name="Standard" style:list-style-name="WW8Num6">
      <style:paragraph-properties fo:margin-left="1.278in" fo:margin-right="0.0398in" fo:line-height="0.278in" fo:text-align="justify" style:justify-single-word="false" fo:text-indent="-0.75in" style:auto-text-indent="false"/>
    </style:style>
    <style:style style:name="P94" style:family="paragraph" style:parent-style-name="Standard">
      <style:paragraph-properties fo:margin-left="1.0835in" fo:margin-right="0.0398in" fo:line-height="0.278in" fo:text-align="justify" style:justify-single-word="false" fo:text-indent="-0.5835in" style:auto-text-indent="false"/>
    </style:style>
    <style:style style:name="P95" style:family="paragraph" style:parent-style-name="Standard" style:list-style-name="WW8Num8">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96" style:family="paragraph" style:parent-style-name="Standard">
      <style:paragraph-properties fo:margin-left="0.8335in" fo:margin-right="0.0398in" fo:line-height="0.278in" fo:text-align="justify" style:justify-single-word="false" fo:text-indent="-0.5835in" style:auto-text-indent="false">
        <style:tab-stops>
          <style:tab-stop style:position="0.5909in"/>
        </style:tab-stops>
      </style:paragraph-properties>
    </style:style>
    <style:style style:name="P97" style:family="paragraph" style:parent-style-name="Standard">
      <style:paragraph-properties fo:margin-left="0.389in" fo:margin-right="0in" fo:line-height="0.278in" fo:text-indent="-0.389in" style:auto-text-indent="false"/>
    </style:style>
    <style:style style:name="P98" style:family="paragraph" style:parent-style-name="Standard">
      <style:paragraph-properties fo:margin-left="0.389in" fo:margin-right="0in" fo:line-height="0.278in" fo:text-indent="-0.389in" style:auto-text-indent="false">
        <style:tab-stops>
          <style:tab-stop style:position="0.8752in"/>
        </style:tab-stops>
      </style:paragraph-properties>
    </style:style>
    <style:style style:name="P99" style:family="paragraph" style:parent-style-name="Standard">
      <style:paragraph-properties fo:margin-left="0.278in" fo:margin-right="0in" fo:text-indent="-0.278in" style:auto-text-indent="false"/>
    </style:style>
    <style:style style:name="P100" style:family="paragraph" style:parent-style-name="Standard">
      <style:paragraph-properties fo:margin-left="0.4165in" fo:margin-right="0in" fo:text-indent="-0.4165in" style:auto-text-indent="false"/>
    </style:style>
    <style:style style:name="P101" style:family="paragraph" style:parent-style-name="Standard">
      <style:paragraph-properties fo:margin-left="0.2835in" fo:margin-right="0in" fo:text-indent="0in" style:auto-text-indent="false"/>
      <style:text-properties fo:color="#000000" style:font-name="標楷體" fo:font-size="10pt" style:font-name-asian="標楷體" style:font-size-asian="10pt" style:font-name-complex="標楷體" style:font-size-complex="10pt"/>
    </style:style>
    <style:style style:name="P102" style:family="paragraph" style:parent-style-name="Standard">
      <style:paragraph-properties fo:margin-left="0.7in" fo:margin-right="0in" fo:text-indent="-0.4165in" style:auto-text-indent="false"/>
      <style:text-properties fo:color="#000000" style:font-name="標楷體" fo:font-size="10pt" style:font-name-asian="標楷體" style:font-size-asian="10pt" style:font-name-complex="標楷體" style:font-size-complex="10pt"/>
    </style:style>
    <style:style style:name="P103" style:family="paragraph" style:parent-style-name="Standard">
      <style:paragraph-properties fo:margin-left="0.5417in" fo:margin-right="0in" fo:text-indent="-0.2083in" style:auto-text-indent="false"/>
    </style:style>
    <style:style style:name="P104" style:family="paragraph" style:parent-style-name="Standard">
      <style:paragraph-properties fo:margin-left="0.5417in" fo:margin-right="0in" fo:text-indent="-0.2083in" style:auto-text-indent="false"/>
      <style:text-properties fo:color="#000000" style:font-name="標楷體" fo:font-size="10pt" style:font-name-asian="標楷體" style:font-size-asian="10pt" style:font-name-complex="標楷體" style:font-size-complex="10pt"/>
    </style:style>
    <style:style style:name="P105" style:family="paragraph" style:parent-style-name="Standard">
      <style:paragraph-properties fo:margin-left="0.5165in" fo:margin-right="0in" fo:text-indent="0in" style:auto-text-indent="false"/>
      <style:text-properties fo:color="#000000" style:font-name="標楷體" fo:font-size="10pt" style:font-name-asian="標楷體" style:font-size-asian="10pt" style:font-name-complex="標楷體" style:font-size-complex="10pt"/>
    </style:style>
    <style:style style:name="P106" style:family="paragraph" style:parent-style-name="Standard">
      <style:paragraph-properties fo:margin-left="0.3193in" fo:margin-right="0in" fo:text-indent="-0.3193in" style:auto-text-indent="false"/>
    </style:style>
    <style:style style:name="P107" style:family="paragraph" style:parent-style-name="Standard">
      <style:paragraph-properties fo:margin-left="0.872in" fo:margin-right="0in" fo:text-indent="-0.5555in" style:auto-text-indent="false"/>
    </style:style>
    <style:style style:name="P108" style:family="paragraph" style:parent-style-name="Standard" style:master-page-name="Standard">
      <style:paragraph-properties fo:line-height="0.25in" fo:text-align="center" style:justify-single-word="false" style:page-number="auto"/>
    </style:style>
    <style:style style:name="P109" style:family="paragraph" style:parent-style-name="註釋標題">
      <style:paragraph-properties fo:line-height="0.25in"/>
      <style:text-properties style:font-name="標楷體" style:letter-kerning="false" style:font-name-asian="標楷體" style:font-name-complex="標楷體"/>
    </style:style>
    <style:style style:name="T1" style:family="text">
      <style:text-properties fo:font-size="18pt" style:font-size-asian="18pt" style:font-size-complex="14pt"/>
    </style:style>
    <style:style style:name="T2" style:family="text">
      <style:text-properties style:font-name="標楷體" fo:font-size="18pt" style:letter-kerning="false" style:font-name-asian="標楷體" style:font-size-asian="18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name-complex="新細明體" style:font-size-complex="12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0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fo:font-weight="bold" style:font-name-asian="標楷體" style:font-size-asian="14pt" style:font-weight-asian="bold" style:font-name-complex="標楷體"/>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0pt"/>
    </style:style>
    <style:style style:name="T18" style:family="text">
      <style:text-properties style:font-name="標楷體" fo:font-size="14pt" fo:font-weight="bold" style:font-name-asian="標楷體" style:font-size-asian="14pt" style:font-weight-asian="bold"/>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21"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style>
    <style:style style:name="T25" style:family="text">
      <style:text-properties style:font-name="標楷體" fo:font-size="14pt" style:text-underline-style="solid" style:text-underline-width="auto" style:text-underline-color="font-color" style:font-name-asian="標楷體" style:font-size-asian="14pt" style:font-size-complex="14pt"/>
    </style:style>
    <style:style style:name="T26" style:family="text">
      <style:text-properties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weight="normal" style:letter-kerning="true" style:font-name-asian="標楷體" style:font-weight-asian="normal" style:font-name-complex="標楷體" style:font-size-complex="12pt"/>
    </style:style>
    <style:style style:name="T29" style:family="text">
      <style:text-properties style:font-name="標楷體" fo:font-weight="normal" style:letter-kerning="true" style:font-name-asian="標楷體" style:font-weight-asian="normal" style:font-name-complex="標楷體" style:font-size-complex="12pt"/>
    </style:style>
    <style:style style:name="T30" style:family="text">
      <style:text-properties style:font-name="標楷體" fo:font-weight="normal" style:font-name-asian="標楷體" style:font-weight-asian="normal" style:font-name-complex="新細明體" style:font-size-complex="12pt"/>
    </style:style>
    <style:style style:name="T31" style:family="text">
      <style:text-properties style:font-name="標楷體" fo:font-weight="normal" style:font-name-asian="標楷體" style:font-weight-asian="normal" style:font-name-complex="標楷體"/>
    </style:style>
    <style:style style:name="T32" style:family="text">
      <style:text-properties style:font-name="標楷體" fo:font-weight="normal" style:font-name-asian="標楷體" style:font-weight-asian="normal" style:font-name-complex="標楷體"/>
    </style:style>
    <style:style style:name="T33" style:family="text">
      <style:text-properties style:font-name="標楷體" fo:font-size="12pt" fo:font-weight="bold" style:font-size-asian="12pt" style:font-weight-asian="bold" style:font-name-complex="標楷體"/>
    </style:style>
    <style:style style:name="T34" style:family="text">
      <style:text-properties style:font-name="標楷體" fo:font-size="12pt" fo:font-weight="bold" style:font-size-asian="12pt" style:font-weight-asian="bold" style:font-name-complex="標楷體"/>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style:font-size-complex="14pt"/>
    </style:style>
    <style:style style:name="T37" style:family="text">
      <style:text-properties fo:font-size="14pt" style:font-size-asian="14pt" style:font-size-complex="14pt"/>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bold" style:font-weight-asian="bold" style:font-name-complex="標楷體" style:font-weight-complex="bold"/>
    </style:style>
    <style:style style:name="T41" style:family="text">
      <style:text-properties fo:color="#000000"/>
    </style:style>
    <style:style style:name="T42" style:family="text">
      <style:text-properties fo:color="#000000" style:font-name="標楷體" fo:font-size="14pt" fo:font-weight="bold" style:font-name-asian="標楷體" style:font-size-asian="14pt" style:font-weight-asian="bold" style:font-name-complex="標楷體" style:font-weight-complex="bold"/>
    </style:style>
    <style:style style:name="T43" style:family="text">
      <style:text-properties fo:color="#000000" style:font-name="標楷體" fo:font-size="14pt" fo:font-weight="bold" style:font-name-asian="標楷體" style:font-size-asian="14pt" style:font-weight-asian="bold" style:font-name-complex="標楷體"/>
    </style:style>
    <style:style style:name="T44" style:family="text">
      <style:text-properties fo:color="#000000" style:font-name="標楷體" fo:font-size="14pt" fo:font-weight="bold" style:font-name-asian="標楷體" style:font-size-asian="14pt" style:font-weight-asian="bold" style:font-name-complex="標楷體" style:font-size-complex="14pt"/>
    </style:style>
    <style:style style:name="T45" style:family="text">
      <style:text-properties fo:color="#000000" style:font-name="標楷體" fo:font-size="14pt" fo:font-weight="bold" style:font-name-asian="標楷體" style:font-size-asian="14pt" style:font-weight-asian="bold"/>
    </style:style>
    <style:style style:name="T46" style:family="text">
      <style:text-properties fo:color="#000000" style:font-name="標楷體" fo:font-size="14pt" fo:font-weight="bold" style:font-name-asian="標楷體" style:font-size-asian="14pt" style:font-weight-asian="bold" style:font-name-complex="標楷體.渭.." style:font-size-complex="10pt"/>
    </style:style>
    <style:style style:name="T47" style:family="text">
      <style:text-properties fo:color="#000000" style:font-name="標楷體" fo:font-size="14pt" fo:font-weight="bold" style:font-name-asian="標楷體" style:font-size-asian="14pt" style:font-weight-asian="bold" style:font-size-complex="14pt"/>
    </style:style>
    <style:style style:name="T48" style:family="text">
      <style:text-properties fo:color="#000000" style:font-name="標楷體" fo:font-size="14pt" style:font-name-asian="標楷體" style:font-size-asian="14pt"/>
    </style:style>
    <style:style style:name="T49" style:family="text">
      <style:text-properties fo:color="#000000" style:font-name="標楷體" fo:font-size="14pt" style:font-name-asian="標楷體" style:font-size-asian="14pt" style:font-name-complex="標楷體"/>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標楷體" fo:font-size="14pt" style:font-name-asian="標楷體" style:font-size-asian="14pt" style:font-name-complex="標楷體" style:font-size-complex="14pt"/>
    </style:style>
    <style:style style:name="T52" style:family="text">
      <style:text-properties fo:color="#000000" style:font-name="標楷體" fo:font-size="14pt" style:font-name-asian="標楷體" style:font-size-asian="14pt" style:font-name-complex="標楷體" style:font-size-complex="14pt" style:font-weight-complex="bold"/>
    </style:style>
    <style:style style:name="T53" style:family="text">
      <style:text-properties fo:color="#000000" style:font-name="標楷體" fo:font-size="14pt" style:font-name-asian="標楷體" style:font-size-asian="14pt" style:font-name-complex="標楷體" style:font-weight-complex="bold"/>
    </style:style>
    <style:style style:name="T54" style:family="text">
      <style:text-properties fo:color="#000000" style:font-name="標楷體" fo:font-size="14pt" style:font-name-asian="標楷體" style:font-size-asian="14pt" style:font-name-complex="標楷體" style:font-size-complex="10pt"/>
    </style:style>
    <style:style style:name="T55" style:family="text">
      <style:text-properties fo:color="#000000" style:font-name="標楷體" fo:font-size="14pt" style:font-name-asian="標楷體" style:font-size-asian="14pt" style:font-name-complex="標楷體.渭.." style:font-size-complex="10pt"/>
    </style:style>
    <style:style style:name="T56" style:family="text">
      <style:text-properties fo:color="#000000" style:font-name="標楷體" fo:font-size="14pt" style:font-name-asian="標楷體" style:font-size-asian="14pt" style:font-size-complex="14pt"/>
    </style:style>
    <style:style style:name="T57" style:family="text">
      <style:text-properties fo:color="#000000" style:font-name="標楷體" fo:font-size="14pt" style:letter-kerning="false" style:font-name-asian="標楷體" style:font-size-asian="14pt" style:font-name-complex="新細明體" style:font-size-complex="14pt"/>
    </style:style>
    <style:style style:name="T58"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5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0" style:family="text">
      <style:text-properties fo:color="#000000" style:font-name="標楷體" fo:font-size="14pt" style:text-underline-style="solid" style:text-underline-width="auto" style:text-underline-color="font-color" style:font-name-asian="標楷體" style:font-size-asian="14pt"/>
    </style:style>
    <style:style style:name="T61" style:family="text">
      <style:text-properties fo:color="#000000" style:font-name="標楷體" fo:font-size="14pt" style:text-underline-style="solid" style:text-underline-width="auto" style:text-underline-color="font-color" style:font-name-asian="標楷體" style:font-size-asian="14pt" style:font-name-complex="標楷體.渭.." style:font-size-complex="10pt"/>
    </style:style>
    <style:style style:name="T62" style:family="text">
      <style:text-properties fo:color="#000000" style:font-name="標楷體" fo:font-size="14pt" fo:font-weight="normal" style:font-name-asian="標楷體" style:font-size-asian="14pt" style:font-weight-asian="normal" style:font-name-complex="標楷體" style:font-weight-complex="bold"/>
    </style:style>
    <style:style style:name="T63" style:family="text">
      <style:text-properties fo:color="#000000" style:font-name="標楷體" fo:font-weight="bold" style:font-name-asian="標楷體" style:font-weight-asian="bold" style:font-name-complex="標楷體"/>
    </style:style>
    <style:style style:name="T64" style:family="text">
      <style:text-properties fo:color="#000000" style:font-name="標楷體" style:font-name-asian="標楷體" style:font-name-complex="標楷體"/>
    </style:style>
    <style:style style:name="T65" style:family="text">
      <style:text-properties fo:color="#000000" style:font-name="標楷體" fo:font-weight="normal" style:letter-kerning="true" style:font-name-asian="標楷體" style:font-weight-asian="normal" style:font-name-complex="標楷體" style:font-size-complex="12pt"/>
    </style:style>
    <style:style style:name="T66" style:family="text">
      <style:text-properties fo:color="#000000" style:font-name="標楷體" fo:font-weight="normal" style:letter-kerning="true" style:font-name-asian="標楷體" style:font-weight-asian="normal" style:font-name-complex="標楷體" style:font-size-complex="12pt"/>
    </style:style>
    <style:style style:name="T67" style:family="text">
      <style:text-properties fo:color="#000000" style:font-name="標楷體" fo:font-size="10pt" style:font-name-asian="標楷體" style:font-size-asian="10pt" style:font-name-complex="標楷體" style:font-size-complex="10pt"/>
    </style:style>
    <style:style style:name="T68" style:family="text">
      <style:text-properties fo:color="#000000" style:font-name="標楷體" fo:font-size="10pt" fo:font-weight="bold" style:font-name-asian="標楷體" style:font-size-asian="10pt" style:font-weight-asian="bold" style:font-name-complex="標楷體" style:font-size-complex="10pt"/>
    </style:style>
    <style:style style:name="T69" style:family="text">
      <style:text-properties fo:color="#000000" fo:font-weight="bold" style:font-weight-asian="bold" style:font-weight-complex="bold"/>
    </style:style>
    <style:style style:name="T70" style:family="text">
      <style:text-properties fo:color="#000000" style:font-name-complex="標楷體"/>
    </style:style>
    <style:style style:name="T71" style:family="text">
      <style:text-properties fo:color="#000000" style:letter-kerning="true" style:font-size-complex="12pt"/>
    </style:style>
    <style:style style:name="T72" style:family="text">
      <style:text-properties style:font-name-complex="新細明體"/>
    </style:style>
    <style:style style:name="T73" style:family="text">
      <style:text-properties style:letter-kerning="true" style:font-size-complex="12pt"/>
    </style:style>
    <style:style style:name="T74" style:family="text">
      <style:text-properties fo:color="#000000" style:font-name="標楷體" fo:font-size="12pt" fo:font-weight="bold" style:font-size-asian="12pt" style:font-weight-asian="bold" style:font-name-complex="標楷體"/>
    </style:style>
    <style:style style:name="T75" style:family="text">
      <style:text-properties fo:color="#000000" style:font-name="標楷體" fo:font-size="12pt" fo:font-weight="bold" style:font-size-asian="12pt" style:font-weight-asian="bold" style:font-name-complex="標楷體"/>
    </style:style>
    <style:style style:name="T76"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T2">公共工程專案管理契約範本修正對照表</text:span></text:p>
      <text:p text:style-name="P109"><text:s text:c="98"/>99.5.</text:p>
      <table:table table:name="Table1" table:style-name="Table1">
        <table:table-column table:style-name="Table1.A" table:number-columns-repeated="2"/>
        <table:table-column table:style-name="Table1.C"/>
        <table:table-row table:style-name="Table1.1">
          <table:table-cell table:style-name="Table1.A1" office:value-type="string">
            <text:p text:style-name="P24">修正條文</text:p>
          </table:table-cell>
          <table:table-cell table:style-name="Table1.A1" office:value-type="string">
            <text:p text:style-name="P28">現行條文</text:p>
          </table:table-cell>
          <table:table-cell table:style-name="Table1.C1" office:value-type="string">
            <text:p text:style-name="P25">說 <text:s/>明</text:p>
          </table:table-cell>
        </table:table-row>
        <table:table-row table:style-name="Table1.2">
          <table:table-cell table:style-name="Table1.A1" office:value-type="string">
            <text:list xml:id="list2235886717" text:style-name="WW8Num30">
              <text:list-item>
                <text:p text:style-name="P37">履約標的</text:p>
                <text:list>
                  <text:list-item>
                    <text:p text:style-name="P32"><text:span text:style-name="T48">乙方應</text:span><text:span text:style-name="T57">盡善良管理人之注意義務，發揮</text:span><text:span text:style-name="T7">管理專業協助甲方執行專案管理工作，其最終目標乃在協助甲方完成『</text:span><text:span text:style-name="T21"> <text:s text:c="27"/></text:span><text:span text:style-name="T9">工程』</text:span><text:span text:style-name="T7">，並以甲方之權益為依歸。乙方代表甲方協調、整合、管理包括工程、設備、軟體、財物、勞務等與本計畫相關事項之推動，</text:span><text:span text:style-name="T14">其專案管理之</text:span><text:span text:style-name="T48">履約標的及工作事項如下：(詳細服務項目內容由甲方於招標時參照附件一實際需要擇定載明)</text:span></text:p>
                  </text:list-item>
                </text:list>
              </text:list-item>
            </text:list>
            <text:list xml:id="list3986552115" text:style-name="WW8Num5">
              <text:list-item>
                <text:list>
                  <text:list-item>
                    <text:list>
                      <text:list-item>
                        <text:list>
                          <text:list-item>
                            <text:list>
                              <text:list-item>
                                <text:list>
                                  <text:list-item>
                                    <text:p text:style-name="P62"><text:span text:style-name="T43">□</text:span><text:span text:style-name="T44">可行性研究之諮詢及審查</text:span></text:p>
                                  </text:list-item>
                                  <text:list-item>
                                    <text:p text:style-name="P62"><text:span text:style-name="T43">□</text:span><text:span text:style-name="T44">規劃之諮詢及審查</text:span></text:p>
                                  </text:list-item>
                                  <text:list-item>
                                    <text:p text:style-name="P62"><text:span text:style-name="T49">□</text:span><text:span text:style-name="T50">設計之諮詢及審查</text:span></text:p>
                                  </text:list-item>
                                  <text:list-item>
                                    <text:p text:style-name="P62"><text:span text:style-name="T50">□招標</text:span><text:span text:style-name="T44">、決標</text:span><text:span text:style-name="T50">之諮詢及審查</text:span></text:p>
                                  </text:list-item>
                                  <text:list-item>
                                    <text:p text:style-name="P62"><text:span text:style-name="T49">□施工督導與履約管理</text:span><text:span text:style-name="T50">之諮詢及審查</text:span></text:p>
                                  </text:list-item>
                                </text:list>
                              </text:list-item>
                            </text:list>
                          </text:list-item>
                        </text:list>
                      </text:list-item>
                    </text:list>
                  </text:list-item>
                </text:list>
              </text:list-item>
            </text:list>
            <text:p text:style-name="P63"/>
          </table:table-cell>
          <table:table-cell table:style-name="Table1.A1" office:value-type="string">
            <text:list xml:id="list92049389203900" text:continue-numbering="true" text:style-name="WW8Num5">
              <text:list-item>
                <text:p text:style-name="P38">履約標的</text:p>
              </text:list-item>
            </text:list>
            <text:list xml:id="list3986930932" text:style-name="WW8Num21">
              <text:list-item>
                <text:p text:style-name="P33"><text:span text:style-name="T48">乙方應</text:span><text:span text:style-name="T57">盡善良管理人之注意義務，發揮</text:span><text:span text:style-name="T7">管理專業協助甲方執行專案管理工作，其最終目標乃在協助甲方完成『</text:span><text:span text:style-name="T21"> <text:s text:c="27"/></text:span><text:span text:style-name="T9">工程』</text:span><text:span text:style-name="T7">，並以甲方之權益為依歸。乙方代表甲方協調、整合、管理包括工程、設備、軟體、財物、勞務等與本計畫相關事項之推動，</text:span><text:span text:style-name="T14">其專案管理之</text:span><text:span text:style-name="T48">履約標的及工作事項如下：(詳細服務項目內容由甲方於招標時參照附件一實際需要擇定載明)</text:span></text:p>
              </text:list-item>
            </text:list>
            <text:list xml:id="list92050205158010" text:continue-list="list92049389203900" text:style-name="WW8Num5">
              <text:list-item>
                <text:list>
                  <text:list-item>
                    <text:list>
                      <text:list-item>
                        <text:list>
                          <text:list-item>
                            <text:list>
                              <text:list-item>
                                <text:list>
                                  <text:list-item>
                                    <text:p text:style-name="P62"><text:span text:style-name="T49">□</text:span><text:span text:style-name="T59">規劃與可行性評估之諮詢審查</text:span></text:p>
                                  </text:list-item>
                                  <text:list-item>
                                    <text:p text:style-name="P62"><text:span text:style-name="T49">□工程設計</text:span><text:span text:style-name="T50">之諮詢及審查</text:span></text:p>
                                  </text:list-item>
                                  <text:list-item>
                                    <text:p text:style-name="P62"><text:span text:style-name="T50">□招標</text:span><text:span text:style-name="T59">發包</text:span><text:span text:style-name="T50">之諮詢及審查</text:span></text:p>
                                  </text:list-item>
                                  <text:list-item>
                                    <text:p text:style-name="P62"><text:span text:style-name="T49">□施工督導與履約管理</text:span><text:span text:style-name="T50">之諮詢及審查</text:span></text:p>
                                  </text:list-item>
                                  <text:list-item>
                                    <text:p text:style-name="P62"><text:span text:style-name="T49">□</text:span><text:span text:style-name="T60">其他： <text:s text:c="5"/></text:span><text:span text:style-name="T58">（</text:span><text:span text:style-name="T22">凡非</text:span><text:soft-page-break/><text:span text:style-name="T22">屬第二款第二目至第四目服務範圍之工作，由</text:span><text:span text:style-name="T21">甲方</text:span><text:span text:style-name="T24">於招標時載明，並敘明</text:span><text:span text:style-name="T22">其服務費用由甲方分別編列，另行支付，乙方需分別報價</text:span><text:span text:style-name="T26">。</text:span><text:span text:style-name="T58">）</text:span></text:p>
                                  </text:list-item>
                                </text:list>
                              </text:list-item>
                            </text:list>
                          </text:list-item>
                        </text:list>
                      </text:list-item>
                    </text:list>
                  </text:list-item>
                </text:list>
              </text:list-item>
            </text:list>
            <text:p text:style-name="P36"/>
          </table:table-cell>
          <table:table-cell table:style-name="Table1.C1" office:value-type="string">
            <text:p text:style-name="P23"><text:span text:style-name="T8">配合99年1月15日修正訂頒「機關委託技術服務廠商評選及計費辦法」第9條之內容修正。</text:span></text:p>
          </table:table-cell>
        </table:table-row>
        <table:table-row table:style-name="Table1.2">
          <table:table-cell table:style-name="Table1.A1" office:value-type="string">
            <text:p text:style-name="P64">第三條 <text:s/>契約價金之給付</text:p>
            <text:list xml:id="list1024776718" text:style-name="WW8Num31">
              <text:list-item>
                <text:p text:style-name="P67">契約價金結算方式：</text:p>
              </text:list-item>
            </text:list>
            <text:p text:style-name="P68"><text:span text:style-name="T49">履約標的</text:span><text:span text:style-name="T10">屬專案管理者（由</text:span><text:span text:style-name="T7">甲方</text:span><text:span text:style-name="T10">擇一於招標時載明）：</text:span></text:p>
            <text:p text:style-name="P69">□總包價法</text:p>
            <text:p text:style-name="P69">□建造費用百分比法</text:p>
            <text:p text:style-name="P69">□服務成本加公費法</text:p>
            <text:p text:style-name="P71">□按月、按日或按時計酬</text:p>
            <text:p text:style-name="P70"><text:span text:style-name="T15"><text:s text:c="2"/>法</text:span></text:p>
            <text:p text:style-name="P71"/>
            <text:p text:style-name="P71"/>
            <text:p text:style-name="P71"/>
            <text:p text:style-name="P71"/>
            <text:p text:style-name="P71"/>
            <text:list xml:id="list92050079285734" text:continue-numbering="true" text:style-name="WW8Num31">
              <text:list-item>
                <text:p text:style-name="P66">計價方式：</text:p>
              </text:list-item>
            </text:list>
            <text:p text:style-name="P72"><text:span text:style-name="T15">（四）按月、按日或按時計酬法，</text:span><text:span text:style-name="T45">服務費用總計新臺幣____元(由甲方於決標後填寫，</text:span><text:span text:style-name="T15">請招標機關及投標廠商參考附</text:span><text:soft-page-break/><text:span text:style-name="T15">件二之ㄧ之附表編列專案管理服務費用明細表，</text:span><text:span text:style-name="T18">決標後依決標結</text:span><text:span text:style-name="T45">果調整</text:span><text:span text:style-name="T43">納入契約執行）。</text:span></text:p>
            <text:p text:style-name="P31"><text:span text:style-name="T15"><text:s text:c="6"/>＊增訂附件二之ㄧ之附表</text:span></text:p>
          </table:table-cell>
          <table:table-cell table:style-name="Table1.A1" office:value-type="string">
            <text:p text:style-name="P64">第三條 <text:s/>契約價金之給付</text:p>
            <text:list xml:id="list4165823081" text:style-name="WW8Num33">
              <text:list-item>
                <text:p text:style-name="P52">契約價金結算方式：</text:p>
              </text:list-item>
            </text:list>
            <text:list xml:id="list92049551373999" text:continue-list="list92050079285734" text:style-name="WW8Num31">
              <text:list-item>
                <text:list>
                  <text:list-item>
                    <text:p text:style-name="P34"><text:span text:style-name="T49">履約標的</text:span><text:span text:style-name="T10">屬專案管理者（由</text:span><text:span text:style-name="T7">甲方</text:span><text:span text:style-name="T10">擇一於招標時載明）：</text:span></text:p>
                  </text:list-item>
                </text:list>
              </text:list-item>
            </text:list>
            <text:p text:style-name="P69">□總包價法</text:p>
            <text:p text:style-name="P69">□建造費用百分比法</text:p>
            <text:p text:style-name="P69">□服務成本加公費法</text:p>
            <text:list xml:id="list92050111313136" text:continue-numbering="true" text:style-name="WW8Num31">
              <text:list-item>
                <text:list>
                  <text:list-item>
                    <text:p text:style-name="P34"><text:span text:style-name="T22">履約標的屬前條其他服務項目，甲方另行支付費用（由</text:span><text:span text:style-name="T21">甲方</text:span><text:span text:style-name="T22">擇一於招標時載明）：</text:span></text:p>
                  </text:list-item>
                </text:list>
              </text:list-item>
            </text:list>
            <text:p text:style-name="P73">□總包價法</text:p>
            <text:p text:style-name="P73">□服務成本加公費法</text:p>
            <text:p text:style-name="P74"/>
          </table:table-cell>
          <table:table-cell table:style-name="Table1.C1" office:value-type="string">
            <text:p text:style-name="P23"><text:span text:style-name="T8">鑒於99年1月15日修正訂頒「機關委託技術服務廠商評選及計費辦法」已刪除第30條按月、按日或按時計酬法計費方式之限制條件，配合增列按月、按日或按時計酬法計費方式之</text:span><text:span text:style-name="T49">契約價金結算方式及計價方式</text:span><text:span text:style-name="T4">。</text:span></text:p>
          </table:table-cell>
        </table:table-row>
        <table:table-row table:style-name="Table1.4">
          <table:table-cell table:style-name="Table1.A1" office:value-type="string">
            <text:list xml:id="list2784771047" text:style-name="WW8Num26">
              <text:list-item>
                <text:p text:style-name="P39">契約價金之調整</text:p>
              </text:list-item>
            </text:list>
            <text:p text:style-name="P75"><text:span text:style-name="T15">九、於各階段履約期間，甲方得依實際需要通知乙方調整人力需求，修正「工作人力計畫」（含人員配當表），並依調整後之實際人力需求及服務費用明細表調整服務價金，乙方須於___個工作日</text:span><text:span text:style-name="T19">(由</text:span><text:span text:style-name="T20">甲方</text:span><text:span text:style-name="T19">於招標時載明)</text:span><text:span text:style-name="T15">內配合辦理。</text:span></text:p>
            <text:p text:style-name="P76"/>
          </table:table-cell>
          <table:table-cell table:style-name="Table1.A1" office:value-type="string">
            <text:list xml:id="list2476307847" text:style-name="WW8Num25">
              <text:list-item>
                <text:p text:style-name="P40">契約價金之調整</text:p>
              </text:list-item>
            </text:list>
            <text:p text:style-name="P36"/>
            <text:p text:style-name="P36"/>
            <text:p text:style-name="P36"/>
            <text:p text:style-name="P36"/>
            <text:p text:style-name="P36"/>
            <text:p text:style-name="P36"/>
            <text:p text:style-name="P36"/>
            <text:p text:style-name="P64"/>
          </table:table-cell>
          <table:table-cell table:style-name="Table1.C1" office:value-type="string">
            <text:p text:style-name="P23"><text:span text:style-name="T8">考量工程</text:span><text:span text:style-name="T10">各階段履約期間可能</text:span><text:span text:style-name="T8">之人力需求變化需要，增列機關得視實際需要</text:span><text:span text:style-name="T10">調整人力需求</text:span><text:span text:style-name="T8">之條款，以避免人力浪費。</text:span></text:p>
          </table:table-cell>
        </table:table-row>
        <table:table-row table:style-name="Table1.2">
          <table:table-cell table:style-name="Table1.A1" office:value-type="string">
            <text:list xml:id="list92049702133728" text:continue-list="list2784771047" text:style-name="WW8Num26">
              <text:list-item>
                <text:p text:style-name="P39">契約價金之給付條件</text:p>
              </text:list-item>
            </text:list>
            <text:p text:style-name="P78"><text:span text:style-name="T10">□二、服務成本加公費法</text:span><text:span text:style-name="T15">或按月、按日或按時計酬法</text:span><text:span text:style-name="T10">：（配合第三條第一款契約價金結算方式勾選，並由</text:span><text:span text:style-name="T7">甲方</text:span><text:span text:style-name="T10">擇一於招標時載明）</text:span></text:p>
          </table:table-cell>
          <table:table-cell table:style-name="Table1.A1" office:value-type="string">
            <text:list xml:id="list92048974804563" text:continue-list="list2476307847" text:style-name="WW8Num25">
              <text:list-item>
                <text:p text:style-name="P40">契約價金之給付條件</text:p>
              </text:list-item>
            </text:list>
            <text:p text:style-name="P78"><text:span text:style-name="T10">□二、服務成本加公費法：（配合第三條第一款契約價金結算方式勾選，並由</text:span><text:span text:style-name="T7">甲方</text:span><text:span text:style-name="T10">擇一於招標時載明）</text:span></text:p>
          </table:table-cell>
          <table:table-cell table:style-name="Table1.C1" office:value-type="string">
            <text:p text:style-name="P23"><text:span text:style-name="T8">鑒於99年1月15日修正訂頒「機關委託技術服務廠商評選及計費辦法」已刪除第30條按月、按日或按時計酬法計費方式之限制條件，配合增列按月、按日或按時計酬法計費方式之</text:span><text:span text:style-name="T49">契約價金之給付條件</text:span><text:span text:style-name="T4">。</text:span></text:p>
          </table:table-cell>
        </table:table-row>
        <table:table-row table:style-name="Table1.2">
          <table:table-cell table:style-name="Table1.A1" office:value-type="string">
            <text:p text:style-name="P65"/>
          </table:table-cell>
          <table:table-cell table:style-name="Table1.A1" office:value-type="string">
            <text:list xml:id="list1111972215" text:style-name="WW8Num22">
              <text:list-item>
                <text:p text:style-name="P41">契約價金之給付條件</text:p>
              </text:list-item>
            </text:list>
            <text:p text:style-name="P79"><text:span text:style-name="T12">五、契約價金得依物價指數(如指定指數，由</text:span><text:span text:style-name="T7">甲方</text:span><text:span text:style-name="T12">於招標時載明，</text:span><text:soft-page-break/><text:span text:style-name="T12">無者免填)調整者，應註明下列事項：</text:span></text:p>
            <text:list xml:id="list2635643542" text:style-name="WW8Num32">
              <text:list-item>
                <text:list>
                  <text:list-item>
                    <text:p text:style-name="P81">得調整之成本項目及金額。</text:p>
                  </text:list-item>
                  <text:list-item>
                    <text:p text:style-name="P81">調整所依據之一定物價指數及基期。</text:p>
                  </text:list-item>
                  <text:list-item>
                    <text:p text:style-name="P81">得調整及不予調整之情形。</text:p>
                  </text:list-item>
                  <text:list-item>
                    <text:p text:style-name="P81">調整公式。</text:p>
                  </text:list-item>
                  <text:list-item>
                    <text:p text:style-name="P81">乙方應提出之調整數據及佐證資料。</text:p>
                  </text:list-item>
                  <text:list-item>
                    <text:p text:style-name="P81">管理費及利潤不予調整。</text:p>
                  </text:list-item>
                  <text:list-item>
                    <text:p text:style-name="P80"><text:span text:style-name="T12">逐月就已工作部分按當月指數計算</text:span><text:span text:style-name="T12">物價調整</text:span><text:span text:style-name="T12">款。逾履約期限之部分，應以計價當期指數與契約規定履約期限當月指數二者較低者為調整依據。但逾期履約係非可歸責於廠商者，應以計價當期指數為調</text:span><text:span text:style-name="T14">整依據。</text:span></text:p>
                  </text:list-item>
                  <text:list-item>
                    <text:p text:style-name="P82">物價調整款累計給付逾新臺幣10萬元者，由甲方刊登契約給付金額變更公告。</text:p>
                  </text:list-item>
                </text:list>
              </text:list-item>
            </text:list>
            <text:p text:style-name="P83">（其他款次依序調整）</text:p>
          </table:table-cell>
          <table:table-cell table:style-name="Table1.C1" office:value-type="string">
            <text:p text:style-name="P23"><text:span text:style-name="T8">配合99年1月15日修正訂頒「機關委託技術服務廠商評選及計費辦法」第37條及本範本第5條第4款已訂有薪資物</text:span><text:soft-page-break/><text:span text:style-name="T8">價指數調整之條款，爰將</text:span><text:span text:style-name="T12">契約價金得依物價指數調整之條款</text:span><text:span text:style-name="T8">刪除。</text:span></text:p>
          </table:table-cell>
        </table:table-row>
        <table:table-row table:style-name="Table1.2">
          <table:table-cell table:style-name="Table1.A1" office:value-type="string">
            <text:list xml:id="list2081350678" text:style-name="WW8Num29">
              <text:list-item>
                <text:p text:style-name="P42">履約管理</text:p>
              </text:list-item>
            </text:list>
            <text:p text:style-name="P77"><text:span text:style-name="T42"><text:s text:c="4"/>一、</text:span><text:span text:style-name="T8">乙方應依招標文件規定及服務</text:span><text:soft-page-break/><text:span text:style-name="T8">建議書承諾，於前條第</text:span><text:span text:style-name="T16">二</text:span><text:span text:style-name="T8">款</text:span><text:span text:style-name="T16">第一目</text:span><text:span text:style-name="T8">規定期限提出「工作執行計畫書」送甲方核可，該工作執行計畫書內容至少應包括計畫組織、工作計畫流程、工作預定進度表、工作人力計畫（含人員配當表）、</text:span><text:span text:style-name="T16">服務費用明細表、</text:span><text:span text:style-name="T8">計畫時程之安排、工程與經費之控管計畫、辦公處所等。甲方如有修正意見，乙方應於該規定期限內改正完妥，並送甲方複核後，據以執行。</text:span></text:p>
          </table:table-cell>
          <table:table-cell table:style-name="Table1.A1" office:value-type="string">
            <text:list xml:id="list781645087" text:style-name="WW8Num9">
              <text:list-item>
                <text:p text:style-name="P43"><text:s text:c="2"/>履約管理</text:p>
              </text:list-item>
            </text:list>
            <text:p text:style-name="P77"><text:span text:style-name="T42"><text:s text:c="4"/>一、</text:span><text:span text:style-name="T8">乙方應依招標文件規定及服務</text:span><text:soft-page-break/><text:span text:style-name="T8">建議書承諾，於前條</text:span><text:span text:style-name="T23">第一款</text:span><text:span text:style-name="T8">規定期限提出「工作執行計畫書」送甲方核可，該工作執行計畫書內容至少應包括計畫組織、工作計畫流程、工作預定進度表、工作人力計畫（含人員配當表）、計畫時程之安排、工程與經費之控管計畫、辦公處所等。甲方如有修正意見，乙方應於該規定期限內改正完妥，並送甲方複核後，據以執行。</text:span></text:p>
          </table:table-cell>
          <table:table-cell table:style-name="Table1.C1" office:value-type="string">
            <text:p text:style-name="P23"><text:span text:style-name="T8">配合第四條第九款修正，增列</text:span><text:span text:style-name="T16">服務費用明細表</text:span><text:span text:style-name="T8">。</text:span></text:p>
          </table:table-cell>
        </table:table-row>
        <table:table-row table:style-name="Table1.2">
          <table:table-cell table:style-name="Table1.A1" office:value-type="string">
            <text:p text:style-name="P36">第八條</text:p>
            <text:p text:style-name="P84"><text:span text:style-name="T7">四、</text:span><text:span text:style-name="T10">作業人員指派（本項內容僅供參考，機關得依個案實際需要修正）</text:span></text:p>
            <text:p text:style-name="P85"><text:span text:style-name="T7">（二）乙方於訂約後，應指派其所屬專任開業建築師或執業技師__人</text:span><text:span text:style-name="T12">(由</text:span><text:span text:style-name="T7">甲方</text:span><text:span text:style-name="T12">於招標時載明)</text:span><text:span text:style-name="T7">為專案經理，負責本案之推動與協調整合，前述專案經理應有____年</text:span><text:span text:style-name="T12">(由</text:span><text:span text:style-name="T7">甲方</text:span><text:span text:style-name="T12">於招標時載明)</text:span><text:span text:style-name="T7">以上_____工程計畫</text:span><text:span text:style-name="T12">(由</text:span><text:span text:style-name="T7">甲方</text:span><text:span text:style-name="T12">於招標時載明)</text:span><text:span text:style-name="T7">之綜合或專業顧問工作經驗。</text:span></text:p>
            <text:p text:style-name="P87"><text:soft-page-break/><text:span text:style-name="T6"><text:s text:c="6"/>□</text:span><text:span text:style-name="T7">專案經理可由專案管理計畫主持人兼任</text:span></text:p>
            <text:p text:style-name="P88"><text:span text:style-name="T6"><text:s text:c="6"/>□</text:span><text:span text:style-name="T20">專案經理為專職</text:span><text:span text:style-name="T19"> (建議採購金額在查核金額以上者勾選)</text:span></text:p>
            <text:p text:style-name="P85"><text:span text:style-name="T53">（八）</text:span><text:span text:style-name="T7">施工期間，契約規定之</text:span><text:span text:style-name="T20">專職專案經理及</text:span><text:span text:style-name="T7">駐地人員須常駐工務所。</text:span></text:p>
            <text:p text:style-name="P89"/>
          </table:table-cell>
          <table:table-cell table:style-name="Table1.A1" office:value-type="string">
            <text:p text:style-name="P36">第八條</text:p>
            <text:p text:style-name="P84"><text:span text:style-name="T7">四、</text:span><text:span text:style-name="T10">作業人員指派（本項內容僅供參考，機關得依個案實際需要修正）</text:span></text:p>
            <text:p text:style-name="P85"><text:span text:style-name="T7">（二）乙方於訂約後，應指派其所屬專任開業建築師或執業技師__人</text:span><text:span text:style-name="T12">(由</text:span><text:span text:style-name="T7">甲方</text:span><text:span text:style-name="T12">於招標時載明)</text:span><text:span text:style-name="T7">為專案經理，</text:span><text:span text:style-name="T21">專職</text:span><text:span text:style-name="T7">負責本案之推動與協調整合，前述專案經理應有____年</text:span><text:span text:style-name="T12">(由</text:span><text:span text:style-name="T7">甲方</text:span><text:span text:style-name="T12">於招標時載明)</text:span><text:span text:style-name="T7">以上_____工程計畫</text:span><text:span text:style-name="T12">(由</text:span><text:span text:style-name="T7">甲方</text:span><text:span text:style-name="T12">於招標時載明)</text:span><text:span text:style-name="T7">之綜合或專業顧問工作經驗。</text:span><text:span text:style-name="T21">（</text:span><text:span text:style-name="T7">□專案經</text:span><text:soft-page-break/><text:span text:style-name="T7">理可由專案管理計畫主持人兼任</text:span><text:span text:style-name="T21">）</text:span></text:p>
            <text:p text:style-name="P86"/>
            <text:p text:style-name="P86"/>
            <text:p text:style-name="P86"/>
            <text:p text:style-name="P85"><text:span text:style-name="T53">（八）</text:span><text:span text:style-name="T7">施工期間，</text:span><text:span text:style-name="T21">專案經理及</text:span><text:span text:style-name="T7">契約規定之駐地人員須常駐工務所。</text:span></text:p>
            <text:p text:style-name="P90"/>
          </table:table-cell>
          <table:table-cell table:style-name="Table1.C1" office:value-type="string">
            <text:p text:style-name="P26">基於實務考量，增列專案經理是否為專職之選項。</text:p>
          </table:table-cell>
        </table:table-row>
        <table:table-row table:style-name="Table1.2">
          <table:table-cell table:style-name="Table1.A1" office:value-type="string">
            <text:list xml:id="list3208068324" text:style-name="WW8Num18">
              <text:list-item>
                <text:p text:style-name="P44">履約標的品管</text:p>
              </text:list-item>
            </text:list>
            <text:p text:style-name="P77"><text:span text:style-name="T42"><text:s text:c="4"/>一、</text:span><text:span text:style-name="T54">乙方在履約中，應對規劃</text:span><text:span text:style-name="T11">、設計、監造及施工品質依照契約有關規範，協助甲方辦理工程品質之「督導」與「管控」。</text:span><text:span text:style-name="T17">辦理工程設計之諮詢及審查等服務工作，應力求</text:span><text:span text:style-name="T16">符合節省能源、減少溫室氣體排放、保護環境、節約資源、經濟耐用等目的，並考量景觀、自然生態、兩性友善環境、生活美學。</text:span></text:p>
          </table:table-cell>
          <table:table-cell table:style-name="Table1.A1" office:value-type="string">
            <text:list xml:id="list3189637716" text:style-name="WW8Num4">
              <text:list-item>
                <text:p text:style-name="P45">履約標的品管</text:p>
              </text:list-item>
            </text:list>
            <text:p text:style-name="P77"><text:span text:style-name="T42"><text:s text:c="4"/>一、</text:span><text:span text:style-name="T54">乙方在履約中，應對規劃</text:span><text:span text:style-name="T11">、設計、監造及施工品質依照契約有關規範，協助甲方辦理工程品質之「督導」與「管控」。</text:span></text:p>
          </table:table-cell>
          <table:table-cell table:style-name="Table1.C1" office:value-type="string">
            <text:p text:style-name="P23"><text:span text:style-name="T8">配合99年1月15日修正訂頒「機關委託技術服務廠商評選及計費辦法」第6條第2項之內容修正。</text:span></text:p>
          </table:table-cell>
        </table:table-row>
        <table:table-row table:style-name="Table1.10">
          <table:table-cell table:style-name="Table1.A1" office:value-type="string">
            <text:p text:style-name="P36">第九條 <text:s/>履約標的品管</text:p>
            <text:list xml:id="list92049817637629" text:continue-list="list4165823081" text:style-name="WW8Num33">
              <text:list-item>
                <text:p text:style-name="P91"><text:span text:style-name="T50">甲方應依政府採購法第</text:span><text:span text:style-name="T50">70</text:span><text:span text:style-name="T50">條規定設立之各工程施工查核小組查核結果，對</text:span><text:span text:style-name="T8">乙方</text:span><text:span text:style-name="T50">辦理品質缺失懲罰性違約金事宜</text:span><text:span text:style-name="T55">：</text:span></text:p>
              </text:list-item>
            </text:list>
            <text:list xml:id="list4026171363" text:style-name="WW8Num6">
              <text:list-item>
                <text:list>
                  <text:list-item>
                    <text:p text:style-name="P93"><text:soft-page-break/><text:span text:style-name="T55">懲罰性</text:span><text:span text:style-name="T54">違約金</text:span><text:span text:style-name="T55">金額，應依查核小組查核之品質缺失扣點數計算之。每點扣款新臺幣＿＿元（由機關於招標時載明；未載明者，為壹仟元）。</text:span></text:p>
                  </text:list-item>
                </text:list>
              </text:list-item>
            </text:list>
          </table:table-cell>
          <table:table-cell table:style-name="Table1.A1" office:value-type="string">
            <text:list xml:id="list92048607697538" text:continue-list="list781645087" text:style-name="WW8Num9">
              <text:list-item>
                <text:p text:style-name="P47"><text:s text:c="2"/>履約標的品管</text:p>
              </text:list-item>
            </text:list>
            <text:list xml:id="list982114581" text:style-name="WW8Num34">
              <text:list-item>
                <text:p text:style-name="P92"><text:span text:style-name="T50">甲方應依政府採購法第</text:span><text:span text:style-name="T50">70</text:span><text:span text:style-name="T50">條規定設立之各工程施工查核小組查核結果，對</text:span><text:span text:style-name="T8">乙方</text:span><text:span text:style-name="T50">辦理品質缺失懲罰性違約金事宜</text:span><text:span text:style-name="T55">：</text:span></text:p>
              </text:list-item>
            </text:list>
            <text:p text:style-name="P94"><text:soft-page-break/><text:span text:style-name="T55">（一）懲罰性違約金金額，應依查核小組查核之品質缺失扣點數計算之。每點扣款新臺幣＿＿元（由機關於招標時載明；未載明者，為壹仟元）。</text:span><text:span text:style-name="T61">惟專案管理及監造廠商為同一廠商時，就「施工品質」缺失之懲罰性違約金部分，不重複計罰。</text:span></text:p>
          </table:table-cell>
          <table:table-cell table:style-name="Table1.C1" office:value-type="string">
            <text:p text:style-name="P23"><text:span text:style-name="T8">配合99年1月15日修正訂頒「機關委託技術服務廠商評選及計費辦法」第9條第2項刪除修正。</text:span></text:p>
          </table:table-cell>
        </table:table-row>
        <table:table-row table:style-name="Table1.2">
          <table:table-cell table:style-name="Table1.A1" office:value-type="string">
            <text:p text:style-name="P36">第十四條 <text:s/>罰則</text:p>
            <text:list xml:id="list2739027125" text:style-name="WW8Num8">
              <text:list-item>
                <text:p text:style-name="P95"><text:span text:style-name="T52">施工期間</text:span><text:span text:style-name="T14">乙方</text:span><text:span text:style-name="T9">專職人員應每日到工，無故不到工者，除</text:span><text:span text:style-name="T8">依合約金額扣除當日應到工人員薪資外</text:span><text:span text:style-name="T27">，</text:span><text:span text:style-name="T9">每人每日罰款新台幣______元</text:span><text:span text:style-name="T8">（由</text:span><text:span text:style-name="T7">甲方</text:span><text:span text:style-name="T8">於招標時載明</text:span><text:span text:style-name="T46">；未載明者依契約價金總額千分之四計算，未達新臺幣貳仟元者，以新臺幣貳仟元計</text:span><text:span text:style-name="T8">）</text:span><text:span text:style-name="T9">。</text:span></text:p>
              </text:list-item>
            </text:list>
            <text:p text:style-name="P96"><text:span text:style-name="T9"><text:s text:c="2"/>二、依契約</text:span><text:span text:style-name="T14">乙方</text:span><text:span text:style-name="T9">應出席或主持會議之人員未出席或主持者，每人每次罰款新台幣______元</text:span><text:span text:style-name="T8">（由</text:span><text:span text:style-name="T7">甲方</text:span><text:span text:style-name="T8">於招標時載明</text:span><text:span text:style-name="T46">；未載明者依契約價金總額百分之一計算，未達新臺幣伍仟</text:span><text:soft-page-break/><text:span text:style-name="T46">元者，以新臺幣伍仟元計</text:span><text:span text:style-name="T8">）</text:span><text:span text:style-name="T9">。</text:span></text:p>
            <text:p text:style-name="P50"/>
          </table:table-cell>
          <table:table-cell table:style-name="Table1.A1" office:value-type="string">
            <text:p text:style-name="P35"><text:span text:style-name="T42">第十四條 <text:s/>罰則</text:span></text:p>
            <text:list xml:id="list92049829756176" text:continue-numbering="true" text:style-name="WW8Num8">
              <text:list-item>
                <text:p text:style-name="P95"><text:span text:style-name="T52">施工期間</text:span><text:span text:style-name="T14">乙方</text:span><text:span text:style-name="T9">專職人員應每日到工，無故不到工者，除</text:span><text:span text:style-name="T8">依合約金額扣除當日應到工人員薪資外</text:span><text:span text:style-name="T27">，</text:span><text:span text:style-name="T9">每人每日罰款新台幣______元</text:span><text:span text:style-name="T8">（由</text:span><text:span text:style-name="T7">甲方</text:span><text:span text:style-name="T8">於招標時載明</text:span><text:span text:style-name="T9">。</text:span></text:p>
              </text:list-item>
            </text:list>
            <text:p text:style-name="P96"><text:span text:style-name="T9"><text:s text:c="2"/>二、依契約</text:span><text:span text:style-name="T14">乙方</text:span><text:span text:style-name="T9">應出席或主持會議之人員未出席或主持者，每人每次罰款新台幣______元</text:span><text:span text:style-name="T8">（由</text:span><text:span text:style-name="T7">甲方</text:span><text:span text:style-name="T8">於招標時載明）</text:span><text:span text:style-name="T9">。</text:span></text:p>
            <text:p text:style-name="P51"/>
          </table:table-cell>
          <table:table-cell table:style-name="Table1.C1" office:value-type="string">
            <text:p text:style-name="P23"><text:span text:style-name="T8">增列甲方未載明</text:span><text:span text:style-name="T9">每人次罰款金額者之處理方式。</text:span></text:p>
          </table:table-cell>
        </table:table-row>
        <table:table-row table:style-name="Table1.2">
          <table:table-cell table:style-name="Table1.A1" office:value-type="string">
            <text:p text:style-name="P46">第十五條 <text:s/>權利及責任</text:p>
            <text:p text:style-name="P97"><text:span text:style-name="T12">八、委託</text:span><text:span text:style-name="T56">專案管理之契約，乙方因管理不善，致甲方遭受損害，乙方應負賠償責任﹔賠償責任之認定，有爭議者，依照爭議處理條款辦理。賠償金額以契約價金總額</text:span><text:span text:style-name="T47">__倍</text:span><text:span text:style-name="T56">為上限</text:span><text:span text:style-name="T16">（由</text:span><text:span text:style-name="T20">甲方</text:span><text:span text:style-name="T16">於招標時載明</text:span><text:span text:style-name="T46">；未載明者以</text:span><text:span text:style-name="T47">契約價金總額</text:span><text:span text:style-name="T46">2倍計</text:span><text:span text:style-name="T16">）</text:span><text:span text:style-name="T56">。但法令另有規定，或乙方隱瞞瑕疵、故意或重大過失行為、</text:span><text:span text:style-name="T48">對智慧財產權或第三人發生侵權行為，所造成之損害賠償，不受賠償金額上限之限制。</text:span></text:p>
          </table:table-cell>
          <table:table-cell table:style-name="Table1.A1" office:value-type="string">
            <text:p text:style-name="P46">第十五條 <text:s/>權利及責任</text:p>
            <text:p text:style-name="P98"><text:span text:style-name="T12">八、委託</text:span><text:span text:style-name="T56">專案管理之契約，乙方因管理不善，致甲方遭受損害，乙方應負賠償責任﹔賠償責任之認定，有爭議者，依照爭議處理條款辦理。賠償金額以契約價金總額為上限。但法令另有規定，或乙方隱瞞瑕疵、故意或重大過失行為、</text:span><text:span text:style-name="T48">對智慧財產權或第三人發生侵權行為，所造成之損害賠償，不受賠償金額上限之限制。</text:span></text:p>
          </table:table-cell>
          <table:table-cell table:style-name="Table1.C1" office:value-type="string">
            <text:p text:style-name="P53">賠償金額之上限因個案實際需要不同，修正為由甲方於招標時載明，以符實際。</text:p>
          </table:table-cell>
        </table:table-row>
        <table:table-row table:style-name="Table1.13">
          <table:table-cell table:style-name="Table1.A1" office:value-type="string">
            <text:p text:style-name="P36">附件一</text:p>
            <text:h text:style-name="P9" text:outline-level="2"><text:span text:style-name="T65">乙方同意提供之服務：</text:span><text:span text:style-name="T28">（下列服務項目，請</text:span><text:span text:style-name="T30">甲方</text:span><text:span text:style-name="T5">依機關委託技術服務廠商評選及計費辦法第9條</text:span><text:span text:style-name="T30">規定，</text:span><text:span text:style-name="T28">視個案特性及實際需要擇定或增減）</text:span></text:h>
            <text:list xml:id="list3577444562" text:style-name="WW8Num24">
              <text:list-item>
                <text:p text:style-name="P1"><text:span text:style-name="T33">可行性</text:span><text:span text:style-name="T33">研究</text:span><text:span text:style-name="T33">之諮詢及審查：</text:span></text:p>
              </text:list-item>
            </text:list>
            <text:list xml:id="list4048026591" text:style-name="WW8Num16">
              <text:list-item>
                <text:list>
                  <text:list-item>
                    <text:p text:style-name="P2"><text:span text:style-name="T33">□</text:span><text:span text:style-name="T33">計畫需求之評估。</text:span></text:p>
                  </text:list-item>
                  <text:list-item>
                    <text:p text:style-name="P2"><text:span text:style-name="T33">□</text:span><text:span text:style-name="T33">可行性報告、環境影響說明書及環境影響評估報告書之審查。</text:span></text:p>
                  </text:list-item>
                  <text:list-item>
                    <text:p text:style-name="P2"><text:span text:style-name="T33">□</text:span><text:span text:style-name="T33">方案之比較研究或評估。</text:span></text:p>
                  </text:list-item>
                  <text:list-item>
                    <text:p text:style-name="P2"><text:span text:style-name="T33">□</text:span><text:span text:style-name="T33">財務分析及財源取得方式之建議。</text:span></text:p>
                  </text:list-item>
                  <text:list-item>
                    <text:p text:style-name="P2"><text:span text:style-name="T33">□</text:span><text:span text:style-name="T33">初步預算之擬訂。</text:span></text:p>
                  </text:list-item>
                  <text:list-item>
                    <text:p text:style-name="P2"><text:soft-page-break/><text:span text:style-name="T33">□</text:span><text:span text:style-name="T33">計畫綱要進度表之編擬。</text:span></text:p>
                  </text:list-item>
                  <text:list-item>
                    <text:p text:style-name="P2"><text:span text:style-name="T33">□</text:span><text:span text:style-name="T33">設計需求之評估及建議。</text:span></text:p>
                  </text:list-item>
                  <text:list-item>
                    <text:p text:style-name="P2"><text:span text:style-name="T33">□</text:span><text:span text:style-name="T33">專業服務及技術服務廠商之甄選建議及相關文件之擬訂。</text:span></text:p>
                  </text:list-item>
                  <text:list-item>
                    <text:p text:style-name="P2"><text:span text:style-name="T33">□</text:span><text:span text:style-name="T33">用地取得及拆遷補償分析。</text:span></text:p>
                  </text:list-item>
                  <text:list-item>
                    <text:p text:style-name="P2"><text:span text:style-name="T33">□</text:span><text:span text:style-name="T33">資源需求來源之評估。</text:span></text:p>
                  </text:list-item>
                  <text:list-item>
                    <text:p text:style-name="P2"><text:span text:style-name="T33">□</text:span><text:span text:style-name="T33">其他與可行性</text:span><text:span text:style-name="T33">研究</text:span><text:span text:style-name="T33">有關</text:span><text:span text:style-name="T74">且載明於招標文件或契約</text:span><text:span text:style-name="T33">之</text:span><text:span text:style-name="T33">專案管理服務</text:span><text:span text:style-name="T33">。</text:span></text:p>
                  </text:list-item>
                </text:list>
              </text:list-item>
            </text:list>
            <text:list xml:id="list92048988606486" text:continue-list="list3577444562" text:style-name="WW8Num24">
              <text:list-item>
                <text:p text:style-name="P1"><text:span text:style-name="T33">規劃之</text:span><text:span text:style-name="T33">諮詢及審查：</text:span></text:p>
              </text:list-item>
            </text:list>
            <text:list xml:id="list1054408199" text:style-name="WW8Num14">
              <text:list-item>
                <text:p text:style-name="P3"><text:span text:style-name="T33">□</text:span><text:span text:style-name="T33">規劃圖說</text:span><text:span text:style-name="T33">及</text:span><text:span text:style-name="T33">概要說明書之</text:span><text:span text:style-name="T33">諮詢及</text:span><text:span text:style-name="T33">審查</text:span><text:span text:style-name="T33">。</text:span></text:p>
              </text:list-item>
              <text:list-item>
                <text:p text:style-name="P3"><text:span text:style-name="T33">□都市計畫、區域計畫或水土保持計畫等規劃</text:span><text:span text:style-name="T33">之</text:span><text:span text:style-name="T33">諮詢及</text:span><text:span text:style-name="T33">審查</text:span><text:span text:style-name="T33">。</text:span></text:p>
              </text:list-item>
              <text:list-item>
                <text:p text:style-name="P3"><text:span text:style-name="T33">□</text:span><text:span text:style-name="T33">設計準則之審查</text:span><text:span text:style-name="T33">。</text:span></text:p>
              </text:list-item>
              <text:list-item>
                <text:p text:style-name="P3"><text:span text:style-name="T33">□規劃報告</text:span><text:span text:style-name="T33">之</text:span><text:span text:style-name="T33">諮詢及</text:span><text:span text:style-name="T33">審查</text:span><text:span text:style-name="T33">。</text:span></text:p>
              </text:list-item>
              <text:list-item>
                <text:p text:style-name="P3"><text:span text:style-name="T33">□其他與規劃有關</text:span><text:span text:style-name="T74">且載明於招標文件或契約</text:span><text:span text:style-name="T33">之專案管理服務。</text:span></text:p>
              </text:list-item>
            </text:list>
            <text:list xml:id="list92050016662370" text:continue-list="list92048988606486" text:style-name="WW8Num24">
              <text:list-item>
                <text:p text:style-name="P7">設計之諮詢及審查：</text:p>
              </text:list-item>
            </text:list>
            <text:list xml:id="list3394380657" text:style-name="WW8Num27">
              <text:list-item>
                <text:p text:style-name="P4"><text:span text:style-name="T33">□</text:span><text:span text:style-name="T33">專業服務及技術服務廠商之</text:span><text:span text:style-name="T33">工作成果審查、</text:span><text:span text:style-name="T33">工作協調及督導。</text:span></text:p>
              </text:list-item>
              <text:list-item>
                <text:p text:style-name="P4"><text:span text:style-name="T33">□</text:span><text:span text:style-name="T33">材料、設備系統選擇及採購時程之建議。</text:span></text:p>
              </text:list-item>
              <text:list-item>
                <text:p text:style-name="P4"><text:span text:style-name="T33">□</text:span><text:span text:style-name="T33">計畫總進度表之編擬。</text:span></text:p>
              </text:list-item>
              <text:list-item>
                <text:p text:style-name="P4"><text:span text:style-name="T33">□</text:span><text:span text:style-name="T33">設計進度之管理及協調。</text:span></text:p>
              </text:list-item>
              <text:list-item>
                <text:p text:style-name="P4"><text:span text:style-name="T33">□</text:span><text:span text:style-name="T33">設計、規範</text:span><text:span text:style-name="T33">（含綱要規範）</text:span><text:span text:style-name="T33">與圖樣之審查及協調。</text:span></text:p>
              </text:list-item>
              <text:list-item>
                <text:p text:style-name="P4"><text:soft-page-break/><text:span text:style-name="T33">□</text:span><text:span text:style-name="T33">設計工作之品管及檢核。</text:span></text:p>
              </text:list-item>
              <text:list-item>
                <text:p text:style-name="P4"><text:span text:style-name="T33">□</text:span><text:span text:style-name="T33">施工可行性之審查及建議。</text:span></text:p>
              </text:list-item>
              <text:list-item>
                <text:p text:style-name="P4"><text:span text:style-name="T33">□</text:span><text:span text:style-name="T33">專業服務及技術服務廠商服務費用計價作業之審核。</text:span></text:p>
              </text:list-item>
              <text:list-item>
                <text:p text:style-name="P4"><text:span text:style-name="T33">□</text:span><text:span text:style-name="T33">發包預算</text:span><text:span text:style-name="T33">之</text:span><text:span text:style-name="T33">審查。</text:span></text:p>
              </text:list-item>
              <text:list-item>
                <text:p text:style-name="P4"><text:span text:style-name="T33">□</text:span><text:span text:style-name="T33">發包策略及分標原則之研訂或建議</text:span><text:span text:style-name="T33">，</text:span><text:span text:style-name="T74">或分標計畫之審查</text:span><text:span text:style-name="T33">。</text:span></text:p>
              </text:list-item>
              <text:list-item>
                <text:p text:style-name="P4"><text:span text:style-name="T33">□</text:span><text:span text:style-name="T33">文件檔案及工程管理資訊系統之建立。</text:span></text:p>
              </text:list-item>
              <text:list-item>
                <text:p text:style-name="P4"><text:span text:style-name="T33">□</text:span><text:span text:style-name="T33">其他與設計有關</text:span><text:span text:style-name="T74">且載明於招標文件或契約</text:span><text:span text:style-name="T33">之</text:span><text:span text:style-name="T33">專案管理服務</text:span><text:span text:style-name="T33">。</text:span></text:p>
              </text:list-item>
            </text:list>
            <text:list xml:id="list92050637158943" text:continue-list="list92050016662370" text:style-name="WW8Num24">
              <text:list-item>
                <text:p text:style-name="P1"><text:span text:style-name="T33">招標</text:span><text:span text:style-name="T33">、決標</text:span><text:span text:style-name="T33">之諮詢及審查：</text:span></text:p>
              </text:list-item>
            </text:list>
            <text:list xml:id="list551508622" text:style-name="WW8Num37">
              <text:list-item>
                <text:p text:style-name="P5"><text:span text:style-name="T33">□</text:span><text:span text:style-name="T33">招標文件之準備或審查。</text:span></text:p>
              </text:list-item>
              <text:list-item>
                <text:p text:style-name="P5"><text:span text:style-name="T33">□</text:span><text:span text:style-name="T33">協助辦理招標作業之招標文件之說明、澄清、補充或修正。</text:span></text:p>
              </text:list-item>
              <text:list-item>
                <text:p text:style-name="P5"><text:span text:style-name="T33">□</text:span><text:span text:style-name="T33">協助辦理投標廠商資格之訂定及審查作業。</text:span></text:p>
              </text:list-item>
              <text:list-item>
                <text:p text:style-name="P5"><text:span text:style-name="T33">□</text:span><text:span text:style-name="T33">協助辦理</text:span><text:span text:style-name="T33">投</text:span><text:span text:style-name="T33">標文件之審查及評比。</text:span></text:p>
              </text:list-item>
              <text:list-item>
                <text:p text:style-name="P5"><text:span text:style-name="T33">□</text:span><text:span text:style-name="T33">協助辦理契約之簽訂。</text:span></text:p>
              </text:list-item>
              <text:list-item>
                <text:p text:style-name="P5"><text:span text:style-name="T33">□</text:span><text:span text:style-name="T33">協助辦理器材、設備、零件之採購。</text:span></text:p>
              </text:list-item>
              <text:list-item>
                <text:p text:style-name="P5"><text:span text:style-name="T33">□</text:span><text:span text:style-name="T33">其他</text:span><text:span text:style-name="T33">與</text:span><text:span text:style-name="T33">招標</text:span><text:span text:style-name="T74">、</text:span><text:span text:style-name="T33">決標</text:span><text:span text:style-name="T33">有關</text:span><text:span text:style-name="T74">且載明於招標文件或契約</text:span><text:span text:style-name="T33">之</text:span><text:span text:style-name="T33">專案管理服務</text:span><text:span text:style-name="T33">。</text:span></text:p>
              </text:list-item>
            </text:list>
            <text:list xml:id="list92049009757160" text:continue-list="list92050637158943" text:style-name="WW8Num24">
              <text:list-item>
                <text:p text:style-name="P7">施工督導與履約管理之諮詢及審查：</text:p>
              </text:list-item>
            </text:list>
            <text:list xml:id="list3700389969" text:style-name="WW8Num1">
              <text:list-item>
                <text:p text:style-name="P6"><text:span text:style-name="T33">□</text:span><text:span text:style-name="T33">各工作項目界面之協調及整合。</text:span></text:p>
              </text:list-item>
              <text:list-item>
                <text:p text:style-name="P6"><text:span text:style-name="T33">□</text:span><text:span text:style-name="T33">施工計畫、品管計畫、預訂進度、施工圖、器材樣品及其他送審資料之審查</text:span><text:soft-page-break/><text:span text:style-name="T33">或複核。</text:span></text:p>
              </text:list-item>
              <text:list-item>
                <text:p text:style-name="P6"><text:span text:style-name="T33">□</text:span><text:span text:style-name="T33">重要分包廠商及設備製造商資歷之審查或複核。</text:span></text:p>
              </text:list-item>
              <text:list-item>
                <text:p text:style-name="P6"><text:span text:style-name="T33">□</text:span><text:span text:style-name="T33">施工品質管理工作之督導或稽核。</text:span></text:p>
              </text:list-item>
              <text:list-item>
                <text:p text:style-name="P6"><text:span text:style-name="T33">□</text:span><text:span text:style-name="T33">工地安全衛生、交通維持及環境保護之督導或稽核。</text:span></text:p>
              </text:list-item>
              <text:list-item>
                <text:p text:style-name="P6"><text:span text:style-name="T33">□</text:span><text:span text:style-name="T33">施工進度之查核、分析</text:span><text:span text:style-name="T33">、</text:span><text:span text:style-name="T33">督導</text:span><text:span text:style-name="T33">及改善建議</text:span><text:span text:style-name="T33">。</text:span></text:p>
              </text:list-item>
              <text:list-item>
                <text:p text:style-name="P6"><text:span text:style-name="T33">□</text:span><text:span text:style-name="T33">施工估驗計價之審查或複核。</text:span></text:p>
              </text:list-item>
              <text:list-item>
                <text:p text:style-name="P6"><text:span text:style-name="T33">□</text:span><text:span text:style-name="T33">契約變更之處理及建議。</text:span></text:p>
              </text:list-item>
              <text:list-item>
                <text:p text:style-name="P6"><text:span text:style-name="T33">□</text:span><text:span text:style-name="T33">契約爭議與索賠案件</text:span><text:span text:style-name="T74">之協助</text:span><text:span text:style-name="T74">處理</text:span><text:span text:style-name="T74">。但不包括擔任訴訟代理人</text:span><text:span text:style-name="T33">。</text:span></text:p>
              </text:list-item>
              <text:list-item>
                <text:p text:style-name="P6"><text:span text:style-name="T33">□</text:span><text:span text:style-name="T33">竣工圖及結算資料之審</text:span><text:span text:style-name="T33">定</text:span><text:span text:style-name="T33">或複核。</text:span></text:p>
              </text:list-item>
              <text:list-item>
                <text:p text:style-name="P6"><text:span text:style-name="T33">□給排水、</text:span><text:span text:style-name="T33">機電設備</text:span><text:span text:style-name="T33">、管線、各種設施</text:span><text:span text:style-name="T33">測試及試運轉之督導</text:span><text:span text:style-name="T74">及</text:span><text:span text:style-name="T33">建議</text:span><text:span text:style-name="T33">。</text:span></text:p>
              </text:list-item>
              <text:list-item>
                <text:p text:style-name="P6"><text:span text:style-name="T33">□</text:span><text:span text:style-name="T33">協助辦理工程驗收、移交作業。</text:span></text:p>
              </text:list-item>
              <text:list-item>
                <text:p text:style-name="P6"><text:span text:style-name="T33">□</text:span><text:span text:style-name="T33">設備運轉及維護人員訓練。</text:span></text:p>
              </text:list-item>
              <text:list-item>
                <text:p text:style-name="P6"><text:span text:style-name="T33">□</text:span><text:span text:style-name="T33">維護及運轉手冊之編擬或審定。</text:span></text:p>
              </text:list-item>
              <text:list-item>
                <text:p text:style-name="P6"><text:span text:style-name="T33">□</text:span><text:span text:style-name="T33">特殊設備圖樣之審查、監造、檢驗及安裝之監督。</text:span></text:p>
              </text:list-item>
              <text:list-item>
                <text:p text:style-name="P6"><text:span text:style-name="T33">□</text:span><text:span text:style-name="T33">計畫相關資料之彙整、評估及補充。</text:span></text:p>
              </text:list-item>
              <text:list-item>
                <text:p text:style-name="P6"><text:span text:style-name="T33">□</text:span><text:span text:style-name="T33">其他與施工督導</text:span><text:span text:style-name="T74">及</text:span><text:span text:style-name="T33">履約管理有關</text:span><text:span text:style-name="T74">且載明於招標文件或契約</text:span><text:span text:style-name="T33">之</text:span><text:span text:style-name="T33">專案管理</text:span><text:soft-page-break/><text:span text:style-name="T33">服務</text:span><text:span text:style-name="T33">。</text:span></text:p>
              </text:list-item>
            </text:list>
            <text:p text:style-name="P36"/>
          </table:table-cell>
          <table:table-cell table:style-name="Table1.A1" office:value-type="string">
            <text:p text:style-name="P36">附件一</text:p>
            <text:h text:style-name="P9" text:outline-level="2"><text:span text:style-name="T65">乙方同意提供之服務：</text:span><text:span text:style-name="T28">（下列服務項目，請</text:span><text:span text:style-name="T30">甲方</text:span><text:span text:style-name="T28">視個案特性及實際需要擇定或增減）</text:span></text:h>
            <text:h text:style-name="P11" text:outline-level="4">提供本工程之規劃與可行性評估之諮詢審查，內容如下：</text:h>
            <text:h text:style-name="P18" text:outline-level="5"><text:span text:style-name="T65">計畫需求之評估。</text:span><text:span text:style-name="T65"> </text:span></text:h>
            <text:h text:style-name="P14" text:outline-level="5">可行性報告、環境影響說明書及環境影響評估報告書之審查。</text:h>
            <text:h text:style-name="P17" text:outline-level="5">方案之比較研究或評估（原則至少提供三種方案以供選替）。</text:h>
            <text:h text:style-name="P19" text:outline-level="5"><text:span text:style-name="T65">財務分析及財源取得方式之建議（涉及聯合開發者，應包括</text:span><text:soft-page-break/><text:span text:style-name="T65">各單位之使用權</text:span><text:span text:style-name="T28">利分配及經費分攤計算原則）。</text:span></text:h>
            <text:h text:style-name="P16" text:outline-level="5">工程初步預算之擬訂。</text:h>
            <text:h text:style-name="P16" text:outline-level="5">計畫綱要進度表之編擬。</text:h>
            <text:h text:style-name="P16" text:outline-level="5">工程設計需求之評估及建議。</text:h>
            <text:h text:style-name="P16" text:outline-level="5">專業服務及技術服務廠商之甄選建議及相關文件之擬訂。</text:h>
            <text:h text:style-name="P14" text:outline-level="5">用地取得及拆遷補償分析。</text:h>
            <text:h text:style-name="P16" text:outline-level="5">工程資源需求來源之評估。</text:h>
            <text:h text:style-name="P16" text:outline-level="5">設計準則及綱要規範之審查。</text:h>
            <text:h text:style-name="P13" text:outline-level="5"><text:span text:style-name="T31">規劃圖說</text:span><text:span text:style-name="T31">、</text:span><text:span text:style-name="T31">概要說明書</text:span><text:span text:style-name="T31">及規劃報告</text:span><text:span text:style-name="T31">之</text:span><text:span text:style-name="T31">諮詢及</text:span><text:span text:style-name="T31">審查</text:span><text:span text:style-name="T31">。</text:span></text:h>
            <text:h text:style-name="P13" text:outline-level="5"><text:span text:style-name="T31">都市計畫、區域計畫或水土保持計畫等規劃</text:span><text:span text:style-name="T31">之</text:span><text:span text:style-name="T31">諮詢及</text:span><text:span text:style-name="T31">審查</text:span><text:span text:style-name="T31">。</text:span></text:h>
            <text:h text:style-name="P13" text:outline-level="5"><text:span text:style-name="T28">其他與本工程規劃與可行性評估之諮詢審查有關之服務</text:span><text:span text:style-name="T65">事項。</text:span></text:h>
            <text:h text:style-name="P12" text:outline-level="4">提供本工程之工程設計之諮詢及審查，內容如下：</text:h>
            <text:h text:style-name="P19" text:outline-level="5"><text:span text:style-name="T65">各專業服務及技術服務廠商之</text:span><text:span text:style-name="T31">工作成果審查、</text:span><text:span text:style-name="T65">工作協調及督導。</text:span></text:h>
            <text:h text:style-name="P21" text:outline-level="5">工程材料、設備系統選擇及採購時程之建議。</text:h>
            <text:h text:style-name="P19" text:outline-level="5"><text:span text:style-name="T65">計畫總進度表之編擬（包括擬</text:span><text:soft-page-break/><text:span text:style-name="T65">訂本工程各階段之計</text:span><text:span text:style-name="T28">畫與程序）。</text:span></text:h>
            <text:h text:style-name="P20" text:outline-level="5">設計進度之管理及協調。</text:h>
            <text:h text:style-name="P20" text:outline-level="5">製訂細部設計準則、工程重點項目之檢查程序及檢驗標準。</text:h>
            <text:h text:style-name="P20" text:outline-level="5">設計、規範與圖樣之審查及協調（應檢核相關設計內容是否符合節省能源、減少溫室氣體排放、保護環境等相關要求）。</text:h>
            <text:h text:style-name="P20" text:outline-level="5">設計工作之品管及檢核。</text:h>
            <text:h text:style-name="P20" text:outline-level="5">施工可行性之審查及建議。</text:h>
            <text:h text:style-name="P20" text:outline-level="5">專業服務及技術服務廠商服務費用計價作業之審核。</text:h>
            <text:h text:style-name="P20" text:outline-level="5">工程建造與設備發包預算之編擬及審查。</text:h>
            <text:h text:style-name="P20" text:outline-level="5">工程發包策略及分標原則之研訂或建議。</text:h>
            <text:h text:style-name="P20" text:outline-level="5">訂定發包及工程進度，並有效控制各項期程。</text:h>
            <text:h text:style-name="P20" text:outline-level="5">文件檔案及工程管理資訊系統之建立。</text:h>
            <text:h text:style-name="P19" text:outline-level="5"><text:span text:style-name="T28">其他與本工程設計之諮詢審查有關之服務</text:span><text:span text:style-name="T65">事項。</text:span></text:h>
            <text:h text:style-name="P12" text:outline-level="4">提供本工程之招標發包之諮詢及審查，內容如下：</text:h>
            <text:h text:style-name="P21" text:outline-level="5"><text:soft-page-break/>招標文件之準備或審查(含參與標前會議)。</text:h>
            <text:h text:style-name="P21" text:outline-level="5">協助辦理招標作業之招標文件之說明、澄清、補充或修正。</text:h>
            <text:h text:style-name="P21" text:outline-level="5">協助辦理投標廠商資格之訂定及審查作業。</text:h>
            <text:h text:style-name="P21" text:outline-level="5">協助辦理投標文件之審查及評比。</text:h>
            <text:h text:style-name="P21" text:outline-level="5">協助開標、審標及提供決標之建議。</text:h>
            <text:h text:style-name="P21" text:outline-level="5">協助開標、審標或決標爭議之處理。</text:h>
            <text:h text:style-name="P19" text:outline-level="5"><text:span text:style-name="T65">協助辦理契約之簽訂。（含核對工程契約書與招標文件是否一致及檢視</text:span><text:span text:style-name="T65">契約單價</text:span><text:span text:style-name="T65">是否依規定調整者）</text:span></text:h>
            <text:h text:style-name="P21" text:outline-level="5">協助辦理有關器材、設備、零件等之採購。</text:h>
            <text:h text:style-name="P19" text:outline-level="5"><text:span text:style-name="T65">其他</text:span><text:span text:style-name="T28">與本工程招標發包之諮詢審查有關之服務事項。</text:span></text:h>
            <text:h text:style-name="P10" text:outline-level="4">提供本工程之施工督導與履約管理之諮詢及審查，內容如下：</text:h>
            <text:h text:style-name="P20" text:outline-level="5">各工作項目界面之協調及整合。</text:h>
            <text:h text:style-name="P20" text:outline-level="5">監造計畫、施工計畫、品管計<text:soft-page-break/>畫、預訂進度、施工圖、器材樣品及其他等送審資料之審查或複核。</text:h>
            <text:h text:style-name="P20" text:outline-level="5">重要分包廠商及設備製造商資歷之審查或複核。</text:h>
            <text:h text:style-name="P20" text:outline-level="5">施工品質管理工作之督導或稽核（含建立工程品質管理制度）。</text:h>
            <text:h text:style-name="P20" text:outline-level="5">工地安全衛生、交通維持、環境保護及工地保全之督導或稽核。</text:h>
            <text:h text:style-name="P20" text:outline-level="5">施工進度之查核、分析及督導。</text:h>
            <text:h text:style-name="P20" text:outline-level="5">施工估驗計價之審查或複核。</text:h>
            <text:h text:style-name="P20" text:outline-level="5">工程變更之處理及建議。</text:h>
            <text:h text:style-name="P20" text:outline-level="5">契約爭議與索賠案件之評估及審查（含協助處理鄰損爭議，但不含甲方擔任訴訟代理人）。</text:h>
            <text:h text:style-name="P20" text:outline-level="5">結算資料之審查或複審。</text:h>
            <text:h text:style-name="P20" text:outline-level="5">竣工圖及結算資料之審定或複核。</text:h>
            <text:h text:style-name="P19" text:outline-level="5"><text:span text:style-name="T31">給</text:span><text:span text:style-name="T28">排水</text:span><text:span text:style-name="T31">、</text:span><text:span text:style-name="T31">機電設備</text:span><text:span text:style-name="T31">、管線、各種設施</text:span><text:span text:style-name="T31">測試及試運轉之督導</text:span><text:span text:style-name="T31">與建議</text:span><text:span text:style-name="T28">。</text:span></text:h>
            <text:h text:style-name="P20" text:outline-level="5">協助辦理工程驗收、移交作業。</text:h>
            <text:h text:style-name="P20" text:outline-level="5"><text:soft-page-break/>協助辦理設備運轉及維護人員訓練。</text:h>
            <text:h text:style-name="P15" text:outline-level="5">維護及運轉手冊之審定。</text:h>
            <text:h text:style-name="P15" text:outline-level="5">特殊設備圖樣之審查、監造、檢驗及安裝之監督。</text:h>
            <text:h text:style-name="P15" text:outline-level="5">計畫相關資料之彙整、評估及補充。</text:h>
            <text:h text:style-name="P22" text:outline-level="5"><text:span text:style-name="T28">專業認證作業（品質系統、環保系統、綠建築標章</text:span><text:span text:style-name="T28">…</text:span><text:span text:style-name="T28">等）之建議與協辦</text:span></text:h>
            <text:h text:style-name="P22" text:outline-level="5"><text:span text:style-name="T28">其他與本工程施工督導與履約管理之諮詢審查有關之服務</text:span><text:span text:style-name="T65">事項。</text:span></text:h>
          </table:table-cell>
          <table:table-cell table:style-name="Table1.C1" office:value-type="string">
            <text:p text:style-name="P23"><text:span text:style-name="T8">配合99年1月15日修正訂頒「機關委託技術服務廠商評選及計費辦法」第9條之內容修正。</text:span></text:p>
          </table:table-cell>
        </table:table-row>
        <table:table-row table:style-name="Table1.2">
          <table:table-cell table:style-name="Table1.A1" office:value-type="string">
            <text:p text:style-name="P54">附件二（契約範本第三條）</text:p>
            <text:p text:style-name="P54">採服務成本加公費法計費方式者，參考附表編列專案管理服務費用明細表</text:p>
            <text:p text:style-name="P55">附表 <text:s/>服務成本加公費法專案管理服務費用編列參考表</text:p>
            <text:p text:style-name="Standard"><text:span text:style-name="T64">（</text:span><text:span text:style-name="T67">本表格僅供參考，機關可自行製作）</text:span></text:p>
            <text:p text:style-name="P61">專案管理服務費用明細表</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6">主辦機關名稱</text:p>
                </table:table-cell>
                <table:table-cell table:style-name="Table2.B1" table:number-columns-spanned="3" office:value-type="string">
                  <text:p text:style-name="P57"/>
                </table:table-cell>
                <table:covered-table-cell/>
                <table:covered-table-cell/>
              </table:table-row>
              <table:table-row table:style-name="Table2.1">
                <table:table-cell table:style-name="Table2.A1" office:value-type="string">
                  <text:p text:style-name="P56">工程計畫名稱</text:p>
                </table:table-cell>
                <table:table-cell table:style-name="Table2.B1" table:number-columns-spanned="3" office:value-type="string">
                  <text:p text:style-name="P57"/>
                </table:table-cell>
                <table:covered-table-cell/>
                <table:covered-table-cell/>
              </table:table-row>
              <table:table-row table:style-name="Table2.1">
                <table:table-cell table:style-name="Table2.A1" office:value-type="string">
                  <text:p text:style-name="P56">工程計畫期程</text:p>
                </table:table-cell>
                <table:table-cell table:style-name="Table2.B1" table:number-columns-spanned="3" office:value-type="string">
                  <text:p text:style-name="P57"/>
                </table:table-cell>
                <table:covered-table-cell/>
                <table:covered-table-cell/>
              </table:table-row>
              <table:table-row table:style-name="Table2.1">
                <table:table-cell table:style-name="Table2.A1" office:value-type="string">
                  <text:p text:style-name="P56">委託內容</text:p>
                </table:table-cell>
                <table:table-cell table:style-name="Table2.A1" office:value-type="string">
                  <text:p text:style-name="P56">□全部</text:p>
                </table:table-cell>
                <table:table-cell table:style-name="Table2.A1" office:value-type="string">
                  <text:p text:style-name="P56">□部分</text:p>
                </table:table-cell>
                <table:table-cell table:style-name="Table2.B1" office:value-type="string">
                  <text:p text:style-name="P59">□可行性研究之諮詢及審查</text:p>
                  <text:p text:style-name="P59">□規劃之諮詢及審查</text:p>
                  <text:p text:style-name="P56">□設計之諮詢及審查</text:p>
                  <text:p text:style-name="P56"><text:soft-page-break/>□招標、決標之諮詢審查</text:p>
                  <text:p text:style-name="P56">□施工督導與履約管理之諮詢審查</text:p>
                </table:table-cell>
              </table:table-row>
            </table:table>
            <text:p text:style-name="P56">直接薪資表</text:p>
            <table:table table:name="Table3" table:style-name="Table3">
              <table:table-column table:style-name="Table3.A"/>
              <table:table-column table:style-name="Table3.B"/>
              <table:table-column table:style-name="Table3.C"/>
              <table:table-column table:style-name="Table3.D"/>
              <table:table-column table:style-name="Table3.B"/>
              <table:table-column table:style-name="Table3.F"/>
              <table:table-column table:style-name="Table3.G"/>
              <table:table-column table:style-name="Table3.F"/>
              <table:table-column table:style-name="Table3.I"/>
              <table:table-row table:style-name="Table3.1">
                <table:table-cell table:style-name="Table3.A1" office:value-type="string">
                  <text:p text:style-name="P56">階段別</text:p>
                </table:table-cell>
                <table:table-cell table:style-name="Table3.A1" office:value-type="string">
                  <text:p text:style-name="P56">職別</text:p>
                </table:table-cell>
                <table:table-cell table:style-name="Table3.A1" office:value-type="string">
                  <text:p text:style-name="Standard"><text:span text:style-name="T67">月</text:span><text:span text:style-name="T68">實際</text:span><text:span text:style-name="T67">薪資</text:span></text:p>
                </table:table-cell>
                <table:table-cell table:style-name="Table3.A1" office:value-type="string">
                  <text:p text:style-name="Standard"><text:span text:style-name="T68">月實際薪資另加30%（公假、休假、保險費及退休金等費用）</text:span></text:p>
                </table:table-cell>
                <table:table-cell table:style-name="Table3.A1" office:value-type="string">
                  <text:p text:style-name="P56">人數</text:p>
                </table:table-cell>
                <table:table-cell table:style-name="Table3.A1" office:value-type="string">
                  <text:p text:style-name="P56">服務月數</text:p>
                </table:table-cell>
                <table:table-cell table:style-name="Table3.A1" office:value-type="string">
                  <text:p text:style-name="P56">人月數</text:p>
                </table:table-cell>
                <table:table-cell table:style-name="Table3.A1" office:value-type="string">
                  <text:p text:style-name="P56">薪資小計</text:p>
                </table:table-cell>
                <table:table-cell table:style-name="Table3.I1" office:value-type="string">
                  <text:p text:style-name="P56">起迄年月</text:p>
                </table:table-cell>
              </table:table-row>
              <table:table-row table:style-name="Table3.2">
                <table:table-cell table:style-name="Table3.A1" table:number-rows-spanned="4" office:value-type="string">
                  <text:p text:style-name="P59">可行性研究之諮詢及審查</text:p>
                </table: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I1" office:value-type="string">
                  <text:p text:style-name="P60"/>
                </table:table-cell>
              </table:table-row>
              <table:table-row table:style-name="Table3.2">
                <table:covered-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I1" office:value-type="string">
                  <text:p text:style-name="P60"/>
                </table:table-cell>
              </table:table-row>
              <table:table-row table:style-name="Table3.2">
                <table:covered-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I1" office:value-type="string">
                  <text:p text:style-name="P60"/>
                </table:table-cell>
              </table:table-row>
              <table:table-row table:style-name="Table3.2">
                <table:covered-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I1" office:value-type="string">
                  <text:p text:style-name="P60"/>
                </table:table-cell>
              </table:table-row>
              <table:table-row table:style-name="Table3.2">
                <table:table-cell table:style-name="Table3.A1" table:number-rows-spanned="4" office:value-type="string">
                  <text:p text:style-name="P59">規劃之諮詢及審查</text:p>
                </table: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A1" office:value-type="string">
                  <text:p text:style-name="P60"/>
                </table:table-cell>
                <table:table-cell table:style-name="Table3.I1" office:value-type="string">
                  <text:p text:style-name="P60"/>
                </table:table-cell>
              </table:table-row>
              <table:table-row table:style-name="Table3.2">
                <table:covered-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I1" office:value-type="string">
                  <text:p text:style-name="P57"/>
                </table:table-cell>
              </table:table-row>
              <table:table-row table:style-name="Table3.2">
                <table:covered-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I1" office:value-type="string">
                  <text:p text:style-name="P57"/>
                </table:table-cell>
              </table:table-row>
              <table:table-row table:style-name="Table3.2">
                <table:covered-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I1" office:value-type="string">
                  <text:p text:style-name="P57"/>
                </table:table-cell>
              </table:table-row>
              <table:table-row table:style-name="Table3.2">
                <table:table-cell table:style-name="Table3.A1" table:number-rows-spanned="4" office:value-type="string">
                  <text:p text:style-name="P56">設計之諮詢及審查</text:p>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I1" office:value-type="string">
                  <text:p text:style-name="P57"/>
                </table:table-cell>
              </table:table-row>
              <table:table-row table:style-name="Table3.2">
                <table:covered-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I1" office:value-type="string">
                  <text:p text:style-name="P57"/>
                </table:table-cell>
              </table:table-row>
              <table:table-row table:style-name="Table3.2">
                <table:covered-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I1" office:value-type="string">
                  <text:p text:style-name="P57"/>
                </table:table-cell>
              </table:table-row>
              <table:table-row table:style-name="Table3.2">
                <table:covered-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I1" office:value-type="string">
                  <text:p text:style-name="P57"/>
                </table:table-cell>
              </table:table-row>
              <table:table-row table:style-name="Table3.2">
                <table:table-cell table:style-name="Table3.A1" table:number-rows-spanned="4" office:value-type="string">
                  <text:p text:style-name="Standard"><text:span text:style-name="T67">招標</text:span><text:span text:style-name="T68">、決標</text:span><text:span text:style-name="T67">之諮詢及審查</text:span></text:p>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I1" office:value-type="string">
                  <text:p text:style-name="P57"/>
                </table:table-cell>
              </table:table-row>
              <table:table-row table:style-name="Table3.2">
                <table:covered-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I1" office:value-type="string">
                  <text:p text:style-name="P57"/>
                </table:table-cell>
              </table:table-row>
              <table:table-row table:style-name="Table3.2">
                <table:covered-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I1" office:value-type="string">
                  <text:p text:style-name="P57"/>
                </table:table-cell>
              </table:table-row>
              <table:table-row table:style-name="Table3.2">
                <table:covered-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I1" office:value-type="string">
                  <text:p text:style-name="P57"/>
                </table:table-cell>
              </table:table-row>
              <table:table-row table:style-name="Table3.2">
                <table:table-cell table:style-name="Table3.A1" table:number-rows-spanned="4" office:value-type="string">
                  <text:p text:style-name="P56">施工督導與履約管理之諮詢及審查</text:p>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I1" office:value-type="string">
                  <text:p text:style-name="P57"/>
                </table:table-cell>
              </table:table-row>
              <table:table-row table:style-name="Table3.2">
                <table:covered-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I1" office:value-type="string">
                  <text:p text:style-name="P57"/>
                </table:table-cell>
              </table:table-row>
              <table:table-row table:style-name="Table3.2">
                <table:covered-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I1" office:value-type="string">
                  <text:p text:style-name="P57"/>
                </table:table-cell>
              </table:table-row>
              <table:table-row table:style-name="Table3.2">
                <table:covered-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I1" office:value-type="string">
                  <text:p text:style-name="P57"/>
                </table:table-cell>
              </table:table-row>
              <table:table-row table:style-name="Table3.1">
                <table:table-cell table:style-name="Table3.A1" office:value-type="string">
                  <text:p text:style-name="P56"><text:soft-page-break/>直接薪資小計（一）</text:p>
                </table:table-cell>
                <table:table-cell table:style-name="Table3.I1" table:number-columns-spanned="8" office:value-type="string">
                  <text:p text:style-name="P57"/>
                </table:table-cell>
                <table:covered-table-cell/>
                <table:covered-table-cell/>
                <table:covered-table-cell/>
                <table:covered-table-cell/>
                <table:covered-table-cell/>
                <table:covered-table-cell/>
                <table:covered-table-cell/>
              </table:table-row>
            </table:table>
            <text:p text:style-name="P56"/>
            <text:p text:style-name="P56">其他直接費用</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56">作業項目</text:p>
                </table:table-cell>
                <table:table-cell table:style-name="Table4.B1" office:value-type="string">
                  <text:p text:style-name="P56">說明</text:p>
                </table:table-cell>
                <table:table-cell table:style-name="Table4.B1" office:value-type="string">
                  <text:p text:style-name="P29">單位</text:p>
                </table:table-cell>
                <table:table-cell table:style-name="Table4.B1" office:value-type="string">
                  <text:p text:style-name="P29">單價</text:p>
                </table:table-cell>
                <table:table-cell table:style-name="Table4.B1" office:value-type="string">
                  <text:p text:style-name="P56">金額</text:p>
                </table:table-cell>
                <table:table-cell table:style-name="Table4.F1" office:value-type="string">
                  <text:p text:style-name="P56">起迄年月</text:p>
                </table:table-cell>
              </table:table-row>
              <table:table-row table:style-name="Table4.1">
                <table:table-cell table:style-name="Table4.A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F2" office:value-type="string">
                  <text:p text:style-name="P57"/>
                </table:table-cell>
              </table:table-row>
              <table:table-row table:style-name="Table4.1">
                <table:table-cell table:style-name="Table4.A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F2" office:value-type="string">
                  <text:p text:style-name="P57"/>
                </table:table-cell>
              </table:table-row>
              <table:table-row table:style-name="Table4.1">
                <table:table-cell table:style-name="Table4.A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F2" office:value-type="string">
                  <text:p text:style-name="P57"/>
                </table:table-cell>
              </table:table-row>
              <table:table-row table:style-name="Table4.1">
                <table:table-cell table:style-name="Table4.A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F2" office:value-type="string">
                  <text:p text:style-name="P57"/>
                </table:table-cell>
              </table:table-row>
              <table:table-row table:style-name="Table4.1">
                <table:table-cell table:style-name="Table4.A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F2" office:value-type="string">
                  <text:p text:style-name="P57"/>
                </table:table-cell>
              </table:table-row>
              <table:table-row table:style-name="Table4.1">
                <table:table-cell table:style-name="Table4.A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F2" office:value-type="string">
                  <text:p text:style-name="P57"/>
                </table:table-cell>
              </table:table-row>
              <table:table-row table:style-name="Table4.1">
                <table:table-cell table:style-name="Table4.A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F2" office:value-type="string">
                  <text:p text:style-name="P57"/>
                </table:table-cell>
              </table:table-row>
              <table:table-row table:style-name="Table4.1">
                <table:table-cell table:style-name="Table4.A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F2" office:value-type="string">
                  <text:p text:style-name="P57"/>
                </table:table-cell>
              </table:table-row>
              <table:table-row table:style-name="Table4.1">
                <table:table-cell table:style-name="Table4.A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F2" office:value-type="string">
                  <text:p text:style-name="P57"/>
                </table:table-cell>
              </table:table-row>
              <table:table-row table:style-name="Table4.1">
                <table:table-cell table:style-name="Table4.A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F2" office:value-type="string">
                  <text:p text:style-name="P57"/>
                </table:table-cell>
              </table:table-row>
              <table:table-row table:style-name="Table4.1">
                <table:table-cell table:style-name="Table4.A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B2" office:value-type="string">
                  <text:p text:style-name="P57"/>
                </table:table-cell>
                <table:table-cell table:style-name="Table4.F2" office:value-type="string">
                  <text:p text:style-name="P57"/>
                </table:table-cell>
              </table:table-row>
              <table:table-row table:style-name="Table4.1">
                <table:table-cell table:style-name="Table4.A13" office:value-type="string">
                  <text:p text:style-name="P57"/>
                </table:table-cell>
                <table:table-cell table:style-name="Table4.B13" office:value-type="string">
                  <text:p text:style-name="P57"/>
                </table:table-cell>
                <table:table-cell table:style-name="Table4.B13" office:value-type="string">
                  <text:p text:style-name="P57"/>
                </table:table-cell>
                <table:table-cell table:style-name="Table4.B13" office:value-type="string">
                  <text:p text:style-name="P57"/>
                </table:table-cell>
                <table:table-cell table:style-name="Table4.B13" office:value-type="string">
                  <text:p text:style-name="P57"/>
                </table:table-cell>
                <table:table-cell table:style-name="Table4.F13" office:value-type="string">
                  <text:p text:style-name="P57"/>
                </table:table-cell>
              </table:table-row>
              <table:table-row table:style-name="Table4.1">
                <table:table-cell table:style-name="Table4.A1" office:value-type="string">
                  <text:p text:style-name="Standard"><text:span text:style-name="T67">其他直接費用小計（二）</text:span></text:p>
                </table:table-cell>
                <table:table-cell table:style-name="Table4.F1" table:number-columns-spanned="5" office:value-type="string">
                  <text:p text:style-name="P57"/>
                </table:table-cell>
                <table:covered-table-cell/>
                <table:covered-table-cell/>
                <table:covered-table-cell/>
                <table:covered-table-cell/>
              </table:table-row>
              <table:table-row table:style-name="Table4.1">
                <table:table-cell table:style-name="Table4.A2" office:value-type="string">
                  <text:p text:style-name="Standard"><text:span text:style-name="T67">管理費用（三）</text:span></text:p>
                </table:table-cell>
                <table:table-cell table:style-name="Table4.F2" table:number-columns-spanned="5" office:value-type="string">
                  <text:p text:style-name="P57"/>
                </table:table-cell>
                <table:covered-table-cell/>
                <table:covered-table-cell/>
                <table:covered-table-cell/>
                <table:covered-table-cell/>
              </table:table-row>
              <table:table-row table:style-name="Table4.1">
                <table:table-cell table:style-name="Table4.A2" office:value-type="string">
                  <text:p text:style-name="P56">直接費用小計（四）</text:p>
                </table:table-cell>
                <table:table-cell table:style-name="Table4.F2" table:number-columns-spanned="5" office:value-type="string">
                  <text:p text:style-name="P57"/>
                </table:table-cell>
                <table:covered-table-cell/>
                <table:covered-table-cell/>
                <table:covered-table-cell/>
                <table:covered-table-cell/>
              </table:table-row>
              <table:table-row table:style-name="Table4.1">
                <table:table-cell table:style-name="Table4.A2" office:value-type="string">
                  <text:p text:style-name="P56">公費（五）</text:p>
                </table:table-cell>
                <table:table-cell table:style-name="Table4.F2" table:number-columns-spanned="5" office:value-type="string">
                  <text:p text:style-name="P57"/>
                </table:table-cell>
                <table:covered-table-cell/>
                <table:covered-table-cell/>
                <table:covered-table-cell/>
                <table:covered-table-cell/>
              </table:table-row>
              <table:table-row table:style-name="Table4.1">
                <table:table-cell table:style-name="Table4.A2" office:value-type="string">
                  <text:p text:style-name="Standard"><text:span text:style-name="T67">營業稅（六）</text:span><text:span text:style-name="T68">（以自然人身分投標者，本項填零）</text:span></text:p>
                </table:table-cell>
                <table:table-cell table:style-name="Table4.F2" table:number-columns-spanned="5" office:value-type="string">
                  <text:p text:style-name="P57"/>
                </table:table-cell>
                <table:covered-table-cell/>
                <table:covered-table-cell/>
                <table:covered-table-cell/>
                <table:covered-table-cell/>
              </table:table-row>
              <table:table-row table:style-name="Table4.1">
                <table:table-cell table:style-name="Table4.A13" office:value-type="string">
                  <text:p text:style-name="P56">總計（七）</text:p>
                </table:table-cell>
                <table:table-cell table:style-name="Table4.F13" table:number-columns-spanned="5" office:value-type="string">
                  <text:p text:style-name="P57"/>
                </table:table-cell>
                <table:covered-table-cell/>
                <table:covered-table-cell/>
                <table:covered-table-cell/>
                <table:covered-table-cell/>
              </table:table-row>
            </table:table>
            <text:p text:style-name="P56">附註：</text:p>
            <text:p text:style-name="P99"><text:span text:style-name="T67">一、直接費用小計：直接薪資小計（一）＋其他直接費用小計</text:span><text:span text:style-name="T68">（二）</text:span><text:span text:style-name="T67">＋管理費用</text:span><text:span text:style-name="T68">（三）</text:span><text:span text:style-name="T67">＝直接費用小計（四）</text:span></text:p>
            <text:p text:style-name="P56">二、具體工作內容描述：</text:p>
            <text:p text:style-name="P56">（一）各時程管控。（得以期程表表管控）</text:p>
            <text:p text:style-name="P56"><text:soft-page-break/>（二）預算管控。（得以概估預算表管控）</text:p>
            <text:p text:style-name="P100"><text:span text:style-name="T67">（三）□</text:span><text:span text:style-name="T68">可行性研究之諮詢與審查</text:span><text:span text:style-name="T67">。</text:span></text:p>
            <text:p text:style-name="P100"><text:span text:style-name="T67">（四）□</text:span><text:span text:style-name="T68">規劃之諮詢與審查</text:span><text:span text:style-name="T67">。</text:span></text:p>
            <text:p text:style-name="P56">（五）□設計之諮詢與審查。</text:p>
            <text:p text:style-name="Standard"><text:span text:style-name="T67">（六）□招標</text:span><text:span text:style-name="T68">、決標</text:span><text:span text:style-name="T67">之諮詢與審查。</text:span></text:p>
            <text:p text:style-name="P56">（七）□施工督導與履約管理之諮詢與審查。</text:p>
            <text:p text:style-name="P56">三、服務成本加公費法運用說明</text:p>
            <text:p text:style-name="P101">服務成本加公費法之編列要項，依機關委託技術服務廠商評選及計費辦法之規定：</text:p>
            <text:p text:style-name="P101">技術服務費用：由直接費用、公費及營業稅組成，而直接費用又包括直接薪資、其他直接費用、管理費三項，茲將計算公式臚列如下：</text:p>
            <text:p text:style-name="P102">公式：技術服務費用總額＝直接費用+公費+營業稅＝﹝直接薪資+其他直接費用+管理費﹞+公費+營業稅</text:p>
            <text:p text:style-name="P56">（1）直接費用</text:p>
            <text:p text:style-name="P104">A、直接薪資：請檢討委託技術服務就各階段作業之詳細工作項目，並估算所需工作量（以人月數為主），依次填列於預估直接薪資表內。</text:p>
            <text:p text:style-name="P105">本表填列之原則，應以各職別之人員依人力配置計畫所示。計算原則如下：</text:p>
            <text:list xml:id="list3629740846" text:style-name="WW8Num23">
              <text:list-item>
                <text:list>
                  <text:list-item>
                    <text:p text:style-name="P58">全程參與專案人員之人月數之估算，約略可與各階段實際期程相等估算。</text:p>
                  </text:list-item>
                  <text:list-item>
                    <text:p text:style-name="P58">計畫主持人投入時間，約為全程參與專案人員的4分之1計算；主辦經理1 名應全程投入，並酌增約前與約後服務2至6個<text:soft-page-break/>月。</text:p>
                  </text:list-item>
                  <text:list-item>
                    <text:p text:style-name="P58">專業顧問得視工作性質不同而可酌予調整，惟以不超過全程參與人員的3分之1為原則。</text:p>
                  </text:list-item>
                  <text:list-item>
                    <text:p text:style-name="P58">每人月以平均每月180工作小時計，用月報表（TIME SHEET），按實填具每月彙整。</text:p>
                  </text:list-item>
                  <text:list-item>
                    <text:p text:style-name="P58">司機等非專案專業人員之薪資不得編入直接費用項下。</text:p>
                  </text:list-item>
                </text:list>
              </text:list-item>
            </text:list>
            <text:p text:style-name="P103"><text:span text:style-name="T67">B、其他直接費用（請依機關委託技術服務廠商評選及計費辦法第</text:span><text:span text:style-name="T68">26</text:span><text:span text:style-name="T67">條第1項第1款第3目規定編列）</text:span></text:p>
            <text:p text:style-name="P106"><text:span text:style-name="T67">（2）管理費（請依機關委託技術服務廠商評選及計費辦法第</text:span><text:span text:style-name="T68">26</text:span><text:span text:style-name="T67">條第1項第1款第2目規定編列）</text:span></text:p>
            <text:p text:style-name="P106"><text:span text:style-name="T67">（3）公費（請依機關委託技術服務廠商評選及計費辦法第</text:span><text:span text:style-name="T68">26</text:span><text:span text:style-name="T67">條第1項第2款規定編列）：</text:span></text:p>
            <text:p text:style-name="P107"><text:span text:style-name="T67">公費</text:span><text:span text:style-name="T68">應為定額且</text:span><text:span text:style-name="T67">不得大於0.3×（直接費用+管理費）</text:span></text:p>
            <text:p text:style-name="P106"><text:span text:style-name="T67">（4）</text:span><text:span text:style-name="T35">直接薪資＝實際薪資×1.3倍（建議參考工程會網站</text:span><text:span text:style-name="T67">http://工程技術/工程技術整合/</text:span><text:span text:style-name="T67">公共工程價格資料庫；1.3倍係依據「機關委託技術服務廠商評選及計費辦法」第</text:span><text:span text:style-name="T68">26</text:span><text:span text:style-name="T67">條第1項第1款第1目所載百分比</text:span><text:span text:style-name="T35">）</text:span></text:p>
          </table:table-cell>
          <table:table-cell table:style-name="Table1.B14" office:value-type="string">
            <text:p text:style-name="P49"/>
          </table:table-cell>
          <table:table-cell table:style-name="Table1.C1" office:value-type="string">
            <text:p text:style-name="P23"><text:span text:style-name="T8">配合99年1月15日修正訂頒「機關委託技術服務廠商評選及計費辦法」第9條之內容修正。</text:span></text:p>
          </table:table-cell>
        </table:table-row>
        <table:table-row table:style-name="Table1.2">
          <table:table-cell table:style-name="Table1.A1" office:value-type="string">
            <text:p text:style-name="P55">附件二之ㄧ（契約範本第三條）</text:p>
            <text:p text:style-name="P55">採按月、按日或按時計酬法計費方式者，參考附表編列專案管理服務費用明細表</text:p>
            <text:p text:style-name="P55"><text:soft-page-break/>附表 <text:s/>按月、按日或按時計酬法專案管理服務費用編列參考表</text:p>
            <text:p text:style-name="Standard"><text:span text:style-name="T63">（</text:span><text:span text:style-name="T68">本表格僅供參考，機關可自行製作）</text:span></text:p>
            <text:p text:style-name="P61">專案管理服務費用明細表</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9">主辦機關名稱</text:p>
                </table:table-cell>
                <table:table-cell table:style-name="Table5.B1" table:number-columns-spanned="3" office:value-type="string">
                  <text:p text:style-name="P60"/>
                </table:table-cell>
                <table:covered-table-cell/>
                <table:covered-table-cell/>
              </table:table-row>
              <table:table-row table:style-name="Table5.1">
                <table:table-cell table:style-name="Table5.A1" office:value-type="string">
                  <text:p text:style-name="P59">工程計畫名稱</text:p>
                </table:table-cell>
                <table:table-cell table:style-name="Table5.B1" table:number-columns-spanned="3" office:value-type="string">
                  <text:p text:style-name="P60"/>
                </table:table-cell>
                <table:covered-table-cell/>
                <table:covered-table-cell/>
              </table:table-row>
              <table:table-row table:style-name="Table5.1">
                <table:table-cell table:style-name="Table5.A1" office:value-type="string">
                  <text:p text:style-name="P59">工程計畫期程</text:p>
                </table:table-cell>
                <table:table-cell table:style-name="Table5.B1" table:number-columns-spanned="3" office:value-type="string">
                  <text:p text:style-name="P60"/>
                </table:table-cell>
                <table:covered-table-cell/>
                <table:covered-table-cell/>
              </table:table-row>
              <table:table-row table:style-name="Table5.1">
                <table:table-cell table:style-name="Table5.A1" office:value-type="string">
                  <text:p text:style-name="P59">委託內容</text:p>
                </table:table-cell>
                <table:table-cell table:style-name="Table5.A1" office:value-type="string">
                  <text:p text:style-name="P59">□全部</text:p>
                </table:table-cell>
                <table:table-cell table:style-name="Table5.A1" office:value-type="string">
                  <text:p text:style-name="P59">□部分</text:p>
                </table:table-cell>
                <table:table-cell table:style-name="Table5.B1" office:value-type="string">
                  <text:p text:style-name="P59">□可行性研究之諮詢及審查</text:p>
                  <text:p text:style-name="P59">□規劃之諮詢及審查</text:p>
                  <text:p text:style-name="P59">□設計之諮詢及審查</text:p>
                  <text:p text:style-name="Standard"><text:span text:style-name="T68">□招標、決標之諮詢審查</text:span></text:p>
                  <text:p text:style-name="P59">□施工督導與履約管理之諮詢審查</text:p>
                </table:table-cell>
              </table:table-row>
            </table:table>
            <text:p text:style-name="Standard"><text:span text:style-name="T68">按月（或按日或按時）薪資表（本表薪資率含營業稅以外之其他稅負）</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E"/>
              <table:table-column table:style-name="Table6.H"/>
              <table:table-row table:style-name="Table6.1">
                <table:table-cell table:style-name="Table6.A1" office:value-type="string">
                  <text:p text:style-name="P59">階段別</text:p>
                </table:table-cell>
                <table:table-cell table:style-name="Table6.A1" office:value-type="string">
                  <text:p text:style-name="P59">職別</text:p>
                </table:table-cell>
                <table:table-cell table:style-name="Table6.A1" office:value-type="string">
                  <text:p text:style-name="Standard"><text:span text:style-name="T68">月薪</text:span></text:p>
                </table:table-cell>
                <table:table-cell table:style-name="Table6.A1" office:value-type="string">
                  <text:p text:style-name="P59">人數</text:p>
                </table:table-cell>
                <table:table-cell table:style-name="Table6.A1" office:value-type="string">
                  <text:p text:style-name="Standard"><text:span text:style-name="T68">服務月數</text:span></text:p>
                </table:table-cell>
                <table:table-cell table:style-name="Table6.A1" office:value-type="string">
                  <text:p text:style-name="P59">人月數</text:p>
                </table:table-cell>
                <table:table-cell table:style-name="Table6.A1" office:value-type="string">
                  <text:p text:style-name="P59">薪資小計</text:p>
                </table:table-cell>
                <table:table-cell table:style-name="Table6.H1" office:value-type="string">
                  <text:p text:style-name="P59">起迄年月</text:p>
                </table:table-cell>
              </table:table-row>
              <table:table-row table:style-name="Table6.2">
                <table:table-cell table:style-name="Table6.A1" table:number-rows-spanned="4" office:value-type="string">
                  <text:p text:style-name="P59">可行性研究之諮詢及審查</text:p>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H1" office:value-type="string">
                  <text:p text:style-name="P60"/>
                </table:table-cell>
              </table:table-row>
              <table:table-row table:style-name="Table6.2">
                <table:covered-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H1" office:value-type="string">
                  <text:p text:style-name="P60"/>
                </table:table-cell>
              </table:table-row>
              <table:table-row table:style-name="Table6.2">
                <table:covered-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H1" office:value-type="string">
                  <text:p text:style-name="P60"/>
                </table:table-cell>
              </table:table-row>
              <table:table-row table:style-name="Table6.2">
                <table:covered-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H1" office:value-type="string">
                  <text:p text:style-name="P60"/>
                </table:table-cell>
              </table:table-row>
              <table:table-row table:style-name="Table6.2">
                <table:table-cell table:style-name="Table6.A1" table:number-rows-spanned="4" office:value-type="string">
                  <text:p text:style-name="P59">規劃之諮詢及審查</text:p>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H1" office:value-type="string">
                  <text:p text:style-name="P60"/>
                </table:table-cell>
              </table:table-row>
              <table:table-row table:style-name="Table6.2">
                <table:covered-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H1" office:value-type="string">
                  <text:p text:style-name="P60"/>
                </table:table-cell>
              </table:table-row>
              <table:table-row table:style-name="Table6.2">
                <table:covered-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H1" office:value-type="string">
                  <text:p text:style-name="P60"/>
                </table:table-cell>
              </table:table-row>
              <table:table-row table:style-name="Table6.2">
                <table:covered-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H1" office:value-type="string">
                  <text:p text:style-name="P60"/>
                </table:table-cell>
              </table:table-row>
              <table:table-row table:style-name="Table6.2">
                <table:table-cell table:style-name="Table6.A1" table:number-rows-spanned="4" office:value-type="string">
                  <text:p text:style-name="P59">設計之諮詢及審查</text:p>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H1" office:value-type="string">
                  <text:p text:style-name="P60"/>
                </table:table-cell>
              </table:table-row>
              <table:table-row table:style-name="Table6.2">
                <table:covered-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H1" office:value-type="string">
                  <text:p text:style-name="P60"/>
                </table:table-cell>
              </table:table-row>
              <table:table-row table:style-name="Table6.2">
                <table:covered-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H1" office:value-type="string">
                  <text:p text:style-name="P60"/>
                </table:table-cell>
              </table:table-row>
              <table:table-row table:style-name="Table6.2">
                <table:covered-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H1" office:value-type="string">
                  <text:p text:style-name="P60"/>
                </table:table-cell>
              </table:table-row>
              <table:table-row table:style-name="Table6.2">
                <table:table-cell table:style-name="Table6.A1" table:number-rows-spanned="4" office:value-type="string">
                  <text:p text:style-name="Standard"><text:span text:style-name="T68">招標、決標之諮詢及審查</text:span></text:p>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H1" office:value-type="string">
                  <text:p text:style-name="P60"/>
                </table:table-cell>
              </table:table-row>
              <table:table-row table:style-name="Table6.2">
                <table:covered-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H1" office:value-type="string">
                  <text:p text:style-name="P60"/>
                </table:table-cell>
              </table:table-row>
              <table:table-row table:style-name="Table6.2">
                <table:covered-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H1" office:value-type="string">
                  <text:p text:style-name="P60"/>
                </table:table-cell>
              </table:table-row>
              <table:table-row table:style-name="Table6.2">
                <table:covered-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H1" office:value-type="string">
                  <text:p text:style-name="P60"/>
                </table:table-cell>
              </table:table-row>
              <table:table-row table:style-name="Table6.2">
                <table:table-cell table:style-name="Table6.A1" table:number-rows-spanned="4" office:value-type="string">
                  <text:p text:style-name="P59">施工督導與<text:soft-page-break/>履約管理之諮詢及審查</text:p>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H1" office:value-type="string">
                  <text:p text:style-name="P60"/>
                </table:table-cell>
              </table:table-row>
              <table:table-row table:style-name="Table6.2">
                <table:covered-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H1" office:value-type="string">
                  <text:p text:style-name="P60"/>
                </table:table-cell>
              </table:table-row>
              <table:table-row table:style-name="Table6.2">
                <table:covered-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H1" office:value-type="string">
                  <text:p text:style-name="P60"/>
                </table:table-cell>
              </table:table-row>
              <table:table-row table:style-name="Table6.2">
                <table:covered-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A1" office:value-type="string">
                  <text:p text:style-name="P60"/>
                </table:table-cell>
                <table:table-cell table:style-name="Table6.H1" office:value-type="string">
                  <text:p text:style-name="P60"/>
                </table:table-cell>
              </table:table-row>
              <table:table-row table:style-name="Table6.1">
                <table:table-cell table:style-name="Table6.A1" office:value-type="string">
                  <text:p text:style-name="P59">薪資小計（一）</text:p>
                </table:table-cell>
                <table:table-cell table:style-name="Table6.A1" table:number-columns-spanned="3" office:value-type="string">
                  <text:p text:style-name="P60"/>
                </table:table-cell>
                <table:covered-table-cell/>
                <table:covered-table-cell/>
                <table:table-cell table:style-name="Table6.H1" table:number-columns-spanned="4" office:value-type="string">
                  <text:p text:style-name="P60"/>
                </table:table-cell>
                <table:covered-table-cell/>
                <table:covered-table-cell/>
                <table:covered-table-cell/>
              </table:table-row>
            </table:table>
            <text:p text:style-name="P59"/>
            <text:p text:style-name="P59">其他費用</text:p>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row table:style-name="Table7.1">
                <table:table-cell table:style-name="Table7.A1" office:value-type="string">
                  <text:p text:style-name="P59">作業項目</text:p>
                </table:table-cell>
                <table:table-cell table:style-name="Table7.B1" office:value-type="string">
                  <text:p text:style-name="P59">說明</text:p>
                </table:table-cell>
                <table:table-cell table:style-name="Table7.B1" office:value-type="string">
                  <text:p text:style-name="P30">單位</text:p>
                </table:table-cell>
                <table:table-cell table:style-name="Table7.B1" office:value-type="string">
                  <text:p text:style-name="P30">單價</text:p>
                </table:table-cell>
                <table:table-cell table:style-name="Table7.B1" office:value-type="string">
                  <text:p text:style-name="P59">金額</text:p>
                </table:table-cell>
                <table:table-cell table:style-name="Table7.F1" office:value-type="string">
                  <text:p text:style-name="P59">起迄年月</text:p>
                </table:table-cell>
              </table:table-row>
              <table:table-row table:style-name="Table7.1">
                <table:table-cell table:style-name="Table7.A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F2" office:value-type="string">
                  <text:p text:style-name="P60"/>
                </table:table-cell>
              </table:table-row>
              <table:table-row table:style-name="Table7.1">
                <table:table-cell table:style-name="Table7.A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F2" office:value-type="string">
                  <text:p text:style-name="P60"/>
                </table:table-cell>
              </table:table-row>
              <table:table-row table:style-name="Table7.1">
                <table:table-cell table:style-name="Table7.A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F2" office:value-type="string">
                  <text:p text:style-name="P60"/>
                </table:table-cell>
              </table:table-row>
              <table:table-row table:style-name="Table7.1">
                <table:table-cell table:style-name="Table7.A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F2" office:value-type="string">
                  <text:p text:style-name="P60"/>
                </table:table-cell>
              </table:table-row>
              <table:table-row table:style-name="Table7.1">
                <table:table-cell table:style-name="Table7.A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F2" office:value-type="string">
                  <text:p text:style-name="P60"/>
                </table:table-cell>
              </table:table-row>
              <table:table-row table:style-name="Table7.1">
                <table:table-cell table:style-name="Table7.A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F2" office:value-type="string">
                  <text:p text:style-name="P60"/>
                </table:table-cell>
              </table:table-row>
              <table:table-row table:style-name="Table7.1">
                <table:table-cell table:style-name="Table7.A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F2" office:value-type="string">
                  <text:p text:style-name="P60"/>
                </table:table-cell>
              </table:table-row>
              <table:table-row table:style-name="Table7.1">
                <table:table-cell table:style-name="Table7.A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F2" office:value-type="string">
                  <text:p text:style-name="P60"/>
                </table:table-cell>
              </table:table-row>
              <table:table-row table:style-name="Table7.1">
                <table:table-cell table:style-name="Table7.A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F2" office:value-type="string">
                  <text:p text:style-name="P60"/>
                </table:table-cell>
              </table:table-row>
              <table:table-row table:style-name="Table7.1">
                <table:table-cell table:style-name="Table7.A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F2" office:value-type="string">
                  <text:p text:style-name="P60"/>
                </table:table-cell>
              </table:table-row>
              <table:table-row table:style-name="Table7.1">
                <table:table-cell table:style-name="Table7.A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B2" office:value-type="string">
                  <text:p text:style-name="P60"/>
                </table:table-cell>
                <table:table-cell table:style-name="Table7.F2" office:value-type="string">
                  <text:p text:style-name="P60"/>
                </table:table-cell>
              </table:table-row>
              <table:table-row table:style-name="Table7.1">
                <table:table-cell table:style-name="Table7.A13" office:value-type="string">
                  <text:p text:style-name="P60"/>
                </table:table-cell>
                <table:table-cell table:style-name="Table7.B13" office:value-type="string">
                  <text:p text:style-name="P60"/>
                </table:table-cell>
                <table:table-cell table:style-name="Table7.B13" office:value-type="string">
                  <text:p text:style-name="P60"/>
                </table:table-cell>
                <table:table-cell table:style-name="Table7.B13" office:value-type="string">
                  <text:p text:style-name="P60"/>
                </table:table-cell>
                <table:table-cell table:style-name="Table7.B13" office:value-type="string">
                  <text:p text:style-name="P60"/>
                </table:table-cell>
                <table:table-cell table:style-name="Table7.F13" office:value-type="string">
                  <text:p text:style-name="P60"/>
                </table:table-cell>
              </table:table-row>
              <table:table-row table:style-name="Table7.1">
                <table:table-cell table:style-name="Table7.A1" office:value-type="string">
                  <text:p text:style-name="P59">其他費用小計（二）</text:p>
                </table:table-cell>
                <table:table-cell table:style-name="Table7.F1" table:number-columns-spanned="5" office:value-type="string">
                  <text:p text:style-name="P60"/>
                </table:table-cell>
                <table:covered-table-cell/>
                <table:covered-table-cell/>
                <table:covered-table-cell/>
                <table:covered-table-cell/>
              </table:table-row>
              <table:table-row table:style-name="Table7.1">
                <table:table-cell table:style-name="Table7.A2" office:value-type="string">
                  <text:p text:style-name="Standard"><text:span text:style-name="T68">管理費及利潤小計（三）</text:span></text:p>
                </table:table-cell>
                <table:table-cell table:style-name="Table7.F2" table:number-columns-spanned="5" office:value-type="string">
                  <text:p text:style-name="P60"/>
                </table:table-cell>
                <table:covered-table-cell/>
                <table:covered-table-cell/>
                <table:covered-table-cell/>
                <table:covered-table-cell/>
              </table:table-row>
              <table:table-row table:style-name="Table7.1">
                <table:table-cell table:style-name="Table7.A2" office:value-type="string">
                  <text:p text:style-name="Standard"><text:span text:style-name="T68">營業稅（四）（以自然人身分投標者，本項填零）</text:span></text:p>
                </table:table-cell>
                <table:table-cell table:style-name="Table7.F2" table:number-columns-spanned="5" office:value-type="string">
                  <text:p text:style-name="P60"/>
                </table:table-cell>
                <table:covered-table-cell/>
                <table:covered-table-cell/>
                <table:covered-table-cell/>
                <table:covered-table-cell/>
              </table:table-row>
              <table:table-row table:style-name="Table7.1">
                <table:table-cell table:style-name="Table7.A13" office:value-type="string">
                  <text:p text:style-name="P59">總費用（五）</text:p>
                </table:table-cell>
                <table:table-cell table:style-name="Table7.F13" table:number-columns-spanned="5" office:value-type="string">
                  <text:p text:style-name="P60"/>
                </table:table-cell>
                <table:covered-table-cell/>
                <table:covered-table-cell/>
                <table:covered-table-cell/>
                <table:covered-table-cell/>
              </table:table-row>
            </table:table>
            <text:p text:style-name="P36"/>
          </table:table-cell>
          <table:table-cell table:style-name="Table1.B14" office:value-type="string">
            <text:p text:style-name="P48"/>
          </table:table-cell>
          <table:table-cell table:style-name="Table1.C1" office:value-type="string">
            <text:p text:style-name="P23"><text:span text:style-name="T8">配合99年1月15日修正訂頒「機關委託技術服務廠商評選及計費辦法」第30條之內容修正。</text:span></text:p>
          </table:table-cell>
        </table:table-row>
      </table:table>
      <text:p text:style-name="P2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華康仿宋體W4" svg:font-family="華康仿宋體W4,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0.5in"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7in" fo:margin-right="0in" fo:text-indent="-0.7in" style:auto-text-indent="false"/>
      <style:text-properties fo:font-size="16pt" style:font-name-asian="標楷體" style:font-family-asian="標楷體" style:font-family-generic-asian="script" style:font-size-asian="16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3in" fo:margin-right="0in" fo:text-indent="0in"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1665in" fo:margin-right="0in" fo:line-height="0.2362in" fo:text-align="justify" style:justify-single-word="false" fo:text-indent="-0.1665in"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3_0" style:display-name="30" style:family="paragraph" style:parent-style-name="Standard">
      <style:paragraph-properties fo:margin-left="0.972in" fo:margin-right="0in" fo:line-height="0.278in" fo:text-align="justify" style:justify-single-word="false" fo:text-indent="-0.389in" style:auto-text-indent="false"/>
      <style:text-properties fo:color="#000000"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style:text-underline-style="none" fo:font-weight="bold" style:font-size-asian="12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text-underline-style="non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3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3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3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3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3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4z0" style:family="text">
      <style:text-properties style:font-name="標楷體" fo:font-family="標楷體" style:font-family-generic="script" fo:font-size="12pt" fo:font-weight="bold" style:font-size-asian="12pt" style:font-weight-asian="bol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style:style>
    <style:style style:name="WW8Num16z1" style:family="text">
      <style:text-properties style:font-name="標楷體" fo:font-family="標楷體" style:font-family-generic="script" fo:font-size="12pt" fo:font-weight="bold" style:font-size-asian="12pt" style:font-weight-asian="bold"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text-properties fo:color="#000000"/>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2pt" style:text-underline-style="none" fo:font-weight="bold" style:font-size-asian="12pt" style:font-weight-asian="bold"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2pt" fo:font-weight="bold" style:font-size-asian="12pt" style:font-weight-asian="bold"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標楷體" fo:font-family="標楷體" style:font-family-generic="script" fo:font-size="14pt" style:text-underline-style="none" style:font-name-asian="標楷體" style:font-family-asian="標楷體" style:font-family-generic-asian="script" style:font-size-asian="14pt" style:font-size-complex="14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text-properties fo:color="#000000"/>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2pt" fo:font-weight="bold" style:font-size-asian="12pt" style:font-weight-asian="bold"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13z0" style:num-format="" text:start-value="5">
        <style:list-level-properties text:list-level-position-and-space-mode="label-alignment">
          <style:list-level-label-alignment text:label-followed-by="nothing"/>
        </style:list-level-properties>
      </text:outline-level-style>
      <text:outline-level-style text:level="2" text:style-name="WW8Num13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outline-level-style>
      <text:outline-level-style text:level="3" text:style-name="WW8Num13z2"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text:style-name="WW8Num13z3" style:num-suffix="、" style:num-format="一, 二, 三, ...">
        <style:list-level-properties text:list-level-position-and-space-mode="label-alignment">
          <style:list-level-label-alignment text:label-followed-by="listtab" text:list-tab-stop-position="1.0189in" fo:text-indent="-0.3937in" fo:margin-left="1.0189in"/>
        </style:list-level-properties>
      </text:outline-level-style>
      <text:outline-level-style text:level="5" text:style-name="WW8Num13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outline-level-style>
      <text:outline-level-style text:level="6" text:style-name="WW8Num13z1" style:num-format="1">
        <style:list-level-properties text:list-level-position-and-space-mode="label-alignment">
          <style:list-level-label-alignment text:label-followed-by="listtab" text:list-tab-stop-position="1.2346in" fo:text-indent="-0.1965in" fo:margin-left="1.1811in"/>
        </style:list-level-properties>
      </text:outline-level-style>
      <text:outline-level-style text:level="7" text:style-name="WW8Num13z6" style:num-suffix="." style:num-format="i">
        <style:list-level-properties text:list-level-position-and-space-mode="label-alignment">
          <style:list-level-label-alignment text:label-followed-by="listtab" text:list-tab-stop-position="2.5201in" fo:text-indent="-0.4728in" fo:margin-left="2.5201in"/>
        </style:list-level-properties>
      </text:outline-level-style>
      <text:outline-level-style text:level="8" text:style-name="WW8Num13z7"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9" text:style-name="WW8Num13z6" style:num-format="i">
        <style:list-level-properties text:list-level-position-and-space-mode="label-alignment">
          <style:list-level-label-alignment text:label-followed-by="listtab" text:list-tab-stop-position="3.9646in" fo:text-indent="-0.2953in" fo:margin-left="3.7598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193in" fo:text-indent="-0.5in" fo:margin-left="0.8193in"/>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1528in" fo:text-indent="-0.5in" fo:margin-left="1.152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278in" fo:text-indent="-0.75in" fo:margin-left="1.278in"/>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fo:text-indent="-0.5728in" fo:margin-left="1.5583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一, 二, 三, ..." text:start-value="9">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5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1.7272in" fo:text-indent="-0.3937in" fo:margin-left="1.7272in"/>
        </style:list-level-properties>
      </text:list-level-style-number>
      <text:list-level-style-number text:level="6" text:style-name="WW8Num5z0"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278in" fo:text-indent="-0.75in" fo:margin-left="1.278in"/>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0.5728in" fo:margin-left="1.5583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278in" fo:text-indent="-0.75in" fo:margin-left="1.278in"/>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fo:text-indent="-0.5728in" fo:margin-left="1.5583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第" style:num-suffix="條" style:num-format="一, 二, 三, ..." text:start-value="8">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0.5728in" fo:margin-left="1.5583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第" style:num-suffix="條" style:num-format="一, 二, 三, ..." text:start-value="9">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format="" text:start-value="5">
        <style:list-level-properties text:list-level-position-and-space-mode="label-alignment">
          <style:list-level-label-alignment text:label-followed-by="nothing"/>
        </style:list-level-properties>
      </text:list-level-style-number>
      <text:list-level-style-number text:level="2" text:style-name="WW8Num13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3" text:style-name="WW8Num13z2"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text:style-name="WW8Num13z3" style:num-suffix="、" style:num-format="一, 二, 三, ...">
        <style:list-level-properties text:list-level-position-and-space-mode="label-alignment">
          <style:list-level-label-alignment text:label-followed-by="listtab" text:list-tab-stop-position="1.0189in" fo:text-indent="-0.3937in" fo:margin-left="1.0189in"/>
        </style:list-level-properties>
      </text:list-level-style-number>
      <text:list-level-style-number text:level="5" text:style-name="WW8Num13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WW8Num13z1" style:num-format="1">
        <style:list-level-properties text:list-level-position-and-space-mode="label-alignment">
          <style:list-level-label-alignment text:label-followed-by="listtab" text:list-tab-stop-position="1.2346in" fo:text-indent="-0.1965in" fo:margin-left="1.1811in"/>
        </style:list-level-properties>
      </text:list-level-style-number>
      <text:list-level-style-number text:level="7" text:style-name="WW8Num13z6" style:num-suffix="." style:num-format="i">
        <style:list-level-properties text:list-level-position-and-space-mode="label-alignment">
          <style:list-level-label-alignment text:label-followed-by="listtab" text:list-tab-stop-position="2.5201in" fo:text-indent="-0.4728in" fo:margin-left="2.5201in"/>
        </style:list-level-properties>
      </text:list-level-style-number>
      <text:list-level-style-number text:level="8" text:style-name="WW8Num13z7"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9" text:style-name="WW8Num13z6" style:num-format="i">
        <style:list-level-properties text:list-level-position-and-space-mode="label-alignment">
          <style:list-level-label-alignment text:label-followed-by="listtab" text:list-tab-stop-position="3.9646in" fo:text-indent="-0.2953in" fo:margin-left="3.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193in" fo:text-indent="-0.5in" fo:margin-left="0.8193in"/>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1528in" fo:text-indent="-0.5in" fo:margin-left="1.1528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1.278in" fo:text-indent="-0.75in" fo:margin-left="1.278in"/>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fo:text-indent="-0.5728in" fo:margin-left="1.5583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第" style:num-suffix="條" style:num-format="一, 二, 三, ..." text:start-value="9">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prefix="第" style:num-suffix="條" style:num-format="一, 二, 三, ..." text:start-value="3">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prefix="第" style:num-suffix="條" style:num-format="一, 二, 三, ..." text:start-value="9">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第" style:num-suffix="條" style:num-format="一, 二, 三, ..." text:start-value="5">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0.7811in" fo:text-indent="-0.25in" fo:margin-left="0.781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第" style:num-suffix="條" style:num-format="一, 二, 三, ..." text:start-value="4">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第" style:num-suffix="條" style:num-format="一, 二, 三, ..." text:start-value="8">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30z1" style:num-suffix="、" style:num-format="一, 二, 三, ..." text:start-value="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0.3335in" fo:text-indent="-0.5in" fo:margin-left="0.8193in"/>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1.1528in" fo:text-indent="-0.5in" fo:margin-left="1.1528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prefix="第" style:num-suffix="條" style:num-format="一, 二, 三, ..." text:start-value="3">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193in" fo:text-indent="-0.5in" fo:margin-left="0.8193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text:start-value="4">
        <style:list-level-properties text:list-level-position-and-space-mode="label-alignment">
          <style:list-level-label-alignment text:label-followed-by="listtab" text:list-tab-stop-position="0.8193in" fo:text-indent="-0.5in" fo:margin-left="0.8193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text:start-value="4">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36z2"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36z0"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44in" fo:margin-bottom="0.689in" fo:margin-left="0.8272in" fo:margin-right="0.8272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602in" fo:margin-top="0.0217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8"><draw:text-box fo:min-height="0.0228in" fo:min-width="0in"><text:p text:style-name="Footer"><text:span text:style-name="Page_20_Number"><text:page-number text:select-page="current">19</text:page-number></text:span></text:p></draw:text-box></draw:frame><text:s text:c="33"/></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本會研議勞務採購契約範本之建議條文</dc:title>
    <dc:subject/>
    <meta:keyword/>
    <meta:initial-creator>cla</meta:initial-creator>
    <meta:creation-date>2010-05-20T09:47:00</meta:creation-date>
    <dc:creator>pcc</dc:creator>
    <dc:date>2010-05-20T09:47:00</dc:date>
    <meta:print-date>2010-05-18T17:27:00</meta:print-date>
    <meta:editing-cycles>2</meta:editing-cycles>
    <meta:editing-duration>PT1M</meta:editing-duration>
    <meta:document-statistic meta:table-count="7" meta:image-count="0" meta:object-count="0" meta:page-count="19" meta:paragraph-count="342" meta:word-count="8375" meta:character-count="8794" meta:non-whitespace-character-count="8477"/>
    <meta:generator>LibreOffice/6.4.7.2$Linux_X86_64 LibreOffice_project/40$Build-2</meta:generator>
  </office:meta>
</office:document-meta>
</file>