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1319in" fo:margin-left="-0.2535in" table:align="left" style:writing-mode="lr-tb"/>
    </style:style>
    <style:style style:name="Table1.A" style:family="table-column">
      <style:table-column-properties style:column-width="3.375in"/>
    </style:style>
    <style:style style:name="Table1.C" style:family="table-column">
      <style:table-column-properties style:column-width="3.3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9875in" fo:keep-together="auto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Standard">
      <style:paragraph-properties fo:line-height="0.25in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25in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line-height="0.25in" fo:text-align="center" style:justify-single-wor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line-height="0.278in" fo:text-align="justify" style:justify-single-word="false"/>
    </style:style>
    <style:style style:name="P7" style:family="paragraph" style:parent-style-name="Standard">
      <style:paragraph-properties fo:margin-left="0.3547in" fo:margin-right="0in" fo:line-height="0.278in" fo:text-align="justify" style:justify-single-word="false" fo:text-indent="-0.25in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8547in" fo:margin-right="0in" fo:line-height="0.278in" fo:text-align="justify" style:justify-single-word="false" fo:text-indent="-0.5453in" style:auto-text-indent="false"/>
    </style:style>
    <style:style style:name="P9" style:family="paragraph" style:parent-style-name="Standard">
      <style:paragraph-properties fo:margin-left="0.8547in" fo:margin-right="0in" fo:line-height="0.278in" fo:text-align="justify" style:justify-single-word="false" fo:text-indent="-0.5453in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8547in" fo:margin-right="0in" fo:line-height="0.278in" fo:text-align="justify" style:justify-single-word="false" fo:text-indent="-0.5453in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3555in" fo:margin-right="0in" fo:line-height="0.278in" fo:text-indent="0in" style:auto-text-indent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.1047in" fo:margin-right="0in" fo:line-height="0.25in" fo:text-align="justify" style:justify-single-word="false" fo:orphans="2" fo:widows="2" fo:text-indent="-0.1047in" style:auto-text-indent="false"/>
    </style:style>
    <style:style style:name="P13" style:family="paragraph" style:parent-style-name="Standard" style:master-page-name="Standard">
      <style:paragraph-properties fo:line-height="0.25in" fo:text-align="center" style:justify-single-word="false" style:page-number="auto"/>
    </style:style>
    <style:style style:name="P14" style:family="paragraph" style:parent-style-name="註釋標題">
      <style:paragraph-properties fo:line-height="0.25in"/>
      <style:text-properties style:font-name="標楷體" style:letter-kerning="false" style:font-name-asian="標楷體" style:font-name-complex="標楷體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font-name="標楷體" fo:font-size="18pt" style:letter-kerning="fals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公共工程專案管理契約範本修正條文對照表</text:span></text:p>
      <text:p text:style-name="P14"><text:s text:c="98"/>98.08.26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2">修正條文</text:p>
          </table:table-cell>
          <table:table-cell table:style-name="Table1.A1" office:value-type="string">
            <text:p text:style-name="P5">現行條文</text:p>
          </table:table-cell>
          <table:table-cell table:style-name="Table1.C1" office:value-type="string">
            <text:p text:style-name="P3">說 <text:s/>明</text:p>
          </table:table-cell>
        </table:table-row>
        <table:table-row table:style-name="Table1.2">
          <table:table-cell table:style-name="Table1.A1" office:value-type="string">
            <text:p text:style-name="P6"><text:span text:style-name="T6">第九條 <text:s/>履約標的品管</text:span></text:p>
            <text:p text:style-name="P7">四、甲方應依政府採購法第70條規定設立之各工程施工查核小組查核結果，對乙方辦理品質缺失懲罰性違約金事宜：</text:p>
            <text:p text:style-name="P8"><text:span text:style-name="T4">（一）<text:tab/>懲罰性違約金金額，應依查核小組查核之品質缺失扣點數計算之。</text:span><text:span text:style-name="T7">每點扣款新臺幣＿＿元（由機關於招標時載明；未載明者，為壹仟元）。惟專案管理及監造廠商為同一廠商時，就「施工品質」缺失之懲罰性違約金部分，不重複計罰。</text:span></text:p>
            <text:p text:style-name="P9">（二）<text:tab/>品質缺失懲罰性違約金之支付，甲方應自應付價金中扣抵；其有不足者，得通知乙方繳納或自保證金扣抵。</text:p>
            <text:p text:style-name="P9">（三）<text:tab/>品質缺失懲罰性違約金之總額，以契約價金總額百分之二十為上限。</text:p>
            <text:p text:style-name="P10"/>
          </table:table-cell>
          <table:table-cell table:style-name="Table1.A1" office:value-type="string">
            <text:p text:style-name="P6"><text:span text:style-name="T6">第九條 <text:s/>履約標的品管</text:span></text:p>
            <text:p text:style-name="P7">四、甲方應依政府採購法第70條規定設立之各工程施工查核小組查核結果，對乙方辦理品質缺失懲罰性違約金事宜：</text:p>
            <text:p text:style-name="P8"><text:span text:style-name="T4">（一）<text:tab/>懲罰性違約金金額，應依查核小組查核之品質缺失扣點數計算之。每點扣款新臺幣伍佰元。</text:span></text:p>
            <text:p text:style-name="P9">（二）<text:tab/>品質缺失懲罰性違約金之支付，甲方應自應付價金中扣抵；其有不足者，得通知乙方繳納或自保證金扣抵。</text:p>
            <text:p text:style-name="P9">（三）<text:tab/>品質缺失懲罰性違約金之總額，以契約價金總額百分之二十為上限。</text:p>
            <text:p text:style-name="P11"/>
          </table:table-cell>
          <table:table-cell table:style-name="Table1.C1" office:value-type="string">
            <text:p text:style-name="P12"><text:span text:style-name="T3">1.因品質缺失懲罰違約金機制自94年1月31日函頒至今已近5年，為使專案管理及監造廠商更加注意督導及監造，故將建議扣款金額提高1倍。</text:span></text:p>
            <text:p text:style-name="P12"><text:span text:style-name="T3">2.因專案管理及施工監造委由同一廠商辦理，其實際仍為一個廠商，故就「施工品質」缺失之懲罰性違約金部分，不重複計罰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in" fo:margin-right="0in" fo:text-indent="-0.7in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1665in" fo:margin-right="0in" fo:line-height="0.2362in" fo:text-align="justify" style:justify-single-word="false" fo:text-indent="-0.1665in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>
      <style:text-properties style:text-underline-styl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448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5583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0.4701in" fo:text-indent="-0.4898in" fo:margin-left="0.470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47in" fo:text-indent="-0.5in" fo:margin-left="1.1047in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1665in" fo:text-indent="-0.5in" fo:margin-left="0.1665in"/>
        </style:list-level-properties>
      </text:list-level-style-number>
      <text:list-level-style-number text:level="3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5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398in" fo:text-indent="-0.5728in" fo:margin-left="1.2398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5217in" fo:text-indent="-0.5in" fo:margin-left="1.5217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882in" fo:text-indent="-0.3335in" fo:margin-left="1.6882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0217in" fo:text-indent="-0.3335in" fo:margin-left="2.0217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3547in" fo:text-indent="-0.3335in" fo:margin-left="2.3547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.6882in" fo:text-indent="-0.3335in" fo:margin-left="2.688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.0217in" fo:text-indent="-0.3335in" fo:margin-left="3.0217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3547in" fo:text-indent="-0.3335in" fo:margin-left="3.3547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.6882in" fo:text-indent="-0.3335in" fo:margin-left="3.6882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0217in" fo:text-indent="-0.3335in" fo:margin-left="4.0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11.6929in" fo:page-height="8.2681in" style:num-format="1" style:print-orientation="landscape" fo:margin-top="0.6244in" fo:margin-bottom="0.689in" fo:margin-left="0.8272in" fo:margin-right="0.8272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top="0.02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text:s text:c="3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本會研議勞務採購契約範本之建議條文</dc:title>
    <dc:subject/>
    <meta:keyword/>
    <meta:initial-creator>cla</meta:initial-creator>
    <meta:creation-date>2009-08-26T09:55:00</meta:creation-date>
    <dc:creator>PCC</dc:creator>
    <dc:date>2009-08-26T09:55:00</dc:date>
    <meta:print-date>2009-07-22T14:23:00</meta:print-date>
    <meta:editing-cycles>3</meta:editing-cycles>
    <meta:editing-duration>PT1M</meta:editing-duration>
    <meta:document-statistic meta:table-count="1" meta:image-count="0" meta:object-count="0" meta:page-count="1" meta:paragraph-count="19" meta:word-count="585" meta:character-count="741" meta:non-whitespace-character-count="598"/>
    <meta:generator>LibreOffice/6.4.7.2$Linux_X86_64 LibreOffice_project/40$Build-2</meta:generator>
  </office:meta>
</office:document-meta>
</file>