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公共工程技術服務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18條　其他</text:span></text:p>
            <text:p text:style-name="P11">……</text:p>
            <text:p text:style-name="P12"><text:span text:style-name="T8">(</text:span><text:span text:style-name="T8">九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</text:span><text:span text:style-name="T8">十</text:span><text:span text:style-name="T8">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18條　其他</text:span></text:p>
            <text:p text:style-name="P11">……</text:p>
            <text:p text:style-name="P10"><text:span text:style-name="T6">(九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9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9款未修正並移列為第10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1:44:00</meta:creation-date>
    <dc:creator>1413</dc:creator>
    <dc:date>2023-11-28T16:28:00</dc:date>
    <meta:print-date>2023-11-06T15:53:00</meta:print-date>
    <meta:editing-cycles>7</meta:editing-cycles>
    <meta:editing-duration>PT3M</meta:editing-duration>
    <meta:document-statistic meta:table-count="1" meta:image-count="0" meta:object-count="0" meta:page-count="2" meta:paragraph-count="21" meta:word-count="1061" meta:character-count="1095" meta:non-whitespace-character-count="1091"/>
    <meta:generator>LibreOffice/6.4.7.2$Linux_X86_64 LibreOffice_project/40$Build-2</meta:generator>
  </office:meta>
</office:document-meta>
</file>