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0.125in" fo:margin-left="-0.375in" fo:margin-top="0in" fo:margin-bottom="0in" table:align="left" style:writing-mode="lr-tb"/>
    </style:style>
    <style:style style:name="Table1.A" style:family="table-column">
      <style:table-column-properties style:column-width="3.375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1.2" style:family="table-row">
      <style:table-row-properties style:min-row-height="0.3674in" fo:keep-together="auto"/>
    </style:style>
    <style:style style:name="P1" style:family="paragraph" style:parent-style-name="Footer">
      <style:paragraph-properties fo:padding="0in" fo:border="none"/>
    </style:style>
    <style:style style:name="P2" style:family="paragraph" style:parent-style-name="List_20_Paragraph" style:list-style-name="WWNum25">
      <style:paragraph-properties fo:line-height="0.3055in"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3055in" fo:text-align="justify" style:justify-single-word="false"/>
    </style:style>
    <style:style style:name="P5" style:family="paragraph" style:parent-style-name="Standard">
      <style:paragraph-properties style:line-height-at-least="0.1665in"/>
    </style:style>
    <style:style style:name="P6" style:family="paragraph" style:parent-style-name="Standard">
      <style:paragraph-properties fo:margin-top="0in" fo:margin-bottom="0in" loext:contextual-spacing="false" fo:line-height="0.278in" fo:text-align="center" style:justify-single-word="false"/>
    </style:style>
    <style:style style:name="P7"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8" style:family="paragraph" style:parent-style-name="Standard">
      <style:paragraph-properties fo:margin-left="0.6665in" fo:margin-right="0in" fo:line-height="0.2638in" fo:text-align="justify" style:justify-single-word="false" fo:text-indent="-0.3335in" style:auto-text-indent="false"/>
    </style:style>
    <style:style style:name="P9" style:family="paragraph" style:parent-style-name="Standard">
      <style:paragraph-properties fo:margin-left="1in" fo:margin-right="0in" fo:line-height="0.2638in" fo:text-align="justify" style:justify-single-word="false" fo:text-indent="-0.3335in" style:auto-text-indent="false"/>
    </style:style>
    <style:style style:name="P10" style:family="paragraph" style:parent-style-name="Standard">
      <style:paragraph-properties fo:margin-left="0.1535in" fo:margin-right="0in" fo:line-height="0.3055in" fo:text-align="justify" style:justify-single-word="false" fo:text-indent="-0.1535in" style:auto-text-indent="false"/>
      <style:text-properties style:font-name="標楷體" style:font-name-asian="標楷體1"/>
    </style:style>
    <style:style style:name="T1" style:family="text">
      <style:text-properties fo:font-size="16pt" fo:font-weight="bold" style:font-name-asian="標楷體1" style:font-size-asian="16pt" style:font-weight-asian="bold" style:font-weight-complex="bold"/>
    </style:style>
    <style:style style:name="T2" style:family="text">
      <style:text-properties style:font-name="標楷體" fo:font-size="11pt" style:font-name-asian="標楷體1" style:font-size-asian="11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HK"/>
    </style:style>
    <style:style style:name="T5" style:family="text">
      <style:text-properties fo:font-size="14pt" style:font-name-asian="標楷體1" style:font-size-asian="14pt"/>
    </style:style>
    <style:style style:name="T6" style:family="text">
      <style:text-properties fo:color="#000000" style:font-name="標楷體" fo:font-weight="bold" style:font-name-asian="標楷體1" style:font-weight-asian="bold" style:font-weight-complex="bold"/>
    </style:style>
    <style:style style:name="T7" style:family="text">
      <style:text-properties fo:color="#000000" style:font-name="標楷體" style:font-name-asian="標楷體1"/>
    </style:style>
    <style:style style:name="T8" style:family="text">
      <style:text-properties fo:color="#ff0000" style:font-name="標楷體" style:text-underline-style="solid" style:text-underline-width="auto" style:text-underline-color="font-color" style:font-name-asian="標楷體1" style:font-weight-complex="bold"/>
    </style:style>
    <style:style style:name="T9" style:family="text">
      <style:text-properties fo:color="#ff0000" style:font-name="標楷體" style:text-underline-style="solid" style:text-underline-width="auto" style:text-underline-color="font-color" style:font-name-asian="標楷體1"/>
    </style:style>
    <style:style style:name="T10" style:family="text">
      <style:text-properties fo:color="#ff0000" style:font-name="標楷體" style:font-name-asian="標楷體1"/>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公共工程技術服務契約範本」修正對照表</text:span></text:p>
      <text:p text:style-name="P3"><text:span text:style-name="T2">110年1月7日</text:span></text:p>
      <table:table table:name="Table1" table:style-name="Table1">
        <table:table-column table:style-name="Table1.A" table:number-columns-repeated="3"/>
        <table:table-row table:style-name="Table1.1">
          <table:table-cell table:style-name="Table1.A1" office:value-type="string">
            <text:p text:style-name="P6"><text:span text:style-name="T5">修正規定</text:span></text:p>
          </table:table-cell>
          <table:table-cell table:style-name="Table1.A1" office:value-type="string">
            <text:p text:style-name="P6"><text:span text:style-name="T5">現行規定</text:span></text:p>
          </table:table-cell>
          <table:table-cell table:style-name="Table1.A1" office:value-type="string">
            <text:p text:style-name="P6"><text:span text:style-name="T5">說明</text:span></text:p>
          </table:table-cell>
        </table:table-row>
        <table:table-row table:style-name="Table1.2">
          <table:table-cell table:style-name="Table1.A1" office:value-type="string">
            <text:p text:style-name="P4"><text:span text:style-name="T6">第十四條 <text:s/>權利及責任</text:span></text:p>
            <text:p text:style-name="P8"><text:span text:style-name="T7">八、因可歸責於一方之事由，致他方遭受損害者，一方應負賠償責任，其認定有爭議者，依照爭議處理條款辦理。</text:span></text:p>
            <text:p text:style-name="P9"><text:span text:style-name="T3">……</text:span></text:p>
            <text:p text:style-name="P9"><text:span text:style-name="T7">(三)前目訂有損害賠償金額上限者，於法令另有規定，或一方故意隱瞞工作之瑕疵、故意或重大過失行為，或對第三人發生侵權行為，對他方所造成之損害賠償，不受賠償金額上限之限制。</text:span></text:p>
          </table:table-cell>
          <table:table-cell table:style-name="Table1.A1" office:value-type="string">
            <text:p text:style-name="P4"><text:span text:style-name="T6">第十四條 <text:s/>權利及責任</text:span></text:p>
            <text:p text:style-name="P8"><text:span text:style-name="T7">八、因可歸責於一方之事由，致他方遭受損害者，一方應負賠償責任，其認定有爭議者，依照爭議處理條款辦理。</text:span></text:p>
            <text:p text:style-name="P9"><text:span text:style-name="T3">……</text:span></text:p>
            <text:p text:style-name="P9"><text:span text:style-name="T7">(三)</text:span><text:span text:style-name="T3">前目</text:span><text:span text:style-name="T7">訂有損害賠償金額上限者，於法令另有規定</text:span><text:span text:style-name="T9">(例如民法第227條第2項之加害給付損害賠償)</text:span><text:span text:style-name="T10">，</text:span><text:span text:style-name="T7">或一方故意隱瞞工作之瑕疵、故意或重大過失行為，或對第三人發生侵權行為，對他方所造成之損害賠償，不受賠償金額上限之限制。</text:span></text:p>
          </table:table-cell>
          <table:table-cell table:style-name="Table1.A1" office:value-type="string">
            <text:p text:style-name="P10"/>
            <text:list xml:id="list2163356530" text:style-name="WWNum25">
              <text:list-item>
                <text:p text:style-name="P2"><text:span text:style-name="T4">監察院於調查「國防部政治作戰局與建築師簽訂臺北市忠勇、雨後眷村新建工程設計、監造契約，未依鑽探契約據以衡酌該工程專業技術人員責任，反率以設計工法錯誤為由向建築師求償，均有深入暸解之必要案」調查意見載明:「對於損害賠償範圍上限之例外情形，未能於技服範本中妥為說明，諸如為避免人身損害之加害給付，故設有例外規定。揆諸近年臺南、花蓮大地震，導致人民重大傷亡之慘劇，攸關公眾使用安全及增進公共利益之公共建設，相關免責規範，允應有所節制，故訂損害賠償上限之例外情形應屬必要，惟為免外界誤解，工程會於相關條款之設計目的，應加以釐清，並廣為宣導」。文中並引述本會函復該院表示，在涉及民法第227條第2項加害給付</text:span><text:span text:style-name="T3">，</text:span><text:span text:style-name="T4">屬法令另有規定之情形。</text:span></text:p>
              </text:list-item>
              <text:list-item>
                <text:p text:style-name="P2"><text:span text:style-name="T3">本會</text:span><text:span text:style-name="T4">嗣</text:span><text:span text:style-name="T3">於108年5月17日增列</text:span><text:span text:style-name="T4">本條第8款第3目之</text:span><text:span text:style-name="T3">括號</text:span><text:span text:style-name="T4">文字「</text:span><text:span text:style-name="T10"> (例如民法第227條</text:span><text:soft-page-break/><text:span text:style-name="T10">第2項之加害給付損害賠償)</text:span><text:span text:style-name="T4"> 」</text:span><text:span text:style-name="T3">，</text:span><text:span text:style-name="T4">由「例如」之文字</text:span><text:span text:style-name="T3">，</text:span><text:span text:style-name="T4">及修正說明所載：「</text:span><text:span text:style-name="T3">考量損害賠償上限之約定，為風險分配約定之一種，就加害給付或侵權行為等損害範圍不確定，應排除於約定損害賠償上限之範圍為宜</text:span><text:span text:style-name="T4">」</text:span><text:span text:style-name="T3">，</text:span><text:span text:style-name="T4">其加註僅係為使各界更清楚了解</text:span><text:span text:style-name="T3">第3目之訂定原意，</text:span><text:span text:style-name="T4">尚無增加或改變原版契約範本之意。</text:span></text:p>
              </text:list-item>
              <text:list-item>
                <text:p text:style-name="P2"><text:span text:style-name="T4">惟鑑於</text:span><text:span text:style-name="T3">第3目修正發布後，部分案件執行過程中</text:span><text:span text:style-name="T4">對前述括</text:span><text:span text:style-name="T3">號</text:span><text:span text:style-name="T4">文字產生不同疑義</text:span><text:span text:style-name="T3">，包括</text:span><text:span text:style-name="T4">所列民法第227條第2項是否屬列舉而有</text:span><text:span text:style-name="T3">掛一漏萬</text:span><text:span text:style-name="T4">之情形，</text:span><text:span text:style-name="T3">或</text:span><text:span text:style-name="T4">就該項之責任及</text:span><text:span text:style-name="T3">賠償範圍是否明確等，致機關業界困擾，</text:span><text:span text:style-name="T4">為</text:span><text:span text:style-name="T3">利採購案之進行，爰先</text:span><text:span text:style-name="T4">行刪除該部分之舉例文字，回歸該部分修正前之狀態，進行</text:span><text:span text:style-name="T3">檢討修正，</text:span><text:span text:style-name="T4">使其原意更為清楚後再行發布</text:span><text:span text:style-name="T3">。</text:span></text:p>
              </text:list-item>
              <text:list-item>
                <text:p text:style-name="P2"><text:span text:style-name="T3">本次修正，尚無將民法第227條第2項之損害賠償納入約定損害賠償上限之意，附此敘明。</text:span></text:p>
              </text:list-item>
            </text:list>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5in" fo:margin-right="0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default-outline-level="">
      <style:paragraph-properties fo:margin-left="1.1055in" fo:margin-right="0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default-outline-level="">
      <style:paragraph-properties fo:margin-left="1.9689in" fo:margin-right="0in" fo:text-indent="-0.3937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3_0" style:display-name="30" style:family="paragraph" style:parent-style-name="Standard" style:default-outline-level="">
      <style:paragraph-properties fo:margin-left="0.972in" fo:margin-right="0in" fo:line-height="0.278in" fo:text-align="justify" style:justify-single-word="false" fo:text-indent="-0.389in" style:auto-text-indent="false"/>
      <style:text-properties fo:color="#000000"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HTML_20_Preformatted" style:display-name="HTML Preformatted" style:family="paragraph" style:parent-style-name="Standard" style:default-outline-level="">
      <style:paragraph-properties style:line-height-at-least="0.266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ff0000" fo:font-size="12pt" style:text-underline-style="solid" style:text-underline-width="auto" style:text-underline-color="font-color"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color="#000000" fo:font-size="12pt" style:text-underline-style="none" style:font-size-asian="12pt" style:font-size-complex="12pt"/>
    </style:style>
    <style:style style:name="ListLabel_20_4" style:display-name="ListLabel 4" style:family="text">
      <style:text-properties fo:color="#000000" fo:font-size="12pt" style:text-underline-style="none" style:font-size-asian="12pt" style:font-size-complex="12pt"/>
    </style:style>
    <style:style style:name="ListLabel_20_5" style:display-name="ListLabel 5" style:family="text">
      <style:text-properties fo:color="#000000"/>
    </style:style>
    <style:style style:name="ListLabel_20_6" style:display-name="ListLabel 6" style:family="text">
      <style:text-properties style:use-window-font-color="true"/>
    </style:style>
    <style:style style:name="ListLabel_20_7" style:display-name="ListLabel 7" style:family="text">
      <style:text-properties fo:color="#000000"/>
    </style:style>
    <style:style style:name="ListLabel_20_8" style:display-name="ListLabel 8" style:family="text">
      <style:text-properties style:use-window-font-color="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0"/>
    </style:style>
    <style:style style:name="ListLabel_20_10" style:display-name="ListLabel 10" style:family="text">
      <style:text-properties fo:color="#ff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一, 二, 三, ..." text:start-value="12">
        <style:list-level-properties text:list-level-position-and-space-mode="label-alignment">
          <style:list-level-label-alignment text:label-followed-by="listtab" fo:text-indent="-0.5626in" fo:margin-left="1.055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style:num-format="一, 二, 三, ..." text:display-levels="2">
        <style:list-level-properties text:list-level-position-and-space-mode="label-alignment">
          <style:list-level-label-alignment text:label-followed-by="listtab" fo:text-indent="-0.5835in" fo:margin-left="1.74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一, 二, 三, ..." text:start-value="10">
        <style:list-level-properties text:list-level-position-and-space-mode="label-alignment">
          <style:list-level-label-alignment text:label-followed-by="listtab" fo:text-indent="-0.5626in" fo:margin-left="1.055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819in" fo:text-indent="-0.25in" fo:margin-left="0.381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7984in" fo:text-indent="-0.3335in" fo:margin-left="0.798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1319in" fo:text-indent="-0.3335in" fo:margin-left="1.1319in"/>
        </style:list-level-properties>
      </text:list-level-style-number>
      <text:list-level-style-number text:level="4" style:num-format="1" text:display-levels="2">
        <style:list-level-properties text:list-level-position-and-space-mode="label-alignment">
          <style:list-level-label-alignment text:label-followed-by="listtab" text:list-tab-stop-position="1.4654in" fo:text-indent="-0.3335in" fo:margin-left="1.4654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7984in" fo:text-indent="-0.3335in" fo:margin-left="1.798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319in" fo:text-indent="-0.3335in" fo:margin-left="2.1319in"/>
        </style:list-level-properties>
      </text:list-level-style-number>
      <text:list-level-style-number text:level="7" style:num-format="1" text:display-levels="2">
        <style:list-level-properties text:list-level-position-and-space-mode="label-alignment">
          <style:list-level-label-alignment text:label-followed-by="listtab" text:list-tab-stop-position="2.4654in" fo:text-indent="-0.3335in" fo:margin-left="2.4654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7984in" fo:text-indent="-0.3335in" fo:margin-left="2.798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319in" fo:text-indent="-0.3335in" fo:margin-left="3.1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format="一, 二, 三, ..." text:start-value="10">
        <style:list-level-properties text:list-level-position-and-space-mode="label-alignment">
          <style:list-level-label-alignment text:label-followed-by="listtab" fo:text-indent="-0.5626in" fo:margin-left="1.055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ListLabel_20_5" style:num-format="一, 二, 三, ..." text:display-levels="2">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style:num-format="1" text:display-levels="2">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style:num-format="1" text:display-levels="2">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style:num-format="1" text:display-levels="2">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3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4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80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3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4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80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1.5835in" fo:text-indent="-0.25in" fo:margin-left="1.5835in"/>
        </style:list-level-properties>
        <style:text-properties fo:font-family="標楷體"/>
      </text:list-level-style-bullet>
      <text:list-level-style-number text:level="3" text:style-name="ListLabel_20_9" style:num-format="一, 二, 三, ..." text:display-levels="2">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5in" fo:margin-left="1.12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style:num-format="1" text:display-levels="2">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style:num-format="1" text:display-levels="2">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01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34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68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01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34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68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01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5in" fo:margin-left="0.6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4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31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4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31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4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dc:creator>沈仕鴻</dc:creator>
    <meta:editing-cycles>7</meta:editing-cycles>
    <meta:print-date>2021-01-06T10:41:00</meta:print-date>
    <meta:creation-date>2021-01-06T10:13:00</meta:creation-date>
    <dc:date>2021-01-07T09:10:00</dc:date>
    <meta:editing-duration>PT12M</meta:editing-duration>
    <meta:generator>LibreOffice/6.4.7.2$Linux_X86_64 LibreOffice_project/40$Build-2</meta:generator>
    <meta:document-statistic meta:table-count="1" meta:image-count="0" meta:object-count="0" meta:page-count="2" meta:paragraph-count="18" meta:word-count="1007" meta:character-count="1034" meta:non-whitespace-character-count="1028"/>
    <meta:user-defined meta:name="AppVersion">12.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