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2" style:family="table">
      <style:table-properties style:width="2.9667in" fo:margin-left="0.6236in" table:align="left" style:writing-mode="lr-tb"/>
    </style:style>
    <style:style style:name="Table2.A" style:family="table-column">
      <style:table-column-properties style:column-width="1.4799in"/>
    </style:style>
    <style:style style:name="Table2.B" style:family="table-column">
      <style:table-column-properties style:column-width="1.4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2.9667in" fo:margin-left="0.6236in" table:align="left" style:writing-mode="lr-tb"/>
    </style:style>
    <style:style style:name="Table2.A" style:family="table-column">
      <style:table-column-properties style:column-width="1.4799in"/>
    </style:style>
    <style:style style:name="Table2.B" style:family="table-column">
      <style:table-column-properties style:column-width="1.4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ff"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165in" fo:margin-right="0in" fo:text-align="justify" style:justify-single-word="false" fo:text-indent="-0.1929in" style:auto-text-indent="false"/>
    </style:style>
    <style:style style:name="P14" style:family="paragraph" style:parent-style-name="Standard">
      <style:paragraph-properties fo:margin-left="0.3165in" fo:margin-right="0in" fo:text-align="justify" style:justify-single-word="false" fo:text-indent="-0.1929in" style:auto-text-indent="false">
        <style:tab-stops>
          <style:tab-stop style:position="0.8752in"/>
        </style:tab-stops>
      </style:paragraph-properties>
    </style:style>
    <style:style style:name="P15"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16"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7"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8" style:family="paragraph" style:parent-style-name="Standard">
      <style:paragraph-properties fo:margin-left="0.4583in" fo:margin-right="0in" fo:text-align="justify" style:justify-single-word="false" fo:text-indent="-0.3335in" style:auto-text-indent="false"/>
    </style:style>
    <style:style style:name="P19" style:family="paragraph" style:parent-style-name="Standard">
      <style:paragraph-properties fo:margin-left="0.8335in" fo:margin-right="0in" fo:text-align="justify" style:justify-single-word="false" fo:text-indent="-0.3335in" style:auto-text-indent="false"/>
      <style:text-properties style:font-name="標楷體" style:font-name-asian="標楷體" style:font-name-complex="標楷體"/>
    </style:style>
    <style:style style:name="P20" style:family="paragraph" style:parent-style-name="Standard">
      <style:paragraph-properties fo:margin-left="0.8335in" fo:margin-right="0in" fo:text-align="justify" style:justify-single-word="false" fo:text-indent="-0.3335in"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4571in" fo:margin-right="0in" fo:text-align="justify" style:justify-single-word="false" fo:text-indent="-0.1665in" style:auto-text-indent="false"/>
    </style:style>
    <style:style style:name="P22" style:family="paragraph" style:parent-style-name="Standard">
      <style:paragraph-properties fo:margin-left="0.4571in" fo:margin-right="0in" fo:text-align="justify" style:justify-single-word="false" fo:text-indent="-0.1665in" style:auto-text-indent="false"/>
      <style:text-properties style:font-name="標楷體" style:font-name-asian="標楷體" style:font-name-complex="標楷體"/>
    </style:style>
    <style:style style:name="P23" style:family="paragraph" style:parent-style-name="Standard">
      <style:paragraph-properties fo:margin-left="0.65in" fo:margin-right="0in" fo:text-align="justify" style:justify-single-word="false" fo:text-indent="-0.1929in" style:auto-text-indent="false"/>
    </style:style>
    <style:style style:name="P24" style:family="paragraph" style:parent-style-name="Standard">
      <style:paragraph-properties fo:margin-left="0.65in" fo:margin-right="0in" fo:text-align="justify" style:justify-single-word="false" fo:text-indent="-0.1929in" style:auto-text-indent="false">
        <style:tab-stops>
          <style:tab-stop style:position="1.5in"/>
        </style:tab-stops>
      </style:paragraph-properties>
    </style:style>
    <style:style style:name="P25" style:family="paragraph" style:parent-style-name="Standard">
      <style:paragraph-properties fo:margin-left="0.4835in" fo:margin-right="0in" fo:text-align="justify" style:justify-single-word="false" fo:text-indent="-0.1929in" style:auto-text-indent="false"/>
    </style:style>
    <style:style style:name="P26" style:family="paragraph" style:parent-style-name="Standard">
      <style:paragraph-properties fo:margin-left="0.4835in" fo:margin-right="0in" fo:text-align="justify" style:justify-single-word="false" fo:text-indent="-0.1929in" style:auto-text-indent="false"/>
      <style:text-properties style:font-name="標楷體" style:font-name-asian="標楷體" style:font-name-complex="標楷體"/>
    </style:style>
    <style:style style:name="P27" style:family="paragraph" style:parent-style-name="Standard">
      <style:paragraph-properties fo:margin-left="0.4835in" fo:margin-right="0in" fo:text-align="justify" style:justify-single-word="false" fo:text-indent="-0.1929in" style:auto-text-indent="false">
        <style:tab-stops>
          <style:tab-stop style:position="1.5in"/>
        </style:tab-stops>
      </style:paragraph-properties>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1665in" fo:margin-right="0in" fo:text-align="justify" style:justify-single-word="false" fo:text-indent="-0.1665in" style:auto-text-indent="false"/>
    </style:style>
    <style:style style:name="P29" style:family="paragraph" style:parent-style-name="Standard">
      <style:paragraph-properties fo:margin-left="0.1665in" fo:margin-right="0in" fo:text-align="justify" style:justify-single-word="false" fo:text-indent="-0.1665in" style:auto-text-indent="false"/>
      <style:text-properties fo:color="#0000ff"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text-properties fo:color="#000000" style:text-underline-style="solid" style:text-underline-width="auto" style:text-underline-color="font-color"/>
    </style:style>
    <style:style style:name="T8"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公共工程技術服務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修正內容</text:span></text:p>
            </table:table-cell>
            <table:table-cell table:style-name="Table1.A1" office:value-type="string">
              <text:p text:style-name="P3"><text:span text:style-name="T1">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三條　契約價金之給付</text:p>
            <text:p text:style-name="P14"><text:span text:style-name="T1">一、契約價金結算方式：</text:span></text:p>
            <text:p text:style-name="P16">……</text:p>
            <text:p text:style-name="P18"><text:span text:style-name="T1">(五)履約標的如涉前條其他服務項目，甲方另行支付費用（由甲方擇一於招標時載明）：</text:span></text:p>
            <text:p text:style-name="P19">□總包價法</text:p>
            <text:p text:style-name="P19">□服務成本加公費法</text:p>
            <text:p text:style-name="P19">□按月、按日或按時計酬法</text:p>
            <text:p text:style-name="P15"/>
            <text:p text:style-name="P15">二、計價方式：</text:p>
            <text:p text:style-name="P16">……</text:p>
            <text:p text:style-name="P16">(二)建造費用百分比法。</text:p>
            <text:p text:style-name="P21"><text:span text:style-name="T1">1.服務費用為建造費用之百分之</text:span><text:span text:style-name="T1">____(</text:span><text:span text:style-name="T1">依甲方於招標文件載明之固定或決標時議定服務費率</text:span><text:span text:style-name="T1">；</text:span><text:span text:style-name="T1">如跨不同級距之費率，甲方應於招標文件載明各級距之固定或決標時議定服務費率</text:span><text:span text:style-name="T4">，費率級距及其費率得由甲方參考機關委託技術服務廠商評選及計費辦法（下稱技服辦法）之附表訂定，甲方未定級距者，依技服辦法附表所列</text:span><text:span text:style-name="T1">)</text:span><text:span text:style-name="T1">；其各階段分配比率如下：</text:span></text:p>
            <text:p text:style-name="P23"><text:span text:style-name="T1">□建築物工程：規劃占10%，設計占45%，</text:span><text:soft-page-break/><text:span text:style-name="T1">監造占45%（如有調整該百分比組成，由甲方於招標時載明）。</text:span></text:p>
            <text:p text:style-name="P23"><text:span text:style-name="T1">□公共工程（不包括建築物工程）：設計及協辦招標決標占56%，監造占44%（如有調整該百分比組成，由甲方於招標時載明）。</text:span></text:p>
            <text:p text:style-name="P22">　<text:span text:style-name="T6">服務項目</text:span><text:span text:style-name="T7">屬技服辦法附表所載不包括者，非屬上表計費範圍，其服務費用依下表計算，□採固定費用給付□決標前另行議定：</text:span></text:p>
            <table:table table:name="Table2" table:style-name="Table2">
              <table:table-column table:style-name="Table2.A"/>
              <table:table-column table:style-name="Table2.B"/>
              <table:table-row table:style-name="Table2.1">
                <table:table-cell table:style-name="Table2.A1" office:value-type="string">
                  <text:p text:style-name="P7">服務項目</text:p>
                  <text:p text:style-name="P9"><text:span text:style-name="T4">(由甲方於招標前，參照第2條附件1第二點第（四）款或第2條附件2第二點第（四）款所勾選項目逐項載明）</text:span></text:p>
                </table:table-cell>
                <table:table-cell table:style-name="Table2.B1" office:value-type="string">
                  <text:p text:style-name="P9"><text:span text:style-name="T4">服務費用</text:span></text:p>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
            <text:p text:style-name="P25"><text:span text:style-name="T1">2.</text:span><text:span text:style-name="T1">……</text:span></text:p>
            <text:p text:style-name="P25"><text:span text:style-name="T1">3.工程採購</text:span><text:span text:style-name="T1">無底價</text:span><text:span text:style-name="T1">且無評審委員會建議金額者</text:span><text:span text:style-name="T1">，建造費用以</text:span><text:span text:style-name="T1">工程</text:span><text:span text:style-name="T1">預算代之</text:span><text:span text:style-name="T1">。但仍須扣除第2子目不包括之費用及稅捐等</text:span><text:span text:style-name="T1">。</text:span></text:p>
            <text:p text:style-name="P25"><text:span text:style-name="T1">4.依本目計算服務費用者，其工程於履約期</text:span><text:soft-page-break/><text:span text:style-name="T1">間有契約變更、終止或解除契約之情形者，服務費用得視實際情形協議增減之。</text:span><text:span text:style-name="T4">其費用之計算由雙方協議依技服辦法第25條規定之方式辦理。</text:span></text:p>
            <text:p text:style-name="P26">……</text:p>
          </table:table-cell>
          <table:table-cell table:style-name="Table1.A2" office:value-type="string">
            <text:p text:style-name="P6">第三條　契約價金之給付</text:p>
            <text:p text:style-name="P14"><text:span text:style-name="T1">一、契約價金結算方式：</text:span></text:p>
            <text:p text:style-name="P16">……</text:p>
            <text:p text:style-name="P18"><text:span text:style-name="T1">(五)履約標的如涉前條其他服務項目，甲方另行支付費用（由甲方擇一於招標時載明）：</text:span></text:p>
            <text:p text:style-name="P19">□總包價法</text:p>
            <text:p text:style-name="P20">□建造費用百分比法</text:p>
            <text:p text:style-name="P19">□服務成本加公費法</text:p>
            <text:p text:style-name="P19">□按月、按日或按時計酬法</text:p>
            <text:p text:style-name="P15">二、計價方式：</text:p>
            <text:p text:style-name="P16">……</text:p>
            <text:p text:style-name="P16">(二)建造費用百分比法。</text:p>
            <text:p text:style-name="P13"><text:span text:style-name="T1">1.</text:span><text:span text:style-name="T4">服務費用（由甲方擇一於招標時載明）：</text:span></text:p>
            <text:p text:style-name="P25"><text:span text:style-name="T4">□</text:span><text:span text:style-name="T1">服務費用為建造費用之百分之</text:span><text:span text:style-name="T1">____(</text:span><text:span text:style-name="T1">依甲方於招標文件載明之固定或決標時議定服務費率</text:span><text:span text:style-name="T1">；</text:span><text:span text:style-name="T1">如跨不同級距之費率，甲方應於招標文件載明各級距之固定或決標時議定服務費率</text:span><text:span text:style-name="T1">)</text:span><text:span text:style-name="T1">；其各階段分配比率如下：</text:span></text:p>
            <text:p text:style-name="P23"><text:span text:style-name="T1">□建築物工程：規劃占10%，設計占45%，監造占45%（如有調整該百分比組成，由甲方於招標時載明）。</text:span></text:p>
            <text:p text:style-name="P24"><text:span text:style-name="T1">□公共工程（不包括建築物工程）：設計</text:span><text:soft-page-break/><text:span text:style-name="T1">及協辦招標決標占56%，監造占44%（如有調整該百分比組成，由甲方於招標時載明）。</text:span></text:p>
            <text:p text:style-name="P27">□依「機關委託技術服務廠商評選及計費辦法」之附表1建築物工程技術服務建造費用百分比上限參考表第 <text:s text:c="2"/>類（甲方於招標時載明）所載百分比上限參考之 <text:s text:c="3"/>%（依甲方於招標文件載明之固定折扣率或決標時議定之折扣率）計；其各階段分配比率如下：規劃占10%，設計占45%，監造占45%（如有調整該百分比組成，由甲方於招標時載明）。</text:p>
            <text:p text:style-name="P27">□依「機關委託技術服務廠商評選及計費辦法」之附表2公共工程（不包括建築物工程）技術服務建造費用百分比上限參考表所載百分比上限參考之 <text:s text:c="3"/>%（依甲方於招標文件載明之固定折扣率或決標時議定之折扣率）計；其各階段分配比率如下：設計及招標決標占56%，監造占44%（如有調整該百分比組成，由甲方於招標時載明）。</text:p>
            <text:p text:style-name="P13"><text:span text:style-name="T1">2.</text:span><text:span text:style-name="T1">……</text:span></text:p>
            <text:p text:style-name="P13"><text:span text:style-name="T1">3.工程採購</text:span><text:span text:style-name="T1">無底價</text:span><text:span text:style-name="T1">且無評審委員會建議金額者</text:span><text:span text:style-name="T1">，建造費用以</text:span><text:span text:style-name="T1">工程</text:span><text:span text:style-name="T1">預算</text:span><text:span text:style-name="T4">之百分之</text:span><text:span text:style-name="T4">九</text:span><text:span text:style-name="T4">十</text:span><text:span text:style-name="T1">代之</text:span><text:span text:style-name="T1">。但仍須扣除第2子目不包括之費用及稅捐等</text:span><text:span text:style-name="T1">。</text:span></text:p>
            <text:p text:style-name="P13"><text:span text:style-name="T1">4.依本目計算服務費用者，其工程於履約期間</text:span><text:soft-page-break/><text:span text:style-name="T1">有契約變更、終止或解除契約之情形者，服務費用得視實際情形協議增減之。</text:span></text:p>
            <text:p text:style-name="P16">……</text:p>
          </table:table-cell>
          <table:table-cell table:style-name="Table1.C2" office:value-type="string">
            <text:p text:style-name="P11"/>
            <text:p text:style-name="P10"/>
            <text:p text:style-name="P10"/>
            <text:p text:style-name="P28"><text:span text:style-name="T8">1.配合本會109年9月9日修正發布之機關委託技術服務廠商評選及計費辦法（下稱技服辦法），其第29條第1項及其附表刪除帶有上限意涵之文字，並明定機關得參考附表一至附表四訂定建造費用之費率級距及各級費率，於招標文件中載明。</text:span></text:p>
            <text:p text:style-name="P28"><text:span text:style-name="T8">2.服務項目屬附表所載不包括者，非屬建造費用百分比法計費範圍，應於招標文件單獨列項供廠商報價，或載明其固定費用，爰修正第1款第5目，刪除建造費用百分比法之選項，並修正第2款第2目第1子目內容，服務項目非屬建造費用百分比計費範圍者，項目及費用應逐項表列，以茲明確。</text:span></text:p>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8">3.依109年9月9日修正發布之技服辦法第29條第3項規定，修正第3子目之建造費用定義。</text:span></text:p>
            <text:p text:style-name="P28"><text:span text:style-name="T8">4.依109年9月9日修正發布之技服辦法第29條第4項規定，增列協</text:span><text:soft-page-break/><text:span text:style-name="T8">議增減部分之計費方式。</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9月30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3-31T17:32:00</meta:creation-date>
    <dc:creator>沈仕鴻</dc:creator>
    <dc:date>2020-09-30T11:16:00</dc:date>
    <meta:print-date>2020-09-24T16:51:00</meta:print-date>
    <meta:editing-cycles>74</meta:editing-cycles>
    <meta:editing-duration>P1DT46M</meta:editing-duration>
    <meta:document-statistic meta:table-count="2" meta:image-count="0" meta:object-count="0" meta:page-count="3" meta:paragraph-count="52" meta:word-count="1694" meta:character-count="1783" meta:non-whitespace-character-count="1767"/>
    <meta:generator>LibreOffice/6.4.7.2$Linux_X86_64 LibreOffice_project/40$Build-2</meta:generator>
  </office:meta>
</office:document-meta>
</file>