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微軟正黑體" style:font-family-generic="modern"/>
    <style:font-face style:name="全真楷書" svg:font-family="全真楷書, 細明體_HKSCS"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7403in"/>
    </style:style>
    <style:style style:name="Table1.B" style:family="table-column">
      <style:table-column-properties style:column-width="3.741in"/>
    </style:style>
    <style:style style:name="Table1.C" style:family="table-column">
      <style:table-column-properties style:column-width="2.7757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autospace="non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style>
    <style:style style:name="P7" style:family="paragraph" style:parent-style-name="Standard">
      <style:paragraph-properties fo:text-align="justify" style:justify-single-word="false"/>
    </style:style>
    <style:style style:name="P8" style:family="paragraph" style:parent-style-name="Standard" style:list-style-name="WW8Num6">
      <style:paragraph-properties fo:text-align="justify" style:justify-single-word="false"/>
    </style:style>
    <style:style style:name="P9" style:family="paragraph" style:parent-style-name="Standard">
      <style:paragraph-properties fo:text-align="justify" style:justify-single-word="false" style:snap-to-layout-grid="false"/>
      <style:text-properties fo:color="#0000ff" style:font-name="標楷體" fo:font-weight="bold" style:font-name-asian="標楷體" style:font-weight-asian="bold" style:font-name-complex="標楷體"/>
    </style:style>
    <style:style style:name="P10" style:family="paragraph" style:parent-style-name="Standard">
      <style:paragraph-properties fo:text-align="justify" style:justify-single-word="false" style:snap-to-layout-grid="false"/>
      <style:text-properties fo:color="#0000ff" style:font-name="標楷體" fo:font-weight="bold" style:letter-kerning="false" style:font-name-asian="標楷體" style:font-weight-asian="bold" style:font-name-complex="標楷體" style:font-weight-complex="bold"/>
    </style:style>
    <style:style style:name="P11" style:family="paragraph" style:parent-style-name="Standard">
      <style:paragraph-properties fo:text-align="justify" style:justify-single-word="false"/>
      <style:text-properties fo:color="#0000ff"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fo:color="#0000ff" style:font-name="標楷體" style:text-underline-style="solid" style:text-underline-width="auto" style:text-underline-color="font-color" style:font-name-asian="標楷體" style:font-name-complex="標楷體"/>
    </style:style>
    <style:style style:name="P14" style:family="paragraph" style:parent-style-name="Standard">
      <style:paragraph-properties fo:text-align="justify" style:justify-single-word="false"/>
      <style:text-properties fo:color="#0000ff" style:font-name="標楷體" style:letter-kerning="false" style:font-name-asian="標楷體" style:font-name-complex="標楷體"/>
    </style:style>
    <style:style style:name="P15" style:family="paragraph" style:parent-style-name="Standard">
      <style:paragraph-properties fo:text-align="justify" style:justify-single-word="false"/>
      <style:text-properties fo:color="#0000ff" style:font-name="標楷體" style:letter-kerning="false" style:font-name-asian="標楷體" style:font-name-complex="標楷體"/>
    </style:style>
    <style:style style:name="P16" style:family="paragraph" style:parent-style-name="Standard">
      <style:paragraph-properties fo:text-align="justify" style:justify-single-word="false" style:snap-to-layout-grid="false"/>
      <style:text-properties fo:color="#0000ff" style:font-name="標楷體" style:letter-kerning="false" style:font-name-asian="標楷體" style:font-name-complex="標楷體"/>
    </style:style>
    <style:style style:name="P17"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19" style:family="paragraph" style:parent-style-name="Standard">
      <style:paragraph-properties fo:margin-left="0.3165in" fo:margin-right="0in" fo:text-align="justify" style:justify-single-word="false" fo:text-indent="-0.1929in" style:auto-text-indent="false"/>
    </style:style>
    <style:style style:name="P20" style:family="paragraph" style:parent-style-name="Standard">
      <style:paragraph-properties fo:margin-left="0.3165in" fo:margin-right="0in" fo:text-align="justify" style:justify-single-word="false" fo:text-indent="-0.1929in" style:auto-text-indent="false"/>
      <style:text-properties style:font-name="標楷體" style:font-name-asian="標楷體" style:font-name-complex="標楷體"/>
    </style:style>
    <style:style style:name="P21" style:family="paragraph" style:parent-style-name="Standard">
      <style:paragraph-properties fo:margin-left="0.3165in" fo:margin-right="0in" fo:text-align="justify" style:justify-single-word="false" fo:text-indent="-0.1929in" style:auto-text-indent="false"/>
      <style:text-properties style:font-name="標楷體" style:font-name-asian="標楷體" style:font-name-complex="標楷體"/>
    </style:style>
    <style:style style:name="P22" style:family="paragraph" style:parent-style-name="Standard">
      <style:paragraph-properties fo:margin-left="0.3165in" fo:margin-right="0in" fo:text-align="justify" style:justify-single-word="false" fo:text-indent="-0.1929in" style:auto-text-indent="false"/>
      <style:text-properties fo:color="#ff0000" style:font-name="標楷體" style:text-underline-style="solid" style:text-underline-width="auto" style:text-underline-color="font-color" style:font-name-asian="標楷體" style:font-name-complex="標楷體"/>
    </style:style>
    <style:style style:name="P23" style:family="paragraph" style:parent-style-name="Standard">
      <style:paragraph-properties fo:margin-left="0.8098in" fo:margin-right="0in" fo:text-align="justify" style:justify-single-word="false" fo:text-indent="-0.5098in" style:auto-text-indent="false"/>
      <style:text-properties style:font-name="標楷體" style:font-name-asian="標楷體" style:font-name-complex="標楷體"/>
    </style:style>
    <style:style style:name="P24" style:family="paragraph" style:parent-style-name="Standard">
      <style:paragraph-properties fo:margin-left="0.8098in" fo:margin-right="0in" fo:text-align="justify" style:justify-single-word="false" fo:text-indent="-0.5098in" style:auto-text-indent="false"/>
      <style:text-properties style:font-name="標楷體" style:font-name-asian="標楷體" style:font-name-complex="標楷體"/>
    </style:style>
    <style:style style:name="P25" style:family="paragraph" style:parent-style-name="Standard">
      <style:paragraph-properties fo:margin-left="0.8098in" fo:margin-right="0in" fo:text-align="justify" style:justify-single-word="false" fo:text-indent="-0.5098in" style:auto-text-indent="false"/>
    </style:style>
    <style:style style:name="P26" style:family="paragraph" style:parent-style-name="Standard">
      <style:paragraph-properties fo:margin-left="0.4398in" fo:margin-right="0in" fo:line-height="0.278in" fo:text-align="justify" style:justify-single-word="false" fo:text-indent="-0.1217in" style:auto-text-indent="false"/>
    </style:style>
    <style:style style:name="P27" style:family="paragraph" style:parent-style-name="Standard">
      <style:paragraph-properties fo:margin-left="0.7118in" fo:margin-right="0in" fo:line-height="0.278in" fo:text-align="justify" style:justify-single-word="false" fo:text-indent="-0.1965in" style:auto-text-indent="false"/>
    </style:style>
    <style:style style:name="P28" style:family="paragraph" style:parent-style-name="Standard">
      <style:paragraph-properties fo:margin-left="1.0071in" fo:margin-right="0in" fo:line-height="0.25in" fo:text-align="justify" style:justify-single-word="false" fo:text-indent="-0.2953in" style:auto-text-indent="false"/>
    </style:style>
    <style:style style:name="P29" style:family="paragraph" style:parent-style-name="Standard">
      <style:paragraph-properties fo:margin-left="1.0083in" fo:margin-right="0in" fo:line-height="0.25in" fo:text-align="justify" style:justify-single-word="false" fo:text-indent="-0.2953in" style:auto-text-indent="false"/>
    </style:style>
    <style:style style:name="P30" style:family="paragraph" style:parent-style-name="Standard">
      <style:paragraph-properties fo:margin-left="0.3154in" fo:margin-right="0in" fo:text-align="justify" style:justify-single-word="false" fo:text-indent="0.1984in" style:auto-text-indent="false"/>
    </style:style>
    <style:style style:name="P31" style:family="paragraph" style:parent-style-name="Standard">
      <style:paragraph-properties fo:margin-left="0.8118in" fo:margin-right="0in" fo:text-align="justify" style:justify-single-word="false" fo:text-indent="-0.4953in" style:auto-text-indent="false"/>
    </style:style>
    <style:style style:name="P32" style:family="paragraph" style:parent-style-name="Standard">
      <style:paragraph-properties fo:margin-left="0.7118in" fo:margin-right="0in" fo:text-align="justify" style:justify-single-word="false" fo:text-indent="-0.4118in" style:auto-text-indent="false"/>
      <style:text-properties style:font-name="標楷體" style:font-name-asian="標楷體" style:font-name-complex="標楷體"/>
    </style:style>
    <style:style style:name="P33" style:family="paragraph" style:parent-style-name="Standard">
      <style:paragraph-properties fo:margin-left="0.6118in" fo:margin-right="0in" fo:text-align="justify" style:justify-single-word="false" fo:text-indent="-0.3134in" style:auto-text-indent="false"/>
    </style:style>
    <style:style style:name="P34" style:family="paragraph" style:parent-style-name="Standard">
      <style:paragraph-properties fo:margin-left="0.6118in" fo:margin-right="0in" fo:text-align="justify" style:justify-single-word="false" fo:text-indent="-0.3134in" style:auto-text-indent="false"/>
      <style:text-properties fo:color="#ff0000" style:font-name="標楷體" style:text-underline-style="solid" style:text-underline-width="auto" style:text-underline-color="font-color" style:font-name-asian="標楷體" style:font-name-complex="標楷體"/>
    </style:style>
    <style:style style:name="P35" style:family="paragraph" style:parent-style-name="Standard">
      <style:paragraph-properties fo:margin-left="0.7118in" fo:margin-right="0in" fo:text-align="justify" style:justify-single-word="false" fo:text-indent="-0.1953in" style:auto-text-indent="false"/>
      <style:text-properties fo:color="#ff0000" style:font-name="標楷體" style:text-underline-style="solid" style:text-underline-width="auto" style:text-underline-color="font-color" style:font-name-asian="標楷體" style:font-name-complex="標楷體"/>
    </style:style>
    <style:style style:name="P36" style:family="paragraph" style:parent-style-name="Standard">
      <style:paragraph-properties fo:margin-left="0.6819in" fo:margin-right="0in" fo:text-align="justify" style:justify-single-word="false" fo:text-indent="-0.1665in" style:auto-text-indent="false"/>
      <style:text-properties fo:color="#ff0000" style:font-name="標楷體" style:text-underline-style="solid" style:text-underline-width="auto" style:text-underline-color="font-color" style:font-name-asian="標楷體" style:font-name-complex="標楷體"/>
    </style:style>
    <style:style style:name="P37" style:family="paragraph" style:parent-style-name="Standard">
      <style:paragraph-properties fo:margin-left="0.711in" fo:margin-right="0in" fo:text-align="justify" style:justify-single-word="false" fo:text-indent="-0.3929in" style:auto-text-indent="false"/>
      <style:text-properties style:font-name="標楷體" style:font-name-asian="標楷體" style:font-name-complex="標楷體"/>
    </style:style>
    <style:style style:name="P38" style:family="paragraph" style:parent-style-name="Standard" style:list-style-name="WW8Num37">
      <style:paragraph-properties fo:margin-left="0.2201in" fo:margin-right="0in" fo:text-align="justify" style:justify-single-word="false" fo:text-indent="-0.2201in" style:auto-text-indent="false"/>
    </style:style>
    <style:style style:name="P39" style:family="paragraph" style:parent-style-name="Standard">
      <style:paragraph-properties fo:margin-left="0.4417in" fo:margin-right="0in" fo:text-align="justify" style:justify-single-word="false" fo:text-indent="-0.3402in" style:auto-text-indent="false"/>
    </style:style>
    <style:style style:name="P40" style:family="paragraph" style:parent-style-name="Standard">
      <style:paragraph-properties fo:margin-left="0.4417in" fo:margin-right="0in" fo:text-align="justify" style:justify-single-word="false" fo:text-indent="-0.3402in" style:auto-text-indent="false"/>
      <style:text-properties style:font-name="標楷體" style:font-name-asian="標楷體" style:font-name-complex="標楷體"/>
    </style:style>
    <style:style style:name="P41" style:family="paragraph" style:parent-style-name="Standard">
      <style:paragraph-properties fo:margin-left="0.4417in" fo:margin-right="0in" fo:text-align="justify" style:justify-single-word="false" fo:text-indent="-0.3402in" style:auto-text-indent="false"/>
      <style:text-properties style:font-name="標楷體" style:font-name-asian="標楷體" style:font-name-complex="標楷體"/>
    </style:style>
    <style:style style:name="P42" style:family="paragraph" style:parent-style-name="Standard">
      <style:paragraph-properties fo:margin-left="0.0016in" fo:margin-right="0in" fo:text-align="justify" style:justify-single-word="false" fo:text-indent="0in" style:auto-text-indent="false" style:snap-to-layout-grid="false"/>
      <style:text-properties fo:color="#0000ff" style:font-name="標楷體" fo:letter-spacing="-0.0016in" fo:font-weight="bold" style:font-name-asian="標楷體" style:font-weight-asian="bold" style:font-name-complex="標楷體"/>
    </style:style>
    <style:style style:name="P43" style:family="paragraph" style:parent-style-name="Standard" style:list-style-name="WW8Num15">
      <style:paragraph-properties fo:margin-left="0.2209in" fo:margin-right="0in" fo:text-align="justify" style:justify-single-word="false" fo:text-indent="-0.2193in" style:auto-text-indent="false"/>
    </style:style>
    <style:style style:name="P44" style:family="paragraph" style:parent-style-name="區塊文字">
      <style:paragraph-properties fo:margin-left="0.1402in" fo:margin-right="0in" fo:margin-top="0in" fo:margin-bottom="0in" loext:contextual-spacing="false" fo:line-height="100%" fo:text-indent="0.5717in"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letter-kerning="true" style:font-name-asian="標楷體" style:font-weight-asian="bold" style:font-name-complex="標楷體" style:font-weight-complex="bold"/>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style:font-name-asian="標楷體"/>
    </style:style>
    <style:style style:name="T12" style:family="text">
      <style:text-properties style:font-name="標楷體" fo:letter-spacing="-0.0016in" style:font-name-asian="標楷體" style:font-name-complex="標楷體"/>
    </style:style>
    <style:style style:name="T13" style:family="text">
      <style:text-properties fo:color="#ff0000" style:font-name="標楷體" style:text-underline-style="solid" style:text-underline-width="auto" style:text-underline-color="font-color" style:font-name-asian="標楷體" style:font-name-complex="標楷體"/>
    </style:style>
    <style:style style:name="T14" style:family="text">
      <style:text-properties fo:color="#ff0000" style:font-name="標楷體" style:text-underline-style="solid" style:text-underline-width="auto" style:text-underline-color="font-color" style:font-name-asian="標楷體"/>
    </style:style>
    <style:style style:name="T15" style:family="text">
      <style:text-properties fo:color="#ff0000" style:font-name="標楷體" style:text-underline-style="solid" style:text-underline-width="auto" style:text-underline-color="font-color" fo:font-weight="normal" style:font-name-asian="標楷體" style:font-weight-asian="normal" style:font-name-complex="標楷體" style:font-weight-complex="normal"/>
    </style:style>
    <style:style style:name="T16" style:family="text">
      <style:text-properties fo:color="#ff0000" style:font-name="標楷體" style:font-name-asian="標楷體" style:font-name-complex="標楷體"/>
    </style:style>
    <style:style style:name="T17" style:family="text">
      <style:text-properties fo:color="#ff0000" style:font-name="標楷體" fo:font-size="12pt" style:text-underline-style="solid" style:text-underline-width="auto" style:text-underline-color="font-color" fo:font-weight="normal" style:font-name-asian="標楷體" style:font-size-asian="12pt" style:font-weight-asian="normal" style:font-name-complex="標楷體" style:font-size-complex="12pt" style:font-weight-complex="normal"/>
    </style:style>
    <style:style style:name="T18" style:family="text">
      <style:text-properties fo:color="#ff0000" style:font-name="標楷體" fo:letter-spacing="-0.0016in" style:text-underline-style="solid" style:text-underline-width="auto" style:text-underline-color="font-color" style:font-name-asian="標楷體" style:font-name-complex="標楷體"/>
    </style:style>
    <style:style style:name="T19" style:family="text">
      <style:text-properties fo:color="#ff0000"/>
    </style:style>
    <style:style style:name="T20" style:family="text">
      <style:text-properties fo:color="#0000ff" style:font-name="標楷體" style:font-name-asian="標楷體" style:font-name-complex="標楷體"/>
    </style:style>
    <style:style style:name="T21" style:family="text">
      <style:text-properties fo:color="#0000ff" style:font-name="標楷體" style:letter-kerning="false" style:font-name-asian="標楷體" style:font-name-complex="標楷體"/>
    </style:style>
    <style:style style:name="T22" style:family="text">
      <style:text-properties fo:color="#0000ff" style:font-name="標楷體" style:letter-kerning="false" style:font-name-asian="標楷體" style:font-name-complex="標楷體"/>
    </style:style>
    <style:style style:name="T23" style:family="text">
      <style:text-properties fo:color="#0000ff" style:font-name="標楷體" fo:letter-spacing="-0.0016in" style:letter-kerning="false" style:font-name-asian="標楷體" style:font-name-complex="標楷體"/>
    </style:style>
    <style:style style:name="T24" style:family="text">
      <style:text-properties fo:color="#0000ff" style:font-name="標楷體" fo:letter-spacing="-0.0016in" style:font-name-asian="標楷體" style:font-name-complex="標楷體"/>
    </style:style>
    <style:style style:name="T25" style:family="text">
      <style:text-properties fo:font-weight="normal" style:font-weight-asian="normal" style:font-name-complex="標楷體" style:font-weight-complex="normal"/>
    </style:style>
    <style:style style:name="T26" style:family="text">
      <style:text-properties fo:font-size="12pt" style:font-size-asian="12pt" style:font-size-complex="12pt"/>
    </style:style>
    <style:style style:name="T27" style:family="text">
      <style:text-properties fo:color="#000000" style:font-name="標楷體" fo:font-weight="bold" style:font-name-asian="標楷體" style:font-weight-asian="bold" style:font-name-complex="標楷體" style:font-weight-complex="bold"/>
    </style:style>
    <style:style style:name="T28" style:family="text">
      <style:text-properties fo:color="#00000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公共工程技術服務契約範本」修正條文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4">修正內容</text:span></text:p>
            </table:table-cell>
            <table:table-cell table:style-name="Table1.A1" office:value-type="string">
              <text:p text:style-name="P3"><text:span text:style-name="T4">現行內容</text:span></text:p>
            </table:table-cell>
            <table:table-cell table:style-name="Table1.C1" office:value-type="string">
              <text:p text:style-name="P5">說明</text:p>
            </table:table-cell>
          </table:table-row>
        </table:table-header-rows>
        <table:table-row table:style-name="Table1.2">
          <table:table-cell table:style-name="Table1.A2" office:value-type="string">
            <text:p text:style-name="P7"><text:span text:style-name="T7">第一條　契約文件及效力</text:span></text:p>
            <text:p text:style-name="P18">……</text:p>
            <text:p text:style-name="P19"><text:span text:style-name="T4">八、經雙方代表人或其授權人簽署契約正本2份，甲方及乙方各執1份，並由雙方各依</text:span><text:span text:style-name="T13">印花稅法之</text:span><text:span text:style-name="T4">規定</text:span><text:span text:style-name="T13">繳納</text:span><text:span text:style-name="T4">印花稅。副本</text:span><text:span text:style-name="T10">　　</text:span><text:span text:style-name="T4">份(請載明)，由甲方、乙方及相關機關、單位分別執用。副本如有誤繕，以正本為準。。</text:span></text:p>
            <text:p text:style-name="P18">……</text:p>
          </table:table-cell>
          <table:table-cell table:style-name="Table1.A2" office:value-type="string">
            <text:p text:style-name="P7"><text:span text:style-name="T7">第一條　契約文件及效力</text:span></text:p>
            <text:p text:style-name="P18">……</text:p>
            <text:p text:style-name="P19"><text:span text:style-name="T4">八、經雙方代表人或其授權人簽署契約正本2份，甲方及乙方各執1份，並由雙方各依規定貼用印花稅</text:span><text:span text:style-name="T13">票</text:span><text:span text:style-name="T4">。副本</text:span><text:span text:style-name="T10">　　</text:span><text:span text:style-name="T4">份(請載明)，由甲方、乙方及相關機關、單位分別執用。副本如有誤繕，以正本為準。。</text:span></text:p>
            <text:p text:style-name="P18">……</text:p>
          </table:table-cell>
          <table:table-cell table:style-name="Table1.C2" office:value-type="string">
            <text:p text:style-name="P9"/>
            <text:p text:style-name="P11"/>
            <text:p text:style-name="P7"><text:span text:style-name="T20">第8款，印花稅法規定之納稅方式，除貼用印花稅票外，尚包括繳款書繳納等方式，爰酌修文字。</text:span></text:p>
          </table:table-cell>
        </table:table-row>
        <table:table-row table:style-name="Table1.2">
          <table:table-cell table:style-name="Table1.A2" office:value-type="string">
            <text:p text:style-name="P7"><text:span text:style-name="T8">第五條　契約價金</text:span><text:span text:style-name="T9">之給付條件</text:span></text:p>
            <text:p text:style-name="P20">……</text:p>
            <text:p text:style-name="P19"><text:span text:style-name="T4">十一、乙方請領契約價金時應提出電子或紙本統一發票，</text:span><text:span text:style-name="T13">依法免用</text:span><text:span text:style-name="T4">統一發票者應提出收據。</text:span></text:p>
            <text:p text:style-name="P20">……</text:p>
          </table:table-cell>
          <table:table-cell table:style-name="Table1.A2" office:value-type="string">
            <text:p text:style-name="P7"><text:span text:style-name="T8">第五條　契約價金</text:span><text:span text:style-name="T9">之給付條件</text:span></text:p>
            <text:p text:style-name="P20">……</text:p>
            <text:p text:style-name="P19"><text:span text:style-name="T4">十一、乙方請領契約價金時應提出電子或紙本統一發票，無統一發票者應提出收據。</text:span></text:p>
            <text:p text:style-name="P20">……</text:p>
          </table:table-cell>
          <table:table-cell table:style-name="Table1.C2" office:value-type="string">
            <text:p text:style-name="P12"/>
            <text:p text:style-name="P11"/>
            <text:p text:style-name="P7"><text:span text:style-name="T20">第11款，比照「勞務採購契約範本」第5條第7款修正。</text:span></text:p>
          </table:table-cell>
        </table:table-row>
        <table:table-row table:style-name="Table1.2">
          <table:table-cell table:style-name="Table1.A2" office:value-type="string">
            <text:p text:style-name="P7"><text:span text:style-name="T8">第十三條　遲延履約</text:span></text:p>
            <text:p text:style-name="P20">……</text:p>
            <text:p text:style-name="P19"><text:span text:style-name="T4">十、</text:span><text:span text:style-name="T13">因非可歸責於乙方之事由，甲方有延遲付款之情形，乙方得向甲方請求加計年息＿%（由甲方於招標時合理訂定，如未填寫，則依簽約日中華郵政股份有限公司牌告一年期郵政定期儲金機動利率）之遲延利息。</text:span></text:p>
          </table:table-cell>
          <table:table-cell table:style-name="Table1.A2" office:value-type="string">
            <text:p text:style-name="P7"><text:span text:style-name="T8">第十三條　遲延履約</text:span></text:p>
            <text:p text:style-name="P20">……</text:p>
            <text:p text:style-name="P19"><text:span text:style-name="T4">十、因可歸責於乙方之事由致延誤履約進度，情節重大者之認定，除招標文件另有規定外，並適用採購法施行細則第</text:span><text:span text:style-name="T4">111</text:span><text:span text:style-name="T4">條規定。</text:span></text:p>
          </table:table-cell>
          <table:table-cell table:style-name="Table1.C2" office:value-type="string">
            <text:p text:style-name="P13"/>
            <text:p text:style-name="P11"/>
            <text:p text:style-name="P7"><text:span text:style-name="T21">第10款，配合本會108年11月8日工程企字第1080100956號令修正發布政府採購法施行細則部分條文，已刪除第111條規定，爰予刪除。另</text:span><text:span text:style-name="T20">參考「工程採購契約範本」第21條第1款第1目，增訂甲方延遲付款，乙方得請求遲延利息之內容。</text:span></text:p>
          </table:table-cell>
        </table:table-row>
        <table:table-row table:style-name="Table1.2">
          <table:table-cell table:style-name="Table1.A2" office:value-type="string">
            <text:p text:style-name="P7"><text:span text:style-name="T8">第十四條　權利及責任</text:span></text:p>
            <text:p text:style-name="P20">……</text:p>
            <text:p text:style-name="P19"><text:soft-page-break/><text:span text:style-name="T4">八、</text:span><text:span text:style-name="T13">因可歸責於一方之事由</text:span><text:span text:style-name="T4">，致</text:span><text:span text:style-name="T13">他</text:span><text:span text:style-name="T4">方遭受損害</text:span><text:span text:style-name="T13">者</text:span><text:span text:style-name="T4">，</text:span><text:span text:style-name="T13">一</text:span><text:span text:style-name="T4">方應負賠償責任</text:span><text:span text:style-name="T13">，</text:span><text:span text:style-name="T4">其認定有爭議者，依照爭議處理條款辦理。</text:span></text:p>
            <text:p text:style-name="P23"/>
            <text:p text:style-name="P25"><text:span text:style-name="T4">（一）損害賠償之範圍，依民法第216條第1項規定，以填補</text:span><text:span text:style-name="T13">他方</text:span><text:span text:style-name="T4">所受損害及所失利益為限。□但非因故意或重大過失所致之損害，契約雙方所負賠償責任不包括「所失利益」（得由甲方於招標時勾選）。</text:span></text:p>
            <text:p text:style-name="P23">……</text:p>
            <text:p text:style-name="P25"><text:span text:style-name="T4">（三）前目訂有損害賠償金額上限者，於法令另有規定(例如民法第227條第2項之加害給付損害賠償)，或</text:span><text:span text:style-name="T13">一</text:span><text:span text:style-name="T4">方</text:span><text:span text:style-name="T13">故意</text:span><text:span text:style-name="T4">隱瞞工作之瑕疵、故意或重大過失行為</text:span><text:span text:style-name="T13">，</text:span><text:span text:style-name="T4">或對第三人發生侵權行為，對</text:span><text:span text:style-name="T13">他方</text:span><text:span text:style-name="T4">所造成之損害賠償，不受賠償金額上限之限制。</text:span></text:p>
            <text:p text:style-name="P20">……</text:p>
          </table:table-cell>
          <table:table-cell table:style-name="Table1.A2" office:value-type="string">
            <text:p text:style-name="P7"><text:span text:style-name="T8">第十四條　權利及責任</text:span></text:p>
            <text:p text:style-name="P20">……</text:p>
            <text:p text:style-name="P20"><text:soft-page-break/>八、委託規劃、設計、監造或管理之契約，乙方因規劃設計錯誤、監造不實或管理不善，致甲方遭受損害，乙方應負賠償責任其認定有爭議者，依照爭議處理條款辦理。</text:p>
            <text:p text:style-name="P23">（一）損害賠償之範圍，依民法第216條第1項規定，以填補債權人所受損害及所失利益為限。□但非因故意或重大過失所致之損害，契約雙方所負賠償責任不包括「所失利益」（得由甲方於招標時勾選）。</text:p>
            <text:p text:style-name="P23">……</text:p>
            <text:p text:style-name="P25"><text:span text:style-name="T4">（三）前目訂有損害賠償金額上限者，於法令另有規定(例如民法第227條第2項之加害給付損害賠償)，或乙方隱瞞工作之瑕疵、故意或重大過失行為、乙方對智慧財產權或對第三人發生侵權行為，對甲方所造成之損害賠償，不受賠償金額上限之限制。</text:span></text:p>
            <text:p text:style-name="P20">……</text:p>
          </table:table-cell>
          <table:table-cell table:style-name="Table1.C2" office:value-type="string">
            <text:p text:style-name="P10"/>
            <text:p text:style-name="P14"/>
            <text:p text:style-name="P7"><text:soft-page-break/><text:span text:style-name="T20">第8款，配合108年5月22日總統華總一義字第10800049691號令修正公布政府採購法部分條文，其中第63條修正第2項規定：「採購契約應訂明一方執行錯誤、不實或管理不善，致他方遭受損害之責任。」及參考「</text:span><text:span text:style-name="T21">勞務採購契約範本」第14條第8款修正。</text:span></text:p>
          </table:table-cell>
        </table:table-row>
        <table:table-row table:style-name="Table1.2">
          <table:table-cell table:style-name="Table1.A2" office:value-type="string">
            <text:p text:style-name="P7"><text:span text:style-name="T8">第十六條　契約終止解除及暫停執行</text:span></text:p>
            <text:p text:style-name="P19"><text:span text:style-name="T4">一、乙方履約有下列情形之一者，甲方得以書面通知乙方終止契約或解除契約之部分或全部，且不補償乙方因此所生之損失：</text:span></text:p>
            <text:p text:style-name="P20">……</text:p>
            <text:p text:style-name="P26"><text:span text:style-name="T4">（六）因可歸責於乙方之事由，致延誤履約</text:span><text:soft-page-break/><text:span text:style-name="T4">期限，</text:span><text:span text:style-name="T14">有下列情形者：</text:span></text:p>
            <text:p text:style-name="P27"><text:span text:style-name="T10">□</text:span><text:span text:style-name="Strong_20_Emphasis"><text:span text:style-name="T15">履約進度落後 <text:s/>%(由機關於招標時載明，未載明者為20%)以上，且日數達十日以上。</text:span></text:span></text:p>
            <text:p text:style-name="P44"><text:span text:style-name="Strong_20_Emphasis"><text:span text:style-name="T17">百分比之計算方式：</text:span></text:span></text:p>
            <text:p text:style-name="P28"><text:span text:style-name="Strong_20_Emphasis"><text:span text:style-name="T1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9"><text:span text:style-name="Strong_20_Emphasis"><text:span text:style-name="T15">(2)屬已完成履約而逾履約期限，或逾最後履約期限尚未完成履約者，依逾期日數計算之。</text:span></text:span></text:p>
            <text:p text:style-name="P30"><text:span text:style-name="T13">□</text:span><text:span text:style-name="T14">其他：　　　　。</text:span></text:p>
            <text:p text:style-name="P20">……</text:p>
            <text:p text:style-name="P19"><text:span text:style-name="T4">十一、乙方不得對本契約採購案任何人要求期約、收受或給予賄賂、佣金、比例金、仲介費、後謝金、回扣、餽贈、招待或其他不正利益。複委託分包廠商亦同。違反上述約定者，甲方得終止或解除契約，</text:span><text:span text:style-name="T13">並</text:span><text:span text:style-name="T4">將2倍</text:span><text:span text:style-name="T13">之不正</text:span><text:span text:style-name="T4">利益自契約價款中扣除。</text:span><text:span text:style-name="T13">未能扣除者，通知廠商限期給</text:span><text:soft-page-break/><text:span text:style-name="T13">付之。</text:span></text:p>
            <text:p text:style-name="P20">……</text:p>
          </table:table-cell>
          <table:table-cell table:style-name="Table1.A2" office:value-type="string">
            <text:p text:style-name="P7"><text:span text:style-name="T8">第十六條　契約終止解除及暫停執行</text:span></text:p>
            <text:p text:style-name="P19"><text:span text:style-name="T4">一、乙方履約有下列情形之一者，甲方得以書面通知乙方終止契約或解除契約之部分或全部，且不補償乙方因此所生之損失：</text:span></text:p>
            <text:p text:style-name="P20">……</text:p>
            <text:p text:style-name="P31"><text:span text:style-name="T4">（六）因可歸責於乙方之事由，致延誤履約</text:span><text:soft-page-break/><text:span text:style-name="T4">期限，</text:span><text:span text:style-name="T10">情節重大者。</text:span></text:p>
            <text:p text:style-name="P20">……</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text:span text:style-name="T4">十一、乙方不得對本契約採購案任何人要求期約、收受或給予賄賂、佣金、比例金、仲介費、後謝金、回扣、餽贈、招待或其他不正利益。複委託分包廠商亦同。違反上述約定者，甲方得終止或解除契約，或將2倍利益自契約價款中扣除。</text:span></text:p>
            <text:p text:style-name="P20"><text:soft-page-break/>……</text:p>
          </table:table-cell>
          <table:table-cell table:style-name="Table1.C2" office:value-type="string">
            <text:p text:style-name="P12"/>
            <text:list xml:id="list4112482726" text:style-name="WW8Num6">
              <text:list-item>
                <text:p text:style-name="P8"><text:span text:style-name="T21">第1款第6目，</text:span><text:span text:style-name="T4">本會108年11月8日工程企字第1080100956號令修正發布政府採購法施行細則部分條文，刪除第111條</text:span><text:span text:style-name="T21">延誤履約期限情節重大之認定，機關以廠</text:span><text:soft-page-break/><text:span text:style-name="T21">商延誤履約期限</text:span><text:span text:style-name="T6">，終止契約或解除契約情形，應於契約載明以利執行，爰增訂選項供機關擇定。</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90726911724281" text:continue-numbering="true" text:style-name="WW8Num6">
              <text:list-item>
                <text:p text:style-name="P8"><text:span text:style-name="T23">第11款，參考108年5月22日總統華總一義字第10800049691號令修正公布政府採購法部分條文，其中第59條修正第2項規定：「違反前項規定者，機關得終止或解除契約，並將二倍之不</text:span><text:soft-page-break/><text:span text:style-name="T23">正利益自契約價款中扣除。未能扣除者，通知廠商限期給付之。」爰予</text:span><text:span text:style-name="T24">修正</text:span><text:span text:style-name="T23">。</text:span></text:p>
              </text:list-item>
            </text:list>
          </table:table-cell>
        </table:table-row>
        <table:table-row table:style-name="Table1.2">
          <table:table-cell table:style-name="Table1.A2" office:value-type="string">
            <text:p text:style-name="P7"><text:span text:style-name="T27">第十七條</text:span><text:span text:style-name="T8">　</text:span><text:span text:style-name="T27">爭議處理</text:span></text:p>
            <text:p text:style-name="P19"><text:span text:style-name="T4">一、甲方與乙方因履約而生爭議者，應依法令及契約規定，考量公共利益及公平合理，本誠信和諧，盡力協調解決之。其未能達成協議者，得以下列方式處理之：</text:span></text:p>
            <text:p text:style-name="P32">……</text:p>
            <text:p text:style-name="P33"><text:span text:style-name="T4">（六）</text:span><text:span text:style-name="T13">契約雙方合意成立爭議處理小組協調爭議。</text:span></text:p>
            <text:p text:style-name="P33"><text:span text:style-name="T13">（七）</text:span><text:span text:style-name="T4">依契約或雙方合意之其他方式處理。</text:span></text:p>
            <text:p text:style-name="P19"><text:span text:style-name="T4">……</text:span></text:p>
            <text:p text:style-name="P22">三、依第1款第6目成立爭議處理小組者，約定如下：</text:p>
            <text:p text:style-name="P34">（一）爭議處理小組於爭議發生時成立，得為常設性，或於爭議作成決議後解散。</text:p>
            <text:p text:style-name="P34">（二）爭議處理小組委員之選定：</text:p>
            <text:p text:style-name="P35">1.當事人雙方應於協議成立爭議處理小組之次日起10日內，各自提出5位以上(含本數)之名單，交予對方。</text:p>
            <text:p text:style-name="P36">2.當事人之一方應於收受他方提出名單之次日起10日內，自該名單內選出1位作為委員。</text:p>
            <text:p text:style-name="P36">3.當事人之一方未依(1)提出名單者，為<text:soft-page-break/>無法合意成立爭議處理小組。</text:p>
            <text:p text:style-name="P36">4.當事人之一方未能依(2)自名單內選出委員，且他方不願變更名單者，為無法合意成立爭議處理小組。</text:p>
            <text:p text:style-name="P34">（三）爭議處理小組召集委員之選定：</text:p>
            <text:p text:style-name="P36">1.二位委員經選定之次日起10日內，由雙方或雙方選定之委員自前目1.名單中共推1人作為召集委員。</text:p>
            <text:p text:style-name="P36">2.未能依1.共推召集委員者，為無法合意成立爭議處理小組。</text:p>
            <text:p text:style-name="P34">（四）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34">（五）爭議處理小組會議：</text:p>
            <text:p text:style-name="P36">1.召集委員應於收受協調請求之次日起30日內召開會議，並擔任主席。委員應親自出席會議，獨立、公正處理爭議，並保守秘密。</text:p>
            <text:p text:style-name="P36">2.會議應通知當事人到場陳述意見，並得視需要邀請專家、學者或其他必要人員列席，會議之過程應作成書面紀錄。</text:p>
            <text:p text:style-name="P36"><text:soft-page-break/>3.小組應於收受協調請求之次日起90日內作成合理之決議，並以書面通知雙方。</text:p>
            <text:p text:style-name="P34">（六）爭議處理小組委員應迴避之事由，參照採購申訴審議委員會組織準則第13條規定。委員因迴避或其他事由出缺者，依第2目、第3目辦理。</text:p>
            <text:p text:style-name="P34">（七）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34">（八）爭議事項經一方請求協調，爭議處理小組未能依第5目或當事人協議之期限召開會議或作成決議，或任一方於收受決議後14日內以書面表示異議者，協調不成立，雙方得依第1款所定其他方式辦理。</text:p>
            <text:p text:style-name="P34">（九）爭議處理小組運作所需經費，由契約雙方平均負擔。</text:p>
            <text:p text:style-name="P34">（十）本款所定期限及其他必要事項，得由雙方另行協議。</text:p>
            <text:p text:style-name="P19"><text:span text:style-name="T13">四、</text:span><text:span text:style-name="T4">依採購法規定受理調解或申訴之機關名稱： <text:s text:c="8"/>；地址：　　　　　　　　；電話：　　　　　　　 <text:s text:c="2"/>。</text:span></text:p>
            <text:p text:style-name="P19"><text:soft-page-break/><text:span text:style-name="T13">五、</text:span><text:span text:style-name="T4">履約爭議發生後，履約事項之處理原則如下：</text:span></text:p>
            <text:p text:style-name="P37">……</text:p>
            <text:p text:style-name="P19"><text:span text:style-name="T13">六、</text:span><text:span text:style-name="T4">本契約以中華民國法律為準據法。</text:span></text:p>
            <text:p text:style-name="P19"><text:span text:style-name="T13">七、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span></text:p>
          </table:table-cell>
          <table:table-cell table:style-name="Table1.A2" office:value-type="string">
            <text:p text:style-name="P7"><text:span text:style-name="T27">第十七條</text:span><text:span text:style-name="T8">　</text:span><text:span text:style-name="T27">爭議處理</text:span></text:p>
            <text:p text:style-name="P20">一、甲方與乙方因履約而生爭議者，應依法令及契約規定，考量公共利益及公平合理，本誠信和諧，盡力協調解決之。其未能達成協議者，得以下列方式處理之：</text:p>
            <text:p text:style-name="P32">……</text:p>
            <text:p text:style-name="P23"/>
            <text:p text:style-name="P23"/>
            <text:p text:style-name="P25"><text:span text:style-name="T4">(六)依契約或雙方合意之其他方式處理。</text:span></text:p>
            <text:p text:style-name="P20">……</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text:span text:style-name="T4">三、依採購法規定受理調解或申訴之機關名稱： <text:s text:c="11"/>；地址：　　　　　　　　；電話：　　　　　　　 <text:s text:c="2"/>。</text:span></text:p>
            <text:p text:style-name="P20">四、履約爭議發生後，履約事項之處理原則如<text:soft-page-break/>下：</text:p>
            <text:p text:style-name="P20">……</text:p>
            <text:p text:style-name="P19"><text:span text:style-name="T4">五、本契約以中華民國法律為準據法。</text:span></text:p>
          </table:table-cell>
          <table:table-cell table:style-name="Table1.C2" office:value-type="string">
            <text:p text:style-name="P16"/>
            <text:list xml:id="list1503158792" text:style-name="WW8Num37">
              <text:list-item>
                <text:p text:style-name="P38"><text:span text:style-name="T21">第1款，比照「工程採購契約範本」第22條第1款增訂第6目，契約雙方得合意成立爭議處理小組協調爭議；原第6目移列為第7目，內容未修正。</text:span></text:p>
              </text:list-item>
            </text:list>
            <text:p text:style-name="P14"/>
            <text:p text:style-name="P14"/>
            <text:p text:style-name="P14"/>
            <text:p text:style-name="P14"/>
            <text:list xml:id="list90726823685783" text:continue-numbering="true" text:style-name="WW8Num37">
              <text:list-item>
                <text:p text:style-name="P38"><text:span text:style-name="T21">第3款，比照「工程採購契約範本」第22條第3款，增訂爭議處理小組內容。</text:span></text:p>
              </text:list-item>
            </text:list>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xml:id="list90726160360721" text:continue-numbering="true" text:style-name="WW8Num37">
              <text:list-item>
                <text:p text:style-name="P38"><text:span text:style-name="T21">原第3款至第5款移列為第4款至第6款，內容未修正。</text:span></text:p>
              </text:list-item>
            </text:list>
            <text:p text:style-name="P14"/>
            <text:p text:style-name="P14"/>
            <text:p text:style-name="P14"><text:soft-page-break/></text:p>
            <text:p text:style-name="P14"/>
            <text:list xml:id="list90726876501426" text:continue-numbering="true" text:style-name="WW8Num37">
              <text:list-item>
                <text:p text:style-name="P38"><text:span text:style-name="T20">增訂第7款，比照「工程採購契約範本」第22條第7款修正。</text:span></text:p>
              </text:list-item>
            </text:list>
          </table:table-cell>
        </table:table-row>
        <table:table-row table:style-name="Table1.2">
          <table:table-cell table:style-name="Table1.A2" office:value-type="string">
            <text:p text:style-name="P7"><text:span text:style-name="T7">第十八條</text:span><text:span text:style-name="T8">　</text:span><text:span text:style-name="T7">其他</text:span></text:p>
            <text:p text:style-name="P19"><text:span text:style-name="T4">一、</text:span><text:span text:style-name="T12">廠商對於履約所僱用之人員，不得有歧視</text:span><text:span text:style-name="T18">性別</text:span><text:span text:style-name="T12">、原住民</text:span><text:span text:style-name="T18">、身心障礙</text:span><text:span text:style-name="T12">或弱勢團體人士之情事。</text:span></text:p>
            <text:p text:style-name="P40">……</text:p>
            <text:p text:style-name="P39"><text:span text:style-name="T4">七、</text:span><text:span text:style-name="T13">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span></text:p>
            <text:p text:style-name="P39"><text:span text:style-name="T13">八</text:span><text:span text:style-name="T4">、<text:tab/>依據「政治獻金法」第7條第1項第2款規定，與政府機關（構）有巨額採購契約，且於履約期間之廠商，不得捐贈政治獻金。</text:span></text:p>
            <text:p text:style-name="P19"><text:soft-page-break/><text:span text:style-name="T13">九</text:span><text:span text:style-name="T4">、本契約未載明之事項，依採購法及民法等相關法令。</text:span></text:p>
          </table:table-cell>
          <table:table-cell table:style-name="Table1.A2" office:value-type="string">
            <text:p text:style-name="P7"><text:span text:style-name="T7">第十八條</text:span><text:span text:style-name="T8">　</text:span><text:span text:style-name="T7">其他</text:span></text:p>
            <text:p text:style-name="P40">一、廠商對於履約所僱用之人員，不得有歧視婦女、原住民或弱勢團體人士之情事。</text:p>
            <text:p text:style-name="P40">……</text:p>
            <text:p text:style-name="P40"/>
            <text:p text:style-name="P40"/>
            <text:p text:style-name="P40"/>
            <text:p text:style-name="P40"/>
            <text:p text:style-name="P40"/>
            <text:p text:style-name="P40"/>
            <text:p text:style-name="P40"/>
            <text:p text:style-name="P40"/>
            <text:p text:style-name="P40">七、<text:tab/>依據「政治獻金法」第7條第1項第2款規定，與政府機關（構）有巨額採購契約，且於履約期間之廠商，不得捐贈政治獻金。</text:p>
            <text:p text:style-name="P40"><text:soft-page-break/>八、<text:tab/>本契約未載明之事項，依採購法及民法等相關法令。</text:p>
          </table:table-cell>
          <table:table-cell table:style-name="Table1.C2" office:value-type="string">
            <text:p text:style-name="P42"/>
            <text:list xml:id="list755639744" text:style-name="WW8Num15">
              <text:list-item>
                <text:p text:style-name="P43"><text:span text:style-name="T24">第1款，</text:span><text:span text:style-name="T23">配合108年5月22日總統華總一義字第10800049691號令修正公布政府採購法第101條第1項第14款規定修正文字</text:span><text:span text:style-name="T24">。</text:span></text:p>
              </text:list-item>
              <text:list-item>
                <text:p text:style-name="P43"><text:span text:style-name="T24">第7款，參考「工程採購契約範本」第23條第8款及「統包工程採購契約範本」第24條第6款，增訂關於機關與各廠商間履約權責分工之內容。</text:span><text:span text:style-name="T23">機關如欲採用本會訂定之權責分工表，請依分工表之說明及工程性質，訂定各期程完成期限、罰則，並於各單位權責下，標註應辦理期限，俾以確分權責。</text:span></text:p>
              </text:list-item>
              <text:list-item>
                <text:p text:style-name="P43"><text:soft-page-break/><text:span text:style-name="T20">原第7款、第8款移列為第8款、第9款，內容未修正。</text:span></text:p>
              </text:list-item>
            </text:list>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微軟正黑體" style:font-family-generic="modern"/>
    <style:font-face style:name="全真楷書" svg:font-family="全真楷書, 細明體_HKSCS"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36">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細明體_HKSCS" style:font-family-generic="roman" fo:font-size="14pt" style:letter-kerning="false" style:font-name-asian="華康楷書體W5" style:font-family-asian="華康楷書體W5, 微軟正黑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清單段落" style:family="paragraph" style:parent-style-name="Standard">
      <style:paragraph-properties fo:margin-left="0.3335in" fo:margin-right="0in" fo:text-indent="0in" style:auto-text-indent="false"/>
    </style:style>
    <style:style style:name="_20_字元_20_字元_20_字元_20_字元" style:display-name="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區塊文字" style:family="paragraph" style:parent-style-name="Standard">
      <style:paragraph-properties fo:margin-left="0.7256in" fo:margin-right="0.0335in" fo:margin-top="0.0752in" fo:margin-bottom="0in" loext:contextual-spacing="false" fo:line-height="0.278in" fo:text-align="justify" style:justify-single-word="false" fo:text-indent="-0.7091in" style:auto-text-indent="false"/>
      <style:text-properties fo:font-size="14pt" style:font-name-asian="全真楷書" style:font-family-asian="全真楷書, 細明體_HKSCS" style:font-family-generic-asian="roma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ff" style:font-name="標楷體" fo:font-family="標楷體" style:font-family-generic="script" fo:letter-spacing="-0.0016in" style:letter-kerning="false"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text-properties fo:color="#000000" style:text-underline-style="non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fo:color="#0000ff"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5in" fo:margin-left="0.8752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335in" fo:margin-left="0.3346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8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0016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46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81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0016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46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81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text:start-value="6">
        <style:list-level-properties text:list-level-position-and-space-mode="label-alignment">
          <style:list-level-label-alignment text:label-followed-by="listtab" fo:text-indent="-0.5in" fo:margin-left="0.8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9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3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6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9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6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9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2917in" fo:margin-left="0.4374in"/>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fo:text-indent="-0.6146in" fo:margin-left="1.4272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8126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8126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8646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198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5311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8646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8646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09年1月15日修正</text:span></text:p>
      </style:header>
      <style:footer>
        <text:p text:style-name="MP2"><text:span text:style-name="Page_20_Number"><text:span text:style-name="MT1">第</text:span></text:span><text:span text:style-name="Page_20_Number"><text:span text:style-name="MT1"><text:page-number text:select-page="current">8</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meta:initial-creator>PCC</meta:initial-creator>
    <meta:creation-date>2020-01-14T10:01:00</meta:creation-date>
    <dc:creator>2143</dc:creator>
    <dc:date>2020-01-15T14:55:00</dc:date>
    <meta:print-date>2019-07-18T15:23:00</meta:print-date>
    <meta:editing-cycles>6</meta:editing-cycles>
    <meta:editing-duration>PT10M</meta:editing-duration>
    <meta:document-statistic meta:table-count="1" meta:image-count="0" meta:object-count="0" meta:page-count="8" meta:paragraph-count="125" meta:word-count="4345" meta:character-count="4597" meta:non-whitespace-character-count="4511"/>
    <meta:generator>LibreOffice/6.4.7.2$Linux_X86_64 LibreOffice_project/40$Build-2</meta:generator>
  </office:meta>
</office:document-meta>
</file>