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automatic-styles>
    <style:style style:name="Table1" style:family="table">
      <style:table-properties style:width="10.1319in" fo:margin-left="-0.3785in" table:align="left" style:writing-mode="lr-tb"/>
    </style:style>
    <style:style style:name="Table1.A" style:family="table-column">
      <style:table-column-properties style:column-width="4.125in"/>
    </style:style>
    <style:style style:name="Table1.C" style:family="table-column">
      <style:table-column-properties style:column-width="1.8819in"/>
    </style:style>
    <style:style style:name="Table1.1" style:family="table-row">
      <style:table-row-properties fo:keep-together="auto"/>
    </style:style>
    <style:style style:name="Table1.A1" style:family="table-cell">
      <style:table-cell-properties style:vertical-align="top" fo:padding-left="0.0194in" fo:padding-right="0.0194in" fo:padding-top="0in" fo:padding-bottom="0in" fo:border-left="0.5pt solid #000000" fo:border-right="none" fo:border-top="0.5pt solid #000000" fo:border-bottom="0.5pt solid #000000" style:writing-mode="lr-tb"/>
    </style:style>
    <style:style style:name="Table1.C1" style:family="table-cell">
      <style:table-cell-properties style:vertical-align="top" fo:padding-left="0.0194in" fo:padding-right="0.0194in" fo:padding-top="0in" fo:padding-bottom="0in" fo:border="0.5pt solid #000000" style:writing-mode="lr-tb"/>
    </style:style>
    <style:style style:name="Table1.2" style:family="table-row">
      <style:table-row-properties style:min-row-height="0.9167in" fo:keep-together="auto"/>
    </style:style>
    <style:style style:name="Table1.4" style:family="table-row">
      <style:table-row-properties style:min-row-height="0.3674in" fo:keep-together="auto"/>
    </style:style>
    <style:style style:name="Table1.6" style:family="table-row">
      <style:table-row-properties style:min-row-height="0.2431in" fo:keep-together="auto"/>
    </style:style>
    <style:style style:name="P1" style:family="paragraph" style:parent-style-name="_33_0">
      <style:paragraph-properties fo:margin-left="1.1665in" fo:margin-right="0in" fo:line-height="0.3055in" fo:text-indent="-0.2846in" style:auto-text-indent="false"/>
    </style:style>
    <style:style style:name="P2" style:family="paragraph" style:parent-style-name="_33_0">
      <style:paragraph-properties fo:margin-left="1.3472in" fo:margin-right="0in" fo:line-height="0.3055in" fo:text-indent="-0.1654in" style:auto-text-indent="false"/>
    </style:style>
    <style:style style:name="P3" style:family="paragraph" style:parent-style-name="_33_0">
      <style:paragraph-properties fo:margin-left="1.3083in" fo:margin-right="0in" fo:line-height="0.3055in" fo:text-indent="-0.3134in" style:auto-text-indent="false"/>
    </style:style>
    <style:style style:name="P4" style:family="paragraph" style:parent-style-name="_33_0">
      <style:paragraph-properties fo:margin-left="1.2783in" fo:margin-right="0in" fo:line-height="0.3055in" fo:text-indent="-0.3965in" style:auto-text-indent="false"/>
      <style:text-properties style:font-name="標楷體" fo:font-size="12pt" style:font-size-asian="12pt" style:font-name-complex="標楷體"/>
    </style:style>
    <style:style style:name="P5" style:family="paragraph" style:parent-style-name="_33_0">
      <style:paragraph-properties fo:margin-left="1.2783in" fo:margin-right="0in" fo:line-height="0.3055in" fo:text-indent="-0.3965in" style:auto-text-indent="false"/>
      <style:text-properties fo:color="#ff0000" style:font-name="標楷體" fo:font-size="12pt" style:text-underline-style="solid" style:text-underline-width="auto" style:text-underline-color="font-color" style:font-size-asian="12pt" style:font-name-complex="標楷體"/>
    </style:style>
    <style:style style:name="P6" style:family="paragraph" style:parent-style-name="_33_0">
      <style:paragraph-properties fo:margin-left="1.2783in" fo:margin-right="0in" fo:line-height="0.3055in" fo:text-indent="-0.3965in" style:auto-text-indent="false"/>
    </style:style>
    <style:style style:name="P7" style:family="paragraph" style:parent-style-name="_33_0">
      <style:paragraph-properties fo:margin-left="1.1665in" fo:margin-right="0in" fo:line-height="0.3055in" fo:text-indent="-0.3335in" style:auto-text-indent="false"/>
      <style:text-properties style:font-name="標楷體" fo:font-size="12pt" style:font-size-asian="12pt" style:font-name-complex="標楷體"/>
    </style:style>
    <style:style style:name="P8" style:family="paragraph" style:parent-style-name="_33_0">
      <style:paragraph-properties fo:margin-left="1.1665in" fo:margin-right="0in" fo:line-height="0.3055in" fo:text-indent="-0.3335in" style:auto-text-indent="false"/>
    </style:style>
    <style:style style:name="P9" style:family="paragraph" style:parent-style-name="_33_0">
      <style:paragraph-properties fo:margin-left="1.1665in" fo:margin-right="0in" fo:line-height="0.3055in" fo:text-indent="-0.1665in" style:auto-text-indent="false"/>
      <style:text-properties style:font-name="標楷體" fo:font-size="12pt" style:font-size-asian="12pt" style:font-name-complex="標楷體"/>
    </style:style>
    <style:style style:name="P10" style:family="paragraph" style:parent-style-name="_33_0">
      <style:paragraph-properties fo:margin-left="1.1665in" fo:margin-right="0in" fo:line-height="0.3055in" fo:text-indent="-0.1665in" style:auto-text-indent="false"/>
    </style:style>
    <style:style style:name="P11" style:family="paragraph" style:parent-style-name="_33_0">
      <style:paragraph-properties fo:margin-left="1.3102in" fo:margin-right="0in" fo:line-height="0.3055in" fo:text-indent="-0.1654in" style:auto-text-indent="false"/>
      <style:text-properties style:font-name="標楷體" fo:font-size="12pt" style:font-size-asian="12pt" style:font-name-complex="標楷體"/>
    </style:style>
    <style:style style:name="P12" style:family="paragraph" style:parent-style-name="_33_0">
      <style:paragraph-properties fo:margin-left="1.3102in" fo:margin-right="0in" fo:line-height="0.3055in" fo:text-indent="-0.1654in" style:auto-text-indent="false"/>
    </style:style>
    <style:style style:name="P13" style:family="paragraph" style:parent-style-name="_33_0">
      <style:paragraph-properties fo:margin-left="1.3118in" fo:margin-right="0in" fo:line-height="0.3055in" fo:text-indent="-0.3283in" style:auto-text-indent="false"/>
      <style:text-properties style:font-name="標楷體" fo:font-size="12pt" style:font-size-asian="12pt" style:font-name-complex="標楷體"/>
    </style:style>
    <style:style style:name="P14" style:family="paragraph" style:parent-style-name="_33_0">
      <style:paragraph-properties fo:margin-left="1.3071in" fo:margin-right="0in" fo:line-height="0.3055in" fo:text-indent="-0.1453in" style:auto-text-indent="false"/>
    </style:style>
    <style:style style:name="P15" style:family="paragraph" style:parent-style-name="_33_0">
      <style:paragraph-properties fo:margin-left="1.5835in" fo:margin-right="0in" fo:line-height="0.3055in" fo:text-indent="-0.4366in" style:auto-text-indent="false"/>
    </style:style>
    <style:style style:name="P16" style:family="paragraph" style:parent-style-name="Standard">
      <style:paragraph-properties fo:line-height="0.3055in"/>
    </style:style>
    <style:style style:name="P17" style:family="paragraph" style:parent-style-name="Standard">
      <style:paragraph-properties fo:line-height="0.3055in" fo:text-align="justify" style:justify-single-word="false"/>
    </style:style>
    <style:style style:name="P18" style:family="paragraph" style:parent-style-name="Standard">
      <style:paragraph-properties fo:text-align="end" style:justify-single-word="false"/>
    </style:style>
    <style:style style:name="P19" style:family="paragraph" style:parent-style-name="Standard">
      <style:paragraph-properties fo:line-height="0.3055in"/>
      <style:text-properties style:font-name="標楷體" style:font-name-asian="標楷體" style:font-name-complex="標楷體"/>
    </style:style>
    <style:style style:name="P20" style:family="paragraph" style:parent-style-name="Standard">
      <style:paragraph-properties fo:line-height="0.3055in" fo:text-align="justify" style:justify-single-word="false" style:snap-to-layout-grid="false">
        <style:tab-stops>
          <style:tab-stop style:position="0.9819in"/>
        </style:tab-stops>
      </style:paragraph-properties>
      <style:text-properties style:font-name="標楷體" style:font-name-asian="標楷體" style:font-name-complex="標楷體"/>
    </style:style>
    <style:style style:name="P21" style:family="paragraph" style:parent-style-name="Standard">
      <style:paragraph-properties fo:line-height="0.3055in" fo:text-align="justify" style:justify-single-word="false" style:text-autospace="none"/>
      <style:text-properties style:font-name="標楷體" style:font-name-asian="標楷體" style:font-name-complex="標楷體"/>
    </style:style>
    <style:style style:name="P22" style:family="paragraph" style:parent-style-name="Standard">
      <style:paragraph-properties fo:line-height="0.3055in" fo:text-align="justify" style:justify-single-word="false"/>
      <style:text-properties style:font-name="標楷體" style:font-name-asian="標楷體" style:font-name-complex="標楷體"/>
    </style:style>
    <style:style style:name="P23" style:family="paragraph" style:parent-style-name="Standard">
      <style:paragraph-properties fo:line-height="0.3055in" fo:text-align="justify" style:justify-single-word="false" style:text-autospace="none"/>
      <style:text-properties style:font-name="標楷體" style:font-name-asian="標楷體" style:font-name-complex="標楷體"/>
    </style:style>
    <style:style style:name="P24" style:family="paragraph" style:parent-style-name="Standard">
      <style:paragraph-properties fo:line-height="0.3055in" style:snap-to-layout-grid="false"/>
      <style:text-properties style:font-name="標楷體" style:font-name-asian="標楷體" style:font-name-complex="標楷體"/>
    </style:style>
    <style:style style:name="P25" style:family="paragraph" style:parent-style-name="Standard">
      <style:paragraph-properties style:line-height-at-least="0.1665in"/>
      <style:text-properties style:font-name="標楷體" fo:font-size="3pt" style:text-underline-style="solid" style:text-underline-width="auto" style:text-underline-color="font-color" style:letter-kerning="false" style:font-name-asian="標楷體" style:font-size-asian="3pt" style:font-name-complex="標楷體" style:font-size-complex="3pt"/>
    </style:style>
    <style:style style:name="P26" style:family="paragraph" style:parent-style-name="Standard">
      <style:paragraph-properties fo:line-height="0.3055in" fo:text-align="justify" style:justify-single-word="false"/>
      <style:text-properties fo:color="#000000" style:font-name="標楷體" fo:font-weight="bold" style:font-name-asian="標楷體" style:font-weight-asian="bold" style:font-name-complex="標楷體" style:font-weight-complex="bold"/>
    </style:style>
    <style:style style:name="P27" style:family="paragraph" style:parent-style-name="Standard">
      <style:paragraph-properties fo:line-height="0.3055in" fo:text-align="justify" style:justify-single-word="false"/>
      <style:text-properties fo:color="#000000" style:font-name="標楷體" fo:font-weight="bold" style:font-name-asian="標楷體" style:font-weight-asian="bold" style:font-name-complex="標楷體" style:font-weight-complex="bold"/>
    </style:style>
    <style:style style:name="P28" style:family="paragraph" style:parent-style-name="Standard">
      <style:paragraph-properties fo:line-height="0.3055in"/>
      <style:text-properties fo:color="#000000" style:font-name="標楷體" style:font-name-asian="標楷體" style:font-name-complex="標楷體" style:font-weight-complex="bold"/>
    </style:style>
    <style:style style:name="P29" style:family="paragraph" style:parent-style-name="Standard">
      <style:paragraph-properties fo:line-height="0.3055in" fo:text-align="justify" style:justify-single-word="false"/>
      <style:text-properties fo:color="#000000" style:font-name="標楷體" style:font-name-asian="標楷體" style:font-name-complex="標楷體" style:font-weight-complex="bold"/>
    </style:style>
    <style:style style:name="P30" style:family="paragraph" style:parent-style-name="Standard">
      <style:paragraph-properties fo:line-height="0.3055in" fo:text-align="justify" style:justify-single-word="false" style:text-autospace="none"/>
      <style:text-properties fo:color="#000000" style:font-name="標楷體" style:font-name-asian="標楷體" style:font-name-complex="標楷體"/>
    </style:style>
    <style:style style:name="P31" style:family="paragraph" style:parent-style-name="Standard">
      <style:paragraph-properties fo:line-height="0.3055in" fo:text-align="justify" style:justify-single-word="false"/>
    </style:style>
    <style:style style:name="P32" style:family="paragraph" style:parent-style-name="Standard">
      <style:paragraph-properties fo:line-height="0.3055in" fo:text-align="justify" style:justify-single-word="false" style:snap-to-layout-grid="false"/>
    </style:style>
    <style:style style:name="P33" style:family="paragraph" style:parent-style-name="Standard">
      <style:paragraph-properties fo:line-height="0.3055in" style:snap-to-layout-grid="false"/>
    </style:style>
    <style:style style:name="P34" style:family="paragraph" style:parent-style-name="Standard" style:master-page-name="Standard">
      <style:paragraph-properties fo:margin-top="0in" fo:margin-bottom="0.1252in" loext:contextual-spacing="false" fo:line-height="0.3055in" fo:text-align="center" style:justify-single-word="false" style:page-number="auto"/>
      <style:text-properties fo:font-size="16pt" fo:font-weight="bold" style:font-name-asian="標楷體" style:font-size-asian="16pt" style:font-weight-asian="bold" style:font-weight-complex="bold"/>
    </style:style>
    <style:style style:name="P35" style:family="paragraph" style:parent-style-name="Standard">
      <style:paragraph-properties fo:margin-top="0in" fo:margin-bottom="0in" loext:contextual-spacing="false" fo:line-height="0.278in" fo:text-align="center" style:justify-single-word="false"/>
      <style:text-properties fo:font-size="14pt" style:font-name-asian="標楷體" style:font-size-asian="14pt"/>
    </style:style>
    <style:style style:name="P36" style:family="paragraph" style:parent-style-name="Standard">
      <style:paragraph-properties fo:margin-left="0.6165in" fo:margin-right="0in" fo:line-height="0.3055in" fo:text-align="justify" style:justify-single-word="false" fo:text-indent="-0.6165in" style:auto-text-indent="false"/>
    </style:style>
    <style:style style:name="P37" style:family="paragraph" style:parent-style-name="Standard">
      <style:paragraph-properties fo:margin-left="0.9965in" fo:margin-right="0in" fo:line-height="0.3055in" fo:text-align="justify" style:justify-single-word="false" fo:text-indent="-0.9965in" style:auto-text-indent="false"/>
    </style:style>
    <style:style style:name="P38" style:family="paragraph" style:parent-style-name="Standard">
      <style:paragraph-properties fo:margin-left="0.9965in" fo:margin-right="0in" fo:line-height="0.3055in" fo:text-align="justify" style:justify-single-word="false" fo:text-indent="-0.9965in" style:auto-text-indent="false"/>
      <style:text-properties style:font-name="標楷體" style:font-name-asian="標楷體" style:font-name-complex="標楷體"/>
    </style:style>
    <style:style style:name="P39" style:family="paragraph" style:parent-style-name="Standard">
      <style:paragraph-properties fo:margin-left="0.9965in" fo:margin-right="0in" fo:line-height="0.3055in" fo:text-align="justify" style:justify-single-word="false" fo:text-indent="-0.9965in" style:auto-text-indent="false"/>
      <style:text-properties fo:color="#000000" style:font-name="標楷體" style:font-name-asian="標楷體" style:font-name-complex="標楷體" style:font-weight-complex="bold"/>
    </style:style>
    <style:style style:name="P40" style:family="paragraph" style:parent-style-name="Standard">
      <style:paragraph-properties fo:margin-left="1.0165in" fo:margin-right="0in" fo:line-height="0.3055in" fo:text-align="justify" style:justify-single-word="false" fo:text-indent="-0.1953in" style:auto-text-indent="false">
        <style:tab-stops>
          <style:tab-stop style:position="1.1047in"/>
        </style:tab-stops>
      </style:paragraph-properties>
    </style:style>
    <style:style style:name="P41" style:family="paragraph" style:parent-style-name="Standard">
      <style:paragraph-properties fo:margin-left="0.6118in" fo:margin-right="0in" fo:line-height="0.3055in" fo:text-align="justify" style:justify-single-word="false" fo:text-indent="-0.6118in" style:auto-text-indent="false"/>
    </style:style>
    <style:style style:name="P42" style:family="paragraph" style:parent-style-name="Standard">
      <style:paragraph-properties fo:margin-left="0.6118in" fo:margin-right="0in" fo:line-height="0.3055in" fo:text-align="justify" style:justify-single-word="false" fo:text-indent="-0.6118in" style:auto-text-indent="false"/>
      <style:text-properties fo:color="#000000" style:font-name="標楷體" style:font-name-asian="標楷體" style:font-name-complex="標楷體" style:font-weight-complex="bold"/>
    </style:style>
    <style:style style:name="P43" style:family="paragraph" style:parent-style-name="Standard">
      <style:paragraph-properties fo:margin-left="0.1835in" fo:margin-right="0in" fo:line-height="0.3055in" fo:text-align="justify" style:justify-single-word="false" fo:text-indent="-0.1835in" style:auto-text-indent="false" style:text-autospace="none" style:snap-to-layout-grid="false"/>
      <style:text-properties fo:color="#000000" style:font-name="標楷體" style:font-name-asian="標楷體" style:font-name-complex="標楷體" style:font-weight-complex="bold"/>
    </style:style>
    <style:style style:name="P44" style:family="paragraph" style:parent-style-name="Standard">
      <style:paragraph-properties fo:margin-left="0.1835in" fo:margin-right="0in" fo:line-height="0.3055in" fo:text-align="justify" style:justify-single-word="false" fo:text-indent="-0.1835in" style:auto-text-indent="false" style:text-autospace="none"/>
      <style:text-properties fo:color="#000000" style:font-name="標楷體" style:font-name-asian="標楷體" style:font-name-complex="標楷體"/>
    </style:style>
    <style:style style:name="P45" style:family="paragraph" style:parent-style-name="Standard">
      <style:paragraph-properties fo:margin-left="0.1835in" fo:margin-right="0in" fo:line-height="0.3055in" fo:text-align="justify" style:justify-single-word="false" fo:text-indent="-0.1835in" style:auto-text-indent="false" style:text-autospace="none"/>
      <style:text-properties style:font-name="標楷體" style:font-name-asian="標楷體" style:font-name-complex="標楷體"/>
    </style:style>
    <style:style style:name="P46" style:family="paragraph" style:parent-style-name="Standard">
      <style:paragraph-properties fo:margin-left="0.1835in" fo:margin-right="0in" fo:line-height="0.3055in" fo:text-align="justify" style:justify-single-word="false" fo:text-indent="-0.1835in" style:auto-text-indent="false" style:text-autospace="none"/>
    </style:style>
    <style:style style:name="P47" style:family="paragraph" style:parent-style-name="Standard">
      <style:paragraph-properties fo:margin-left="0.6665in" fo:margin-right="0in" fo:line-height="0.3055in" fo:text-align="justify" style:justify-single-word="false" fo:text-indent="-0.6665in" style:auto-text-indent="false"/>
    </style:style>
    <style:style style:name="P48" style:family="paragraph" style:parent-style-name="Standard">
      <style:paragraph-properties fo:margin-left="0.6665in" fo:margin-right="0in" fo:line-height="0.3055in" fo:text-align="justify" style:justify-single-word="false" fo:text-indent="-0.6665in" style:auto-text-indent="false"/>
      <style:text-properties fo:color="#000000" style:font-name="標楷體" style:font-name-asian="標楷體" style:font-name-complex="標楷體" style:font-weight-complex="bold"/>
    </style:style>
    <style:style style:name="P49" style:family="paragraph" style:parent-style-name="Standard">
      <style:paragraph-properties fo:margin-left="1.0835in" fo:margin-right="0in" fo:line-height="0.3055in" fo:text-align="justify" style:justify-single-word="false" fo:text-indent="-1.0835in" style:auto-text-indent="false"/>
    </style:style>
    <style:style style:name="P50" style:family="paragraph" style:parent-style-name="Standard">
      <style:paragraph-properties fo:margin-left="1.0835in" fo:margin-right="0in" fo:line-height="0.3055in" fo:text-align="justify" style:justify-single-word="false" fo:text-indent="-1.0835in" style:auto-text-indent="false"/>
      <style:text-properties style:font-name="標楷體" style:font-name-asian="標楷體" style:font-name-complex="標楷體"/>
    </style:style>
    <style:style style:name="P51" style:family="paragraph" style:parent-style-name="Standard">
      <style:paragraph-properties fo:margin-left="1.0752in" fo:margin-right="0in" fo:line-height="0.3055in" fo:text-align="justify" style:justify-single-word="false" fo:text-indent="-0.1752in" style:auto-text-indent="false"/>
    </style:style>
    <style:style style:name="P52" style:family="paragraph" style:parent-style-name="Standard">
      <style:paragraph-properties fo:margin-left="1.0752in" fo:margin-right="0in" fo:line-height="0.3055in" fo:text-align="justify" style:justify-single-word="false" fo:text-indent="-0.1752in" style:auto-text-indent="false"/>
      <style:text-properties fo:color="#000000" style:font-name="標楷體" style:font-name-asian="標楷體" style:font-name-complex="標楷體"/>
    </style:style>
    <style:style style:name="P53" style:family="paragraph" style:parent-style-name="Standard">
      <style:paragraph-properties fo:margin-left="1.0752in" fo:margin-right="0in" fo:line-height="0.3055in" fo:text-align="justify" style:justify-single-word="false" fo:text-indent="-0.1752in" style:auto-text-indent="false"/>
      <style:text-properties fo:color="#000000" style:font-name="標楷體" style:text-underline-style="solid" style:text-underline-width="auto" style:text-underline-color="font-color" style:font-name-asian="標楷體" style:font-name-complex="標楷體"/>
    </style:style>
    <style:style style:name="P54" style:family="paragraph" style:parent-style-name="Standard">
      <style:paragraph-properties fo:margin-left="0.5984in" fo:margin-right="0in" fo:line-height="0.3055in" fo:text-align="justify" style:justify-single-word="false" fo:text-indent="-0.5984in" style:auto-text-indent="false"/>
      <style:text-properties fo:color="#ff0000" style:font-name="標楷體" style:font-name-asian="標楷體" style:font-name-complex="標楷體" style:font-weight-complex="bold"/>
    </style:style>
    <style:style style:name="P55" style:family="paragraph" style:parent-style-name="Standard">
      <style:paragraph-properties fo:margin-left="0.5984in" fo:margin-right="0in" fo:line-height="0.3055in" fo:text-align="justify" style:justify-single-word="false" fo:text-indent="-0.5984in" style:auto-text-indent="false"/>
    </style:style>
    <style:style style:name="P56" style:family="paragraph" style:parent-style-name="Standard">
      <style:paragraph-properties fo:margin-left="0.1736in" fo:margin-right="0in" fo:line-height="0.3055in" fo:text-align="justify" style:justify-single-word="false" fo:text-indent="-0.1736in" style:auto-text-indent="false" style:text-autospace="none"/>
    </style:style>
    <style:style style:name="P57" style:family="paragraph" style:parent-style-name="Standard">
      <style:paragraph-properties fo:margin-left="0.1736in" fo:margin-right="0in" fo:line-height="0.3055in" fo:text-align="justify" style:justify-single-word="false" fo:text-indent="-0.1736in" style:auto-text-indent="false" style:text-autospace="none"/>
      <style:text-properties style:font-name="標楷體" style:font-name-asian="標楷體" style:font-name-complex="標楷體"/>
    </style:style>
    <style:style style:name="P58" style:family="paragraph" style:parent-style-name="Standard">
      <style:paragraph-properties fo:margin-left="0.1736in" fo:margin-right="0in" fo:line-height="0.3055in" fo:text-align="justify" style:justify-single-word="false" fo:text-indent="-0.1736in" style:auto-text-indent="false" style:text-autospace="none"/>
      <style:text-properties style:font-name="標楷體" style:font-name-asian="標楷體" style:font-name-complex="標楷體"/>
    </style:style>
    <style:style style:name="P59" style:family="paragraph" style:parent-style-name="Standard">
      <style:paragraph-properties fo:margin-left="0.1736in" fo:margin-right="0in" fo:line-height="0.3055in" fo:text-align="justify" style:justify-single-word="false" fo:text-indent="-0.1736in" style:auto-text-indent="false" style:text-autospace="none"/>
      <style:text-properties fo:color="#000000" style:font-name="標楷體" style:font-name-asian="標楷體" style:font-name-complex="標楷體"/>
    </style:style>
    <style:style style:name="P60" style:family="paragraph" style:parent-style-name="Standard">
      <style:paragraph-properties fo:margin-left="0.1736in" fo:margin-right="0in" fo:line-height="0.3055in" fo:text-align="justify" style:justify-single-word="false" fo:text-indent="-0.1736in" style:auto-text-indent="false" style:text-autospace="none" style:snap-to-layout-grid="false"/>
      <style:text-properties fo:color="#000000" style:font-name="標楷體" style:font-name-asian="標楷體" style:font-name-complex="標楷體"/>
    </style:style>
    <style:style style:name="P61" style:family="paragraph" style:parent-style-name="Standard">
      <style:paragraph-properties fo:margin-left="0.1736in" fo:margin-right="0in" fo:line-height="0.3055in" fo:text-align="justify" style:justify-single-word="false" fo:text-indent="-0.1736in" style:auto-text-indent="false" style:text-autospace="none"/>
    </style:style>
    <style:style style:name="P62" style:family="paragraph" style:parent-style-name="Standard">
      <style:paragraph-properties fo:margin-left="0.6681in" fo:margin-right="0in" fo:line-height="0.3055in" fo:text-indent="-0.3217in" style:auto-text-indent="false" style:snap-to-layout-grid="false"/>
    </style:style>
    <style:style style:name="P63" style:family="paragraph" style:parent-style-name="Standard">
      <style:paragraph-properties fo:margin-left="0.6681in" fo:margin-right="0in" fo:line-height="0.3055in" fo:text-align="justify" style:justify-single-word="false" fo:text-indent="-0.3217in" style:auto-text-indent="false" style:snap-to-layout-grid="false"/>
      <style:text-properties fo:color="#000000" style:font-name="標楷體" style:font-name-asian="標楷體" style:font-name-complex="標楷體"/>
    </style:style>
    <style:style style:name="P64" style:family="paragraph" style:parent-style-name="Standard">
      <style:paragraph-properties fo:margin-left="0.6681in" fo:margin-right="0in" fo:line-height="0.3055in" fo:text-indent="-0.3217in" style:auto-text-indent="false" style:snap-to-layout-grid="false"/>
      <style:text-properties fo:color="#000000" style:font-name="標楷體" style:font-name-asian="標楷體" style:font-name-complex="標楷體"/>
    </style:style>
    <style:style style:name="P65" style:family="paragraph" style:parent-style-name="Standard">
      <style:paragraph-properties fo:margin-left="0.6681in" fo:margin-right="0in" fo:line-height="0.3055in" fo:text-align="justify" style:justify-single-word="false" fo:text-indent="-0.3217in" style:auto-text-indent="false" style:snap-to-layout-grid="false"/>
    </style:style>
    <style:style style:name="P66" style:family="paragraph" style:parent-style-name="Standard">
      <style:paragraph-properties fo:margin-left="0.6681in" fo:margin-right="0in" fo:line-height="0.3055in" fo:text-indent="-0.3217in" style:auto-text-indent="false" style:snap-to-layout-grid="false"/>
    </style:style>
    <style:style style:name="P67" style:family="paragraph" style:parent-style-name="Standard">
      <style:paragraph-properties fo:margin-left="0.9453in" fo:margin-right="0in" fo:line-height="0.3055in" fo:text-align="justify" style:justify-single-word="false" fo:text-indent="-0.4752in" style:auto-text-indent="false"/>
    </style:style>
    <style:style style:name="P68" style:family="paragraph" style:parent-style-name="Standard">
      <style:paragraph-properties fo:margin-left="0.9252in" fo:margin-right="0in" fo:line-height="0.3055in" fo:text-align="justify" style:justify-single-word="false" fo:text-indent="-0.1752in" style:auto-text-indent="false"/>
      <style:text-properties fo:color="#ff0000" style:font-name="標楷體" style:text-underline-style="solid" style:text-underline-width="auto" style:text-underline-color="font-color" fo:background-color="#d8d8d8" style:font-name-asian="標楷體" style:font-name-complex="標楷體"/>
    </style:style>
    <style:style style:name="P69" style:family="paragraph" style:parent-style-name="Standard">
      <style:paragraph-properties fo:margin-left="0.9181in" fo:margin-right="0.0165in" fo:line-height="0.3055in" fo:text-align="justify" style:justify-single-word="false" fo:text-indent="-0.9181in" style:auto-text-indent="false"/>
    </style:style>
    <style:style style:name="P70" style:family="paragraph" style:parent-style-name="Standard">
      <style:paragraph-properties fo:margin-left="0.6917in" fo:margin-right="0in" fo:line-height="0.3055in" fo:text-indent="0.0071in" style:auto-text-indent="false"/>
      <style:text-properties fo:color="#ff0000" style:font-name="標楷體" style:text-underline-style="solid" style:text-underline-width="auto" style:text-underline-color="font-color" style:font-name-asian="標楷體" style:font-name-complex="標楷體"/>
    </style:style>
    <style:style style:name="P71" style:family="paragraph" style:parent-style-name="Standard">
      <style:paragraph-properties fo:margin-left="1.0236in" fo:margin-right="0in" fo:line-height="0.3055in" fo:text-align="justify" style:justify-single-word="false" fo:text-indent="-0.3201in" style:auto-text-indent="false"/>
    </style:style>
    <style:style style:name="P72" style:family="paragraph" style:parent-style-name="Standard">
      <style:paragraph-properties fo:margin-left="1.2665in" fo:margin-right="0in" fo:line-height="0.3055in" fo:text-indent="-0.5701in" style:auto-text-indent="false"/>
    </style:style>
    <style:style style:name="P73" style:family="paragraph" style:parent-style-name="Standard">
      <style:paragraph-properties fo:margin-left="0.6819in" fo:margin-right="0.0165in" fo:line-height="0.3055in" fo:text-align="justify" style:justify-single-word="false" fo:text-indent="-0.0071in" style:auto-text-indent="false"/>
      <style:text-properties fo:color="#ff0000" style:font-name="標楷體" style:text-underline-style="solid" style:text-underline-width="auto" style:text-underline-color="font-color" style:font-name-asian="標楷體" style:font-name-complex="標楷體" style:font-weight-complex="bold"/>
    </style:style>
    <style:style style:name="P74" style:family="paragraph" style:parent-style-name="Standard">
      <style:paragraph-properties fo:margin-left="0.7882in" fo:margin-right="0in" fo:line-height="0.3055in" fo:text-align="justify" style:justify-single-word="false" fo:text-indent="-0.1972in" style:auto-text-indent="false"/>
      <style:text-properties style:font-name="標楷體" style:text-underline-style="solid" style:text-underline-width="auto" style:text-underline-color="font-color" style:font-name-asian="標楷體" style:font-name-complex="標楷體"/>
    </style:style>
    <style:style style:name="P75" style:family="paragraph" style:parent-style-name="Standard">
      <style:paragraph-properties fo:margin-left="0.7882in" fo:margin-right="0in" fo:line-height="0.3055in" fo:text-align="justify" style:justify-single-word="false" fo:text-indent="-0.1972in" style:auto-text-indent="false"/>
    </style:style>
    <style:style style:name="P76" style:family="paragraph" style:parent-style-name="Standard" style:list-style-name="WW8Num9">
      <style:paragraph-properties fo:margin-left="1.5835in" fo:margin-right="0in" fo:line-height="0.3055in" fo:text-align="justify" style:justify-single-word="false" fo:text-indent="-0.5835in" style:auto-text-indent="false">
        <style:tab-stops>
          <style:tab-stop style:position="1.3752in"/>
        </style:tab-stops>
      </style:paragraph-properties>
    </style:style>
    <style:style style:name="P77" style:family="paragraph" style:parent-style-name="Standard">
      <style:paragraph-properties fo:margin-left="0in" fo:margin-right="0in" fo:line-height="0.3055in" fo:text-align="justify" style:justify-single-word="false" fo:text-indent="0.3583in" style:auto-text-indent="false" style:text-autospace="none" style:snap-to-layout-grid="false"/>
      <style:text-properties fo:color="#000000" style:font-name="標楷體" fo:font-weight="bold" style:font-name-asian="標楷體" style:font-weight-asian="bold" style:font-name-complex="標楷體" style:font-weight-complex="bold"/>
    </style:style>
    <style:style style:name="P78" style:family="paragraph" style:parent-style-name="Standard">
      <style:paragraph-properties fo:margin-left="0in" fo:margin-right="0in" fo:line-height="0.3055in" fo:text-align="justify" style:justify-single-word="false" fo:text-indent="0.3583in" style:auto-text-indent="false" style:text-autospace="none"/>
      <style:text-properties style:font-name="標楷體" style:font-name-asian="標楷體" style:font-name-complex="標楷體"/>
    </style:style>
    <style:style style:name="P79" style:family="paragraph" style:parent-style-name="Standard">
      <style:paragraph-properties fo:margin-left="0.1634in" fo:margin-right="0in" fo:line-height="0.3055in" fo:text-align="justify" style:justify-single-word="false" fo:text-indent="-0.1634in" style:auto-text-indent="false" style:text-autospace="none"/>
    </style:style>
    <style:style style:name="P80" style:family="paragraph" style:parent-style-name="Standard">
      <style:paragraph-properties fo:margin-left="0.1535in" fo:margin-right="0in" fo:line-height="0.3055in" fo:text-align="justify" style:justify-single-word="false" fo:text-indent="-0.1535in" style:auto-text-indent="false" style:text-autospace="none"/>
      <style:text-properties style:font-name="標楷體" style:font-name-asian="標楷體" style:font-name-complex="標楷體"/>
    </style:style>
    <style:style style:name="P81" style:family="paragraph" style:parent-style-name="Standard">
      <style:paragraph-properties fo:margin-left="0.1535in" fo:margin-right="0in" fo:line-height="0.3055in" fo:text-align="justify" style:justify-single-word="false" fo:text-indent="-0.1535in" style:auto-text-indent="false" style:text-autospace="none"/>
    </style:style>
    <style:style style:name="P82" style:family="paragraph" style:parent-style-name="Standard">
      <style:paragraph-properties fo:margin-left="1in" fo:margin-right="0in" fo:line-height="0.3055in" fo:text-align="justify" style:justify-single-word="false" fo:text-indent="-1in" style:auto-text-indent="false" style:snap-to-layout-grid="false"/>
      <style:text-properties fo:color="#000000" style:font-name="標楷體" style:font-name-asian="標楷體" style:font-name-complex="標楷體" style:font-weight-complex="bold"/>
    </style:style>
    <style:style style:name="P83" style:family="paragraph" style:parent-style-name="Standard">
      <style:paragraph-properties fo:margin-left="1in" fo:margin-right="0in" fo:line-height="0.3055in" fo:text-indent="-1in" style:auto-text-indent="false" style:snap-to-layout-grid="false"/>
      <style:text-properties fo:color="#000000" style:font-name="標楷體" style:font-name-asian="標楷體" style:font-name-complex="標楷體" style:font-weight-complex="bold"/>
    </style:style>
    <style:style style:name="P84" style:family="paragraph" style:parent-style-name="Standard">
      <style:paragraph-properties fo:margin-left="1in" fo:margin-right="0in" fo:line-height="0.3055in" fo:text-indent="-1in" style:auto-text-indent="false" style:snap-to-layout-grid="false"/>
    </style:style>
    <style:style style:name="P85" style:family="paragraph" style:parent-style-name="Standard">
      <style:paragraph-properties fo:margin-left="1in" fo:margin-right="0in" fo:line-height="0.3055in" fo:text-align="justify" style:justify-single-word="false" fo:text-indent="-1in" style:auto-text-indent="false" style:snap-to-layout-grid="false"/>
    </style:style>
    <style:style style:name="P86" style:family="paragraph" style:parent-style-name="Standard">
      <style:paragraph-properties fo:margin-left="0.6665in" fo:margin-right="0in" fo:line-height="0.3055in" fo:text-indent="-0.3335in" style:auto-text-indent="false" style:snap-to-layout-grid="false"/>
      <style:text-properties fo:color="#000000" style:font-name="標楷體" style:font-name-asian="標楷體" style:font-name-complex="標楷體"/>
    </style:style>
    <style:style style:name="P87" style:family="paragraph" style:parent-style-name="Standard">
      <style:paragraph-properties fo:margin-left="0.6665in" fo:margin-right="0in" fo:line-height="0.3055in" fo:text-indent="-0.3335in" style:auto-text-indent="false" style:snap-to-layout-grid="false"/>
    </style:style>
    <style:style style:name="P88" style:family="paragraph" style:parent-style-name="Standard">
      <style:paragraph-properties fo:margin-left="1in" fo:margin-right="0in" fo:line-height="0.3055in" fo:text-indent="-0.3335in" style:auto-text-indent="false" style:snap-to-layout-grid="false"/>
      <style:text-properties fo:color="#000000" style:font-name="標楷體" style:font-name-asian="標楷體" style:font-name-complex="標楷體" style:font-weight-complex="bold"/>
    </style:style>
    <style:style style:name="P89" style:family="paragraph" style:parent-style-name="Standard">
      <style:paragraph-properties fo:margin-left="1in" fo:margin-right="0in" fo:line-height="0.3055in" fo:text-indent="-0.3335in" style:auto-text-indent="false" style:snap-to-layout-grid="false"/>
    </style:style>
    <style:style style:name="P90" style:family="paragraph" style:parent-style-name="Standard">
      <style:paragraph-properties fo:margin-left="0in" fo:margin-right="0in" fo:line-height="0.3055in" fo:text-align="justify" style:justify-single-word="false" fo:text-indent="0.15in" style:auto-text-indent="false"/>
      <style:text-properties fo:color="#000000" style:font-name="標楷體" style:font-name-asian="標楷體" style:font-name-complex="標楷體"/>
    </style:style>
    <style:style style:name="P91" style:family="paragraph" style:parent-style-name="Standard">
      <style:paragraph-properties fo:margin-left="1.1654in" fo:margin-right="0in" fo:line-height="0.3055in" fo:text-align="justify" style:justify-single-word="false" fo:text-indent="-0.4665in" style:auto-text-indent="false"/>
      <style:text-properties fo:color="#000000" style:font-name="標楷體" style:font-name-asian="標楷體" style:font-name-complex="標楷體"/>
    </style:style>
    <style:style style:name="P92" style:family="paragraph" style:parent-style-name="Standard">
      <style:paragraph-properties fo:margin-left="1.1654in" fo:margin-right="0in" fo:line-height="0.3055in" fo:text-indent="-0.4665in" style:auto-text-indent="false"/>
    </style:style>
    <style:style style:name="P93" style:family="paragraph" style:parent-style-name="Standard">
      <style:paragraph-properties fo:margin-left="1.1654in" fo:margin-right="0in" fo:line-height="0.3055in" fo:text-align="justify" style:justify-single-word="false" fo:text-indent="-0.4665in" style:auto-text-indent="false"/>
    </style:style>
    <style:style style:name="P94" style:family="paragraph" style:parent-style-name="Standard">
      <style:paragraph-properties fo:margin-left="1.1346in" fo:margin-right="0in" fo:line-height="0.3055in" fo:text-indent="-0.5917in" style:auto-text-indent="false"/>
    </style:style>
    <style:style style:name="P95" style:family="paragraph" style:parent-style-name="Standard">
      <style:paragraph-properties fo:margin-left="1.1346in" fo:margin-right="0in" fo:line-height="0.3055in" fo:text-align="justify" style:justify-single-word="false" fo:text-indent="-0.5917in" style:auto-text-indent="false"/>
    </style:style>
    <style:style style:name="P96" style:family="paragraph" style:parent-style-name="Standard">
      <style:paragraph-properties fo:margin-left="0.85in" fo:margin-right="0in" fo:line-height="0.3055in" fo:text-align="justify" style:justify-single-word="false" fo:text-indent="-0.1583in" style:auto-text-indent="false"/>
      <style:text-properties fo:color="#000000" style:font-name="標楷體" style:font-name-asian="標楷體" style:font-name-complex="標楷體"/>
    </style:style>
    <style:style style:name="P97" style:family="paragraph" style:parent-style-name="Standard">
      <style:paragraph-properties fo:margin-left="0.85in" fo:margin-right="0in" fo:line-height="0.3055in" fo:text-align="justify" style:justify-single-word="false" fo:text-indent="-0.1583in" style:auto-text-indent="false"/>
      <style:text-properties fo:color="#000000" style:font-name="標楷體" style:text-underline-style="solid" style:text-underline-width="auto" style:text-underline-color="font-color" style:font-name-asian="標楷體" style:font-name-complex="標楷體"/>
    </style:style>
    <style:style style:name="P98" style:family="paragraph" style:parent-style-name="Standard">
      <style:paragraph-properties fo:margin-left="0.85in" fo:margin-right="0in" fo:line-height="0.3055in" fo:text-indent="-0.1583in" style:auto-text-indent="false"/>
      <style:text-properties fo:color="#ff0000" style:font-name="標楷體" style:text-underline-style="solid" style:text-underline-width="auto" style:text-underline-color="font-color" style:font-name-asian="標楷體" style:font-name-complex="標楷體"/>
    </style:style>
    <style:style style:name="P99" style:family="paragraph" style:parent-style-name="Standard">
      <style:paragraph-properties fo:margin-left="0.85in" fo:margin-right="0in" fo:line-height="0.3055in" fo:text-indent="-0.1583in" style:auto-text-indent="false"/>
    </style:style>
    <style:style style:name="P100" style:family="paragraph" style:parent-style-name="Standard">
      <style:paragraph-properties fo:margin-left="0.85in" fo:margin-right="0in" fo:line-height="0.3055in" fo:text-align="justify" style:justify-single-word="false" fo:text-indent="-0.1583in" style:auto-text-indent="false"/>
    </style:style>
    <style:style style:name="P101" style:family="paragraph" style:parent-style-name="Standard">
      <style:paragraph-properties fo:margin-left="0.8799in" fo:margin-right="0in" fo:line-height="0.3055in" fo:text-indent="-0.3382in" style:auto-text-indent="false"/>
      <style:text-properties fo:color="#000000" style:font-name="標楷體" style:font-name-asian="標楷體" style:font-name-complex="標楷體"/>
    </style:style>
    <style:style style:name="P102" style:family="paragraph" style:parent-style-name="Standard">
      <style:paragraph-properties fo:margin-left="0.8799in" fo:margin-right="0in" fo:line-height="0.3055in" fo:text-align="justify" style:justify-single-word="false" fo:text-indent="-0.3382in" style:auto-text-indent="false"/>
      <style:text-properties fo:color="#000000" style:font-name="標楷體" style:font-name-asian="標楷體" style:font-name-complex="標楷體"/>
    </style:style>
    <style:style style:name="P103" style:family="paragraph" style:parent-style-name="Standard">
      <style:paragraph-properties fo:margin-left="0.8799in" fo:margin-right="0in" fo:line-height="0.3055in" fo:text-align="justify" style:justify-single-word="false" fo:text-indent="-0.3382in" style:auto-text-indent="false"/>
      <style:text-properties fo:color="#ff0000" style:font-name="標楷體" style:text-underline-style="solid" style:text-underline-width="auto" style:text-underline-color="font-color" style:font-name-asian="標楷體" style:font-name-complex="標楷體"/>
    </style:style>
    <style:style style:name="P104" style:family="paragraph" style:parent-style-name="Standard">
      <style:paragraph-properties fo:margin-left="0.8799in" fo:margin-right="0in" fo:line-height="0.3055in" fo:text-indent="-0.3382in" style:auto-text-indent="false"/>
    </style:style>
    <style:style style:name="P105" style:family="paragraph" style:parent-style-name="Standard">
      <style:paragraph-properties fo:margin-left="0.8799in" fo:margin-right="0in" fo:line-height="0.3055in" fo:text-align="justify" style:justify-single-word="false" fo:text-indent="-0.3382in" style:auto-text-indent="false"/>
    </style:style>
    <style:style style:name="P106" style:family="paragraph" style:parent-style-name="Standard">
      <style:paragraph-properties fo:margin-left="0.8764in" fo:margin-right="0in" fo:line-height="0.3055in" fo:text-indent="-0.1717in" style:auto-text-indent="false"/>
      <style:text-properties fo:color="#ff0000" style:font-name="標楷體" style:text-underline-style="solid" style:text-underline-width="auto" style:text-underline-color="font-color" style:font-name-asian="標楷體" style:font-name-complex="標楷體"/>
    </style:style>
    <style:style style:name="P107" style:family="paragraph" style:parent-style-name="Standard">
      <style:paragraph-properties fo:margin-left="0.8764in" fo:margin-right="0in" fo:line-height="0.3055in" fo:text-align="justify" style:justify-single-word="false" fo:text-indent="-0.1717in" style:auto-text-indent="false"/>
      <style:text-properties fo:color="#ff0000" style:font-name="標楷體" style:text-underline-style="solid" style:text-underline-width="auto" style:text-underline-color="font-color" style:font-name-asian="標楷體" style:font-name-complex="標楷體"/>
    </style:style>
    <style:style style:name="P108" style:family="paragraph" style:parent-style-name="Standard">
      <style:paragraph-properties fo:margin-left="0.8764in" fo:margin-right="0in" fo:line-height="0.3055in" fo:text-indent="-0.1717in" style:auto-text-indent="false"/>
    </style:style>
    <style:style style:name="P109" style:family="paragraph" style:parent-style-name="Standard">
      <style:paragraph-properties fo:margin-left="0.8764in" fo:margin-right="0in" fo:line-height="0.3055in" fo:text-align="justify" style:justify-single-word="false" fo:text-indent="-0.1717in" style:auto-text-indent="false"/>
    </style:style>
    <style:style style:name="P110" style:family="paragraph" style:parent-style-name="Standard">
      <style:paragraph-properties fo:margin-left="1.3846in" fo:margin-right="0in" fo:line-height="0.3055in" fo:text-align="justify" style:justify-single-word="false" fo:text-indent="-1.0516in" style:auto-text-indent="false"/>
      <style:text-properties fo:color="#000000" style:font-name="標楷體" style:text-underline-style="solid" style:text-underline-width="auto" style:text-underline-color="font-color" style:font-name-asian="標楷體" style:font-name-complex="標楷體"/>
    </style:style>
    <style:style style:name="P111" style:family="paragraph" style:parent-style-name="Standard">
      <style:paragraph-properties fo:margin-left="1.3846in" fo:margin-right="0in" fo:line-height="0.3055in" fo:text-align="justify" style:justify-single-word="false" fo:text-indent="-1.0516in" style:auto-text-indent="false"/>
      <style:text-properties fo:color="#000000" style:font-name="標楷體" style:font-name-asian="標楷體" style:font-name-complex="標楷體"/>
    </style:style>
    <style:style style:name="P112" style:family="paragraph" style:parent-style-name="Standard">
      <style:paragraph-properties fo:margin-left="1.3846in" fo:margin-right="0in" fo:line-height="0.3055in" fo:text-align="justify" style:justify-single-word="false" fo:text-indent="-1.0516in" style:auto-text-indent="false"/>
    </style:style>
    <style:style style:name="P113" style:family="paragraph" style:parent-style-name="Standard">
      <style:paragraph-properties fo:margin-left="1.3252in" fo:margin-right="0in" fo:line-height="0.3055in" fo:text-align="justify" style:justify-single-word="false" fo:text-indent="-0.5835in" style:auto-text-indent="false"/>
    </style:style>
    <style:style style:name="P114" style:family="paragraph" style:parent-style-name="Standard">
      <style:paragraph-properties fo:margin-left="1.3252in" fo:margin-right="0in" fo:line-height="0.3055in" fo:text-align="justify" style:justify-single-word="false" fo:text-indent="-0.5929in" style:auto-text-indent="false"/>
    </style:style>
    <style:style style:name="P115" style:family="paragraph" style:parent-style-name="Standard">
      <style:paragraph-properties fo:margin-left="1.3346in" fo:margin-right="0in" fo:line-height="0.3055in" fo:text-align="justify" style:justify-single-word="false" fo:text-indent="-0.1252in" style:auto-text-indent="false">
        <style:tab-stops>
          <style:tab-stop style:position="0.8752in"/>
        </style:tab-stops>
      </style:paragraph-properties>
      <style:text-properties fo:color="#ff0000" style:font-name="標楷體" style:text-underline-style="solid" style:text-underline-width="auto" style:text-underline-color="font-color" style:font-name-asian="標楷體" style:font-name-complex="標楷體"/>
    </style:style>
    <style:style style:name="P116" style:family="paragraph" style:parent-style-name="Standard">
      <style:paragraph-properties fo:margin-left="1.3346in" fo:margin-right="0in" fo:line-height="0.3055in" fo:text-align="justify" style:justify-single-word="false" fo:text-indent="-0.1252in" style:auto-text-indent="false">
        <style:tab-stops>
          <style:tab-stop style:position="0.8752in"/>
        </style:tab-stops>
      </style:paragraph-properties>
    </style:style>
    <style:style style:name="P117" style:family="paragraph" style:parent-style-name="Standard">
      <style:paragraph-properties fo:margin-left="0.8689in" fo:margin-right="0in" fo:line-height="0.3055in" fo:text-indent="-0.1736in" style:auto-text-indent="false"/>
      <style:text-properties fo:color="#000000" style:font-name="標楷體" style:font-name-asian="標楷體" style:font-name-complex="標楷體"/>
    </style:style>
    <style:style style:name="P118" style:family="paragraph" style:parent-style-name="Standard">
      <style:paragraph-properties fo:margin-left="0.8689in" fo:margin-right="0in" fo:line-height="0.3055in" fo:text-align="justify" style:justify-single-word="false" fo:text-indent="-0.1736in" style:auto-text-indent="false"/>
      <style:text-properties fo:color="#000000" style:font-name="標楷體" style:font-name-asian="標楷體" style:font-name-complex="標楷體"/>
    </style:style>
    <style:style style:name="P119" style:family="paragraph" style:parent-style-name="Standard">
      <style:paragraph-properties fo:margin-left="0.8689in" fo:margin-right="0in" fo:line-height="0.3055in" fo:text-indent="-0.1736in" style:auto-text-indent="false"/>
      <style:text-properties fo:color="#ff0000" style:font-name="標楷體" style:text-underline-style="solid" style:text-underline-width="auto" style:text-underline-color="font-color" style:font-name-asian="標楷體" style:font-name-complex="標楷體"/>
    </style:style>
    <style:style style:name="P120" style:family="paragraph" style:parent-style-name="Standard">
      <style:paragraph-properties fo:margin-left="0.8689in" fo:margin-right="0in" fo:line-height="0.3055in" fo:text-indent="-0.1736in" style:auto-text-indent="false"/>
    </style:style>
    <style:style style:name="P121" style:family="paragraph" style:parent-style-name="Standard">
      <style:paragraph-properties fo:margin-left="0.8689in" fo:margin-right="0in" fo:line-height="0.3055in" fo:text-align="justify" style:justify-single-word="false" fo:text-indent="-0.1736in" style:auto-text-indent="false"/>
    </style:style>
    <style:style style:name="P122" style:family="paragraph" style:parent-style-name="Standard">
      <style:paragraph-properties fo:margin-left="0.6752in" fo:margin-right="0in" fo:line-height="0.3055in" fo:text-align="justify" style:justify-single-word="false" fo:text-indent="-0.5in" style:auto-text-indent="false"/>
      <style:text-properties fo:color="#000000" style:font-name="標楷體" style:font-name-asian="標楷體" style:font-name-complex="標楷體"/>
    </style:style>
    <style:style style:name="P123" style:family="paragraph" style:parent-style-name="Standard">
      <style:paragraph-properties fo:margin-left="0.6752in" fo:margin-right="0in" fo:line-height="0.3055in" fo:text-align="justify" style:justify-single-word="false" fo:text-indent="-0.5in" style:auto-text-indent="false"/>
    </style:style>
    <style:style style:name="P124" style:family="paragraph" style:parent-style-name="Standard">
      <style:paragraph-properties fo:margin-left="0in" fo:margin-right="0in" fo:line-height="0.3055in" fo:text-align="justify" style:justify-single-word="false" fo:text-indent="0.3335in" style:auto-text-indent="false"/>
      <style:text-properties fo:color="#000000" style:font-name="標楷體" style:font-name-asian="標楷體" style:font-name-complex="標楷體"/>
    </style:style>
    <style:style style:name="P125" style:family="paragraph" style:parent-style-name="Standard">
      <style:paragraph-properties fo:margin-left="1.0835in" fo:margin-right="0in" fo:line-height="0.3055in" fo:text-align="justify" style:justify-single-word="false" fo:text-indent="-0.5835in" style:auto-text-indent="false"/>
      <style:text-properties fo:color="#000000" style:font-name="標楷體" style:font-name-asian="標楷體" style:font-name-complex="標楷體"/>
    </style:style>
    <style:style style:name="P126" style:family="paragraph" style:parent-style-name="Standard">
      <style:paragraph-properties fo:margin-left="1.0835in" fo:margin-right="0in" fo:line-height="0.3055in" fo:text-align="justify" style:justify-single-word="false" fo:text-indent="-0.5835in" style:auto-text-indent="false"/>
    </style:style>
    <style:style style:name="P127" style:family="paragraph" style:parent-style-name="Standard">
      <style:paragraph-properties fo:margin-left="1.1146in" fo:margin-right="0in" fo:line-height="0.3055in" fo:text-indent="-0.4181in" style:auto-text-indent="false"/>
      <style:text-properties fo:color="#000000" style:font-name="標楷體" style:font-name-asian="標楷體" style:font-name-complex="標楷體"/>
    </style:style>
    <style:style style:name="P128" style:family="paragraph" style:parent-style-name="Standard">
      <style:paragraph-properties fo:margin-left="1.1146in" fo:margin-right="0in" fo:line-height="0.3055in" fo:text-align="justify" style:justify-single-word="false" fo:text-indent="-0.4181in" style:auto-text-indent="false"/>
      <style:text-properties fo:color="#000000" style:font-name="標楷體" style:font-name-asian="標楷體" style:font-name-complex="標楷體"/>
    </style:style>
    <style:style style:name="P129" style:family="paragraph" style:parent-style-name="Standard">
      <style:paragraph-properties fo:margin-left="1.1146in" fo:margin-right="0in" fo:line-height="0.3055in" fo:text-indent="-0.4181in" style:auto-text-indent="false"/>
    </style:style>
    <style:style style:name="P130" style:family="paragraph" style:parent-style-name="Standard">
      <style:paragraph-properties fo:margin-left="1.1146in" fo:margin-right="0in" fo:line-height="0.3055in" fo:text-align="justify" style:justify-single-word="false" fo:text-indent="-0.4181in" style:auto-text-indent="false"/>
    </style:style>
    <style:style style:name="P131" style:family="paragraph" style:parent-style-name="Standard">
      <style:paragraph-properties fo:margin-left="1.1366in" fo:margin-right="0in" fo:line-height="0.3055in" fo:text-indent="-0.5736in" style:auto-text-indent="false"/>
      <style:text-properties fo:color="#000000" style:font-name="標楷體" style:font-name-asian="標楷體" style:font-name-complex="標楷體"/>
    </style:style>
    <style:style style:name="P132" style:family="paragraph" style:parent-style-name="Standard">
      <style:paragraph-properties fo:margin-left="1.1366in" fo:margin-right="0in" fo:line-height="0.3055in" fo:text-align="justify" style:justify-single-word="false" fo:text-indent="-0.5736in" style:auto-text-indent="false"/>
      <style:text-properties fo:color="#000000" style:font-name="標楷體" style:font-name-asian="標楷體" style:font-name-complex="標楷體"/>
    </style:style>
    <style:style style:name="P133" style:family="paragraph" style:parent-style-name="Standard">
      <style:paragraph-properties fo:margin-left="1.1366in" fo:margin-right="0in" fo:line-height="0.3055in" fo:text-indent="-0.5736in" style:auto-text-indent="false"/>
    </style:style>
    <style:style style:name="P134" style:family="paragraph" style:parent-style-name="Standard">
      <style:paragraph-properties fo:margin-left="1.1366in" fo:margin-right="0in" fo:line-height="0.3055in" fo:text-align="justify" style:justify-single-word="false" fo:text-indent="-0.5736in" style:auto-text-indent="false"/>
    </style:style>
    <style:style style:name="P135" style:family="paragraph" style:parent-style-name="Standard">
      <style:paragraph-properties fo:margin-left="1.2043in" fo:margin-right="0in" fo:line-height="0.3055in" fo:text-align="justify" style:justify-single-word="false" fo:text-indent="-1.2043in" style:auto-text-indent="false"/>
      <style:text-properties style:font-name="標楷體" fo:font-weight="bold" style:font-name-asian="標楷體" style:font-weight-asian="bold" style:font-name-complex="標楷體" style:font-weight-complex="bold"/>
    </style:style>
    <style:style style:name="P136" style:family="paragraph" style:parent-style-name="Standard">
      <style:paragraph-properties fo:margin-left="0in" fo:margin-right="0in" fo:line-height="0.3055in" fo:text-indent="0.1665in" style:auto-text-indent="false" style:snap-to-layout-grid="false"/>
      <style:text-properties fo:color="#000000" style:font-name="標楷體" style:font-name-asian="標楷體" style:font-name-complex="標楷體"/>
    </style:style>
    <style:style style:name="P137" style:family="paragraph" style:parent-style-name="Standard">
      <style:paragraph-properties fo:margin-left="0.8118in" fo:margin-right="0in" fo:line-height="0.3055in" fo:text-align="justify" style:justify-single-word="false" fo:text-indent="-0.6618in" style:auto-text-indent="false"/>
      <style:text-properties fo:color="#000000" style:font-name="標楷體" style:font-name-asian="標楷體" style:font-name-complex="標楷體"/>
    </style:style>
    <style:style style:name="P138" style:family="paragraph" style:parent-style-name="Standard">
      <style:paragraph-properties fo:margin-left="1.0165in" fo:margin-right="0in" fo:line-height="0.3055in" fo:text-align="justify" style:justify-single-word="false" fo:text-indent="-0.6835in" style:auto-text-indent="false"/>
    </style:style>
    <style:style style:name="P139" style:family="paragraph" style:parent-style-name="Standard">
      <style:paragraph-properties fo:margin-left="1.3252in" fo:margin-right="0in" fo:line-height="0.3055in" fo:text-align="justify" style:justify-single-word="false" fo:text-indent="-0.5in" style:auto-text-indent="false"/>
    </style:style>
    <style:style style:name="P140" style:family="paragraph" style:parent-style-name="Standard">
      <style:paragraph-properties fo:margin-left="0.4535in" fo:margin-right="0in" fo:line-height="0.3055in" fo:text-align="justify" style:justify-single-word="false" fo:text-indent="-0.3319in" style:auto-text-indent="false">
        <style:tab-stops>
          <style:tab-stop style:position="1in"/>
        </style:tab-stops>
      </style:paragraph-properties>
      <style:text-properties fo:color="#000000" style:font-name="標楷體" style:font-name-asian="標楷體" style:font-name-complex="標楷體"/>
    </style:style>
    <style:style style:name="P141" style:family="paragraph" style:parent-style-name="Standard">
      <style:paragraph-properties fo:margin-left="1.4154in" fo:margin-right="0in" fo:line-height="0.3055in" fo:text-indent="-0.8819in" style:auto-text-indent="false"/>
      <style:text-properties fo:color="#000000" style:font-name="標楷體" style:font-name-asian="標楷體" style:font-name-complex="標楷體"/>
    </style:style>
    <style:style style:name="P142" style:family="paragraph" style:parent-style-name="Standard">
      <style:paragraph-properties fo:margin-left="1.4154in" fo:margin-right="0in" fo:line-height="0.3055in" fo:text-indent="-0.8819in" style:auto-text-indent="false"/>
      <style:text-properties fo:color="#000000" style:font-name="標楷體" fo:font-size="12pt" style:font-name-asian="標楷體" style:font-size-asian="12pt" style:font-name-complex="標楷體"/>
    </style:style>
    <style:style style:name="P143" style:family="paragraph" style:parent-style-name="Standard">
      <style:paragraph-properties fo:margin-left="1.4154in" fo:margin-right="0in" fo:line-height="0.3055in" fo:text-indent="-0.8819in" style:auto-text-indent="false"/>
    </style:style>
    <style:style style:name="P144" style:family="paragraph" style:parent-style-name="Standard">
      <style:paragraph-properties fo:margin-left="0.8335in" fo:margin-right="0in" fo:line-height="0.3055in" fo:text-align="justify" style:justify-single-word="false" fo:text-indent="-0.5in" style:auto-text-indent="false"/>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6pt" fo:font-weight="bold" style:font-name-asian="標楷體" style:font-size-asian="16pt" style:font-weight-asian="bold" style:font-weight-complex="bold"/>
    </style:style>
    <style:style style:name="T4" style:family="text">
      <style:text-properties style:font-name="標楷體" fo:font-size="11pt" style:font-name-asian="標楷體" style:font-size-asian="11pt" style:font-name-complex="標楷體"/>
    </style:style>
    <style:style style:name="T5" style:family="text">
      <style:text-properties style:font-name="標楷體" fo:font-weight="bold" style:font-name-asian="標楷體" style:font-weight-asian="bold" style:font-name-complex="標楷體" style:font-weight-complex="bold"/>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font-name-asian="標楷體" style:font-name-complex="標楷體"/>
    </style:style>
    <style:style style:name="T9" style:family="text">
      <style:text-properties style:font-name="標楷體" style:text-underline-style="solid" style:text-underline-width="auto" style:text-underline-color="font-color" style:font-name-asian="標楷體" style:font-name-complex="標楷體"/>
    </style:style>
    <style:style style:name="T10" style:family="text">
      <style:text-properties style:font-name="標楷體" fo:letter-spacing="-0.0028in" style:text-underline-style="solid" style:text-underline-width="auto" style:text-underline-color="font-color" style:font-name-asian="標楷體" style:font-name-complex="標楷體"/>
    </style:style>
    <style:style style:name="T11" style:family="text">
      <style:text-properties style:font-name="標楷體" fo:font-size="12pt" style:font-size-asian="12pt" style:font-name-complex="標楷體"/>
    </style:style>
    <style:style style:name="T12" style:family="text">
      <style:text-properties style:font-name="標楷體" fo:font-size="12pt" style:font-size-asian="12pt" style:font-name-complex="標楷體"/>
    </style:style>
    <style:style style:name="T13" style:family="text">
      <style:text-properties style:font-name="標楷體" style:font-name-complex="標楷體"/>
    </style:style>
    <style:style style:name="T14" style:family="text">
      <style:text-properties fo:font-size="14pt" style:font-size-asian="14pt"/>
    </style:style>
    <style:style style:name="T15" style:family="text">
      <style:text-properties fo:color="#000000"/>
    </style:style>
    <style:style style:name="T16" style:family="text">
      <style:text-properties fo:color="#000000" style:font-name="標楷體" style:font-name-asian="標楷體" style:font-name-complex="標楷體"/>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標楷體" style:font-weight-complex="bold"/>
    </style:style>
    <style:style style:name="T19" style:family="text">
      <style:text-properties fo:color="#000000" style:font-name="標楷體" style:font-name-asian="標楷體" style:font-name-complex="標楷體"/>
    </style:style>
    <style:style style:name="T20" style:family="text">
      <style:text-properties fo:color="#000000" style:font-name="標楷體" style:font-name-asian="標楷體" style:font-name-complex="標楷體"/>
    </style:style>
    <style:style style:name="T21" style:family="text">
      <style:text-properties fo:color="#000000" style:font-name="標楷體" fo:font-weight="bold" style:font-name-asian="標楷體" style:font-weight-asian="bold" style:font-name-complex="標楷體" style:font-weight-complex="bold"/>
    </style:style>
    <style:style style:name="T22" style:family="text">
      <style:text-properties fo:color="#000000" style:font-name="標楷體" style:text-underline-style="solid" style:text-underline-width="auto" style:text-underline-color="font-color" style:font-name-asian="標楷體" style:font-name-complex="標楷體"/>
    </style:style>
    <style:style style:name="T23" style:family="text">
      <style:text-properties fo:color="#000000" style:font-name="標楷體" style:text-underline-style="solid" style:text-underline-width="auto" style:text-underline-color="font-color" style:font-name-asian="標楷體" style:font-name-complex="標楷體" style:font-weight-complex="bold"/>
    </style:style>
    <style:style style:name="T24" style:family="text">
      <style:text-properties fo:color="#000000" style:font-name-asian="標楷體"/>
    </style:style>
    <style:style style:name="T25" style:family="text">
      <style:text-properties fo:color="#000000" style:font-weight-complex="bold"/>
    </style:style>
    <style:style style:name="T26" style:family="text">
      <style:text-properties fo:color="#000000" fo:font-weight="bold" style:font-weight-asian="bold" style:font-weight-complex="bold"/>
    </style:style>
    <style:style style:name="T27" style:family="text">
      <style:text-properties fo:color="#000000" style:text-underline-style="solid" style:text-underline-width="auto" style:text-underline-color="font-color"/>
    </style:style>
    <style:style style:name="T28" style:family="text">
      <style:text-properties style:text-underline-style="solid" style:text-underline-width="auto" style:text-underline-color="font-color"/>
    </style:style>
    <style:style style:name="T29" style:family="text">
      <style:text-properties fo:color="#ff0000" style:font-name="標楷體" style:text-underline-style="solid" style:text-underline-width="auto" style:text-underline-color="font-color" style:font-name-asian="標楷體" style:font-name-complex="標楷體"/>
    </style:style>
    <style:style style:name="T30" style:family="text">
      <style:text-properties fo:color="#ff0000" style:font-name="標楷體" style:text-underline-style="solid" style:text-underline-width="auto" style:text-underline-color="font-color" style:font-name-asian="標楷體" style:font-name-complex="標楷體"/>
    </style:style>
    <style:style style:name="T31" style:family="text">
      <style:text-properties fo:color="#ff0000" style:font-name="標楷體" style:text-underline-style="solid" style:text-underline-width="auto" style:text-underline-color="font-color" style:font-name-asian="標楷體" style:font-name-complex="標楷體" style:font-size-complex="16pt"/>
    </style:style>
    <style:style style:name="T32" style:family="text">
      <style:text-properties fo:color="#ff0000" style:font-name="標楷體" style:text-underline-style="solid" style:text-underline-width="auto" style:text-underline-color="font-color" style:font-name-asian="標楷體" style:font-name-complex="標楷體" style:font-size-complex="16pt"/>
    </style:style>
    <style:style style:name="T33" style:family="text">
      <style:text-properties fo:color="#ff0000" style:font-name="標楷體" style:text-underline-style="solid" style:text-underline-width="auto" style:text-underline-color="font-color" style:font-name-asian="標楷體" style:font-name-complex="標楷體" style:font-weight-complex="bold"/>
    </style:style>
    <style:style style:name="T34" style:family="text">
      <style:text-properties fo:color="#ff0000" style:font-name="標楷體" style:text-underline-style="solid" style:text-underline-width="auto" style:text-underline-color="font-color" style:font-name-asian="標楷體" style:font-name-complex="標楷體"/>
    </style:style>
    <style:style style:name="T35" style:family="text">
      <style:text-properties fo:color="#ff0000" style:font-name="標楷體" style:text-underline-style="solid" style:text-underline-width="auto" style:text-underline-color="font-color" fo:background-color="#d8d8d8" loext:char-shading-value="0" style:font-name-asian="標楷體" style:font-name-complex="標楷體"/>
    </style:style>
    <style:style style:name="T36" style:family="text">
      <style:text-properties fo:color="#ff0000" style:font-name="標楷體" style:text-underline-style="solid" style:text-underline-width="auto" style:text-underline-color="font-color" fo:background-color="#d8d8d8" loext:char-shading-value="0" style:font-name-asian="標楷體" style:font-name-complex="標楷體"/>
    </style:style>
    <style:style style:name="T37" style:family="text">
      <style:text-properties fo:color="#ff0000" style:font-name="標楷體" style:font-name-asian="標楷體" style:font-name-complex="標楷體"/>
    </style:style>
    <style:style style:name="T38" style:family="text">
      <style:text-properties fo:color="#ff0000" style:font-name="標楷體" style:font-name-asian="標楷體" style:font-name-complex="標楷體" style:font-weight-complex="bold"/>
    </style:style>
    <style:style style:name="T39" style:family="text">
      <style:text-properties fo:color="#ff0000" style:font-name="標楷體" fo:font-weight="bold" style:font-name-asian="標楷體" style:font-weight-asian="bold" style:font-name-complex="標楷體" style:font-weight-complex="bold"/>
    </style:style>
    <style:style style:name="T40" style:family="text">
      <style:text-properties fo:color="#ff0000" style:font-name="標楷體" fo:font-size="12pt" style:text-underline-style="solid" style:text-underline-width="auto" style:text-underline-color="font-color" style:font-size-asian="12pt" style:font-name-complex="標楷體"/>
    </style:style>
    <style:style style:name="T41" style:family="text">
      <style:text-properties fo:color="#ff0000" style:font-name="標楷體" fo:font-size="12pt" style:text-underline-style="solid" style:text-underline-width="auto" style:text-underline-color="font-color" style:font-size-asian="12pt" style:font-name-complex="標楷體" style:font-weight-complex="bold"/>
    </style:style>
    <style:style style:name="T42" style:family="text">
      <style:text-properties fo:color="#ff0000" style:font-name="標楷體" fo:font-size="12pt" style:font-size-asian="12pt" style:font-name-complex="標楷體"/>
    </style:style>
    <style:style style:name="T43" style:family="text">
      <style:text-properties fo:color="#ff0000" style:text-underline-style="solid" style:text-underline-width="auto" style:text-underline-color="font-color"/>
    </style:style>
    <style:style style:name="T44" style:family="text">
      <style:text-properties fo:color="#000000" style:font-name="標楷體" fo:font-size="12pt" style:font-size-asian="12pt" style:font-name-complex="標楷體"/>
    </style:style>
    <style:style style:name="T45" style:family="text">
      <style:text-properties fo:color="#000000" style:font-name="標楷體" fo:font-size="12pt" style:font-size-asian="12pt" style:font-name-complex="標楷體"/>
    </style:style>
    <style:style style:name="T46" style:family="text"/>
    <style:style style:name="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4">「公共工程技術服務契約範本」修正對照表</text:p>
      <text:p text:style-name="P18"><text:span text:style-name="T4">108年5</text:span>月</text:p>
      <table:table table:name="Table1" table:style-name="Table1">
        <table:table-column table:style-name="Table1.A" table:number-columns-repeated="2"/>
        <table:table-column table:style-name="Table1.C"/>
        <table:table-row table:style-name="Table1.1">
          <table:table-cell table:style-name="Table1.A1" office:value-type="string">
            <text:p text:style-name="P35">修正規定</text:p>
          </table:table-cell>
          <table:table-cell table:style-name="Table1.A1" office:value-type="string">
            <text:p text:style-name="P35">現行規定</text:p>
          </table:table-cell>
          <table:table-cell table:style-name="Table1.C1" office:value-type="string">
            <text:p text:style-name="P35">說明</text:p>
          </table:table-cell>
        </table:table-row>
        <table:table-row table:style-name="Table1.2">
          <table:table-cell table:style-name="Table1.A1" office:value-type="string">
            <text:p text:style-name="P26">第八條 <text:s/>履約管理</text:p>
            <text:p text:style-name="P29"><text:s text:c="4"/>……</text:p>
            <text:p text:style-name="P36"><text:span text:style-name="T17"><text:s text:c="4"/>十七、</text:span><text:span text:style-name="T16">其他：</text:span></text:p>
            <text:p text:style-name="P37"><text:span text:style-name="T6"><text:s text:c="8"/>(一)乙方所提出之圖樣及書表內如涉及施工期間之交通維持</text:span><text:span text:style-name="T29">、</text:span><text:span text:style-name="T6">安全衛生設施經費</text:span><text:span text:style-name="T9">及</text:span><text:span text:style-name="T29">空氣污染及噪音防制設施經費</text:span><text:span text:style-name="T6">者，應以量化方式編列。</text:span></text:p>
            <text:p text:style-name="P28"/>
            <text:p text:style-name="P19"><text:s text:c="8"/>……</text:p>
            <text:p text:style-name="P37"><text:span text:style-name="T6"><text:s text:c="8"/>(七)</text:span><text:span text:style-name="T31">工程應優先力求土石方之自我平衡，其次為</text:span><text:span text:style-name="T31">甲方其他</text:span><text:span text:style-name="T31">工程自行平衡土方交換或跨機關鄰近工程土方交換，最後才交由土資場處理，並依規劃之土方處理方式編列相關經費支出。</text:span><text:span text:style-name="T6">工程有土石方出土達3千立方公尺以上或需土達5千立方公尺以上者，乙方應就圖樣及書表內有關土石方規劃設計內容及收容處理建議提出完整詳細之說明，送甲方審查（該說明書內容之提送及應用如附件）。</text:span></text:p>
            <text:p text:style-name="P16"><text:span text:style-name="T6"><text:s text:c="8"/>……</text:span></text:p>
            <text:p text:style-name="P37"><text:span text:style-name="T6"><text:s text:c="8"/>(十)</text:span><text:span text:style-name="T29">乙方應依</text:span><text:span text:style-name="T16">勞動部「</text:span><text:span text:style-name="T16">加強公共工程職業安全衛生管理作業要點</text:span><text:span text:style-name="T16">」</text:span><text:span text:style-name="T29">第4點，審酌工程之潛</text:span><text:soft-page-break/><text:span text:style-name="T29">在危險，配合災害防止對策，並依據工程需求，參照工程會訂定之「公共工程安全衛生項目編列參考附表」，覈實編列安全衛生經費；第12點</text:span><text:span text:style-name="T16">所定監督查核事項，乙方應納入提報之監造計畫</text:span><text:span text:style-name="T29">；依第13點所定，於規劃、設計時，依職業安全衛生法規提供安全衛生注意事項、圖說、規範、經費明細表及_____(由甲方依個案實際需要，於招標時載明)等資料，以納入工程之招標文件及契約。</text:span></text:p>
            <text:p text:style-name="P38"><text:s text:c="8"/>……</text:p>
            <text:p text:style-name="P37"><text:span text:style-name="T6"><text:s text:c="8"/>(十二)</text:span><text:span text:style-name="T29">乙方應依行政院環境保護署(下稱環保署)「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span></text:p>
            <text:p text:style-name="P37"><text:span text:style-name="T6"><text:s text:c="8"/></text:span><text:span text:style-name="T29">(十三)工程採購之預算金額為新臺幣1千萬元以上者，依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text:span><text:soft-page-break/><text:span text:style-name="T29">以上(由甲方於招標時載明，未載明者，為40%)，並檢附正確率檢核成果表。若經甲方檢核正確率未達前開比率，乙方應於甲方給予之期限內完成修正工作，逾期者，依第13條第1款計算逾期違約金。如因本案工項非屬前開規則表項目之比率較高，致正確率無法達到前開比率且經乙方提出具體事證或說明，並經甲方核准者，不在此限。</text:span></text:p>
            <text:p text:style-name="P37"><text:span text:style-name="T6"><text:s text:c="7"/></text:span><text:span text:style-name="T37"><text:s/></text:span><text:span text:style-name="T29">(十四)為推動循環經濟政策，如有可使用以下再生材料之工作項目</text:span><text:span text:style-name="T29">(</text:span><text:span text:style-name="T29">由甲方於招標時擇定</text:span><text:span text:style-name="T29">)</text:span><text:span text:style-name="T29">，乙方應將再生材料妥適納入設計成果中：</text:span></text:p>
            <text:p text:style-name="P40"><text:span text:style-name="T29">□垃圾焚化廠焚化再生粒料：可運用於「基地及路堤填築」、「級配粒料基層」、「級配粒料底層」、「控制性低強度回填材料」及「低密度再生透水混凝土」等工作項目，相關規範依照環保署訂定之「垃圾焚化廠焚化底渣再利用管理方式」。</text:span></text:p>
            <text:p text:style-name="P40"><text:span text:style-name="T29">□一貫作業煉鋼爐轉爐石：可運用於「瀝青混凝土鋪面」等工作項目，相關規範依照經濟部認可之「一貫作業煉鋼爐轉爐石瀝青混凝土使用手冊」（</text:span><text:span text:style-name="T33">公開於工程會資訊網站</text:span><text:span text:style-name="T29">http</text:span><text:span text:style-name="T29">s</text:span><text:span text:style-name="T29">://www.pcc.gov.tw/</text:span><text:span text:style-name="T29">工程技術/工程技術專案/</text:span><text:span text:style-name="T29">公共工程運用再生粒料專</text:span><text:soft-page-break/><text:span text:style-name="T29">區</text:span><text:span text:style-name="T33">）</text:span><text:span text:style-name="T29">。</text:span></text:p>
            <text:p text:style-name="P40"><text:span text:style-name="T29">□電弧爐煉鋼氧化碴</text:span><text:span text:style-name="T29">:</text:span><text:span text:style-name="T29">可運用於「瀝青混凝土鋪面」等工作項目，相關規定依照經濟部訂定之「經濟部事業廢棄物再利用管理辦法」</text:span></text:p>
            <text:p text:style-name="P37"><text:span text:style-name="T37"><text:s text:c="8"/></text:span><text:span text:style-name="T29">(十五)</text:span><text:span text:style-name="T33">為落實瀝青混凝土挖(刨)除料再利用，乙方於辦理工程規劃設計時，應儘量以「刨用平衡」為原則（本工程或跨工程使用），以減少賸餘瀝青混凝土挖（刨）除料，如仍有賸餘瀝青混凝土挖（刨）除料時，應依工程個案特性，確實訪價釐清市場行情後編列折價；若已不具市場行情者，則應妥善規劃挖（刨）除料去處，並編列合理處理費用。</text:span></text:p>
            <text:p text:style-name="P37"><text:span text:style-name="T38"><text:s text:c="8"/></text:span><text:span text:style-name="T33">(十六)建築物或公共空間如使用地磚者，為避免使用人滑倒，乙方應優先設計防滑或耐磨地磚。</text:span></text:p>
            <text:p text:style-name="P37"><text:span text:style-name="T37"><text:s text:c="8"/>(</text:span><text:span text:style-name="T29">十七)</text:span><text:span text:style-name="T17">其他：＿＿＿。(由甲方於招標時載明)</text:span></text:p>
          </table:table-cell>
          <table:table-cell table:style-name="Table1.A1" office:value-type="string">
            <text:p text:style-name="P26">第八條 <text:s/>履約管理</text:p>
            <text:p text:style-name="P42"><text:s text:c="4"/>……</text:p>
            <text:p text:style-name="P41"><text:span text:style-name="T17"><text:s text:c="4"/>十七、</text:span><text:span text:style-name="T16">其他：</text:span></text:p>
            <text:p text:style-name="P37"><text:span text:style-name="T6"><text:s text:c="8"/>(一)乙方所提出之圖樣及書表內如涉及施工期間之交通維持</text:span><text:span text:style-name="T16">及</text:span><text:span text:style-name="T6">安全衛生設施經費者，應以量化方式編列。</text:span></text:p>
            <text:p text:style-name="P38"/>
            <text:p text:style-name="P38"/>
            <text:p text:style-name="P38"><text:s text:c="8"/>……</text:p>
            <text:p text:style-name="P38"><text:s text:c="8"/>(七)工程有土石方出土達3千立方公尺以上或需土達5千立方公尺以上者，乙方應就圖樣及書表內有關土石方規劃設計內容及收容處理建議提出完整詳細之說明，送甲方審查（該說明書內容之提送及應用如附件）。</text:p>
            <text:p text:style-name="P38"/>
            <text:p text:style-name="P38"/>
            <text:p text:style-name="P38"/>
            <text:p text:style-name="P38"/>
            <text:p text:style-name="P37"><text:span text:style-name="T6"><text:s text:c="8"/>……</text:span></text:p>
            <text:p text:style-name="P37"><text:span text:style-name="T6"><text:s text:c="8"/>(十)勞動部「</text:span><text:span text:style-name="T6">加強公共工程職業安全衛生管理作業要點</text:span><text:span text:style-name="T6">」所定監督查核事項，乙方應納</text:span><text:soft-page-break/><text:span text:style-name="T6">入提報之監造計畫。</text:span></text:p>
            <text:p text:style-name="P20"/>
            <text:p text:style-name="P20"/>
            <text:p text:style-name="P20"/>
            <text:p text:style-name="P20"/>
            <text:p text:style-name="P20"/>
            <text:p text:style-name="P20"/>
            <text:p text:style-name="P20"/>
            <text:p text:style-name="P20"/>
            <text:p text:style-name="P20"><text:s text:c="8"/>……</text:p>
            <text:p text:style-name="P37"><text:span text:style-name="T17"><text:s text:c="8"/></text:span><text:span text:style-name="T6">(十二)</text:span><text:span text:style-name="T29">其他：＿＿＿。(由甲方於招標時載明)</text:span></text:p>
            <text:p text:style-name="P38"/>
            <text:p text:style-name="P38"/>
            <text:p text:style-name="P38"/>
            <text:p text:style-name="P39"/>
            <text:p text:style-name="P39"/>
            <text:p text:style-name="P39"/>
            <text:p text:style-name="P39"/>
            <text:p text:style-name="P39"/>
            <text:p text:style-name="P39"/>
          </table:table-cell>
          <table:table-cell table:style-name="Table1.C1" office:value-type="string">
            <text:p text:style-name="P43"/>
            <text:p text:style-name="P45"/>
            <text:p text:style-name="P45"/>
            <text:p text:style-name="P46"><text:span text:style-name="T6">1.</text:span><text:span text:style-name="T16">配合環保署107年5月17日訂定</text:span><text:span text:style-name="T16">「</text:span><text:span text:style-name="T16">加強公共工程空氣污染及噪音防制管理要點</text:span><text:span text:style-name="T16">」</text:span><text:span text:style-name="T16">第5點規定增列。</text:span></text:p>
            <text:p text:style-name="P44"/>
            <text:p text:style-name="P46"><text:span text:style-name="T6">2.參照公共工程及公有建築工程營建設剩餘土石方交換利用作業要點第4點第1項增列土石方處理順序。</text:span></text:p>
            <text:p text:style-name="P45"/>
            <text:p text:style-name="P45"/>
            <text:p text:style-name="P45"/>
            <text:p text:style-name="P45"/>
            <text:p text:style-name="P45"/>
            <text:p text:style-name="P46"><text:span text:style-name="T6">3.修正第17款第10目，勞動部「</text:span><text:span text:style-name="T6">加強公共工程職業安全衛生管理作業</text:span><text:soft-page-break/><text:span text:style-name="T6">要點</text:span><text:span text:style-name="T6">」第4點及第13點已明定，工程採購應審酌事項並覈實編列安全衛生經費。</text:span></text:p>
            <text:p text:style-name="P21"/>
            <text:p text:style-name="P21"/>
            <text:p text:style-name="P21"/>
            <text:p text:style-name="P45"/>
            <text:p text:style-name="P45"/>
            <text:p text:style-name="P46"><text:span text:style-name="T6">4.增訂第17條第12目，以</text:span><text:span text:style-name="T16">配合環保署</text:span><text:span text:style-name="T16">「加強公共工程空氣污染及噪音防制管理要點」</text:span><text:span text:style-name="T16">第4點及第10點要求。</text:span><text:span text:style-name="T6">原第17款第12目未修正移列至第17款第17目。</text:span></text:p>
            <text:p text:style-name="P46"><text:span text:style-name="T6">5.增訂第17條第13目，明定乙方</text:span><text:span text:style-name="T16">編</text:span><text:span text:style-name="T6">製工程預算書及招標文件相關資料，應依工程</text:span><text:span text:style-name="T16">會「公共工程細目編碼編訂說明」辦理，其</text:span><text:span text:style-name="T6">編碼正確率如未達規定之罰則，以提升編碼正確率。</text:span></text:p>
            <text:p text:style-name="P45"><text:soft-page-break/></text:p>
            <text:p text:style-name="P45"/>
            <text:p text:style-name="P45"/>
            <text:p text:style-name="P45"/>
            <text:p text:style-name="P45"/>
            <text:p text:style-name="P45"/>
            <text:p text:style-name="P46"><text:span text:style-name="T6">6.增訂第17款第14目，以推動再生粒料應用於公共工程。</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text:soft-page-break/></text:p>
            <text:p text:style-name="P46"><text:span text:style-name="T16">7.</text:span><text:span text:style-name="T6">增訂第17款第15目，配合循環經濟政策，明訂</text:span><text:span text:style-name="T17">瀝青混凝土挖(刨)除料再利用之原則。</text:span></text:p>
            <text:p text:style-name="P44"/>
            <text:p text:style-name="P44"/>
            <text:p text:style-name="P45"/>
            <text:p text:style-name="P45"/>
            <text:p text:style-name="P46"><text:span text:style-name="T6">8.</text:span><text:span text:style-name="T16">依內政部營建署107年1月26日營署建管字第1070005009號函之建議，增訂</text:span><text:span text:style-name="T6">第17款第16目，以防範使用人滑倒。</text:span></text:p>
          </table:table-cell>
        </table:table-row>
        <table:table-row table:style-name="Table1.2">
          <table:table-cell table:style-name="Table1.A1" office:value-type="string">
            <text:p text:style-name="P17"><text:span text:style-name="T21">第九條 <text:s/>履約標的品管</text:span></text:p>
            <text:p text:style-name="P29"><text:s text:c="4"/>……</text:p>
            <text:p text:style-name="P48"><text:s text:c="4"/>六、乙方之建築師、技師或其他依法令、契約應到場執行業務人員，其應到場情形及未到場之處置如下。同次應到場執行業務包含下列2種以上情形而未到場者，其懲罰性違約金□分別計算□僅計其中金額較高者（由甲方於招標時載明；<text:soft-page-break/>未載明者為分別計算），其總額以契約價金總額百分之二十為上限：</text:p>
            <text:p text:style-name="P49"><text:span text:style-name="T6"><text:s text:c="7"/></text:span><text:span text:style-name="T17">……</text:span></text:p>
            <text:p text:style-name="P50"/>
            <text:p text:style-name="P50"/>
            <text:p text:style-name="P50"/>
            <text:p text:style-name="P50"/>
            <text:p text:style-name="P50"/>
            <text:p text:style-name="P50"/>
            <text:p text:style-name="P50"/>
            <text:p text:style-name="P49"><text:span text:style-name="T6"><text:s text:c="7"/>(</text:span><text:span text:style-name="T9">二</text:span><text:span text:style-name="T6">)□工程查驗、初驗、驗收及複驗時，經甲方通知應到場說明、協驗者。未到場之處置：</text:span></text:p>
            <text:p text:style-name="P51"><text:span text:style-name="T16">□每人次懲罰性違約金新臺幣＿＿＿＿元（由甲方於招標時載明；未載明者以新臺幣伍仟元計）。</text:span></text:p>
            <text:p text:style-name="P52">□其他：___________（由甲方於招標時載明）。</text:p>
            <text:p text:style-name="P49"><text:span text:style-name="T6"><text:s text:c="7"/>(</text:span><text:span text:style-name="T9">三</text:span><text:span text:style-name="T6">)配合工程施工查核小組於預先通知查核時到場說明。未到場之處置：</text:span></text:p>
            <text:p text:style-name="P51"><text:span text:style-name="T16">□每人次懲罰性違約金新臺幣＿＿＿＿元（由甲方於招標時載明；未載明者以新臺幣伍仟元計）。</text:span></text:p>
            <text:p text:style-name="P52">□其他：___________（由甲方於招標時載明）。</text:p>
            <text:p text:style-name="P49"><text:soft-page-break/><text:span text:style-name="T6"><text:s text:c="7"/>(</text:span><text:span text:style-name="T9">四</text:span><text:span text:style-name="T6">)□除前述情形外，視甲方需要配合甲方通知應到場參與工程監造相關事宜，惟每□月□星期□其他：______（由甲方於招標時載明；未載明者以月計）以不逾＿＿次為原則（由甲方於招標時載明，未載明者無次數限制）。未到場之處置：</text:span></text:p>
            <text:p text:style-name="P51"><text:span text:style-name="T16">□每人次懲罰性違約金新臺幣＿＿＿＿元（由甲方於招標時載明；未載明者以新臺幣伍仟元計）。</text:span></text:p>
            <text:p text:style-name="P52">□其他：___________（由甲方於招標時載明）。</text:p>
            <text:p text:style-name="P54"/>
            <text:p text:style-name="P55"><text:span text:style-name="T38"><text:s text:c="4"/></text:span><text:span text:style-name="T33">七、監造計畫內涉及結構安全及隱蔽部分之各項重要施工作業監造檢驗停留點（含安全衛生事項），乙方之建築師、技師或其他依法令、契約應到場執行業務人員，須到場查證施工廠商履約品質並於相關文件上簽認、督導（複核）。未確實辦理施工廠商履約品質查證及簽認、督導（複核）者，依情節輕重情況，除依本契約相關約定處理外，依法令追究相關人員責任、撤換人員；其屬情節重大者，依法送目的事業主管機關懲處。</text:span></text:p>
            <text:p text:style-name="P47"><text:span text:style-name="T38"><text:s text:c="4"/></text:span><text:span text:style-name="T33">八、本案委託技術服務範圍若包括監造者，乙方監督查核人員未能有效執行空氣污染及噪音防制監督查核者，經甲方通知後，應即更換之，若</text:span><text:soft-page-break/><text:span text:style-name="T33">因監督查核不實致甲方受損害者，每次處以乙方懲罰性違約金新臺幣______元（由甲方於招標時載明），上開懲罰性違約金之總額，以監造服務之契約價金總額百分之二十為上限。</text:span></text:p>
          </table:table-cell>
          <table:table-cell table:style-name="Table1.A1" office:value-type="string">
            <text:p text:style-name="P17"><text:span text:style-name="T21">第九條 <text:s/>履約標的品管</text:span></text:p>
            <text:p text:style-name="P29"><text:s text:c="4"/>……</text:p>
            <text:p text:style-name="P47"><text:span text:style-name="T38"><text:s text:c="2"/></text:span><text:span text:style-name="T17"><text:s text:c="2"/>六、乙方之建築師、技師或其他依法令、契約應到場執行業務人員，其應到場情形及未到場之處置如下。同次應到場執行業務包含下列2種以上情形而未到場者，其懲罰性違約金□分別計算□僅計其中金額較高者（由甲方於招標時載明；</text:span><text:soft-page-break/><text:span text:style-name="T17">未載明者為分別計算），其總額以契約價金總額百分之二十為上限：</text:span></text:p>
            <text:p text:style-name="P48"><text:s text:c="7"/>……</text:p>
            <text:p text:style-name="P49"><text:span text:style-name="T6"><text:s text:c="7"/>(二</text:span><text:span text:style-name="T9">)□監造計畫內涉及結構安全及隱蔽部分之各項重要施工作業監造檢驗停留點（限止點），到場查證施工廠商履約品質。未到場之處置：</text:span></text:p>
            <text:p text:style-name="P53">□每人次懲罰性違約金新臺幣＿＿＿＿元(由甲方於招標時載明；未載明者以新臺幣伍仟元計)。</text:p>
            <text:p text:style-name="P50"><text:s text:c="7"/>(三)□工程查驗、初驗、驗收及複驗時，經甲方通知應到場說明、協驗者。未到場之處置：</text:p>
            <text:p text:style-name="P52">□每人次懲罰性違約金新臺幣＿＿＿＿元（由甲方於招標時載明；未載明者以新臺幣伍仟元計）。</text:p>
            <text:p text:style-name="P52">□其他：___________（由甲方於招標時載明）。</text:p>
            <text:p text:style-name="P50"><text:s text:c="7"/>(四)配合工程施工查核小組於預先通知查核時到場說明。未到場之處置：</text:p>
            <text:p text:style-name="P52">□每人次懲罰性違約金新臺幣＿＿＿＿元（由甲方於招標時載明；未載明者以新臺幣伍仟元計）。</text:p>
            <text:p text:style-name="P52">□其他：___________（由甲方於招標時載明）。</text:p>
            <text:p text:style-name="P50"><text:soft-page-break/><text:s text:c="7"/>(五)□除前述情形外，視甲方需要配合甲方通知應到場參與工程監造相關事宜，惟每□月□星期□其他：______（由甲方於招標時載明；未載明者以月計）以不逾＿＿次為原則（由甲方於招標時載明，未載明者無次數限制）。未到場之處置：</text:p>
            <text:p text:style-name="P52">□每人次懲罰性違約金新臺幣＿＿＿＿元（由甲方於招標時載明；未載明者以新臺幣伍仟元計）。</text:p>
            <text:p text:style-name="P52">□其他：___________（由甲方於招標時載明）。</text:p>
          </table:table-cell>
          <table:table-cell table:style-name="Table1.C1" office:value-type="string">
            <text:p text:style-name="P43"/>
            <text:p text:style-name="P45"/>
            <text:p text:style-name="P45"/>
            <text:p text:style-name="P45"/>
            <text:p text:style-name="P45"/>
            <text:p text:style-name="P45"/>
            <text:p text:style-name="P45"/>
            <text:p text:style-name="P45"><text:soft-page-break/></text:p>
            <text:p text:style-name="P45"/>
            <text:p text:style-name="P45"/>
            <text:p text:style-name="P56"><text:span text:style-name="T6">1.監造單位如未確實執行檢驗停留點之查證工作，應視情節依相關法令規定究責、撤換人員、送目的事業主管機關懲戒，爰刪除原第6款第2目之懲罰性違約金，並增訂第7款。原第6款第3目至第5目移列第2目至第4目。</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6"><text:span text:style-name="T6">2.依據環保署</text:span><text:span text:style-name="T6">「加強公共工程空氣污染及噪音防制管理要點」</text:span><text:span text:style-name="T6">第10點第5款，增訂第9條第8款。</text:span></text:p>
          </table:table-cell>
        </table:table-row>
        <table:table-row table:style-name="Table1.4">
          <table:table-cell table:style-name="Table1.A1" office:value-type="string">
            <text:p text:style-name="P26">第十四條 <text:s/>權利及責任</text:p>
            <text:p text:style-name="P17"><text:span text:style-name="T6"><text:s text:c="4"/>……</text:span></text:p>
            <text:p text:style-name="P62"><text:span text:style-name="T16">三、</text:span><text:span text:style-name="T6">乙方履約結果涉及</text:span><text:span text:style-name="T29">履約標的所產出之</text:span><text:span text:style-name="T6">智慧財產權</text:span><text:span text:style-name="T29">（包含專利權、商標權、著作權、營業秘密等）</text:span><text:span text:style-name="T6">者：(由甲方於招標時載明</text:span><text:span text:style-name="T29">，互補項目得複選。如僅涉及著作權者，請就第1目至第6目及第10目勾選。</text:span><text:span text:style-name="T35">註釋及舉例文字，免載於招標文件</text:span><text:span text:style-name="T6">)</text:span></text:p>
            <text:p text:style-name="P67"><text:span text:style-name="T35">註：1.在流通利用方面，考量履約標的之特性，如其內容包含甲方與乙方雙方之創作智慧，且不涉及甲方安全、專屬使用或其他特殊目的之需要，甲方得允許此著作權於甲方外流通利用，以增進社會利益。甲方亦宜考量避免因取得不必要之權利而增加採購成本。</text:span></text:p>
            <text:p text:style-name="P68">2.履約標的如非完全客製化而產生之著作，建議約定由乙方享有著作人格權及著作財產權，甲方則享有不限時間、地域、次數、非專屬、無償利用、並得再轉授權第三人之權利，乙方承諾對甲方及其再授權利用之第<text:soft-page-break/>三人不行使著作人格權。</text:p>
            <text:p text:style-name="P69"><text:span text:style-name="T37"><text:s text:c="8"/>(</text:span><text:span text:style-name="T29">一)□以乙方為著作人，並取得著作財產權，甲方則享有不限時間、地域、次數、非專屬、無償利用、並得再轉授權第三人利用之權利，乙方承諾對甲方及其再授權利用之第三人不行使著作人格權。（項目由甲方於招標時勾選）</text:span></text:p>
            <text:p text:style-name="P70">【1】□重製權【2】□公開口述權【3】□公開播送權 【4】□公開上映權【5】□公開演出權 【6】□公開傳輸權【7】□公開展示權【8】□改作權【9】□編輯權【10】□出租權</text:p>
            <text:p text:style-name="P71"><text:span text:style-name="T35">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span></text:p>
            <text:p text:style-name="P69"><text:span text:style-name="T37"><text:s text:c="9"/></text:span><text:span text:style-name="T29">(二)□以乙方為著作人，其下列著作財產權於著作完成同時讓與甲方，乙方並承諾對甲方及其同意利用之人不行使其著作人格權。（項目由甲方於招標時勾選）</text:span></text:p>
            <text:p text:style-name="P70">【1】□重製權 【2】□公開口述權【3】□公開播送權 【4】□公開上映權【5】□公開演出權 【6】□公開傳輸權【7】□公開展示權【8】□改作<text:soft-page-break/>權【9】□編輯權【10】□出租權</text:p>
            <text:p text:style-name="P71"><text:span text:style-name="T35">例：採購一般共通性需求規格所開發之著作，甲方得就業務需要，為其內部使用之目的，勾選【1】重製權及【9】編輯權。如甲方擬自行修改著作物，可勾選【8】改作權。如採購教學著作物，可勾選【2】公開口述權及【3】公開播送權。</text:span></text:p>
            <text:p text:style-name="P69"><text:span text:style-name="T37"><text:s text:c="6"/></text:span><text:span text:style-name="T29"><text:s/>(三)□以乙方為著作人，甲方取得著作財產權，乙方並承諾對甲方及其同意利用之人不行使其著作人格權。</text:span></text:p>
            <text:p text:style-name="P71"><text:span text:style-name="T35">例：甲方專用或甲方特殊需求規格所開發之著作，甲方取得著作財產權之全部。</text:span></text:p>
            <text:p text:style-name="P69"><text:span text:style-name="T37"><text:s text:c="7"/></text:span><text:span text:style-name="T29">(四)□甲方與乙方共同享有著作人格權及著作財產權。</text:span></text:p>
            <text:p text:style-name="P71"><text:span text:style-name="T35">例：採購乙方已完成之著作，並依甲方需求進行改作，且甲方與乙方均投入人力、物力，該衍生之共同完成之著作，其著作人格權由甲方與乙方共有，其著作財產權享有之比例、授權範圍、後續衍生著作獲利之分攤內容，由甲方於招標時載明。</text:span></text:p>
            <text:p text:style-name="P69"><text:span text:style-name="T37"><text:s text:c="7"/></text:span><text:span text:style-name="T29">(五)□甲方有權永久無償利用該著作財產權。</text:span></text:p>
            <text:p text:style-name="P71"><text:span text:style-name="T35">例：履約標的包括已在一般消費市場銷售之套裝資訊軟體，甲方依乙方或第三人之授權契約條款取得永久無償使用權。</text:span></text:p>
            <text:p text:style-name="P69"><text:span text:style-name="T37"><text:s text:c="7"/></text:span><text:span text:style-name="T29">(六)□以甲方為著作人，並由甲方取得著作財</text:span><text:soft-page-break/><text:span text:style-name="T29">產權之全部，乙方於完成該著作時，經甲方同意：（項目由甲方於招標時勾選）</text:span></text:p>
            <text:p text:style-name="P72"><text:span text:style-name="T29">【1】□取得使用授權與再授權之權利，於每次使用時均不需徵得甲方之同意。</text:span></text:p>
            <text:p text:style-name="P72"><text:span text:style-name="T29">【2】□取得使用授權與再授權之權利，於每次使用均需徵得甲方同意。</text:span></text:p>
            <text:p text:style-name="P69"><text:span text:style-name="T37"><text:s text:c="7"/></text:span><text:span text:style-name="T29">(七)□甲方取得部分權利（內容由甲方於招標時載明）。</text:span></text:p>
            <text:p text:style-name="P69"><text:span text:style-name="T37"><text:s text:c="7"/></text:span><text:span text:style-name="T29">(八)□甲方取得全部權利。</text:span></text:p>
            <text:p text:style-name="P69"><text:span text:style-name="T37"><text:s text:c="7"/></text:span><text:span text:style-name="T29">(九) □甲方取得授權（內容由甲方於招標時載明）。</text:span></text:p>
            <text:p text:style-name="P69"><text:span text:style-name="T37"><text:s text:c="7"/></text:span><text:span text:style-name="T29">(十)□其他。（內容由甲方於招標時載明）</text:span></text:p>
            <text:p text:style-name="P71"><text:span text:style-name="T35">例：甲方得就其取得之著作財產權，允許乙方支付對價，授權乙方使用。</text:span></text:p>
            <text:p text:style-name="P69"><text:span text:style-name="T37"><text:s text:c="7"/></text:span><text:span text:style-name="T29">(十一)乙方依本契約提供甲方服務時，如使用開源軟體，應依該開源軟體之授權範圍，授權甲方利用，並以執行檔及原始碼共同提供之方式交付予甲方使用，乙方並應交付開源軟體清單（包括但不限於：開源專案名稱、出處資訊、原始著作權利聲明、免責聲明、開源授權條款標示與全文）。</text:span></text:p>
            <text:p text:style-name="P22"><text:s text:c="4"/>……</text:p>
            <text:p text:style-name="P63">八、委託規劃、設計、監造或管理之契約，乙方因規劃設計錯誤、監造不實或管理不善，致甲方遭受損害，乙方應負賠償責任其認定有爭議者，<text:soft-page-break/>依照爭議處理條款辦理。</text:p>
            <text:p text:style-name="P32"><text:span text:style-name="T37"><text:s text:c="7"/></text:span><text:span text:style-name="T6">……</text:span></text:p>
            <text:p text:style-name="P69"><text:span text:style-name="T6"><text:s text:c="7"/></text:span><text:span text:style-name="T16">(二)除懲罰性違約金</text:span><text:span text:style-name="T29">、</text:span><text:span text:style-name="T16">逾期違約金</text:span><text:span text:style-name="T29">及第9款之違約金</text:span><text:span text:style-name="T16">外，損害賠償金額上限為：（甲方欲訂上限者，請於招標時載明）</text:span></text:p>
            <text:p text:style-name="P69"><text:span text:style-name="T16"><text:s text:c="11"/></text:span><text:span text:style-name="T16">……</text:span></text:p>
            <text:p text:style-name="P69"><text:span text:style-name="T37"><text:s text:c="7"/></text:span><text:span text:style-name="T16">(三)前目訂有損害賠償金額上限者，於法令另有規定</text:span><text:span text:style-name="T29">(例如民法第227條第2項之加害給付損害賠償)</text:span><text:span text:style-name="T37">，</text:span><text:span text:style-name="T16">或乙方隱瞞工作之瑕疵、故意或重大過失行為、</text:span><text:span text:style-name="T29">乙方</text:span><text:span text:style-name="T16">對智慧財產權或對第三人發生侵權行為，對甲方所造成之損害賠償，不受賠償金額上限之限制。</text:span></text:p>
            <text:p text:style-name="P63"/>
            <text:p text:style-name="P63"/>
            <text:p text:style-name="P63"/>
            <text:p text:style-name="P63"/>
            <text:p text:style-name="P63"/>
            <text:p text:style-name="P73"/>
          </table:table-cell>
          <table:table-cell table:style-name="Table1.A1" office:value-type="string">
            <text:p text:style-name="P26">第十四條 <text:s/>權利及責任</text:p>
            <text:p text:style-name="P22"><text:s text:c="4"/>……</text:p>
            <text:p text:style-name="P64">三、乙方履約結果涉及智慧財產權者：(由甲方於招標時載明)</text:p>
            <text:p text:style-name="P75"><text:span text:style-name="T9">□甲方取得全部權利</text:span><text:span text:style-name="T22">。</text:span></text:p>
            <text:p text:style-name="P75"><text:span text:style-name="T9">□甲方取得部分權利(內容由甲方</text:span><text:span text:style-name="T10">於招標時載明)</text:span><text:span text:style-name="T22">。</text:span></text:p>
            <text:p text:style-name="P75"><text:span text:style-name="T9">□甲方取得授權（</text:span><text:span text:style-name="T22">由甲方擇一於招標時載明）</text:span><text:span text:style-name="T9">：</text:span></text:p>
            <text:list xml:id="list1033436479" text:style-name="WW8Num9">
              <text:list-item>
                <text:list>
                  <text:list-item>
                    <text:p text:style-name="P76"><text:span text:style-name="T9">全部授權</text:span><text:span text:style-name="T22">。</text:span></text:p>
                  </text:list-item>
                  <text:list-item>
                    <text:p text:style-name="P76"><text:span text:style-name="T9">部分授權(內容由甲方</text:span><text:span text:style-name="T10">於招標時載明)。</text:span></text:p>
                  </text:list-item>
                </text:list>
              </text:list-item>
            </text:list>
            <text:p text:style-name="P74"><text:s/>□其他：_________________(內容由甲方於招標時載明)。</text:p>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oft-page-break/></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
            <text:p text:style-name="P22"><text:s text:c="4"/>……</text:p>
            <text:p text:style-name="P65"><text:span text:style-name="T16">八、委託規劃、設計、監造或管理之契約，乙方因規劃設計錯誤、監造不實或管理不善，致甲方遭受損害，乙方應負賠償責任其認定有爭議者，依照爭議處理條款辦理。</text:span></text:p>
            <text:p text:style-name="P32"><text:span text:style-name="T37"><text:s text:c="7"/></text:span><text:span text:style-name="T6">……</text:span></text:p>
            <text:p text:style-name="P69"><text:soft-page-break/><text:span text:style-name="T6"><text:s text:c="7"/></text:span><text:span text:style-name="T16">(二)除懲罰性違約金及逾期違約金外，損害賠償金額上限為：（甲方欲訂上限者，請於招標時載明）</text:span></text:p>
            <text:p text:style-name="P69"><text:span text:style-name="T16"><text:s text:c="11"/></text:span><text:span text:style-name="T16">……</text:span></text:p>
            <text:p text:style-name="P69"><text:span text:style-name="T37"><text:s text:c="7"/></text:span><text:span text:style-name="T16">(三)前目訂有損害賠償金額上限者，於法令另有規定，或乙方隱瞞工作之瑕疵、故意或重大過失行為、對智慧財產權或對第三人發生侵權行為，對甲方所造成之損害賠償，不受賠償金額上限之限制。</text:span></text:p>
            <text:p text:style-name="P63"/>
            <text:p text:style-name="P63"/>
            <text:p text:style-name="P63"/>
            <text:p text:style-name="P63"/>
            <text:p text:style-name="P63"/>
            <text:p text:style-name="P63"/>
            <text:p text:style-name="P26"/>
          </table:table-cell>
          <table:table-cell table:style-name="Table1.C1" office:value-type="string">
            <text:p text:style-name="P77"/>
            <text:p text:style-name="P78"/>
            <text:p text:style-name="P79"><text:span text:style-name="T6">1.參照「勞務採購契約範本」第14條第3款，修正第3款，以增進智慧財產之流通。</text:span></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21"/>
            <text:p text:style-name="P21"/>
            <text:p text:style-name="P21"/>
            <text:p text:style-name="P21"/>
            <text:p text:style-name="P21"/>
            <text:p text:style-name="P56"><text:span text:style-name="T6">2.配合第9款之違約金性</text:span><text:soft-page-break/><text:span text:style-name="T6">質，納入本款</text:span><text:span text:style-name="T16">損害賠償金額上限</text:span><text:span text:style-name="T6">之排除。</text:span></text:p>
            <text:p text:style-name="P80"/>
            <text:p text:style-name="P81"><text:span text:style-name="T6">3.考量損害賠償上限之約定，為風險分配約定之一種，就加害給付或侵權行為等損害範圍不確定，應排除於約定損害賠償上限之範圍為宜，爰修正第8款第3目。另乙方對於</text:span><text:span text:style-name="T16">智慧財產權或對第三人發生侵權行為，可能引致甲方受損害賠償之請求，爰</text:span><text:span text:style-name="T6">增列文字以臻明確。</text:span></text:p>
          </table:table-cell>
        </table:table-row>
        <table:table-row table:style-name="Table1.4">
          <table:table-cell table:style-name="Table1.A1" office:value-type="string">
            <text:p text:style-name="P26">第十五條 <text:s/>契約變更及轉讓</text:p>
            <text:p text:style-name="P17"><text:span text:style-name="T6"><text:s text:c="4"/>……</text:span></text:p>
            <text:p text:style-name="P62"><text:span text:style-name="T16">五、履約期間有下列事項者，</text:span><text:span text:style-name="T29">甲方</text:span><text:span text:style-name="T16">應變更契約，並依相關條文合理給付額外酬金或檢討變更之：</text:span></text:p>
            <text:p text:style-name="P84"><text:span text:style-name="T17"><text:s text:c="8"/></text:span><text:span text:style-name="T6">……</text:span></text:p>
            <text:p text:style-name="P82"><text:soft-page-break/></text:p>
            <text:p text:style-name="P85"><text:span text:style-name="T17"><text:s text:c="8"/>(二)</text:span><text:span text:style-name="T33">因不可歸責於乙方之事由，應</text:span><text:span text:style-name="T17">甲方</text:span><text:span text:style-name="T33">要求</text:span><text:span text:style-name="T17">對同一服務事項依不同條件辦理多次規劃或設計者</text:span><text:span text:style-name="T33">，其重複規劃或設計之部分，甲方應核實另給服務費用。但以經甲方審查同意者為限。</text:span></text:p>
            <text:p text:style-name="P84"><text:span text:style-name="T17"><text:s text:c="8"/>(三)甲方因故必須變更部分委託服務內容時，得就服務事項或數量之增減情形，調整服務費用及工作期限。</text:span><text:span text:style-name="T33">但已工作部分之服務費用且甲方審查同意者，應核實給付。</text:span></text:p>
            <text:p text:style-name="P33"><text:span text:style-name="T6"><text:s text:c="8"/>……</text:span></text:p>
            <text:p text:style-name="P87"><text:span text:style-name="T6"><text:s text:c="4"/></text:span><text:span text:style-name="T9">甲方對於本款各目應辦事項怠於辦理時，乙方得主動向甲方提出</text:span><text:span text:style-name="T22">變更契約之請求</text:span><text:span text:style-name="T9">。</text:span></text:p>
            <text:p text:style-name="P86">……</text:p>
          </table:table-cell>
          <table:table-cell table:style-name="Table1.A1" office:value-type="string">
            <text:p text:style-name="P26">第十五條 <text:s/>契約變更及轉讓</text:p>
            <text:p text:style-name="P22"><text:s text:c="4"/>……</text:p>
            <text:p text:style-name="P64">五、履約期間有下列事項者，應變更契約，並依相關條文合理給付額外酬金或檢討變更之：</text:p>
            <text:p text:style-name="P33"><text:span text:style-name="T21"><text:s text:c="8"/></text:span><text:span text:style-name="T6">……</text:span></text:p>
            <text:p text:style-name="P83"><text:soft-page-break/></text:p>
            <text:p text:style-name="P84"><text:span text:style-name="T17"><text:s text:c="8"/>(二)甲方對同一服務事項依不同條件</text:span><text:span text:style-name="T23">要求乙方</text:span><text:span text:style-name="T17">辦理多次規劃或設計者。</text:span></text:p>
            <text:p text:style-name="P88"/>
            <text:p text:style-name="P88"/>
            <text:p text:style-name="P88"/>
            <text:p text:style-name="P89"><text:span text:style-name="T17">(三)甲方因故必須變更部分委託服務內容時，得就服務事項或數量之增減情形，調整服務費用及工作期限。</text:span></text:p>
            <text:p text:style-name="P33"><text:span text:style-name="T6"><text:s text:c="8"/>……</text:span></text:p>
            <text:p text:style-name="P24"><text:s text:c="4"/>……</text:p>
          </table:table-cell>
          <table:table-cell table:style-name="Table1.C1" office:value-type="string">
            <text:p text:style-name="P77"/>
            <text:p text:style-name="P78"/>
            <text:p text:style-name="P81"><text:span text:style-name="T6">1.參考</text:span><text:span text:style-name="T6">臺北市美國商會「2018台灣白皮書」</text:span><text:span text:style-name="T6">建議，修正第5款序文，並增訂第2段，以資明</text:span><text:soft-page-break/><text:span text:style-name="T6">確。</text:span></text:p>
            <text:p text:style-name="P81"><text:span text:style-name="T6">2.依「機關委託技術服務廠商評選及計費辦法」第34條、第35條規定酌修第5款第2目及第3目。</text:span></text:p>
          </table:table-cell>
        </table:table-row>
        <table:table-row table:style-name="Table1.6">
          <table:table-cell table:style-name="Table1.A1" office:value-type="string">
            <text:p text:style-name="P17"><text:span text:style-name="T5">第2條附件1</text:span><text:span text:style-name="T39"> <text:s/></text:span><text:span text:style-name="T21">建築工程之規劃設計監造</text:span></text:p>
            <text:p text:style-name="P33"><text:span text:style-name="T16"><text:s text:c="2"/>……</text:span></text:p>
            <text:p text:style-name="P32"><text:span text:style-name="T16"><text:s text:c="2"/>二、乙方提供之服務：（甲方視委託辦理項目勾選）</text:span></text:p>
            <text:p text:style-name="P90">□（一）規劃：</text:p>
            <text:p text:style-name="P93"><text:span text:style-name="T29">1.</text:span><text:span text:style-name="T16">勘察工程基地。</text:span></text:p>
            <text:p text:style-name="P93"><text:span text:style-name="T29">2.</text:span><text:span text:style-name="T16">繪製工程基地位置圖。</text:span></text:p>
            <text:p text:style-name="P95"><text:span text:style-name="T16">□</text:span><text:span text:style-name="T29">3.</text:span><text:span text:style-name="T16">可行性研究結果之檢討及建議。</text:span></text:p>
            <text:p text:style-name="P95"><text:span text:style-name="T16">□</text:span><text:span text:style-name="T29">4.</text:span><text:span text:style-name="T16">計畫相關資料之補充、分析及評估。</text:span></text:p>
            <text:p text:style-name="P95"><text:soft-page-break/><text:span text:style-name="T16">□</text:span><text:span text:style-name="T29">5.</text:span><text:span text:style-name="T16">運輸規劃。</text:span></text:p>
            <text:p text:style-name="P100"><text:span text:style-name="T29">6.</text:span><text:span text:style-name="T16">製作規劃圖說</text:span><text:span text:style-name="T16">。如</text:span><text:span text:style-name="T16">配置圖、</text:span><text:span text:style-name="T16">各層</text:span><text:span text:style-name="T16">平面圖、</text:span><text:span text:style-name="T16">立面</text:span><text:span text:style-name="T16">圖</text:span><text:span text:style-name="T16">及具代表性之剖面圖</text:span><text:span text:style-name="T16">等草案構想。</text:span></text:p>
            <text:p text:style-name="P100"><text:span text:style-name="T29">7.</text:span><text:span text:style-name="T16">製作</text:span><text:span text:style-name="T16">工程計畫</text:span><text:span text:style-name="T16">書</text:span><text:span text:style-name="T16">。如設計準則、規範等級說明、</text:span><text:span text:style-name="T16">構造</text:span><text:span text:style-name="T16">物型式及施工法（含特殊構造物方案及比較）</text:span><text:span text:style-name="T16">、材料種類、</text:span><text:span text:style-name="T16">結構及</text:span><text:span text:style-name="T16">設備系統</text:span><text:span text:style-name="T16">概要說明、□構造物耐震及防蝕對策、□營建土石方處理、</text:span><text:span text:style-name="T16">工程</text:span><text:span text:style-name="T16">計畫期程、各層面積計算、工程經費</text:span><text:span text:style-name="T16">概算等初步建議。</text:span></text:p>
            <text:p text:style-name="P96"/>
            <text:p text:style-name="P95"><text:span text:style-name="T16">□</text:span><text:span text:style-name="T29">8.</text:span><text:span text:style-name="T16">都市計畫、區域計畫等之規劃。</text:span></text:p>
            <text:p text:style-name="P105"><text:span text:style-name="T16">□</text:span><text:span text:style-name="T29">9.</text:span><text:span text:style-name="T16">施工計畫、交通維持計畫、監測及緊急應變等初步規劃。</text:span></text:p>
            <text:p text:style-name="P105"><text:span text:style-name="T29">□10.生態環境調查、研擬環境友善措施，提出合宜之工程配置方案，甲方應另計其費用。</text:span></text:p>
            <text:p text:style-name="P109"><text:span text:style-name="T29">□依工程會訂定之「公共工程生態檢核注意事項」辦理。</text:span></text:p>
            <text:p text:style-name="P107">□其他：___________（由甲方依自行訂定之各類工程生態友善機制辦理，於招標時載明）。</text:p>
            <text:p text:style-name="P100"><text:span text:style-name="T29">11.安全衛生初步規劃(含各方案之潛在危險辨識)。</text:span></text:p>
            <text:p text:style-name="P97"/>
            <text:p text:style-name="P96"/>
            <text:p text:style-name="P96"/>
            <text:p text:style-name="P96"><text:soft-page-break/></text:p>
            <text:p text:style-name="P100"><text:span text:style-name="T29">12.</text:span><text:span text:style-name="T16">使用期限規劃及維護管理策略。</text:span></text:p>
            <text:p text:style-name="P100"><text:span text:style-name="T29">13.</text:span><text:span text:style-name="T16">規劃報告。</text:span></text:p>
            <text:p text:style-name="P100"><text:span text:style-name="T29">14.</text:span><text:span text:style-name="T16">其他與規劃有關之技術服務：____(由甲方於招標時載明，無者免填)。</text:span></text:p>
            <text:p text:style-name="P112"><text:span text:style-name="T16">□（二）設計：</text:span><text:span text:style-name="T29">（□落實環境友善措施規劃作業成果於工程設計中，甲方應另計其費用。）</text:span></text:p>
            <text:p text:style-name="P110"/>
            <text:p text:style-name="P111"/>
            <text:p text:style-name="P111"/>
            <text:p text:style-name="P104"><text:span text:style-name="T16">□</text:span><text:span text:style-name="T29">1.</text:span><text:span text:style-name="T16">基本設計：</text:span></text:p>
            <text:p text:style-name="P113"><text:span text:style-name="T16">□</text:span><text:span text:style-name="T29">（1）</text:span><text:span text:style-name="T16">規劃報告及設計標的相關資料之檢討及建議。</text:span></text:p>
            <text:p text:style-name="P1"><text:span text:style-name="T40">（2）</text:span><text:span text:style-name="T11">基本設計圖文資料：</text:span></text:p>
            <text:p text:style-name="P2"><text:span text:style-name="T40">A</text:span><text:span text:style-name="T11">構造物及其環境</text:span><text:span text:style-name="T11">配置規劃</text:span><text:span text:style-name="T11">設計</text:span><text:span text:style-name="T11">圖</text:span><text:span text:style-name="T11">。</text:span></text:p>
            <text:p text:style-name="P2"><text:span text:style-name="T40">B</text:span><text:span text:style-name="T44">基本</text:span><text:span text:style-name="T44">設計圖</text:span><text:span text:style-name="T44">。如</text:span><text:span text:style-name="T44">平面圖、</text:span><text:span text:style-name="T44">立</text:span><text:span text:style-name="T44">面圖、</text:span><text:span text:style-name="T44">剖</text:span><text:span text:style-name="T44">面圖</text:span><text:span text:style-name="T44">及其他基本設計圖__________(由甲方於招標時載明，無者免填)</text:span><text:span text:style-name="T44">。</text:span></text:p>
            <text:p text:style-name="P2"><text:span text:style-name="T40">C</text:span><text:span text:style-name="T44">結構及</text:span><text:span text:style-name="T44">水、電、空調、消防等</text:span><text:span text:style-name="T44">設備系統</text:span><text:span text:style-name="T44">研擬</text:span><text:span text:style-name="T44">。</text:span></text:p>
            <text:p text:style-name="P2"><text:span text:style-name="T40">D</text:span><text:span text:style-name="T44">工程</text:span><text:span text:style-name="T44">材料</text:span><text:span text:style-name="T44">方案評估比較</text:span><text:span text:style-name="T44">。</text:span></text:p>
            <text:p text:style-name="P3"><text:span text:style-name="T11">□</text:span><text:span text:style-name="T40">E</text:span><text:span text:style-name="T11">構造物型式及工法方案評估比較。</text:span></text:p>
            <text:p text:style-name="P3"><text:span text:style-name="T11">□</text:span><text:span text:style-name="T40">F</text:span><text:span text:style-name="T11">特殊構造物方案評估比較。</text:span></text:p>
            <text:p text:style-name="P3"><text:span text:style-name="T11">□</text:span><text:span text:style-name="T40">G</text:span><text:span text:style-name="T11">構造物耐震對策評估報告。</text:span></text:p>
            <text:p text:style-name="P3"><text:soft-page-break/><text:span text:style-name="T11">□</text:span><text:span text:style-name="T40">H</text:span><text:span text:style-name="T11">構造物防蝕對策評估報告。</text:span></text:p>
            <text:p text:style-name="P3"><text:span text:style-name="T11">□</text:span><text:span text:style-name="T40">I</text:span><text:span text:style-name="T11">綱要規範。</text:span></text:p>
            <text:p text:style-name="P1"><text:span text:style-name="T40">（3）</text:span><text:span text:style-name="T11">量體計算分析及</text:span><text:span text:style-name="T11">法規之檢討。</text:span></text:p>
            <text:p text:style-name="P114"><text:span text:style-name="T16">□</text:span><text:span text:style-name="T29">（4）</text:span><text:span text:style-name="T16">細部設計準則之研擬。</text:span></text:p>
            <text:p text:style-name="P6"><text:span text:style-name="T40">（5）</text:span><text:span text:style-name="T11">營建剩餘土石方之處理方案。（工程規模及土石方產出量符合第8條第17款第7目約定者需提報土石方規劃設計內容及收容處理建議說明書）。</text:span></text:p>
            <text:p text:style-name="P6"><text:span text:style-name="T42">（6）</text:span><text:span text:style-name="T40">施工可行性報告（</text:span><text:span text:style-name="T11">施工規劃及施工初步時程之擬訂</text:span><text:span text:style-name="T40">，並包含施工場地、施工動線、交通維持、施工技術工法、施工材料與設備機具、用水用電、借/棄土管制、管線遷移協調、施工程序、工程造價不逾預算、施工許可與證照之取得等）</text:span><text:span text:style-name="T11">。</text:span></text:p>
            <text:p text:style-name="P6"><text:span text:style-name="T40">（7）工程施工安全風險管理報告（包含風險評估、危害辨識、對策研擬及執行追蹤等）。</text:span></text:p>
            <text:p text:style-name="P6"><text:span text:style-name="T40">（8）</text:span><text:span text:style-name="T11">成本概估</text:span><text:span text:style-name="T40">（含在預算內執行之可行性及說明）</text:span><text:span text:style-name="T11">。</text:span></text:p>
            <text:p text:style-name="P6"><text:span text:style-name="T40">（9）</text:span><text:span text:style-name="T11">採購策略及分標原則之研訂。</text:span></text:p>
            <text:p text:style-name="P6"><text:span text:style-name="T40">（10）</text:span><text:span text:style-name="T11">基本設計報告。</text:span></text:p>
            <text:p text:style-name="P4"/>
            <text:p text:style-name="P4"/>
            <text:p text:style-name="P4"/>
            <text:p text:style-name="P104"><text:span text:style-name="T16">□</text:span><text:span text:style-name="T29">2.</text:span><text:span text:style-name="T16">細部設計：</text:span></text:p>
            <text:p text:style-name="P6"><text:soft-page-break/><text:span text:style-name="T40">（1）</text:span><text:span text:style-name="T44">細部設計圖文資料：</text:span></text:p>
            <text:p text:style-name="P116"><text:span text:style-name="T29">A</text:span><text:span text:style-name="T16">建築工程</text:span><text:span text:style-name="T16">圖</text:span><text:span text:style-name="T16">文資料。如</text:span><text:span text:style-name="T16">配置圖、平面圖、</text:span><text:span text:style-name="T16">立</text:span><text:span text:style-name="T16">面圖、</text:span><text:span text:style-name="T16">剖</text:span><text:span text:style-name="T16">面圖</text:span><text:span text:style-name="T16">、排水配置圖、地質柱狀圖、天花板、門窗詳圖、裝修表等</text:span><text:span text:style-name="T17">。</text:span></text:p>
            <text:p text:style-name="P116"><text:span text:style-name="T29">B</text:span><text:span text:style-name="T16">結構圖</text:span><text:span text:style-name="T16">文資料。如</text:span><text:span text:style-name="T16">結構詳圖、結構計算書</text:span><text:span text:style-name="T16">等</text:span><text:span text:style-name="T16">。</text:span></text:p>
            <text:p text:style-name="P116"><text:span text:style-name="T29">C</text:span><text:span text:style-name="T16">設備圖</text:span><text:span text:style-name="T16">文資料。如</text:span><text:span text:style-name="T16">水</text:span><text:span text:style-name="T16">、</text:span><text:span text:style-name="T16">電、空調、消防、電信、機械、儀控等設備詳圖</text:span><text:span text:style-name="T16">、計算書、規範等。</text:span></text:p>
            <text:p text:style-name="P116"><text:span text:style-name="T29">D安全衛生圖文資料（含分析工程潛在危險，並據以分析具體防止對策及相關因應之設施配置圖說規範與注意事項等）。</text:span></text:p>
            <text:p text:style-name="P6"><text:span text:style-name="T40">（2）</text:span><text:span text:style-name="T11">施工或材料規範之編擬。</text:span></text:p>
            <text:p text:style-name="P6"><text:span text:style-name="T40">（3）</text:span><text:span text:style-name="T11">工程或材料數量之估算及編製。</text:span></text:p>
            <text:p text:style-name="P6"><text:span text:style-name="T40">（4）</text:span><text:span text:style-name="T11">成本分析及估算。</text:span><text:span text:style-name="T40">（需為在預算內可執行之施工經費，其中安全衛生費用應依本目第1子目之D之成果逐項核實編列）</text:span></text:p>
            <text:p text:style-name="P113"><text:span text:style-name="T16">□</text:span><text:span text:style-name="T29">（5）</text:span><text:span text:style-name="T16">施工計畫</text:span><text:span text:style-name="T29">（含選定工法及具體施工步驟之說明；□及生態保育措施(甲方應另計與生態保育措施內容有關之費用。）)</text:span><text:span text:style-name="T16">及交通維持計畫之擬訂</text:span><text:span text:style-name="T16">。</text:span></text:p>
            <text:p text:style-name="P6"><text:span text:style-name="T40">（6）</text:span><text:span text:style-name="T11">分標計畫</text:span><text:span text:style-name="T11">及</text:span><text:span text:style-name="T11">施工進度之擬訂及整合</text:span><text:span text:style-name="T11">。</text:span><text:span text:style-name="T41">（含在期程內可完成之施工期程及其</text:span><text:soft-page-break/><text:span text:style-name="T41">因應對策）</text:span></text:p>
            <text:p text:style-name="P6"><text:span text:style-name="T40">（7）</text:span><text:span text:style-name="T11">發包預算及招標文件之編擬(乙方提供之預算書圖以___份為限，由甲方於招標時載明；未載明者以5份為限)。</text:span></text:p>
            <text:p text:style-name="P104"><text:span text:style-name="T16">□</text:span><text:span text:style-name="T29">3.</text:span><text:span text:style-name="T16">代辦</text:span><text:span text:style-name="T16">申請建築執照</text:span><text:span text:style-name="T16">與</text:span><text:span text:style-name="T16">水、電、空調、消防</text:span><text:span text:style-name="T16">或</text:span><text:span text:style-name="T16">電信之工程設計圖說資料送審。</text:span></text:p>
            <text:p text:style-name="P104"><text:span text:style-name="T16">□</text:span><text:span text:style-name="T29">4.</text:span><text:span text:style-name="T16">協辦招標及決標：</text:span></text:p>
            <text:p text:style-name="P6"><text:span text:style-name="T40">（1）</text:span><text:span text:style-name="T11">各項招標作業，包括參與標前會議、設計、施工說明會。</text:span></text:p>
            <text:p text:style-name="P6"><text:span text:style-name="T40">（2）</text:span><text:span text:style-name="T11">招標文件之釋疑、變更或補充。</text:span></text:p>
            <text:p text:style-name="P6"><text:span text:style-name="T40">（3）</text:span><text:span text:style-name="T11">投標廠商、分包廠商及設備製造商資格之審查及諮詢。</text:span></text:p>
            <text:p text:style-name="P6"><text:span text:style-name="T40">（4）</text:span><text:span text:style-name="T11">開標、審標及提供決標建議。</text:span></text:p>
            <text:p text:style-name="P6"><text:span text:style-name="T40">（5）</text:span><text:span text:style-name="T11">契約之簽訂。</text:span></text:p>
            <text:p text:style-name="P6"><text:span text:style-name="T40">（6）</text:span><text:span text:style-name="T11">招標、開標、審標或決標爭議之處理。</text:span></text:p>
            <text:p text:style-name="P99"><text:span text:style-name="T16">5</text:span><text:span text:style-name="T29">.</text:span><text:span text:style-name="T16">其他與設計有關之技術服務：___________(由甲方於招標時載明，無者免填)。</text:span></text:p>
            <text:p text:style-name="P90">□（三）監造：</text:p>
            <text:p text:style-name="P121"><text:span text:style-name="T29">1.</text:span><text:span text:style-name="T16">擬訂監造計畫並依核定之計畫內容據以執行。</text:span></text:p>
            <text:p text:style-name="P121"><text:span text:style-name="T29">2.</text:span><text:span text:style-name="T16">派遣人員留駐工地，持續性監督</text:span><text:span text:style-name="T16">施工廠商按</text:span><text:span text:style-name="T16">契約及</text:span><text:span text:style-name="T16">設計圖說施工</text:span><text:span text:style-name="T16">及查證施工廠商履約。</text:span></text:p>
            <text:p text:style-name="P118"/>
            <text:p text:style-name="P121"><text:span text:style-name="T29">3.</text:span><text:span text:style-name="T16">施工廠商之施工計畫、品質計畫、預定進度、施工圖、器材樣品、</text:span><text:span text:style-name="T16">趕工計畫</text:span><text:span text:style-name="T16">、</text:span><text:span text:style-name="T16">工期展延</text:span><text:span text:style-name="T16">與其</text:span><text:soft-page-break/><text:span text:style-name="T16">他送審案件之審查及管制。</text:span></text:p>
            <text:p text:style-name="P121"><text:span text:style-name="T29">4.</text:span><text:span text:style-name="T16">重要分包廠商及設備製造商資格之審查。</text:span></text:p>
            <text:p text:style-name="P121"><text:span text:style-name="T29">5.</text:span><text:span text:style-name="T16">施工廠商放樣、施工基準測量及各項測量之校驗。</text:span></text:p>
            <text:p text:style-name="P121"><text:span text:style-name="T29">6.</text:span><text:span text:style-name="T16">監督及查驗施工廠商辦理材料及設備之品質管理工作。</text:span></text:p>
            <text:p text:style-name="P121"><text:span text:style-name="T29">7.</text:span><text:span text:style-name="T16">監督施工廠商執行工地安全衛生、交通維持及環境保護等工作。</text:span></text:p>
            <text:p text:style-name="P121"><text:span text:style-name="T29">8.</text:span><text:span text:style-name="T16">履約進度之查證與管理及履約估驗計價之審查。</text:span></text:p>
            <text:p text:style-name="P120"><text:span text:style-name="T29">9.</text:span><text:span text:style-name="T16">有關履約界面之協調及整合。</text:span></text:p>
            <text:p text:style-name="P120"><text:span text:style-name="T29">10.</text:span><text:span text:style-name="T16">契約變更之建議及協辦。</text:span></text:p>
            <text:p text:style-name="P120"><text:span text:style-name="T29">11.</text:span><text:span text:style-name="T16">機電設備測試及試運轉之監督。</text:span></text:p>
            <text:p text:style-name="P120"><text:span text:style-name="T29">12.</text:span><text:span text:style-name="T16">審查竣工圖表、工程結算明細表及契約所載其他結算資料。</text:span></text:p>
            <text:p text:style-name="P120"><text:span text:style-name="T29">13.</text:span><text:span text:style-name="T16">驗收之協辦。</text:span></text:p>
            <text:p text:style-name="P120"><text:span text:style-name="T29">14.</text:span><text:span text:style-name="T16">協辦履約爭議之處理。</text:span></text:p>
            <text:p text:style-name="P120"><text:span text:style-name="T29">15.</text:span><text:span text:style-name="T16">其他與監造有關之技術服務：____________(由甲方於招標時載明，無者免填)</text:span></text:p>
            <text:p text:style-name="P123"><text:span text:style-name="T16">（四）其他（如由乙方提供服務，甲方應另行支付費用；該項目契約價金及工期雙方議定之。第1目至第3目，於該作業成果報告經甲方核可後，給付_______%(由甲方於招標時載明，未載明者為90%)，其餘費用於______(由甲方於招標時載明，未載明者為全案驗收後)給付。）</text:span></text:p>
            <text:p text:style-name="P104"><text:soft-page-break/><text:span text:style-name="T16">□</text:span><text:span text:style-name="T29">1.</text:span><text:span text:style-name="T16">規劃階段辦理測量、地質調查、鑽探及試驗、土壤調查及試驗、水文氣象觀測及調查、材料調查及試驗、模型試驗及其他調查、試驗或勘測。</text:span></text:p>
            <text:p text:style-name="P104"><text:span text:style-name="T16">□</text:span><text:span text:style-name="T29">2.</text:span><text:span text:style-name="T16">基本設計階段辦理非與已辦項目重複之詳細測量、詳細地質調查、鑽探及試驗及招標文件所載其他詳細調查、試驗或勘測。</text:span></text:p>
            <text:p text:style-name="P104"><text:span text:style-name="T16">□</text:span><text:span text:style-name="T29">3.</text:span><text:span text:style-name="T16">細部設計階段辦理非與已辦項目重複之補充測量、補充地質調查、補充鑽探及試驗及其他必要之補充調查、試驗。</text:span></text:p>
            <text:p text:style-name="P104"><text:span text:style-name="T16">□</text:span><text:span text:style-name="T29">4.</text:span><text:span text:style-name="T16">各階段環境影響評估及相關說明書、報告書之編製及送審。</text:span></text:p>
            <text:p text:style-name="P104"><text:span text:style-name="T16">□</text:span><text:span text:style-name="T29">5.</text:span><text:span text:style-name="T16">水土保持計畫之辦理及送審。</text:span></text:p>
            <text:p text:style-name="P104"><text:span text:style-name="T16">□</text:span><text:span text:style-name="T29">6.</text:span><text:span text:style-name="T16">申請公有建築物候選綠建築證書。（請</text:span><text:span text:style-name="T29">甲方</text:span><text:span text:style-name="T16">檢視契約第8條第17款第4目後勾選，如有要求高於合格級之綠建築者，請</text:span><text:span text:style-name="T29">另</text:span><text:span text:style-name="T16">於契約載明）</text:span></text:p>
            <text:p text:style-name="P101"/>
            <text:p text:style-name="P105"><text:span text:style-name="T16">□</text:span><text:span text:style-name="T29">7.</text:span><text:span text:style-name="T16">申請公有建築物綠建築標章。（請甲方檢視契約第8條第17款第4目後勾選，如由施工廠商負責取得者，請勿勾選；如有要求高於合格級之綠建築者，請</text:span><text:span text:style-name="T29">另</text:span><text:span text:style-name="T16">於契約載明）</text:span></text:p>
            <text:p text:style-name="P102"/>
            <text:p text:style-name="P105"><text:span text:style-name="T16">□</text:span><text:span text:style-name="T29">8.</text:span><text:span text:style-name="T16">申請公有建築物候選智慧建築證書。（請</text:span><text:span text:style-name="T29">甲方</text:span><text:span text:style-name="T16">檢視契約第8條第17款第5目後勾選，如</text:span><text:soft-page-break/><text:span text:style-name="T16">有要求高於合格級之智慧建築者，請</text:span><text:span text:style-name="T29">另</text:span><text:span text:style-name="T16">於契約載明）</text:span></text:p>
            <text:p text:style-name="P105"><text:span text:style-name="T16">□</text:span><text:span text:style-name="T29">9.</text:span><text:span text:style-name="T16">申請公有建築物智慧建築標章。（請甲方檢視契約第8條第17款第5目後勾選，如由施工廠商負責取得者，請勿勾選；如有要求高於合格級之智慧建築者，請</text:span><text:span text:style-name="T29">另</text:span><text:span text:style-name="T16">於契約載明）</text:span></text:p>
            <text:p text:style-name="P101"/>
            <text:p text:style-name="P105"><text:span text:style-name="T16">□</text:span><text:span text:style-name="T29">10.</text:span><text:span text:style-name="T16">本案屬公有新建建築物，且工程預算未達新臺幣5千萬元，應通過日常節能與水資源2項指標，由乙方以自主檢查方式辦理。（請甲方檢視契約第8條第17款第6目並確定無但書情形後勾選</text:span><text:span text:style-name="T16">）</text:span></text:p>
            <text:p text:style-name="P105"><text:span text:style-name="T16">□</text:span><text:span text:style-name="T29">11.本案須採用「建築資訊建模（Building Information Modeling）」。（甲方應於契約第8條第17款第17目載明乙方於各階段提出</text:span><text:span text:style-name="T29">BIM</text:span><text:span text:style-name="T29">建置計畫及各項工作成果之事項，本項交付之內容必須能夠提供甲方查詢、3D展示或其他相關應用，且必須提供甲方在無需另行添購軟體情況下，可以檢視各3D BIM模型）</text:span></text:p>
            <text:p text:style-name="P103">□12.都市設計審議。</text:p>
            <text:p text:style-name="P103">□13.建築物交通影響評估報告。</text:p>
            <text:p text:style-name="P105"><text:span text:style-name="T29">□14.­</text:span><text:span text:style-name="T16">___________（類似上述送審作業事項）。</text:span></text:p>
          </table:table-cell>
          <table:table-cell table:style-name="Table1.A1" office:value-type="string">
            <text:p text:style-name="P17"><text:span text:style-name="T5">第2條附件1 <text:s/></text:span><text:span text:style-name="T21">建築工程之規劃設計監造</text:span></text:p>
            <text:p text:style-name="P33"><text:span text:style-name="T16"><text:s text:c="2"/>……</text:span></text:p>
            <text:p text:style-name="P32"><text:span text:style-name="T16"><text:s text:c="2"/>二、乙方提供之服務：（甲方視委託辦理項目勾選）</text:span></text:p>
            <text:p text:style-name="P90">□（一）規劃：</text:p>
            <text:p text:style-name="P91">（1）勘察工程基地。</text:p>
            <text:p text:style-name="P93"><text:span text:style-name="T16">（2）繪製工程基地位置圖。</text:span></text:p>
            <text:p text:style-name="P95"><text:span text:style-name="T16">□（3）可行性研究結果之檢討及建議。</text:span></text:p>
            <text:p text:style-name="P95"><text:span text:style-name="T16">□（4）計畫相關資料之補充、分析及評估。</text:span></text:p>
            <text:p text:style-name="P95"><text:soft-page-break/><text:span text:style-name="T16">□（5）運輸規劃。</text:span></text:p>
            <text:p text:style-name="P93"><text:span text:style-name="T16">（6）</text:span><text:span text:style-name="T16">製作規劃圖說</text:span><text:span text:style-name="T16">。如</text:span><text:span text:style-name="T16">配置圖、</text:span><text:span text:style-name="T16">各層</text:span><text:span text:style-name="T16">平面圖、</text:span><text:span text:style-name="T16">立面</text:span><text:span text:style-name="T16">圖</text:span><text:span text:style-name="T16">及具代表性之剖面圖</text:span><text:span text:style-name="T16">等草案構想。</text:span></text:p>
            <text:p text:style-name="P93"><text:span text:style-name="T16">（7）</text:span><text:span text:style-name="T16">製作</text:span><text:span text:style-name="T16">工程計畫</text:span><text:span text:style-name="T16">書</text:span><text:span text:style-name="T16">。如設計準則、規範等級說明、</text:span><text:span text:style-name="T16">構造</text:span><text:span text:style-name="T16">物型式及施工法（含特殊構造物方案及比較）</text:span><text:span text:style-name="T16">、材料種類、</text:span><text:span text:style-name="T16">結構及</text:span><text:span text:style-name="T16">設備系統</text:span><text:span text:style-name="T16">概要說明、□構造物耐震及防蝕對策、□營建土石方處理、</text:span><text:span text:style-name="T16">工程</text:span><text:span text:style-name="T16">計畫期程、各層面積計算、工程經費</text:span><text:span text:style-name="T16">概算等初步建議。</text:span></text:p>
            <text:p text:style-name="P95"><text:span text:style-name="T16">□（8）都市計畫、區域計畫等之規劃。</text:span></text:p>
            <text:p text:style-name="P95"><text:span text:style-name="T16">□（9）施工計畫、交通維持計畫、監測及緊急應變等初步規劃。</text:span></text:p>
            <text:p text:style-name="P91"/>
            <text:p text:style-name="P91"/>
            <text:p text:style-name="P91"/>
            <text:p text:style-name="P91"/>
            <text:p text:style-name="P91"/>
            <text:p text:style-name="P91"/>
            <text:p text:style-name="P91"/>
            <text:p text:style-name="P91"/>
            <text:p text:style-name="P91"/>
            <text:p text:style-name="P91"/>
            <text:p text:style-name="P91"/>
            <text:p text:style-name="P91"/>
            <text:p text:style-name="P93"><text:soft-page-break/><text:span text:style-name="T16">（10）使用期限規劃及維護管理策略。</text:span></text:p>
            <text:p text:style-name="P93"><text:span text:style-name="T16">（11）規劃報告。</text:span></text:p>
            <text:p text:style-name="P93"><text:span text:style-name="T16">（12）其他與規劃有關之技術服務：__(由甲方於招標時載明，無者免填)。</text:span></text:p>
            <text:p text:style-name="P124">□（二）設計：</text:p>
            <text:p text:style-name="P125"/>
            <text:p text:style-name="P125"/>
            <text:p text:style-name="P125"/>
            <text:p text:style-name="P125"/>
            <text:p text:style-name="P125">□（1）基本設計：</text:p>
            <text:p text:style-name="P7">□A規劃報告及設計標的相關資料之檢討及建議。</text:p>
            <text:p text:style-name="P9">B基本設計圖文資料：</text:p>
            <text:p text:style-name="P12"><text:span text:style-name="T11">a構造物及其環境</text:span><text:span text:style-name="T11">配置規劃</text:span><text:span text:style-name="T11">設計</text:span><text:span text:style-name="T11">圖</text:span><text:span text:style-name="T11">。</text:span></text:p>
            <text:p text:style-name="P12"><text:span text:style-name="T11">b基本</text:span><text:span text:style-name="T11">設計圖</text:span><text:span text:style-name="T11">。如</text:span><text:span text:style-name="T11">平面圖、</text:span><text:span text:style-name="T11">立</text:span><text:span text:style-name="T11">面圖、</text:span><text:span text:style-name="T11">剖</text:span><text:span text:style-name="T11">面圖</text:span><text:span text:style-name="T11">及其他基本設計圖__________(由甲方於招標時載明，無者免填)</text:span><text:span text:style-name="T11">。</text:span></text:p>
            <text:p text:style-name="P12"><text:span text:style-name="T11">c</text:span><text:span text:style-name="T11">結構及</text:span><text:span text:style-name="T11">水、電、空調、消防等</text:span><text:span text:style-name="T11">設備系統</text:span><text:span text:style-name="T11">研擬</text:span><text:span text:style-name="T11">。</text:span></text:p>
            <text:p text:style-name="P12"><text:span text:style-name="T11">d工程</text:span><text:span text:style-name="T11">材料</text:span><text:span text:style-name="T11">方案評估比較</text:span><text:span text:style-name="T11">。</text:span></text:p>
            <text:p text:style-name="P13">□e構造物型式及工法方案評估比較。</text:p>
            <text:p text:style-name="P13">□f特殊構造物方案評估比較。</text:p>
            <text:p text:style-name="P13">□g構造物耐震對策評估報告。</text:p>
            <text:p text:style-name="P13">□h構造物防蝕對策評估報告。</text:p>
            <text:p text:style-name="P13">□i綱要規範。</text:p>
            <text:p text:style-name="P10"><text:soft-page-break/><text:span text:style-name="T11">C量體計算分析及</text:span><text:span text:style-name="T11">法規之檢討。</text:span></text:p>
            <text:p text:style-name="P7">□D細部設計準則之研擬。</text:p>
            <text:p text:style-name="P9">E營建剩餘土石方之處理方案。（工程規模及土石方產出量符合第8條第17款第7目約定者需提報土石方規劃設計內容及收容處理建議說明書）。</text:p>
            <text:p text:style-name="P9">F施工規劃及施工初步時程之擬訂。</text:p>
            <text:p text:style-name="P9"/>
            <text:p text:style-name="P9"/>
            <text:p text:style-name="P9"/>
            <text:p text:style-name="P9"/>
            <text:p text:style-name="P9"/>
            <text:p text:style-name="P9"/>
            <text:p text:style-name="P9"/>
            <text:p text:style-name="P9"/>
            <text:p text:style-name="P9"/>
            <text:p text:style-name="P9">G成本概估。</text:p>
            <text:p text:style-name="P9"/>
            <text:p text:style-name="P9">H採購策略及分標原則之研訂。</text:p>
            <text:p text:style-name="P9">I基本設計報告。</text:p>
            <text:p text:style-name="P9"/>
            <text:p text:style-name="P9"/>
            <text:p text:style-name="P9"/>
            <text:p text:style-name="P126"><text:span text:style-name="T16">□（2</text:span><text:span text:style-name="T16">）</text:span><text:span text:style-name="T16">細部設計：</text:span></text:p>
            <text:p text:style-name="P9">A細部設計圖文資料：</text:p>
            <text:p text:style-name="P12"><text:soft-page-break/><text:span text:style-name="T11">（a）建築工程</text:span><text:span text:style-name="T11">圖</text:span><text:span text:style-name="T11">文資料。如</text:span><text:span text:style-name="T11">配置圖、平面圖、</text:span><text:span text:style-name="T11">立</text:span><text:span text:style-name="T11">面圖、</text:span><text:span text:style-name="T11">剖</text:span><text:span text:style-name="T11">面圖</text:span><text:span text:style-name="T11">、排水配置圖、地質柱狀圖、天花板、門窗詳圖、裝修表等。</text:span></text:p>
            <text:p text:style-name="P12"><text:span text:style-name="T44">（b）</text:span><text:span text:style-name="T44">結構圖</text:span><text:span text:style-name="T44">文資料。如</text:span><text:span text:style-name="T44">結構詳圖、結構計算書</text:span><text:span text:style-name="T44">等</text:span><text:span text:style-name="T44">。</text:span></text:p>
            <text:p text:style-name="P12"><text:span text:style-name="T44">（c）</text:span><text:span text:style-name="T11">設備圖</text:span><text:span text:style-name="T11">文資料。如</text:span><text:span text:style-name="T11">水</text:span><text:span text:style-name="T11">、</text:span><text:span text:style-name="T11">電、空調、消防、電信、機械、儀控等設備詳圖</text:span><text:span text:style-name="T11">、計算書、規範等。</text:span></text:p>
            <text:p text:style-name="P11"/>
            <text:p text:style-name="P11"/>
            <text:p text:style-name="P11"/>
            <text:p text:style-name="P11"/>
            <text:p text:style-name="P9">B施工或材料規範之編擬。</text:p>
            <text:p text:style-name="P9">C工程或材料數量之估算及編製。</text:p>
            <text:p text:style-name="P9">D成本分析及估算。</text:p>
            <text:p text:style-name="P9"/>
            <text:p text:style-name="P9"/>
            <text:p text:style-name="P9"/>
            <text:p text:style-name="P8"><text:span text:style-name="T11">□E施工計畫及交通維持計畫之擬訂</text:span><text:span text:style-name="T11">。</text:span></text:p>
            <text:p text:style-name="P7"/>
            <text:p text:style-name="P9"/>
            <text:p text:style-name="P10"><text:span text:style-name="T11">F分標計畫</text:span><text:span text:style-name="T11">及</text:span><text:span text:style-name="T11">施工進度之擬訂及整合</text:span><text:span text:style-name="T11">。</text:span></text:p>
            <text:p text:style-name="P9"/>
            <text:p text:style-name="P9"/>
            <text:p text:style-name="P9"><text:soft-page-break/></text:p>
            <text:p text:style-name="P9">G發包預算及招標文件之編擬(乙方提供之預算書圖以___份為限，由甲方於招標時載明；未載明者以5份為限)。</text:p>
            <text:p text:style-name="P126"><text:span text:style-name="T16">□</text:span><text:span text:style-name="T6">（3</text:span><text:span text:style-name="T6">）</text:span><text:span text:style-name="T16">代辦</text:span><text:span text:style-name="T16">申請建築執照</text:span><text:span text:style-name="T16">與</text:span><text:span text:style-name="T16">水、電、空調、消防</text:span><text:span text:style-name="T16">或</text:span><text:span text:style-name="T16">電信之工程設計圖說資料送審。</text:span></text:p>
            <text:p text:style-name="P126"><text:span text:style-name="T16">□</text:span><text:span text:style-name="T6">（4</text:span><text:span text:style-name="T6">）</text:span><text:span text:style-name="T16">協辦招標及決標：</text:span></text:p>
            <text:p text:style-name="P9">A各項招標作業，包括參與標前會議、設計、施工說明會。</text:p>
            <text:p text:style-name="P9">B招標文件之釋疑、變更或補充。</text:p>
            <text:p text:style-name="P9">C投標廠商、分包廠商及設備製造商資格之審查及諮詢。</text:p>
            <text:p text:style-name="P9">D開標、審標及提供決標建議。</text:p>
            <text:p text:style-name="P9">E契約之簽訂。</text:p>
            <text:p text:style-name="P9">F招標、開標、審標或決標爭議之處理。</text:p>
            <text:p text:style-name="P129"><text:span text:style-name="T16">（5）其他與設計有關之技術服務：____________(由甲方於招標時載明，無者免填)。</text:span></text:p>
            <text:p text:style-name="P124">□（三）監造：</text:p>
            <text:p text:style-name="P129"><text:span text:style-name="T6">（1）擬訂監造計畫並依核定之計畫內容據以執行。</text:span></text:p>
            <text:p text:style-name="P129"><text:span text:style-name="T6">（2）派遣人員留駐工地，持續性監督</text:span><text:span text:style-name="T6">施工廠商按</text:span><text:span text:style-name="T6">契約及</text:span><text:span text:style-name="T6">設計圖說施工</text:span><text:span text:style-name="T6">及查證施工廠商履約。</text:span></text:p>
            <text:p text:style-name="P129"><text:span text:style-name="T6">（3）施工廠商之施工計畫、品質計畫、預定進度、施工圖、器材樣品、</text:span><text:span text:style-name="T6">趕工計畫</text:span><text:span text:style-name="T6">、</text:span><text:span text:style-name="T6">工期展</text:span><text:soft-page-break/><text:span text:style-name="T6">延</text:span><text:span text:style-name="T6">與其他送審案件之審查及管制。</text:span></text:p>
            <text:p text:style-name="P129"><text:span text:style-name="T6">（4）重要分包廠商及設備製造商資格之審查。</text:span></text:p>
            <text:p text:style-name="P129"><text:span text:style-name="T6">（5）施工廠商放樣、施工基準測量及各項測量之校驗。</text:span></text:p>
            <text:p text:style-name="P129"><text:span text:style-name="T6">（6）監督及查驗施工廠商辦理材料及設備之品質管理工作。</text:span></text:p>
            <text:p text:style-name="P129"><text:span text:style-name="T6">（7）監督施工廠商執行工地安全衛生、交通維持及環境保護等工作。</text:span></text:p>
            <text:p text:style-name="P129"><text:span text:style-name="T6">（8）履約進度之查證與管理及履約估驗計價之審查。</text:span></text:p>
            <text:p text:style-name="P129"><text:span text:style-name="T6">（9）有關履約界面之協調及整合。</text:span></text:p>
            <text:p text:style-name="P129"><text:span text:style-name="T6">（10）契約變更之建議及協辦。</text:span></text:p>
            <text:p text:style-name="P129"><text:span text:style-name="T6">（11）機電設備測試及試運轉之監督。</text:span></text:p>
            <text:p text:style-name="P129"><text:span text:style-name="T6">（12）審查竣工圖表、工程結算明細表及契約所載其他結算資料。</text:span></text:p>
            <text:p text:style-name="P129"><text:span text:style-name="T6">（13）驗收之協辦。</text:span></text:p>
            <text:p text:style-name="P129"><text:span text:style-name="T6">（14）協辦履約爭議之處理。</text:span></text:p>
            <text:p text:style-name="P129"><text:span text:style-name="T6">（15）其他</text:span><text:span text:style-name="T16">與監造有關之技術服務：____________(由甲方於招標時載明，無者免填)</text:span></text:p>
            <text:p text:style-name="P123"><text:span text:style-name="T16">（四）其他（如由乙方提供服務，甲方應另行支付費用；該項目契約價金及工期雙方議定之。第1</text:span><text:span text:style-name="T29">子</text:span><text:span text:style-name="T16">目至第3</text:span><text:span text:style-name="T29">子</text:span><text:span text:style-name="T16">目，於該作業成果報告經甲方核可後，給付_______%(由甲方於招標時載明，未載明者為90%)，其餘費用於______(由甲方於招標時載明，未載明者為全案驗收後)給</text:span><text:soft-page-break/><text:span text:style-name="T16">付。）</text:span></text:p>
            <text:p text:style-name="P131">□（1）規劃階段辦理測量、地質調查、鑽探及試驗、土壤調查及試驗、水文氣象觀測及調查、材料調查及試驗、模型試驗及其他調查、試驗或勘測。</text:p>
            <text:p text:style-name="P131">□（2）基本設計階段辦理非與已辦項目重複之詳細測量、詳細地質調查、鑽探及試驗及招標文件所載其他詳細調查、試驗或勘測。</text:p>
            <text:p text:style-name="P131">□（3）細部設計階段辦理非與已辦項目重複之補充測量、補充地質調查、補充鑽探及試驗及其他必要之補充調查、試驗。</text:p>
            <text:p text:style-name="P132">□（4）各階段環境影響評估及相關說明書、報告書之編製及送審。</text:p>
            <text:p text:style-name="P134"><text:span text:style-name="T16">□（5）水土保持計畫之辦理及送審。</text:span></text:p>
            <text:p text:style-name="P134"><text:span text:style-name="T16">□（6）申請公有建築物候選綠建築證書。（請主辦機關檢視契約第8條第17款第4目後勾選，如有要求高於合格級之綠建築者，請於契約載明）</text:span></text:p>
            <text:p text:style-name="P134"><text:span text:style-name="T16">□（7）申請公有建築物綠建築標章。（請甲方檢視契約第8條第17款第4目後勾選，如由施工廠商負責取得者，請勿勾選；如有要求高於合格級之綠建築者，請於契約載明）</text:span></text:p>
            <text:p text:style-name="P134"><text:span text:style-name="T16">□（8）申請公有建築物候選智慧建築證書。（請</text:span><text:soft-page-break/><text:span text:style-name="T16">主辦機關檢視契約第8條第17款第5目後勾選，如有要求高於合格級之智慧建築者，請於契約載明）</text:span></text:p>
            <text:p text:style-name="P134"><text:span text:style-name="T16">□（9）申請公有建築物智慧建築標章。（請甲方檢視契約第8條第17款第5目後勾選，如由施工廠商負責取得者，請勿勾選；如有要求高於合格級之智慧建築者，請於契約載明）</text:span></text:p>
            <text:p text:style-name="P134"><text:span text:style-name="T16">□（10）本案屬公有新建建築物，且工程預算未達新臺幣5千萬元，應通過日常節能與水資源2項指標，由乙方以自主檢查方式辦理。（請甲方檢視契約第8條第17款第6目並確定無但書情形後勾選</text:span><text:span text:style-name="T16">）</text:span></text:p>
            <text:p text:style-name="P128"/>
            <text:p text:style-name="P128"/>
            <text:p text:style-name="P128"/>
            <text:p text:style-name="P128"/>
            <text:p text:style-name="P128"/>
            <text:p text:style-name="P128"/>
            <text:p text:style-name="P128"/>
            <text:p text:style-name="P128"/>
            <text:p text:style-name="P128"/>
            <text:p text:style-name="P130"><text:span text:style-name="T16">（11）</text:span><text:span text:style-name="T22">__________（類似上述送審作業事項）</text:span><text:span text:style-name="T16">。</text:span></text:p>
          </table:table-cell>
          <table:table-cell table:style-name="Table1.C1" office:value-type="string">
            <text:p text:style-name="P60"/>
            <text:p text:style-name="P57"/>
            <text:p text:style-name="P57">1.調整本附件內容之編碼結構。</text:p>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6"><text:span text:style-name="T6">2.配合工程會訂定「公共工程生態檢核注意事項」，增訂第2點第1款第10目內容，原第10目至第12目順移第12目至第14目。</text:span></text:p>
            <text:p text:style-name="P56"><text:span text:style-name="T6">3.配合勞動部「加強公共工程職業安全衛生管理作業要點」第4點，增訂第2點第1款第11目內容。</text:span></text:p>
            <text:p text:style-name="P57"/>
            <text:p text:style-name="P57"><text:soft-page-break/></text:p>
            <text:p text:style-name="P57"/>
            <text:p text:style-name="P57"/>
            <text:p text:style-name="P57"/>
            <text:p text:style-name="P56"><text:span text:style-name="T6">4.配合工程會「公共工程生態檢核機制」，增列第2點第2款序文之選項內容。</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6"><text:span text:style-name="T6">5.原第2點第2款第1目第F子目之「施工規劃及施工初步時程之擬訂」，整合為施工可行性報告內容一部分，並增列該報告內容。</text:span></text:p>
            <text:p text:style-name="P57"/>
            <text:p text:style-name="P56"><text:span text:style-name="T6">6.增訂第7子目之工程施工安全風險管理報告，原第G子目移列第8子目並增列成本之可行性說明，以降低未來之工程流廢標之可能性，並提升設計品質。原第H子目及第I子目未修正移列第9子目至第10子目。</text:span></text:p>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6"><text:span text:style-name="T6">7.配合工程會「公共工程生態檢核注意事項」及勞動部「加強公共工程職業安全衛生管理作業要點」第4點、第13點，增訂第2點第2款第2目第1子目之D，及增列第2點第2款第2目第4子目、第5子目、第6子目內容。</text:span></text:p>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8.序文酌修文字。</text:p>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6"><text:span text:style-name="T6">9.第2點第4款第6目至第9目酌修文字。</text:span></text:p>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6"><text:span text:style-name="T6">10.依工程會106年9月25日召開「研商機關辦理技術服務案件相關事宜」結論，增訂第2點第4款第11目至第13目計3選項。原第11目移列至第14目。</text:span></text:p>
            <text:p text:style-name="P57"/>
          </table:table-cell>
        </table:table-row>
        <table:table-row table:style-name="Table1.6">
          <table:table-cell table:style-name="Table1.A1" office:value-type="string">
            <text:p text:style-name="P135">第2條附件2 <text:s text:c="2"/>公共工程（不包括建築工程）之規劃設計監造</text:p>
            <text:p text:style-name="P136"><text:soft-page-break/>……</text:p>
            <text:p text:style-name="P136">二、乙方提供之服務：（甲方視委託辦理項目勾選）</text:p>
            <text:p text:style-name="P137">□（一）規劃：</text:p>
            <text:p text:style-name="P92"><text:span text:style-name="T29">1.</text:span><text:span text:style-name="T16">勘察工程基地。</text:span></text:p>
            <text:p text:style-name="P92"><text:span text:style-name="T29">2.</text:span><text:span text:style-name="T16">繪製工程基地位置圖。</text:span></text:p>
            <text:p text:style-name="P94"><text:span text:style-name="T16">□</text:span><text:span text:style-name="T29">3.</text:span><text:span text:style-name="T16">可行性研究結果之檢討及建議。</text:span></text:p>
            <text:p text:style-name="P94"><text:span text:style-name="T16">□</text:span><text:span text:style-name="T29">4.</text:span><text:span text:style-name="T16">計畫相關資料之補充、分析及評估。</text:span></text:p>
            <text:p text:style-name="P94"><text:span text:style-name="T16">□</text:span><text:span text:style-name="T29">5.</text:span><text:span text:style-name="T16">運輸規劃。</text:span></text:p>
            <text:p text:style-name="P94"><text:span text:style-name="T16">□</text:span><text:span text:style-name="T29">6.</text:span><text:span text:style-name="T16">都市計畫、區域計畫等之規劃。</text:span></text:p>
            <text:p text:style-name="P99"><text:span text:style-name="T29">7.</text:span><text:span text:style-name="T16">施工計畫、交通維持計畫、監測及緊急應變等初步規劃。</text:span></text:p>
            <text:p text:style-name="P99"><text:span text:style-name="T29">8.</text:span><text:span text:style-name="T16">製作規劃圖說</text:span><text:span text:style-name="T16">。如</text:span><text:span text:style-name="T16">配置圖、平面圖、</text:span><text:span text:style-name="T16">立面</text:span><text:span text:style-name="T16">圖</text:span><text:span text:style-name="T16">及具代表性之剖面圖</text:span><text:span text:style-name="T16">等草案構想。</text:span></text:p>
            <text:p text:style-name="P99"><text:span text:style-name="T29">9.</text:span><text:span text:style-name="T16">製作</text:span><text:span text:style-name="T16">工程計畫</text:span><text:span text:style-name="T16">書</text:span><text:span text:style-name="T16">。如設計準則、規範等級說明、</text:span><text:span text:style-name="T16">構造</text:span><text:span text:style-name="T16">物型式及施工法（含特殊構造物方案及比較）</text:span><text:span text:style-name="T16">、材料種類、</text:span><text:span text:style-name="T16">結構及</text:span><text:span text:style-name="T16">設備系統</text:span><text:span text:style-name="T16">概要說明、□構造物耐震及防蝕對策、□營建土石方處理、</text:span><text:span text:style-name="T16">工程</text:span><text:span text:style-name="T16">計畫期程、工程經費</text:span><text:span text:style-name="T16">概算等初步建議</text:span><text:span text:style-name="T16">。</text:span></text:p>
            <text:p text:style-name="P104"><text:span text:style-name="T29">□10.生態環境調查、研擬環境友善措施，提出合宜之工程配置方案，甲方應另計其費用。</text:span></text:p>
            <text:p text:style-name="P108"><text:span text:style-name="T29">□依工程會訂定之「公共工程生態檢核注意事項」辦理。</text:span></text:p>
            <text:p text:style-name="P106">□其他：___________（由甲方依自行訂定之各類工程生態友善機制辦理，於招標時載<text:soft-page-break/>明）。</text:p>
            <text:p text:style-name="P98"/>
            <text:p text:style-name="P99"><text:span text:style-name="T29">11.安全衛生初步規劃(含各方案之潛在危險辨識)。</text:span></text:p>
            <text:p text:style-name="P99"><text:span text:style-name="T29">12.</text:span><text:span text:style-name="T16">使用期限規劃及維護管理策略。</text:span></text:p>
            <text:p text:style-name="P99"><text:span text:style-name="T29">13.</text:span><text:span text:style-name="T16">規劃報告。</text:span></text:p>
            <text:p text:style-name="P99"><text:span text:style-name="T29">14.</text:span><text:span text:style-name="T16">其他與規劃有關之技術服務：____(由甲方於招標時載明，無者免填)。</text:span></text:p>
            <text:p text:style-name="P138"><text:span text:style-name="T16">□（二）設計：</text:span><text:span text:style-name="T29">（□落實環境友善措施規劃作業成果於工程設計中，甲方應另計其費用。）</text:span></text:p>
            <text:p text:style-name="P104"><text:span text:style-name="T16">□</text:span><text:span text:style-name="T29">1.</text:span><text:span text:style-name="T16">基本設計：</text:span></text:p>
            <text:p text:style-name="P113"><text:span text:style-name="T16">□</text:span><text:span text:style-name="T29">（1）</text:span><text:span text:style-name="T16">規劃報告及設計標的相關資料之檢討及建議。</text:span></text:p>
            <text:p text:style-name="P1"><text:span text:style-name="T40">（2）</text:span><text:span text:style-name="T11">基本設計圖文資料：</text:span></text:p>
            <text:p text:style-name="P2"><text:span text:style-name="T40">A</text:span><text:span text:style-name="T11">構造物及其環境</text:span><text:span text:style-name="T11">配置規劃</text:span><text:span text:style-name="T11">設計</text:span><text:span text:style-name="T11">圖</text:span><text:span text:style-name="T11">。</text:span></text:p>
            <text:p text:style-name="P2"><text:span text:style-name="T40">B</text:span><text:span text:style-name="T44">基本</text:span><text:span text:style-name="T44">設計圖</text:span><text:span text:style-name="T44">。如</text:span><text:span text:style-name="T44">平面圖、</text:span><text:span text:style-name="T44">立</text:span><text:span text:style-name="T44">面圖、</text:span><text:span text:style-name="T44">剖</text:span><text:span text:style-name="T44">面圖</text:span><text:span text:style-name="T44">及其他基本設計圖__________(由甲方於招標時載明，無者免填)</text:span><text:span text:style-name="T44">。</text:span></text:p>
            <text:p text:style-name="P2"><text:span text:style-name="T40">C</text:span><text:span text:style-name="T44">結</text:span><text:span text:style-name="T11">構及設備系統</text:span><text:span text:style-name="T11">研擬</text:span><text:span text:style-name="T11">。</text:span><text:span text:style-name="T44">。</text:span></text:p>
            <text:p text:style-name="P2"><text:span text:style-name="T40">D</text:span><text:span text:style-name="T44">工程</text:span><text:span text:style-name="T44">材料</text:span><text:span text:style-name="T44">方案評估比較</text:span><text:span text:style-name="T44">。</text:span></text:p>
            <text:p text:style-name="P14"><text:span text:style-name="T40">E</text:span><text:span text:style-name="T11">構造物型式及工法方案評估比較。</text:span></text:p>
            <text:p text:style-name="P3"><text:span text:style-name="T11">□</text:span><text:span text:style-name="T40">F</text:span><text:span text:style-name="T11">特殊構造物方案評估比較。</text:span></text:p>
            <text:p text:style-name="P3"><text:span text:style-name="T11">□</text:span><text:span text:style-name="T40">G</text:span><text:span text:style-name="T11">構造物耐震對策評估報告。</text:span></text:p>
            <text:p text:style-name="P3"><text:span text:style-name="T11">□</text:span><text:span text:style-name="T40">H</text:span><text:span text:style-name="T11">構造物防蝕對策評估報告。</text:span></text:p>
            <text:p text:style-name="P3"><text:span text:style-name="T11">□</text:span><text:span text:style-name="T40">I</text:span><text:span text:style-name="T11">綱要規範。</text:span></text:p>
            <text:p text:style-name="P1"><text:soft-page-break/><text:span text:style-name="T40">（3）</text:span><text:span text:style-name="T11">量體計算分析及</text:span><text:span text:style-name="T11">法規之檢討。</text:span></text:p>
            <text:p text:style-name="P114"><text:span text:style-name="T16">□</text:span><text:span text:style-name="T29">（4）</text:span><text:span text:style-name="T16">細部設計準則之研擬。</text:span></text:p>
            <text:p text:style-name="P6"><text:span text:style-name="T40">（5）</text:span><text:span text:style-name="T11">營建剩餘土石方之處理方案。（工程規模及土石方產出量符合第8條第17款第7目約定者需提報土石方規劃設計內容及收容處理建議說明書）。</text:span></text:p>
            <text:p text:style-name="P6"><text:span text:style-name="T40">（6）施工可行性報告（</text:span><text:span text:style-name="T11">施工規劃及施工初步時程之擬訂</text:span><text:span text:style-name="T40">，並包含施工場地、施工動線、交通維持、施工技術工法、施工材料與設備機具、用水用電、借/棄土管制、管線遷移協調、施工程序、工程造價不逾預算、施工許可與證照之取得等）</text:span><text:span text:style-name="T11">。</text:span></text:p>
            <text:p text:style-name="P6"><text:span text:style-name="T40">（7）工程施工安全風險管理報告（包含風險評估、危害辨識、對策研擬及執行追蹤等）。</text:span></text:p>
            <text:p text:style-name="P6"><text:span text:style-name="T40">（8）</text:span><text:span text:style-name="T11">成本概估</text:span><text:span text:style-name="T40">（含在預算內執行之可行性及說明）</text:span><text:span text:style-name="T11">。</text:span></text:p>
            <text:p text:style-name="P6"><text:span text:style-name="T40">（9）</text:span><text:span text:style-name="T11">採購策略及分標原則之研訂。</text:span></text:p>
            <text:p text:style-name="P6"><text:span text:style-name="T40">（10）</text:span><text:span text:style-name="T11">基本設計報告。</text:span></text:p>
            <text:p text:style-name="P5"/>
            <text:p text:style-name="P5"/>
            <text:p text:style-name="P5"/>
            <text:p text:style-name="P104"><text:span text:style-name="T16">□</text:span><text:span text:style-name="T29">2.</text:span><text:span text:style-name="T16">細部設計：</text:span></text:p>
            <text:p text:style-name="P6"><text:span text:style-name="T40">（1）</text:span><text:span text:style-name="T44">細部設計圖文資料：</text:span></text:p>
            <text:p text:style-name="P116"><text:span text:style-name="T29">A</text:span><text:span text:style-name="T17">工程</text:span><text:span text:style-name="T17">圖</text:span><text:span text:style-name="T17">文資料。如</text:span><text:span text:style-name="T17">配置圖、平面圖、</text:span><text:span text:style-name="T17">立</text:span><text:soft-page-break/><text:span text:style-name="T17">面圖、</text:span><text:span text:style-name="T17">剖</text:span><text:span text:style-name="T17">面圖</text:span><text:span text:style-name="T17">、排水配置圖、地質柱狀圖等</text:span><text:span text:style-name="T17">。</text:span></text:p>
            <text:p text:style-name="P116"><text:span text:style-name="T29">B</text:span><text:span text:style-name="T16">結構圖</text:span><text:span text:style-name="T16">文資料。如</text:span><text:span text:style-name="T16">結構詳圖、結構計算書</text:span><text:span text:style-name="T16">等</text:span><text:span text:style-name="T16">。</text:span></text:p>
            <text:p text:style-name="P116"><text:span text:style-name="T29">C</text:span><text:span text:style-name="T16">設備圖</text:span><text:span text:style-name="T16">文資料。如</text:span><text:span text:style-name="T16">水</text:span><text:span text:style-name="T16">、</text:span><text:span text:style-name="T16">電、空調、消防、電信、機械、儀控等設備詳圖</text:span><text:span text:style-name="T16">、計算書、規範等。</text:span></text:p>
            <text:p text:style-name="P115">D安全衛生圖文資料（含分析工程潛在危險，並據以分析具體防止對策及相關因應之設施配置圖說規範與注意事項等）。</text:p>
            <text:p text:style-name="P6"><text:span text:style-name="T40">（2）</text:span><text:span text:style-name="T11">施工或材料規範之編擬。</text:span></text:p>
            <text:p text:style-name="P6"><text:span text:style-name="T40">（3）</text:span><text:span text:style-name="T11">工程或材料數量之估算及編製。</text:span></text:p>
            <text:p text:style-name="P6"><text:span text:style-name="T40">（4）</text:span><text:span text:style-name="T11">成本分析及估算</text:span><text:span text:style-name="T40">（需為在預算內可執行之施工經費，其中安全衛生費用應依本目第(1)子目之D之成果逐項核實編列）</text:span><text:span text:style-name="T11">。</text:span></text:p>
            <text:p text:style-name="P139"><text:span text:style-name="T29">（5）</text:span><text:span text:style-name="T16">施工計畫</text:span><text:span text:style-name="T29">（含選定工法及具體施工步驟之說明；□及生態保育措施(甲方應另計與生態保育措施內容有關之費用））</text:span><text:span text:style-name="T16">及交通維持計畫之擬訂</text:span><text:span text:style-name="T16">。</text:span></text:p>
            <text:p text:style-name="P6"><text:span text:style-name="T40">（6）</text:span><text:span text:style-name="T11">分標計畫</text:span><text:span text:style-name="T11">及</text:span><text:span text:style-name="T11">施工進度之擬訂及整合</text:span><text:span text:style-name="T41">（含在期程內可完成之施工期程及其因應對策）</text:span><text:span text:style-name="T11">。</text:span></text:p>
            <text:p text:style-name="P6"><text:span text:style-name="T40">（7）</text:span><text:span text:style-name="T11">發包預算及招標文件之編擬(乙方提供</text:span><text:soft-page-break/><text:span text:style-name="T11">之預算書圖以___份為限，由甲方於招標時載明；未載明者以5份為限)。</text:span></text:p>
            <text:p text:style-name="P104"><text:span text:style-name="T16">□</text:span><text:span text:style-name="T29">3.</text:span><text:span text:style-name="T16">代辦</text:span><text:span text:style-name="T16">申請</text:span><text:span text:style-name="T16">構造物興建許可與</text:span><text:span text:style-name="T16">水、電、空調、消防</text:span><text:span text:style-name="T16">或</text:span><text:span text:style-name="T16">電信之工程設計圖說資料送審。</text:span></text:p>
            <text:p text:style-name="P104"><text:span text:style-name="T16">□</text:span><text:span text:style-name="T29">4.</text:span><text:span text:style-name="T16">協辦下列招標及決標有關事項：</text:span></text:p>
            <text:p text:style-name="P6"><text:span text:style-name="T40">（1）</text:span><text:span text:style-name="T11">各項招標作業，包括參與標前會議、設計、施工說明會。</text:span></text:p>
            <text:p text:style-name="P6"><text:span text:style-name="T40">（2）</text:span><text:span text:style-name="T11">招標文件之釋疑、變更或補充。</text:span></text:p>
            <text:p text:style-name="P6"><text:span text:style-name="T40">（3）</text:span><text:span text:style-name="T11">投標廠商、分包廠商及設備製造商資格之審查及諮詢。</text:span></text:p>
            <text:p text:style-name="P6"><text:span text:style-name="T40">（4）</text:span><text:span text:style-name="T11">開標、審標及提供決標建議。</text:span></text:p>
            <text:p text:style-name="P6"><text:span text:style-name="T40">（5）</text:span><text:span text:style-name="T11">契約之簽訂。</text:span></text:p>
            <text:p text:style-name="P6"><text:span text:style-name="T40">（6）</text:span><text:span text:style-name="T11">招標、開標、審標或決標爭議之處理。</text:span></text:p>
            <text:p text:style-name="P99"><text:span text:style-name="T29">5.</text:span><text:span text:style-name="T16">其他與設計有關之技術服務：___________(由甲方於招標時載明，無者免填)。</text:span></text:p>
            <text:p text:style-name="P90">□（三）監造：</text:p>
            <text:p text:style-name="P129"><text:span text:style-name="T29">1.</text:span><text:span text:style-name="T16">擬訂監造計畫並依核定之計畫內容據以執行。</text:span></text:p>
            <text:p text:style-name="P120"><text:span text:style-name="T29">2.</text:span><text:span text:style-name="T16">派遣人員留駐工地，持續性監督</text:span><text:span text:style-name="T16">施工廠商按</text:span><text:span text:style-name="T16">契約及</text:span><text:span text:style-name="T16">設計圖說施工</text:span><text:span text:style-name="T16">及查證施工廠商履約。</text:span></text:p>
            <text:p text:style-name="P119"/>
            <text:p text:style-name="P120"><text:span text:style-name="T29">3.</text:span><text:span text:style-name="T16">施工廠商之施工計畫、品質計畫、預定進度、施工圖、器材樣品、</text:span><text:span text:style-name="T16">趕工計畫</text:span><text:span text:style-name="T16">、</text:span><text:span text:style-name="T16">工期展延</text:span><text:span text:style-name="T16">與其他送審案件之審查及管制。</text:span></text:p>
            <text:p text:style-name="P120"><text:span text:style-name="T29">4.</text:span><text:span text:style-name="T16">重要分包廠商及設備製造商資格之審查。</text:span></text:p>
            <text:p text:style-name="P120"><text:soft-page-break/><text:span text:style-name="T29">5.</text:span><text:span text:style-name="T16">施工廠商放樣、施工基準測量及各項測量之校驗。</text:span></text:p>
            <text:p text:style-name="P120"><text:span text:style-name="T29">6.</text:span><text:span text:style-name="T16">監督及查驗施工廠商辦理材料及設備之品質管理工作。</text:span></text:p>
            <text:p text:style-name="P120"><text:span text:style-name="T29">7.</text:span><text:span text:style-name="T16">監督施工廠商執行工地安全衛生、交通維持及環境保護等工作。</text:span></text:p>
            <text:p text:style-name="P120"><text:span text:style-name="T29">8.</text:span><text:span text:style-name="T16">履約進度之查證與管理及履約估驗計價之審查。</text:span></text:p>
            <text:p text:style-name="P120"><text:span text:style-name="T29">9.</text:span><text:span text:style-name="T16">有關履約界面之協調及整合。</text:span></text:p>
            <text:p text:style-name="P120"><text:span text:style-name="T29">10.</text:span><text:span text:style-name="T16">契約變更之建議及協辦。</text:span></text:p>
            <text:p text:style-name="P120"><text:span text:style-name="T29">11.</text:span><text:span text:style-name="T16">機電設備測試及試運轉之監督。</text:span></text:p>
            <text:p text:style-name="P120"><text:span text:style-name="T29">12.</text:span><text:span text:style-name="T16">審查竣工圖表、工程結算明細表及契約所載其他結算資料。</text:span></text:p>
            <text:p text:style-name="P120"><text:span text:style-name="T29">13.</text:span><text:span text:style-name="T16">驗收之協辦。</text:span></text:p>
            <text:p text:style-name="P120"><text:span text:style-name="T29">14.</text:span><text:span text:style-name="T16">協辦履約爭議之處理。</text:span></text:p>
            <text:p text:style-name="P120"><text:span text:style-name="T29">15.</text:span><text:span text:style-name="T16">其他與監造有關之技術服務：____________(由甲方於招標時載明，無者免填)</text:span></text:p>
            <text:p text:style-name="P117"/>
            <text:p text:style-name="P123"><text:span text:style-name="T16">（四）其他（如由乙方提供服務，甲方應另行支付費用；該項目契約價金及工期雙方議定之。第1目至第3目，於該作業成果報告經甲方核可後，給付_______%(由甲方於招標時載明，未載明者為90%)，其餘費用於______(由甲方於招標時載明，未載明者為全案驗收後)給付。）</text:span></text:p>
            <text:p text:style-name="P122"/>
            <text:p text:style-name="P104"><text:soft-page-break/><text:span text:style-name="T16">□</text:span><text:span text:style-name="T29">1.</text:span><text:span text:style-name="T16">規劃階段辦理測量、地質調查、鑽探及試驗、土壤調查及試驗、水文氣象觀測及調查、材料調查及試驗、模型試驗及其他調查、試驗或勘測。</text:span></text:p>
            <text:p text:style-name="P104"><text:span text:style-name="T16">□</text:span><text:span text:style-name="T29">2.</text:span><text:span text:style-name="T16">基本設計階段辦理非與已辦項目重複之詳細測量、詳細地質調查、鑽探及試驗及招標文件所載其他詳細調查、試驗或勘測。</text:span></text:p>
            <text:p text:style-name="P104"><text:span text:style-name="T16">□</text:span><text:span text:style-name="T29">3.</text:span><text:span text:style-name="T16">細部設計階段辦理非與已辦項目重複之補充測量、補充地質調查、補充鑽探及試驗及其他必要之補充調查、試驗。</text:span></text:p>
            <text:p text:style-name="P104"><text:span text:style-name="T16">□</text:span><text:span text:style-name="T29">4.</text:span><text:span text:style-name="T16">各階段環境影響評估及相關說明書、報告書之編製及送審。</text:span></text:p>
            <text:p text:style-name="P104"><text:span text:style-name="T16">□</text:span><text:span text:style-name="T29">5.</text:span><text:span text:style-name="T16">水土保持計畫之辦理及送審。</text:span></text:p>
            <text:p text:style-name="P101"/>
            <text:p text:style-name="P104"><text:span text:style-name="T16">□</text:span><text:span text:style-name="T29">6.本案須採用「建築資訊建模（Building Information Modeling）」。（請甲方於契約第8條第17款第17目載明乙方於各階段提出</text:span><text:span text:style-name="T29">BIM</text:span><text:span text:style-name="T29">建置計畫及各項工作成果之事項，並載明其交付之內容必須能夠提供甲方查詢、3D展示或其他相關應用，且必須提供甲方在無需另行添購軟體情況下，可以檢視各3D BIM模型）</text:span></text:p>
            <text:p text:style-name="P104"><text:span text:style-name="T29">□7.</text:span><text:span text:style-name="T16">_________（類似上述送審作業事項）。</text:span><text:span text:style-name="T5"> </text:span></text:p>
          </table:table-cell>
          <table:table-cell table:style-name="Table1.A1" office:value-type="string">
            <text:p text:style-name="P135">第2條附件2 <text:s text:c="2"/>公共工程（不包括建築工程）之規劃設計監造</text:p>
            <text:p text:style-name="P140"><text:soft-page-break/>……</text:p>
            <text:p text:style-name="P140">二、乙方提供之服務：（甲方視委託辦理項目勾選）</text:p>
            <text:p text:style-name="P90">□（一）規劃：</text:p>
            <text:p text:style-name="P92"><text:span text:style-name="T16">（1）勘察工程基地。</text:span></text:p>
            <text:p text:style-name="P92"><text:span text:style-name="T16">（2）繪製工程基地位置圖。</text:span></text:p>
            <text:p text:style-name="P143"><text:span text:style-name="T16">□（3）可行性研究結果之檢討及建議。</text:span></text:p>
            <text:p text:style-name="P143"><text:span text:style-name="T16">□（4）計畫相關資料之補充、分析及評估。</text:span></text:p>
            <text:p text:style-name="P143"><text:span text:style-name="T16">□（5）運輸規劃。</text:span></text:p>
            <text:p text:style-name="P143"><text:span text:style-name="T16">□（6）都市計畫、區域計畫等之規劃。</text:span></text:p>
            <text:p text:style-name="P129"><text:span text:style-name="T16">（7）施工計畫、交通維持計畫、監測及緊急應變等初步規劃。</text:span></text:p>
            <text:p text:style-name="P129"><text:span text:style-name="T16">（8）</text:span><text:span text:style-name="T16">製作規劃圖說</text:span><text:span text:style-name="T16">。如</text:span><text:span text:style-name="T16">配置圖、平面圖、</text:span><text:span text:style-name="T16">立面</text:span><text:span text:style-name="T16">圖</text:span><text:span text:style-name="T16">及具代表性之剖面圖</text:span><text:span text:style-name="T16">等草案構想。</text:span></text:p>
            <text:p text:style-name="P129"><text:span text:style-name="T16">（9）</text:span><text:span text:style-name="T16">製作</text:span><text:span text:style-name="T16">工程計畫</text:span><text:span text:style-name="T16">書</text:span><text:span text:style-name="T16">。如設計準則、規範等級說明、</text:span><text:span text:style-name="T16">構造</text:span><text:span text:style-name="T16">物型式及施工法（含特殊構造物方案及比較）</text:span><text:span text:style-name="T16">、材料種類、</text:span><text:span text:style-name="T16">結構及</text:span><text:span text:style-name="T16">設備系統</text:span><text:span text:style-name="T16">概要說明、□構造物耐震及防蝕對策、□營建土石方處理、</text:span><text:span text:style-name="T16">工程</text:span><text:span text:style-name="T16">計畫期程、工程經費</text:span><text:span text:style-name="T16">概算等初步建議。</text:span></text:p>
            <text:p text:style-name="P127"/>
            <text:p text:style-name="P127"/>
            <text:p text:style-name="P127"/>
            <text:p text:style-name="P127"/>
            <text:p text:style-name="P127"/>
            <text:p text:style-name="P127"/>
            <text:p text:style-name="P127"><text:soft-page-break/></text:p>
            <text:p text:style-name="P127"/>
            <text:p text:style-name="P127"/>
            <text:p text:style-name="P129"><text:span text:style-name="T16">（10）使用期限規劃及維護管理策略。</text:span></text:p>
            <text:p text:style-name="P129"><text:span text:style-name="T16">（11）規劃報告。</text:span></text:p>
            <text:p text:style-name="P129"><text:span text:style-name="T16">（12）其他與規劃有關之技術服務：____(由甲方於招標時載明，無者免填)</text:span></text:p>
            <text:p text:style-name="P90">□（二）設計：</text:p>
            <text:p text:style-name="P141"/>
            <text:p text:style-name="P141">□（1）基本設計：</text:p>
            <text:p text:style-name="P7">□A規劃報告及設計標的相關資料之檢討及建議。</text:p>
            <text:p text:style-name="P9">B基本設計圖文資料：</text:p>
            <text:p text:style-name="P15"><text:span text:style-name="T11">a構造物及其環境</text:span><text:span text:style-name="T11">配置規劃</text:span><text:span text:style-name="T11">設計</text:span><text:span text:style-name="T11">圖</text:span><text:span text:style-name="T11">。</text:span></text:p>
            <text:p text:style-name="P12"><text:span text:style-name="T11">b基本</text:span><text:span text:style-name="T11">設計圖</text:span><text:span text:style-name="T11">。如</text:span><text:span text:style-name="T11">平面圖、</text:span><text:span text:style-name="T11">立</text:span><text:span text:style-name="T11">面圖、</text:span><text:span text:style-name="T11">剖</text:span><text:span text:style-name="T11">面圖</text:span><text:span text:style-name="T11">及其他基本設計圖__________(由甲方於招標時載明，無者免填)</text:span><text:span text:style-name="T11">。</text:span></text:p>
            <text:p text:style-name="P12"><text:span text:style-name="T11">c</text:span><text:span text:style-name="T11">結構及設備系統</text:span><text:span text:style-name="T11">研擬</text:span><text:span text:style-name="T11">。</text:span></text:p>
            <text:p text:style-name="P12"><text:span text:style-name="T11">d工程</text:span><text:span text:style-name="T11">材料</text:span><text:span text:style-name="T11">方案評估比較</text:span><text:span text:style-name="T11">。</text:span></text:p>
            <text:p text:style-name="P11">e構造物型式及工法方案評估比較。</text:p>
            <text:p text:style-name="P13">□f特殊構造物方案評估比較。</text:p>
            <text:p text:style-name="P13">□g構造物耐震對策評估報告。</text:p>
            <text:p text:style-name="P13">□h構造物防蝕對策評估報告。</text:p>
            <text:p text:style-name="P13">□i綱要規範。</text:p>
            <text:p text:style-name="P10"><text:span text:style-name="T11">C量體計算分析及</text:span><text:span text:style-name="T11">法規之檢討。</text:span></text:p>
            <text:p text:style-name="P7"><text:soft-page-break/>□D細部設計準則之研擬。</text:p>
            <text:p text:style-name="P9">E營建剩餘土石方之處理方案。（工程規模及土石方產出量符合第8條第17款第7目規定者需提報土石方規劃設計內容及收容處理建議說明書）。</text:p>
            <text:p text:style-name="P9">F施工規劃及施工初步時程之擬訂。</text:p>
            <text:p text:style-name="P9"/>
            <text:p text:style-name="P9"/>
            <text:p text:style-name="P9"/>
            <text:p text:style-name="P9"/>
            <text:p text:style-name="P9"/>
            <text:p text:style-name="P9"/>
            <text:p text:style-name="P9"/>
            <text:p text:style-name="P9"/>
            <text:p text:style-name="P9"/>
            <text:p text:style-name="P9">G成本概估。</text:p>
            <text:p text:style-name="P9"/>
            <text:p text:style-name="P9">H採購策略及分標原則之研訂。</text:p>
            <text:p text:style-name="P9">I基本設計報告。</text:p>
            <text:p text:style-name="P142"/>
            <text:p text:style-name="P141"/>
            <text:p text:style-name="P141"/>
            <text:p text:style-name="P141">□（2）細部設計：</text:p>
            <text:p text:style-name="P9">A細部設計圖文資料：</text:p>
            <text:p text:style-name="P12"><text:span text:style-name="T11">a工程</text:span><text:span text:style-name="T11">圖</text:span><text:span text:style-name="T11">文資料。如</text:span><text:span text:style-name="T11">配置圖、平面圖、</text:span><text:span text:style-name="T11">立</text:span><text:span text:style-name="T11">面</text:span><text:soft-page-break/><text:span text:style-name="T11">圖、</text:span><text:span text:style-name="T11">剖</text:span><text:span text:style-name="T11">面圖</text:span><text:span text:style-name="T11">、排水配置圖、地質柱狀圖等</text:span><text:span text:style-name="T11">。</text:span></text:p>
            <text:p text:style-name="P12"><text:span text:style-name="T11">b</text:span><text:span text:style-name="T11">結構圖</text:span><text:span text:style-name="T11">文資料。如</text:span><text:span text:style-name="T11">結構詳圖、結構計算書</text:span><text:span text:style-name="T11">等</text:span><text:span text:style-name="T11">。</text:span></text:p>
            <text:p text:style-name="P12"><text:span text:style-name="T11">c</text:span><text:span text:style-name="T11">設備圖</text:span><text:span text:style-name="T11">文資料。如</text:span><text:span text:style-name="T11">水</text:span><text:span text:style-name="T11">、</text:span><text:span text:style-name="T11">電、空調、消防、電信、機械、儀控等設備詳圖</text:span><text:span text:style-name="T11">、計算書、規範等。</text:span></text:p>
            <text:p text:style-name="P9"/>
            <text:p text:style-name="P9"/>
            <text:p text:style-name="P9"/>
            <text:p text:style-name="P9"/>
            <text:p text:style-name="P9">B施工或材料規範之編擬。</text:p>
            <text:p text:style-name="P9">C工程或材料數量之估算及編製。</text:p>
            <text:p text:style-name="P10"><text:span text:style-name="T11">D成本分析及估算</text:span><text:span text:style-name="T11">。</text:span></text:p>
            <text:p text:style-name="P9"/>
            <text:p text:style-name="P9"/>
            <text:p text:style-name="P9"/>
            <text:p text:style-name="P10"><text:span text:style-name="T11">E施工計畫及交通維持計畫之擬訂</text:span><text:span text:style-name="T11">。</text:span></text:p>
            <text:p text:style-name="P9"/>
            <text:p text:style-name="P9"/>
            <text:p text:style-name="P10"><text:span text:style-name="T11">F分標計畫</text:span><text:span text:style-name="T11">及</text:span><text:span text:style-name="T11">施工進度之擬訂及整合</text:span><text:span text:style-name="T11">。</text:span></text:p>
            <text:p text:style-name="P9"/>
            <text:p text:style-name="P9"/>
            <text:p text:style-name="P9"/>
            <text:p text:style-name="P9">G發包預算及招標文件之編擬(乙方提供之<text:soft-page-break/>預算書圖以___份為限，由甲方於招標時載明；未載明者以5份為限)。</text:p>
            <text:p text:style-name="P126"><text:span text:style-name="T16">□（3）代辦</text:span><text:span text:style-name="T16">申請</text:span><text:span text:style-name="T16">構造物興建許可與</text:span><text:span text:style-name="T16">水、電、空調、消防</text:span><text:span text:style-name="T16">或</text:span><text:span text:style-name="T16">電信之工程設計圖說資料送審。</text:span></text:p>
            <text:p text:style-name="P125">□（4）協辦下列招標及決標有關事項：</text:p>
            <text:p text:style-name="P10"><text:span text:style-name="T11">A各項招標作業，包括參與標前會議、</text:span><text:span text:style-name="T11">設計、施工說明會</text:span><text:span text:style-name="T11">。</text:span></text:p>
            <text:p text:style-name="P9">B招標文件之釋疑、變更或補充。</text:p>
            <text:p text:style-name="P9">C投標廠商、分包廠商、設備製造廠商資格之審查及諮詢。</text:p>
            <text:p text:style-name="P9">D開標、審標及提供決標建議。</text:p>
            <text:p text:style-name="P9">E契約之簽訂。</text:p>
            <text:p text:style-name="P9">F招標、開標、審標或決標爭議之處理。</text:p>
            <text:p text:style-name="P129"><text:span text:style-name="T16">（5）其他與設計有關之技術服務：_________(由甲方於招標時載明，無者免填)</text:span></text:p>
            <text:p text:style-name="P90">□（三）監造：</text:p>
            <text:p text:style-name="P129"><text:span text:style-name="T16">（1）擬訂監造計畫並依核定之計畫內容據以執行。</text:span></text:p>
            <text:p text:style-name="P129"><text:span text:style-name="T16">（2）</text:span><text:span text:style-name="T16">派遣人員</text:span><text:span text:style-name="T16">留駐</text:span><text:span text:style-name="T16">工地</text:span><text:span text:style-name="T16">，持續性</text:span><text:span text:style-name="T16">監督施工廠商按</text:span><text:span text:style-name="T16">契約及</text:span><text:span text:style-name="T16">設計圖說施工</text:span><text:span text:style-name="T16">及</text:span><text:span text:style-name="T16">查</text:span><text:span text:style-name="T16">證</text:span><text:span text:style-name="T16">施工廠商履約</text:span><text:span text:style-name="T16">。</text:span></text:p>
            <text:p text:style-name="P129"><text:span text:style-name="T16">（3）施工廠商之施工計畫、品質計畫、預定進度、施工圖、器材樣品、</text:span><text:span text:style-name="T16">趕工計畫</text:span><text:span text:style-name="T16">、</text:span><text:span text:style-name="T16">工期展延</text:span><text:span text:style-name="T16">與其他送審案件之審查及管制。</text:span></text:p>
            <text:p text:style-name="P129"><text:span text:style-name="T16">（4）重要分包廠商及設備製造商資格之審查。</text:span></text:p>
            <text:p text:style-name="P129"><text:soft-page-break/><text:span text:style-name="T16">（5）施工廠商放樣、施工基準測量及各項測量之校驗。</text:span></text:p>
            <text:p text:style-name="P129"><text:span text:style-name="T16">（6）監督及查驗施工廠商辦理材料及設備之品質管理工作。</text:span></text:p>
            <text:p text:style-name="P129"><text:span text:style-name="T16">（7）監督施工廠商執行工地安全衛生、交通維持及環境保護等工作。</text:span></text:p>
            <text:p text:style-name="P129"><text:span text:style-name="T16">（8）履約進度查證與管理及履約估驗計價之審查。</text:span></text:p>
            <text:p text:style-name="P129"><text:span text:style-name="T16">（9）有關履約界面之協調及整合。</text:span></text:p>
            <text:p text:style-name="P129"><text:span text:style-name="T16">（10）契約變更之建議及協辦。</text:span></text:p>
            <text:p text:style-name="P129"><text:span text:style-name="T16">（11）機電設備測試及試運轉之監督。</text:span></text:p>
            <text:p text:style-name="P129"><text:span text:style-name="T16">（12）審查竣工圖表、工程結算明細表及契約所載其他結算資料。</text:span></text:p>
            <text:p text:style-name="P129"><text:span text:style-name="T16">（13）驗收之協辦。</text:span></text:p>
            <text:p text:style-name="P129"><text:span text:style-name="T16">（14）協辦履約爭議之處理。</text:span></text:p>
            <text:p text:style-name="P129"><text:span text:style-name="T16">（15）其他與監造有關之技術服務：____________(由甲方於招標時載明，無者免填)</text:span></text:p>
            <text:p text:style-name="P127"/>
            <text:p text:style-name="P144"><text:span text:style-name="T16">（四）其他（如由乙方提供服務，甲方應另行支付費用；該項目契約價金及工期雙方議定之。第1</text:span><text:span text:style-name="T29">子</text:span><text:span text:style-name="T16">目至第3</text:span><text:span text:style-name="T29">子</text:span><text:span text:style-name="T16">目，於該作業成果報告經甲方核可後，給付_______%(由甲方於招標時載明，未載明者為90%)，其餘費用於______(由甲方於招標時載明，未載明者為全案驗收後)給付。）</text:span></text:p>
            <text:p text:style-name="P131"><text:soft-page-break/>□（1）規劃階段辦理測量、地質調查、鑽探及試驗、土壤調查及試驗、水文氣象觀測及調查、材料調查及試驗、模型試驗及其他調查、試驗或勘測。</text:p>
            <text:p text:style-name="P131">□（2）基本設計階段辦理非與已辦項目重複之詳細測量、詳細地質調查、鑽探及試驗及招標文件所載其他詳細調查、試驗或勘測。</text:p>
            <text:p text:style-name="P131">□（3）細部設計階段辦理非與已辦項目重複之補充測量、補充地質調查、補充鑽探及試驗及其他必要之補充調查、試驗。</text:p>
            <text:p text:style-name="P131">□（4）各階段環境影響評估及相關說明書、報告書之編製及送審。</text:p>
            <text:p text:style-name="P131">□（5）水土保持計畫之辦理及送審。</text:p>
            <text:p text:style-name="P131"/>
            <text:p text:style-name="P131"/>
            <text:p text:style-name="P131"/>
            <text:p text:style-name="P131"/>
            <text:p text:style-name="P131"/>
            <text:p text:style-name="P131"/>
            <text:p text:style-name="P131"/>
            <text:p text:style-name="P131"/>
            <text:p text:style-name="P131"/>
            <text:p text:style-name="P133"><text:span text:style-name="T16">□（6）</text:span><text:span text:style-name="T22"> <text:s text:c="7"/></text:span><text:span text:style-name="T16">（類似上述送審作業事項）。</text:span></text:p>
          </table:table-cell>
          <table:table-cell table:style-name="Table1.C1" office:value-type="string">
            <text:p text:style-name="P60"/>
            <text:p text:style-name="P57"/>
            <text:p text:style-name="P57"><text:soft-page-break/></text:p>
            <text:p text:style-name="P57">1.調整本附件內容之編碼結構。</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6"><text:span text:style-name="T6">2.配合工程會「公共工程生態檢核</text:span><text:span text:style-name="T37">注意事項</text:span><text:span text:style-name="T6">」，增列第2點第1款第10目內容，原第10目至第12目順移第12目至第14目。</text:span></text:p>
            <text:p text:style-name="P57"><text:soft-page-break/></text:p>
            <text:p text:style-name="P56"><text:span text:style-name="T6">3.配合勞動部「加強公共工程職業安全衛生管理作業要點」第4點，增列第2點第1款第11目內容。</text:span></text:p>
            <text:p text:style-name="P57"/>
            <text:p text:style-name="P56"><text:span text:style-name="T6">4.配合工程會「公共工程生態檢核</text:span><text:span text:style-name="T37">注意事項</text:span><text:span text:style-name="T6">」，增列第2點第2款序文之選項內容。</text:span></text:p>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
            <text:p text:style-name="P57"><text:soft-page-break/></text:p>
            <text:p text:style-name="P57"/>
            <text:p text:style-name="P57"/>
            <text:p text:style-name="P57"/>
            <text:p text:style-name="P57"/>
            <text:p text:style-name="P56"><text:span text:style-name="T6">5.將第2點第2款第1目第F子目之「施工規劃及施工初步時程之擬訂」，整合為施工可行性報告內容一部分，並增列該報告內容。。</text:span></text:p>
            <text:p text:style-name="P57"/>
            <text:p text:style-name="P56"><text:span text:style-name="T6">6.增訂第7子目之工程施工安全風險管理報告，原第G子目移列第8子目並增列成本之可行性說明，以降低未來之工程流廢標之可能性，並提升設計品質。原第H子目及第I子目未修正移列第9子目及第10子目。</text:span></text:p>
            <text:p text:style-name="P57"/>
            <text:p text:style-name="P57"/>
            <text:p text:style-name="P57"/>
            <text:p text:style-name="P57"><text:soft-page-break/></text:p>
            <text:p text:style-name="P57"/>
            <text:p text:style-name="P57"/>
            <text:p text:style-name="P57"/>
            <text:p text:style-name="P57"/>
            <text:p text:style-name="P57"/>
            <text:p text:style-name="P57"/>
            <text:p text:style-name="P56"><text:span text:style-name="T6">7.配合工程會「公共工程生態檢核機制」及勞動部「加強公共工程職業安全衛生管理作業要點」第4點、第13點，增訂第2點第2款第2目第1子目之D，及增列第2點第2款第2目第4子目至第6子目之內容。</text:span></text:p>
            <text:p text:style-name="P57"/>
            <text:p text:style-name="P57"/>
            <text:p text:style-name="P57"/>
            <text:p text:style-name="P57"/>
            <text:p text:style-name="P57"/>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oft-page-break/></text:p>
            <text:p text:style-name="P30"/>
            <text:p text:style-name="P30"/>
            <text:p text:style-name="P30"/>
            <text:p text:style-name="P30"/>
            <text:p text:style-name="P30"/>
            <text:p text:style-name="P30"/>
            <text:p text:style-name="P30"/>
            <text:p text:style-name="P30"/>
            <text:p text:style-name="P30"/>
            <text:p text:style-name="P30"/>
            <text:p text:style-name="P59"/>
            <text:p text:style-name="P57"/>
            <text:p text:style-name="P57"/>
            <text:p text:style-name="P57"/>
            <text:p text:style-name="P57"/>
            <text:p text:style-name="P57"/>
            <text:p text:style-name="P57"/>
            <text:p text:style-name="P57"/>
            <text:p text:style-name="P57"/>
            <text:p text:style-name="P56"><text:span text:style-name="T6">8.序文酌修文字。</text:span></text:p>
            <text:p text:style-name="P59"/>
            <text:p text:style-name="P59"/>
            <text:p text:style-name="P59"/>
            <text:p text:style-name="P59"/>
            <text:p text:style-name="P59"><text:soft-page-break/></text:p>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9"/>
            <text:p text:style-name="P56"><text:span text:style-name="T6">9.依工程會106年9月25日召開「研商機關辦理技術服務案件相關事宜」結論，增訂第2點第4款第6目之選項。原第6目順移至第7目。</text:span></text:p>
          </table:table-cell>
        </table:table-row>
      </table:table>
      <text:p text:style-name="P25"/>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ourier New" svg:font-family="'Courier New'" style:font-family-generic="modern"/>
    <style:font-face style:name="全真楷書" svg:font-family="全真楷書, 'Arial Unicode MS'" style:font-family-generic="modern"/>
    <style:font-face style:name="細明體" svg:font-family="細明體, MingLiU" style:font-family-generic="modern"/>
    <style:font-face style:name="標楷體" svg:font-family="標楷體" style:font-family-generic="script"/>
    <style:font-face style:name="Noto Sans Devanagari1" svg:font-family="'Noto Sans Devanagari'"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style:font-face style:name="Noto Sans Devanagari" svg:font-family="'Noto Sans Devanagari'"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style:line-height-at-least="0.1665in"/>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Text_20_body_20_indent" style:display-name="Text body indent" style:family="paragraph" style:parent-style-name="Standard" style:class="text">
      <style:paragraph-properties fo:margin-left="1.2992in" fo:margin-right="0in" fo:line-height="0.2638in" fo:text-align="justify" style:justify-single-word="false" fo:text-indent="-0.3937in" style:auto-text-indent="false" style:snap-to-layout-grid="false"/>
      <style:text-properties style:font-name="標楷體" fo:font-family="標楷體" style:font-family-generic="script" style:letter-kerning="false" style:font-name-asian="標楷體" style:font-family-asian="標楷體" style:font-family-generic-asian="script"/>
    </style:style>
    <style:style style:name="本文縮排_20_2" style:display-name="本文縮排 2" style:family="paragraph" style:parent-style-name="Standard">
      <style:paragraph-properties fo:margin-left="1.25in" fo:margin-right="0in" fo:line-height="0.25in" fo:text-align="justify" style:justify-single-word="false" fo:text-indent="-0.3335in" style:auto-text-indent="false"/>
      <style:text-properties style:font-name="標楷體" fo:font-family="標楷體" style:font-family-generic="script" style:font-name-asian="標楷體" style:font-family-asian="標楷體" style:font-family-generic-asian="script"/>
    </style:style>
    <style:style style:name="本文縮排_20_3" style:display-name="本文縮排 3" style:family="paragraph" style:parent-style-name="Standard">
      <style:paragraph-properties fo:margin-left="0.6063in" fo:margin-right="0in" fo:line-height="0.25in" fo:text-align="justify" style:justify-single-word="false" fo:text-indent="0.398in" style:auto-text-indent="false" style:snap-to-layout-grid="false"/>
      <style:text-properties style:font-name="標楷體" fo:font-family="標楷體" style:font-family-generic="script" fo:font-size="14pt" style:font-name-asian="標楷體" style:font-family-asian="標楷體" style:font-family-generic-asian="scri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2.8839in" style:type="center"/>
          <style:tab-stop style:position="5.7681in" style:type="right"/>
        </style:tab-stops>
      </style:paragraph-properties>
      <style:text-properties fo:font-size="10pt" style:font-size-asian="10pt" style:font-size-complex="10pt"/>
    </style:style>
    <style:style style:name="框" style:family="paragraph" style:parent-style-name="Standard">
      <style:paragraph-properties fo:margin-left="1.1055in" fo:margin-right="0in" fo:line-height="0.25in" fo:text-align="justify" style:justify-single-word="false" fo:text-indent="-1.122in" style:auto-text-indent="false" style:snap-to-layout-grid="false"/>
      <style:text-properties fo:font-size="14pt" style:font-name-asian="標楷體" style:font-family-asian="標楷體" style:font-family-generic-asian="script" style:font-size-asian="14pt"/>
    </style:style>
    <style:style style:name="樣式19" style:family="paragraph" style:parent-style-name="Standard">
      <style:paragraph-properties fo:margin-left="1.772in" fo:margin-right="0in" style:line-height-at-least="0.1665in" fo:text-align="justify" style:justify-single-word="false" fo:text-indent="-0.3937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7" style:family="paragraph" style:parent-style-name="Standard">
      <style:paragraph-properties fo:margin-left="0.9453in" fo:margin-right="0in" fo:line-height="0.25in" fo:text-indent="-0.9453in" style:auto-text-indent="false" style:line-break="normal" style:vertical-align="baseline"/>
      <style:text-properties fo:letter-spacing="0.0098in" style:letter-kerning="false" style:font-name-asian="全真楷書" style:font-family-asian="全真楷書, 'Arial Unicode MS'" style:font-family-generic-asian="modern" style:font-size-complex="10pt"/>
    </style:style>
    <style:style style:name="樣式17" style:family="paragraph" style:parent-style-name="Standard">
      <style:paragraph-properties fo:margin-left="0.9846in" fo:margin-right="0in" fo:margin-top="0.0835in" fo:margin-bottom="0in" loext:contextual-spacing="false" style:line-height-at-least="0.25in" fo:text-align="justify" style:justify-single-word="false" fo:text-indent="-0.9846in" style:auto-text-indent="false" style:vertical-align="baseline"/>
      <style:text-properties style:font-name="全真楷書" fo:font-family="全真楷書, 'Arial Unicode MS'" style:font-family-generic="modern" fo:font-size="14pt" style:letter-kerning="false" style:font-name-asian="全真楷書" style:font-family-asian="全真楷書, 'Arial Unicode MS'" style:font-family-generic-asian="modern" style:font-size-asian="14pt" style:font-size-complex="10pt"/>
    </style:style>
    <style:style style:name="樣式22" style:family="paragraph" style:parent-style-name="樣式19">
      <style:paragraph-properties fo:margin-left="1.9689in" fo:margin-right="0in" fo:text-indent="-0.3937in" style:auto-text-indent="false"/>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_20_字元_20_字元_20_字元" style:display-name="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內文_20__28_Web_29_" style:display-name="內文 (Web)" style:family="paragraph" style:parent-style-name="Standard">
      <style:paragraph-properties fo:margin-top="0.1945in" fo:margin-bottom="0.1945in"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條文三" style:family="paragraph" style:parent-style-name="Standard" style:list-style-name="WW8Num15">
      <style:paragraph-properties fo:margin-left="0in" fo:margin-right="0.0398in" fo:text-align="justify" style:justify-single-word="false" fo:text-indent="0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size-complex="10pt"/>
    </style:style>
    <style:style style:name="清單段落" style:family="paragraph" style:parent-style-name="Standard">
      <style:paragraph-properties fo:margin-left="0.3335in" fo:margin-right="0in" fo:text-indent="0in"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_33_0" style:display-name="30" style:family="paragraph" style:parent-style-name="Standard">
      <style:paragraph-properties fo:margin-left="0.972in" fo:margin-right="0in" fo:line-height="0.278in" fo:text-align="justify" style:justify-single-word="false" fo:text-indent="-0.389in" style:auto-text-indent="false"/>
      <style:text-properties fo:color="#000000"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top="0in" fo:margin-bottom="0.0835in" loext:contextual-spacing="false" fo:line-height="200%"/>
    </style:style>
    <style:style style:name="_20_字元_20_字元_20_字元_20_字元_20_字元_20_字元" style:display-name=" 字元 字元 字元 字元 字元 字元" style:family="paragraph" style:parent-style-name="Standard">
      <style:paragraph-properties fo:margin-left="0.35in" fo:margin-right="0in" fo:line-height="0.1945in" fo:text-align="justify" style:justify-single-word="false" fo:text-indent="-0.35in" style:auto-text-indent="false" style:snap-to-layout-grid="false"/>
      <style:text-properties fo:letter-spacing="0.0043in" style:font-name-asian="標楷體" style:font-family-asian="標楷體" style:font-family-generic-asian="script" style:font-name-complex="標楷體" style:font-family-complex="標楷體" style:font-family-generic-complex="script" style:font-weight-complex="bold"/>
    </style:style>
    <style:style style:name="_28_一_29_" style:display-name="(一)" style:family="paragraph" style:parent-style-name="Standard">
      <style:paragraph-properties fo:margin-left="0.9453in" fo:margin-right="0.0398in" fo:text-align="justify" style:justify-single-word="false" fo:text-indent="-0.5516in" style:auto-text-indent="false" style:vertical-align="baseline"/>
      <style:text-properties style:font-name="全真楷書" fo:font-family="全真楷書, 'Arial Unicode MS'" style:font-family-generic="modern" fo:font-size="14pt" style:font-name-asian="全真楷書" style:font-family-asian="全真楷書, 'Arial Unicode MS'" style:font-family-generic-asian="modern" style:font-size-asian="14pt" style:font-name-complex="全真楷書" style:font-family-complex="全真楷書, 'Arial Unicode MS'" style:font-family-generic-complex="modern" style:font-size-complex="14pt"/>
    </style:style>
    <style:style style:name="HTML_20_Preformatted" style:display-name="HTML Preformatted" style:family="paragraph" style:parent-style-name="Standard">
      <style:paragraph-properties style:line-height-at-least="0.2665in" fo:orphans="2" fo:widows="2">
        <style:tab-stops>
          <style:tab-stop style:position="0.6362in"/>
          <style:tab-stop style:position="1.272in"/>
          <style:tab-stop style:position="1.9083in"/>
          <style:tab-stop style:position="2.5445in"/>
          <style:tab-stop style:position="3.1807in"/>
          <style:tab-stop style:position="3.8165in"/>
          <style:tab-stop style:position="4.4528in"/>
          <style:tab-stop style:position="5.089in"/>
          <style:tab-stop style:position="5.7252in"/>
          <style:tab-stop style:position="6.361in"/>
          <style:tab-stop style:position="6.9972in"/>
          <style:tab-stop style:position="7.6335in"/>
          <style:tab-stop style:position="8.2693in"/>
          <style:tab-stop style:position="8.9055in"/>
          <style:tab-stop style:position="9.5417in"/>
          <style:tab-stop style:position="10.178in"/>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Courier New" style:font-family-complex="'Courier New'" style:font-family-generic-complex="moder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style:font-name="標楷體" fo:font-family="標楷體" style:font-family-generic="script"/>
    </style:style>
    <style:style style:name="WW8Num9z1" style:family="text">
      <style:text-properties fo:color="#000000" style:font-name="標楷體" fo:font-family="標楷體" style:font-family-generic="script" fo:letter-spacing="-0.0028in" style:font-name-asian="標楷體" style:font-family-asian="標楷體" style:font-family-generic-asian="script" style:font-name-complex="Times New Roman" style:font-family-complex="'Times New Roman'" style:font-family-generic-complex="roman" style:font-pitch-complex="variable"/>
    </style:style>
    <style:style style:name="WW8Num9z2" style:family="text">
      <style:text-properties fo:color="#000000" style:font-name-complex="標楷體" style:font-family-complex="標楷體" style:font-family-generic-complex="script"/>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text-properties fo:color="#ff0000"/>
    </style:style>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color="#ff0000" fo:font-size="12pt" style:text-underline-style="solid" style:text-underline-width="auto" style:text-underline-color="font-color" style:font-size-asian="12pt" style:font-size-complex="12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fo:font-size="12pt" style:font-size-asian="12pt" style:font-size-complex="12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fo:font-size="12pt" style:text-underline-style="none" style:font-size-asian="12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2" style:family="text">
      <style:text-properties fo:color="#000000"/>
    </style:style>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fo:color="#000000" fo:font-size="12pt" style:text-underline-style="none" style:font-size-asian="12pt" style:font-size-complex="12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預設段落字型" style:family="text"/>
    <style:style style:name="Page_20_Number" style:display-name="Page Number" style:family="text" style:parent-style-name="預設段落字型"/>
    <style:style style:name="apple-style-span" style:family="text" style:parent-style-name="預設段落字型"/>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一, 二, 三, ..." text:start-value="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819in" fo:text-indent="-0.25in" fo:margin-left="0.3819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0.7984in" fo:text-indent="-0.3335in" fo:margin-left="0.7984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1319in" fo:text-indent="-0.3335in" fo:margin-left="1.1319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4654in" fo:text-indent="-0.3335in" fo:margin-left="1.4654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1.7984in" fo:text-indent="-0.3335in" fo:margin-left="1.7984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1319in" fo:text-indent="-0.3335in" fo:margin-left="2.1319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4654in" fo:text-indent="-0.3335in" fo:margin-left="2.4654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2.7984in" fo:text-indent="-0.3335in" fo:margin-left="2.7984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1319in" fo:text-indent="-0.3335in" fo:margin-left="3.13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5in" fo:margin-left="0.9138in"/>
        </style:list-level-properties>
      </text:list-level-style-number>
      <text:list-level-style-number text:level="2" text:style-name="WW8Num4z1" style:num-suffix="、" style:num-format="一, 二, 三, ...">
        <style:list-level-properties text:list-level-position-and-space-mode="label-alignment">
          <style:list-level-label-alignment text:label-followed-by="listtab" text:list-tab-stop-position="1.2472in" fo:text-indent="-0.5in" fo:margin-left="1.2472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3335in" fo:margin-left="1.4138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3335in" fo:margin-left="1.7472in"/>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3335in" fo:margin-left="2.0807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3335in" fo:margin-left="2.4138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3335in" fo:margin-left="2.7472in"/>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3335in" fo:margin-left="3.0807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3335in" fo:margin-left="3.413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一, 二, 三, ..." text:start-value="3">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7882in" fo:text-indent="-0.5937in" fo:margin-left="0.7882in"/>
        </style:list-level-properties>
      </text:list-level-style-number>
      <text:list-level-style-number text:level="2" text:style-name="WW8Num6z1" style:num-suffix="、" style:num-format="一, 二, 三, ...">
        <style:list-level-properties text:list-level-position-and-space-mode="label-alignment">
          <style:list-level-label-alignment text:label-followed-by="listtab" text:list-tab-stop-position="1.028in" fo:text-indent="-0.5in" fo:margin-left="1.028in"/>
        </style:list-level-properties>
      </text:list-level-style-number>
      <text:list-level-style-number text:level="3" text:style-name="WW8Num6z2" style:num-prefix="（" style:num-suffix="）" style:num-format="一, 二, 三, ...">
        <style:list-level-properties text:list-level-position-and-space-mode="label-alignment">
          <style:list-level-label-alignment text:label-followed-by="listtab" fo:text-indent="-0.5728in" fo:margin-left="2.198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528in" fo:text-indent="-0.3335in" fo:margin-left="1.528in"/>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1.861in" fo:text-indent="-0.3335in" fo:margin-left="1.861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1945in" fo:text-indent="-0.3335in" fo:margin-left="2.1945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528in" fo:text-indent="-0.3335in" fo:margin-left="2.528in"/>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2.861in" fo:text-indent="-0.3335in" fo:margin-left="2.861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1945in" fo:text-indent="-0.3335in" fo:margin-left="3.19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fo:text-indent="-0.5in" fo:margin-left="1.1252in"/>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3335in" fo:margin-left="1.1665in"/>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333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3335in" fo:margin-left="1.8335in"/>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3335in" fo:margin-left="2.1665in"/>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3335in" fo:margin-left="2.5in"/>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3335in" fo:margin-left="2.8335in"/>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3335in" fo:margin-left="3.1665in"/>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3335in" fo:margin-left="3.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prefix="第" style:num-suffix="條" style:num-format="一, 二, 三, ..." text:start-value="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text:list-tab-stop-position="1.2917in" fo:text-indent="-0.2917in" fo:margin-left="1.2917in"/>
        </style:list-level-properties>
      </text:list-level-style-number>
      <text:list-level-style-bullet text:level="2" text:style-name="WW8Num9z1" style:num-suffix="." text:bullet-char="□">
        <style:list-level-properties text:list-level-position-and-space-mode="label-alignment">
          <style:list-level-label-alignment text:label-followed-by="listtab" text:list-tab-stop-position="0.3335in" fo:text-indent="-0.25in" fo:margin-left="1.5835in"/>
        </style:list-level-properties>
        <style:text-properties style:font-name="標楷體"/>
      </text:list-level-style-bullet>
      <text:list-level-style-number text:level="3" text:style-name="WW8Num9z2" style:num-prefix="(" style:num-suffix=")" style:num-format="一, 二, 三, ...">
        <style:list-level-properties text:list-level-position-and-space-mode="label-alignment">
          <style:list-level-label-alignment text:label-followed-by="listtab" text:list-tab-stop-position="2.1665in" fo:text-indent="-0.5in" fo:margin-left="2.1665in"/>
        </style:list-level-properties>
      </text:list-level-style-number>
      <text:list-level-style-number text:level="4" text:style-name="WW8Num9z3" style:num-suffix="、" style:num-format="一, 二, 三, ...">
        <style:list-level-properties text:list-level-position-and-space-mode="label-alignment">
          <style:list-level-label-alignment text:label-followed-by="listtab" text:list-tab-stop-position="2.5in" fo:text-indent="-0.5in" fo:margin-left="2.5in"/>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3.3335in" fo:text-indent="-0.3335in" fo:margin-left="3.3335in"/>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3.6665in" fo:text-indent="-0.3335in" fo:margin-left="3.6665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4in"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0.4335in" fo:text-indent="-0.3154in" fo:margin-left="0.4335in"/>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0.7291in" fo:text-indent="-0.1902in" fo:margin-left="0.6693in"/>
        </style:list-level-properties>
      </text:list-level-style-number>
      <text:list-level-style-number text:level="3" text:style-name="WW8Num10z0" style:num-suffix="." style:num-format="a" style:num-letter-sync="true">
        <style:list-level-properties text:list-level-position-and-space-mode="label-alignment">
          <style:list-level-label-alignment text:label-followed-by="listtab" text:list-tab-stop-position="1.0626in" fo:text-indent="-0.25in" fo:margin-left="1.0626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1.4791in" fo:text-indent="-0.3335in" fo:margin-left="1.4791in"/>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1.8126in" fo:text-indent="-0.3335in" fo:margin-left="1.8126in"/>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2.1457in" fo:text-indent="-0.3335in" fo:margin-left="2.1457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2.4791in" fo:text-indent="-0.3335in" fo:margin-left="2.4791in"/>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2.8126in" fo:text-indent="-0.3335in" fo:margin-left="2.8126in"/>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3.1457in" fo:text-indent="-0.3335in" fo:margin-left="3.1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number text:level="1" text:style-name="WW8Num11z0" style:num-prefix="（" style:num-suffix="）" style:num-format="一, 二, 三, ..." text:start-value="12">
        <style:list-level-properties text:list-level-position-and-space-mode="label-alignment">
          <style:list-level-label-alignment text:label-followed-by="listtab" fo:text-indent="-0.5626in" fo:margin-left="1.0555in"/>
        </style:list-level-properties>
      </text:list-level-style-number>
      <text:list-level-style-number text:level="2" text:style-name="WW8Num11z1" style:num-suffix="、" style:num-format="一, 二, 三, ...">
        <style:list-level-properties text:list-level-position-and-space-mode="label-alignment">
          <style:list-level-label-alignment text:label-followed-by="listtab" text:list-tab-stop-position="1.3264in" fo:text-indent="-0.5in" fo:margin-left="1.3264in"/>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fo:text-indent="-0.5835in" fo:margin-left="1.7429in"/>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3335in" fo:margin-left="1.8264in"/>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3335in" fo:margin-left="2.1598in"/>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335in" fo:margin-left="2.4929in"/>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3335in" fo:margin-left="2.8264in"/>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3335in" fo:margin-left="3.1598in"/>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335in" fo:margin-left="3.492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text:style-name="WW8Num12z0" style:num-prefix="第" style:num-suffix="條" style:num-format="一, 二, 三, ..." text:start-value="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5in" fo:margin-left="0.698in"/>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3335in" fo:margin-left="0.8646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335in" fo:margin-left="1.198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3335in" fo:margin-left="1.5311in"/>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3335in" fo:margin-left="1.8646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335in" fo:margin-left="2.198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3335in" fo:margin-left="2.5311in"/>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3335in" fo:margin-left="2.8646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335in" fo:margin-left="3.198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text:style-name="WW8Num14z0"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text:style-name="WW8Num16z0" style:num-prefix="第" style:num-suffix="條" style:num-format="一, 二, 三, ..." text:start-value="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fo:text-indent="-0.5in" fo:margin-left="0.9346in"/>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3335in" fo:margin-left="1.1016in"/>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3335in" fo:margin-left="1.4346in"/>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3335in" fo:margin-left="1.7681in"/>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3335in" fo:margin-left="2.1016in"/>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3335in" fo:margin-left="2.4346in"/>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3335in" fo:margin-left="2.7681in"/>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3335in" fo:margin-left="3.1016in"/>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3335in" fo:margin-left="3.434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number text:level="1" text:style-name="WW8Num18z0" style:num-suffix="、" style:num-format="一, 二, 三, ...">
        <style:list-level-properties text:list-level-position-and-space-mode="label-alignment">
          <style:list-level-label-alignment text:label-followed-by="listtab" text:list-tab-stop-position="0.8193in" fo:text-indent="-0.5in" fo:margin-left="0.8193in"/>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0.9862in" fo:text-indent="-0.3335in" fo:margin-left="0.9862in"/>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1.3193in" fo:text-indent="-0.3335in" fo:margin-left="1.3193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1.6528in" fo:text-indent="-0.3335in" fo:margin-left="1.6528in"/>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1.9862in" fo:text-indent="-0.3335in" fo:margin-left="1.9862in"/>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2.3193in" fo:text-indent="-0.3335in" fo:margin-left="2.319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2.6528in" fo:text-indent="-0.3335in" fo:margin-left="2.6528in"/>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2.9862in" fo:text-indent="-0.3335in" fo:margin-left="2.9862in"/>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3.3193in" fo:text-indent="-0.3335in" fo:margin-left="3.319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text:style-name="WW8Num19z0" style:num-prefix="（" style:num-suffix="）" style:num-format="一, 二, 三, ..." text:start-value="10">
        <style:list-level-properties text:list-level-position-and-space-mode="label-alignment">
          <style:list-level-label-alignment text:label-followed-by="listtab" fo:text-indent="-0.5626in" fo:margin-left="1.0555in"/>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list-level-style-number text:level="1" text:style-name="WW8Num20z0" style:num-prefix="第" style:num-suffix="條" style:num-format="一, 二, 三, ..." text:start-value="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8547in" fo:text-indent="-0.25in" fo:margin-left="0.8547in"/>
        </style:list-level-properties>
      </text:list-level-style-number>
      <text:list-level-style-number text:level="2" text:style-name="WW8Num21z0" style:num-suffix="、" style:num-format="一, 二, 三, ...">
        <style:list-level-properties text:list-level-position-and-space-mode="label-alignment">
          <style:list-level-label-alignment text:label-followed-by="listtab" text:list-tab-stop-position="1.4382in" fo:text-indent="-0.5in" fo:margin-left="1.4382in"/>
        </style:list-level-properties>
      </text:list-level-style-number>
      <text:list-level-style-number text:level="3" text:style-name="WW8Num21z2" style:num-prefix="(" style:num-suffix=")" style:num-format="一, 二, 三, ...">
        <style:list-level-properties text:list-level-position-and-space-mode="label-alignment">
          <style:list-level-label-alignment text:label-followed-by="listtab" text:list-tab-stop-position="1.7717in" fo:text-indent="-0.5in" fo:margin-left="1.7717in"/>
        </style:list-level-properties>
      </text:list-level-style-number>
      <text:list-level-style-number text:level="4" text:style-name="WW8Num21z0" style:num-prefix="（" style:num-suffix="）" style:num-format="一, 二, 三, ...">
        <style:list-level-properties text:list-level-position-and-space-mode="label-alignment">
          <style:list-level-label-alignment text:label-followed-by="listtab" text:list-tab-stop-position="2.1047in" fo:text-indent="-0.5in" fo:margin-left="2.1047in"/>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2.2717in" fo:text-indent="-0.3335in" fo:margin-left="2.2717in"/>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2.6047in" fo:text-indent="-0.3335in" fo:margin-left="2.6047in"/>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2.9382in" fo:text-indent="-0.3335in" fo:margin-left="2.9382in"/>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3.2717in" fo:text-indent="-0.3335in" fo:margin-left="3.2717in"/>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3.6047in" fo:text-indent="-0.3335in" fo:margin-left="3.604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prefix="（" style:num-suffix="）" style:num-format="一, 二, 三, ..." text:start-value="10">
        <style:list-level-properties text:list-level-position-and-space-mode="label-alignment">
          <style:list-level-label-alignment text:label-followed-by="listtab" fo:text-indent="-0.5626in" fo:margin-left="1.0555in"/>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list-level-style-number text:level="1" text:style-name="WW8Num23z0" style:num-prefix="第" style:num-suffix="條" style:num-format="一, 二, 三, ..." text:start-value="4">
        <style:list-level-properties text:list-level-position-and-space-mode="label-alignment">
          <style:list-level-label-alignment text:label-followed-by="listtab" text:list-tab-stop-position="0.6665in" fo:text-indent="-0.6665in" fo:margin-left="0.6665in"/>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fo:margin-left="0in" fo:margin-right="0in" fo:margin-top="0in" fo:margin-bottom="0in" style:wrap="dynamic" style:number-wrapped-paragraphs="1" style:vertical-pos="from-top" style:vertical-rel="paragraph" style:horizontal-pos="center" style:horizontal-rel="page-content" fo:background-color="#ffffff" style:background-transparency="100%" draw:fill="solid" draw:fill-color="#ffffff" draw:opacity="0%" fo:padding="0in" fo:border="none" style:writing-mode="lr-tb" draw:wrap-influence-on-position="once-successive" loext:allow-overlap="true"/>
    </style:style>
    <style:page-layout style:name="Mpm1">
      <style:page-layout-properties fo:page-width="11.6929in" fo:page-height="8.2681in" style:num-format="1" style:print-orientation="landscape" fo:margin-top="0.7874in" fo:margin-bottom="0.3035in" fo:margin-left="1.1811in" fo:margin-right="1.1811in" style:writing-mode="lr-tb" style:layout-grid-color="#c0c0c0" style:layout-grid-lines="28"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839in" fo:margin-top="0.4453in" style:dynamic-spacing="true"/>
      </style:footer-style>
    </style:page-layout>
  </office:automatic-styles>
  <office:master-styles>
    <style:master-page style:name="Standard" style:page-layout-name="Mpm1">
      <style:footer>
        <text:p text:style-name="Footer"><draw:frame draw:style-name="Mfr1" draw:name="Frame1" text:anchor-type="paragraph" svg:y="0.0008in" draw:z-index="26"><draw:text-box fo:min-height="0.0228in" fo:min-width="0in"><text:p text:style-name="Footer"><text:span text:style-name="Page_20_Number"><text:page-number text:select-page="current">27</text:page-number></text:span></text:p></draw:text-box></draw:frame></text:p>
      </style:footer>
    </style:master-page>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dc:title>機關邀請或委託文化藝術專業人士機構團體表演或參與文藝活動作業辦法第六條條文修正對照表</dc:title>
    <dc:subject/>
    <meta:keyword/>
    <dc:description/>
    <meta:initial-creator>user</meta:initial-creator>
    <meta:creation-date>2019-05-20T14:57:00</meta:creation-date>
    <dc:creator>user</dc:creator>
    <dc:date>2019-05-20T14:57:00</dc:date>
    <meta:print-date>2019-05-16T18:31:00</meta:print-date>
    <meta:editing-cycles>2</meta:editing-cycles>
    <meta:editing-duration>PT2M</meta:editing-duration>
    <meta:document-statistic meta:table-count="1" meta:image-count="0" meta:object-count="0" meta:page-count="27" meta:paragraph-count="504" meta:word-count="16757" meta:character-count="18137" meta:non-whitespace-character-count="17594"/>
    <meta:generator>LibreOffice/6.4.7.2$Linux_X86_64 LibreOffice_project/40$Build-2</meta:generator>
  </office:meta>
</office:document-meta>
</file>