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微軟正黑體"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3785in" table:align="left" style:writing-mode="lr-tb"/>
    </style:style>
    <style:style style:name="Table1.A" style:family="table-column">
      <style:table-column-properties style:column-width="4.2056in"/>
    </style:style>
    <style:style style:name="Table1.B" style:family="table-column">
      <style:table-column-properties style:column-width="4.2181in"/>
    </style:style>
    <style:style style:name="Table1.C" style:family="table-column">
      <style:table-column-properties style:column-width="1.7083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3" style:family="table-row">
      <style:table-row-properties style:min-row-height="0.9167in" fo:keep-together="auto"/>
    </style:style>
    <style:style style:name="Table1.9" style:family="table-row">
      <style:table-row-properties style:min-row-height="0.2479in" fo:keep-together="auto"/>
    </style:style>
    <style:style style:name="Table1.10" style:family="table-row">
      <style:table-row-properties style:min-row-height="0.4972in" fo:keep-together="auto"/>
    </style:style>
    <style:style style:name="Table1.17" style:family="table-row">
      <style:table-row-properties style:min-row-height="0.4in" fo:keep-together="auto"/>
    </style:style>
    <style:style style:name="Table1.18" style:family="table-row">
      <style:table-row-properties style:min-row-height="0.466in" fo:keep-together="auto"/>
    </style:style>
    <style:style style:name="Table1.20" style:family="table-row">
      <style:table-row-properties style:min-row-height="0.4382in" fo:keep-together="auto"/>
    </style:style>
    <style:style style:name="Table1.21" style:family="table-row">
      <style:table-row-properties style:min-row-height="0.2431in" fo:keep-together="auto"/>
    </style:style>
    <style:style style:name="Table2" style:family="table">
      <style:table-properties style:width="4.109in" fo:margin-left="0in" table:align="left" style:writing-mode="lr-tb"/>
    </style:style>
    <style:style style:name="Table2.A" style:family="table-column">
      <style:table-column-properties style:column-width="0.9514in"/>
    </style:style>
    <style:style style:name="Table2.B" style:family="table-column">
      <style:table-column-properties style:column-width="0.9007in"/>
    </style:style>
    <style:style style:name="Table2.C" style:family="table-column">
      <style:table-column-properties style:column-width="0.875in"/>
    </style:style>
    <style:style style:name="Table2.D" style:family="table-column">
      <style:table-column-properties style:column-width="1.3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4.159in" fo:margin-left="0in" table:align="left" style:writing-mode="lr-tb"/>
    </style:style>
    <style:style style:name="Table3.A" style:family="table-column">
      <style:table-column-properties style:column-width="0.575in"/>
    </style:style>
    <style:style style:name="Table3.B" style:family="table-column">
      <style:table-column-properties style:column-width="0.25in"/>
    </style:style>
    <style:style style:name="Table3.D" style:family="table-column">
      <style:table-column-properties style:column-width="0.5271in"/>
    </style:style>
    <style:style style:name="Table3.E" style:family="table-column">
      <style:table-column-properties style:column-width="0.5in"/>
    </style:style>
    <style:style style:name="Table3.F" style:family="table-column">
      <style:table-column-properties style:column-width="1.2056in"/>
    </style:style>
    <style:style style:name="Table3.G" style:family="table-column">
      <style:table-column-properties style:column-width="0.1653in"/>
    </style:style>
    <style:style style:name="Table3.I" style:family="table-column">
      <style:table-column-properties style:column-width="0.1639in"/>
    </style:style>
    <style:style style:name="Table3.K" style:family="table-column">
      <style:table-column-properties style:column-width="0.116in"/>
    </style:style>
    <style:style style:name="Table3.L" style:family="table-column">
      <style:table-column-properties style:column-width="0.077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K1" style:family="table-cell">
      <style:table-cell-properties style:vertical-align="top" fo:padding-left="0.075in" fo:padding-right="0.075in" fo:padding-top="0in" fo:padding-bottom="0in" fo:border="0.5pt solid #000000" style:writing-mode="lr-tb"/>
    </style:style>
    <style:style style:name="Table3.2" style:family="table-row">
      <style:table-row-properties fo:keep-together="always"/>
    </style:style>
    <style:style style:name="Table3.L22" style:family="table-cell">
      <style:table-cell-properties fo:padding="0in" fo:border-left="0.5pt solid #000000" fo:border-right="none" fo:border-top="none" fo:border-bottom="none"/>
    </style:style>
    <style:style style:name="Table4" style:family="table">
      <style:table-properties style:width="4.109in" fo:margin-left="0in" table:align="left" style:writing-mode="lr-tb"/>
    </style:style>
    <style:style style:name="Table4.A" style:family="table-column">
      <style:table-column-properties style:column-width="0.9514in"/>
    </style:style>
    <style:style style:name="Table4.B" style:family="table-column">
      <style:table-column-properties style:column-width="0.9007in"/>
    </style:style>
    <style:style style:name="Table4.C" style:family="table-column">
      <style:table-column-properties style:column-width="0.875in"/>
    </style:style>
    <style:style style:name="Table4.D" style:family="table-column">
      <style:table-column-properties style:column-width="1.38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4.2139in" fo:margin-left="0in" table:align="left" style:writing-mode="lr-tb"/>
    </style:style>
    <style:style style:name="Table5.A" style:family="table-column">
      <style:table-column-properties style:column-width="0.575in"/>
    </style:style>
    <style:style style:name="Table5.B" style:family="table-column">
      <style:table-column-properties style:column-width="0.2771in"/>
    </style:style>
    <style:style style:name="Table5.C" style:family="table-column">
      <style:table-column-properties style:column-width="0.25in"/>
    </style:style>
    <style:style style:name="Table5.D" style:family="table-column">
      <style:table-column-properties style:column-width="2.2701in"/>
    </style:style>
    <style:style style:name="Table5.E" style:family="table-column">
      <style:table-column-properties style:column-width="0.1639in"/>
    </style:style>
    <style:style style:name="Table5.F" style:family="table-column">
      <style:table-column-properties style:column-width="0.1764in"/>
    </style:style>
    <style:style style:name="Table5.G" style:family="table-column">
      <style:table-column-properties style:column-width="0.1653in"/>
    </style:style>
    <style:style style:name="Table5.I" style:family="table-column">
      <style:table-column-properties style:column-width="0.0646in"/>
    </style:style>
    <style:style style:name="Table5.J" style:family="table-column">
      <style:table-column-properties style:column-width="0.1063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1" style:family="table-cell">
      <style:table-cell-properties style:vertical-align="top" fo:padding-left="0.075in" fo:padding-right="0.075in" fo:padding-top="0in" fo:padding-bottom="0in" fo:border="0.5pt solid #000000" style:writing-mode="lr-tb"/>
    </style:style>
    <style:style style:name="Table5.2" style:family="table-row">
      <style:table-row-properties fo:keep-together="always"/>
    </style:style>
    <style:style style:name="Table5.J22" style:family="table-cell">
      <style:table-cell-properties fo:padding="0in" fo:border-left="0.5pt solid #000000" fo:border-right="none" fo:border-top="none" fo:border-bottom="none"/>
    </style:style>
    <style:style style:name="Table2" style:family="table">
      <style:table-properties style:width="4.109in" fo:margin-left="0in" table:align="left" style:writing-mode="lr-tb"/>
    </style:style>
    <style:style style:name="Table2.A" style:family="table-column">
      <style:table-column-properties style:column-width="0.9514in"/>
    </style:style>
    <style:style style:name="Table2.B" style:family="table-column">
      <style:table-column-properties style:column-width="0.9007in"/>
    </style:style>
    <style:style style:name="Table2.C" style:family="table-column">
      <style:table-column-properties style:column-width="0.875in"/>
    </style:style>
    <style:style style:name="Table2.D" style:family="table-column">
      <style:table-column-properties style:column-width="1.38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4.159in" fo:margin-left="0in" table:align="left" style:writing-mode="lr-tb"/>
    </style:style>
    <style:style style:name="Table3.A" style:family="table-column">
      <style:table-column-properties style:column-width="0.575in"/>
    </style:style>
    <style:style style:name="Table3.B" style:family="table-column">
      <style:table-column-properties style:column-width="0.25in"/>
    </style:style>
    <style:style style:name="Table3.D" style:family="table-column">
      <style:table-column-properties style:column-width="0.5271in"/>
    </style:style>
    <style:style style:name="Table3.E" style:family="table-column">
      <style:table-column-properties style:column-width="0.5in"/>
    </style:style>
    <style:style style:name="Table3.F" style:family="table-column">
      <style:table-column-properties style:column-width="1.2056in"/>
    </style:style>
    <style:style style:name="Table3.G" style:family="table-column">
      <style:table-column-properties style:column-width="0.1653in"/>
    </style:style>
    <style:style style:name="Table3.I" style:family="table-column">
      <style:table-column-properties style:column-width="0.1639in"/>
    </style:style>
    <style:style style:name="Table3.K" style:family="table-column">
      <style:table-column-properties style:column-width="0.116in"/>
    </style:style>
    <style:style style:name="Table3.L" style:family="table-column">
      <style:table-column-properties style:column-width="0.077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K1" style:family="table-cell">
      <style:table-cell-properties style:vertical-align="top" fo:padding-left="0.075in" fo:padding-right="0.075in" fo:padding-top="0in" fo:padding-bottom="0in" fo:border="0.5pt solid #000000" style:writing-mode="lr-tb"/>
    </style:style>
    <style:style style:name="Table3.2" style:family="table-row">
      <style:table-row-properties fo:keep-together="always"/>
    </style:style>
    <style:style style:name="Table3.L22" style:family="table-cell">
      <style:table-cell-properties fo:padding="0in" fo:border-left="0.5pt solid #000000" fo:border-right="none" fo:border-top="none" fo:border-bottom="none"/>
    </style:style>
    <style:style style:name="Table4" style:family="table">
      <style:table-properties style:width="4.109in" fo:margin-left="0in" table:align="left" style:writing-mode="lr-tb"/>
    </style:style>
    <style:style style:name="Table4.A" style:family="table-column">
      <style:table-column-properties style:column-width="0.9514in"/>
    </style:style>
    <style:style style:name="Table4.B" style:family="table-column">
      <style:table-column-properties style:column-width="0.9007in"/>
    </style:style>
    <style:style style:name="Table4.C" style:family="table-column">
      <style:table-column-properties style:column-width="0.875in"/>
    </style:style>
    <style:style style:name="Table4.D" style:family="table-column">
      <style:table-column-properties style:column-width="1.38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4.2139in" fo:margin-left="0in" table:align="left" style:writing-mode="lr-tb"/>
    </style:style>
    <style:style style:name="Table5.A" style:family="table-column">
      <style:table-column-properties style:column-width="0.575in"/>
    </style:style>
    <style:style style:name="Table5.B" style:family="table-column">
      <style:table-column-properties style:column-width="0.2771in"/>
    </style:style>
    <style:style style:name="Table5.C" style:family="table-column">
      <style:table-column-properties style:column-width="0.25in"/>
    </style:style>
    <style:style style:name="Table5.D" style:family="table-column">
      <style:table-column-properties style:column-width="2.2701in"/>
    </style:style>
    <style:style style:name="Table5.E" style:family="table-column">
      <style:table-column-properties style:column-width="0.1639in"/>
    </style:style>
    <style:style style:name="Table5.F" style:family="table-column">
      <style:table-column-properties style:column-width="0.1764in"/>
    </style:style>
    <style:style style:name="Table5.G" style:family="table-column">
      <style:table-column-properties style:column-width="0.1653in"/>
    </style:style>
    <style:style style:name="Table5.I" style:family="table-column">
      <style:table-column-properties style:column-width="0.0646in"/>
    </style:style>
    <style:style style:name="Table5.J" style:family="table-column">
      <style:table-column-properties style:column-width="0.1063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I1" style:family="table-cell">
      <style:table-cell-properties style:vertical-align="top" fo:padding-left="0.075in" fo:padding-right="0.075in" fo:padding-top="0in" fo:padding-bottom="0in" fo:border="0.5pt solid #000000" style:writing-mode="lr-tb"/>
    </style:style>
    <style:style style:name="Table5.2" style:family="table-row">
      <style:table-row-properties fo:keep-together="always"/>
    </style:style>
    <style:style style:name="Table5.J22" style:family="table-cell">
      <style:table-cell-properties fo:padding="0in" fo:border-left="0.5pt solid #000000" fo:border-right="none" fo:border-top="none" fo:border-bottom="none"/>
    </style:style>
    <style:style style:name="P1" style:family="paragraph" style:parent-style-name="Standard">
      <style:paragraph-properties fo:text-align="end" style:justify-single-word="false"/>
    </style:style>
    <style:style style:name="P2" style:family="paragraph" style:parent-style-name="Standard">
      <style:paragraph-properties fo:line-height="0.278in"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list-style-name="WW8Num4">
      <style:paragraph-properties fo:text-align="justify" style:justify-single-word="false" style:text-autospace="none"/>
    </style:style>
    <style:style style:name="P5" style:family="paragraph" style:parent-style-name="Standard" style:list-style-name="WW8Num28">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style>
    <style:style style:name="P7" style:family="paragraph" style:parent-style-name="Standard" style:list-style-name="WW8Num34">
      <style:paragraph-properties fo:text-align="justify" style:justify-single-word="false"/>
    </style:style>
    <style:style style:name="P8" style:family="paragraph" style:parent-style-name="Standard" style:list-style-name="WW8Num17">
      <style:paragraph-properties fo:text-align="justify" style:justify-single-word="false"/>
    </style:style>
    <style:style style:name="P9" style:family="paragraph" style:parent-style-name="Standard" style:list-style-name="WW8Num26">
      <style:paragraph-properties fo:text-align="justify" style:justify-single-word="false" style:text-autospace="none"/>
    </style:style>
    <style:style style:name="P10" style:family="paragraph" style:parent-style-name="Standard" style:list-style-name="WW8Num30">
      <style:paragraph-properties fo:text-align="justify" style:justify-single-word="false" style:text-autospace="none"/>
    </style:style>
    <style:style style:name="P11" style:family="paragraph" style:parent-style-name="Standard" style:list-style-name="WW8Num24">
      <style:paragraph-properties fo:text-align="justify" style:justify-single-word="false" style:text-autospace="none"/>
    </style:style>
    <style:style style:name="P12" style:family="paragraph" style:parent-style-name="Standard" style:list-style-name="WW8Num3">
      <style:paragraph-properties fo:text-align="justify" style:justify-single-word="false"/>
    </style:style>
    <style:style style:name="P13" style:family="paragraph" style:parent-style-name="Standard" style:list-style-name="WW8Num13">
      <style:paragraph-properties fo:text-align="justify" style:justify-single-word="false"/>
    </style:style>
    <style:style style:name="P14" style:family="paragraph" style:parent-style-name="Standard" style:list-style-name="WW8Num22">
      <style:paragraph-properties fo:text-align="justify" style:justify-single-word="false" style:text-autospace="none"/>
    </style:style>
    <style:style style:name="P15" style:family="paragraph" style:parent-style-name="Standard" style:list-style-name="WW8Num16">
      <style:paragraph-properties fo:text-align="justify" style:justify-single-word="false" style:text-autospace="none"/>
    </style:style>
    <style:style style:name="P16" style:family="paragraph" style:parent-style-name="Standard" style:list-style-name="WW8Num5">
      <style:paragraph-properties fo:text-align="justify" style:justify-single-word="false" style:text-autospace="none"/>
    </style:style>
    <style:style style:name="P17" style:family="paragraph" style:parent-style-name="Standard" style:list-style-name="WW8Num23">
      <style:paragraph-properties fo:text-align="justify" style:justify-single-word="false" style:text-autospace="none"/>
    </style:style>
    <style:style style:name="P18" style:family="paragraph" style:parent-style-name="Standard" style:list-style-name="WW8Num6">
      <style:paragraph-properties fo:text-align="justify" style:justify-single-word="false" style:text-autospace="none"/>
    </style:style>
    <style:style style:name="P19" style:family="paragraph" style:parent-style-name="Standard" style:list-style-name="WW8Num10">
      <style:paragraph-properties fo:text-align="justify" style:justify-single-word="false" style:text-autospace="none"/>
    </style:style>
    <style:style style:name="P20" style:family="paragraph" style:parent-style-name="Standard" style:list-style-name="WW8Num14">
      <style:paragraph-properties fo:text-align="justify" style:justify-single-word="false" style:text-autospace="none"/>
    </style:style>
    <style:style style:name="P21" style:family="paragraph" style:parent-style-name="Standard" style:list-style-name="WW8Num21">
      <style:paragraph-properties fo:text-align="justify" style:justify-single-word="false" style:text-autospace="none"/>
    </style:style>
    <style:style style:name="P22" style:family="paragraph" style:parent-style-name="Standard" style:list-style-name="WW8Num32">
      <style:paragraph-properties fo:text-align="justify" style:justify-single-word="false"/>
      <style:text-properties fo:font-weight="bold" style:font-name-asian="標楷體" style:font-weight-asian="bold" style:font-weight-complex="bold"/>
    </style:style>
    <style:style style:name="P23" style:family="paragraph" style:parent-style-name="Standard" style:list-style-name="WW8Num20">
      <style:paragraph-properties fo:text-align="justify" style:justify-single-word="false"/>
      <style:text-properties fo:font-weight="bold" style:font-name-asian="標楷體" style:font-weight-asian="bold" style:font-weight-complex="bold"/>
    </style:style>
    <style:style style:name="P24"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25" style:family="paragraph" style:parent-style-name="Standard" style:list-style-name="WW8Num12">
      <style:paragraph-properties fo:text-align="justify" style:justify-single-word="false"/>
      <style:text-properties style:font-name="標楷體" fo:font-weight="bold" style:font-name-asian="標楷體" style:font-weight-asian="bold" style:font-name-complex="標楷體" style:font-weight-complex="bold"/>
    </style:style>
    <style:style style:name="P26" style:family="paragraph" style:parent-style-name="Standard" style:list-style-name="WW8Num11">
      <style:paragraph-properties fo:text-align="justify" style:justify-single-word="false"/>
      <style:text-properties style:font-name="標楷體" fo:font-weight="bold" style:font-name-asian="標楷體" style:font-weight-asian="bold" style:font-name-complex="標楷體" style:font-weight-complex="bold"/>
    </style:style>
    <style:style style:name="P27" style:family="paragraph" style:parent-style-name="Standard" style:list-style-name="WW8Num27">
      <style:paragraph-properties fo:text-align="justify" style:justify-single-word="false"/>
      <style:text-properties style:font-name="標楷體" fo:font-weight="bold" style:font-name-asian="標楷體" style:font-weight-asian="bold" style:font-name-complex="標楷體" style:font-weight-complex="bold"/>
    </style:style>
    <style:style style:name="P28" style:family="paragraph" style:parent-style-name="Standard" style:list-style-name="WW8Num8">
      <style:paragraph-properties fo:text-align="justify" style:justify-single-word="false"/>
      <style:text-properties style:font-name="標楷體" fo:font-weight="bold" style:font-name-asian="標楷體" style:font-weight-asian="bold" style:font-name-complex="標楷體" style:font-weight-complex="bold"/>
    </style:style>
    <style:style style:name="P29" style:family="paragraph" style:parent-style-name="Standard" style:list-style-name="WW8Num7">
      <style:paragraph-properties fo:text-align="justify" style:justify-single-word="false"/>
      <style:text-properties style:font-name="標楷體" fo:font-weight="bold" style:font-name-asian="標楷體" style:font-weight-asian="bold" style:font-name-complex="標楷體" style:font-weight-complex="bold"/>
    </style:style>
    <style:style style:name="P30" style:family="paragraph" style:parent-style-name="Standard" style:list-style-name="WW8Num15">
      <style:paragraph-properties fo:text-align="justify" style:justify-single-word="false"/>
      <style:text-properties style:font-name="標楷體" fo:font-weight="bold" style:font-name-asian="標楷體" style:font-weight-asian="bold" style:font-name-complex="標楷體" style:font-weight-complex="bold"/>
    </style:style>
    <style:style style:name="P31" style:family="paragraph" style:parent-style-name="Standard" style:list-style-name="WW8Num33">
      <style:paragraph-properties fo:text-align="justify" style:justify-single-word="false"/>
      <style:text-properties style:font-name="標楷體" fo:font-weight="bold" style:font-name-asian="標楷體" style:font-weight-asian="bold" style:font-name-complex="標楷體"/>
    </style:style>
    <style:style style:name="P32" style:family="paragraph" style:parent-style-name="Standard" style:list-style-name="WW8Num18">
      <style:paragraph-properties fo:text-align="justify" style:justify-single-word="false"/>
      <style:text-properties style:font-name="標楷體" fo:font-weight="bold" style:font-name-asian="標楷體" style:font-weight-asian="bold" style:font-name-complex="標楷體"/>
    </style:style>
    <style:style style:name="P33" style:family="paragraph" style:parent-style-name="Standard" style:list-style-name="WW8Num29">
      <style:paragraph-properties fo:text-align="justify" style:justify-single-word="false"/>
      <style:text-properties style:font-name="標楷體" fo:font-weight="bold" style:font-name-asian="標楷體" style:font-weight-asian="bold" style:font-name-complex="標楷體"/>
    </style:style>
    <style:style style:name="P34" style:family="paragraph" style:parent-style-name="Standard" style:list-style-name="WW8Num9">
      <style:paragraph-properties fo:text-align="justify" style:justify-single-word="false"/>
      <style:text-properties style:font-name="標楷體" fo:font-weight="bold" style:font-name-asian="標楷體" style:font-weight-asian="bold" style:font-name-complex="標楷體"/>
    </style:style>
    <style:style style:name="P35" style:family="paragraph" style:parent-style-name="Standard" style:list-style-name="WW8Num19">
      <style:paragraph-properties fo:text-align="justify" style:justify-single-word="false"/>
      <style:text-properties style:font-name="標楷體" fo:font-weight="bold" style:font-name-asian="標楷體" style:font-weight-asian="bold" style:font-name-complex="標楷體"/>
    </style:style>
    <style:style style:name="P36" style:family="paragraph" style:parent-style-name="Standard">
      <style:text-properties style:font-name="標楷體" style:font-name-asian="標楷體" style:font-name-complex="標楷體"/>
    </style:style>
    <style:style style:name="P37" style:family="paragraph" style:parent-style-name="Standard">
      <style:paragraph-properties fo:text-align="justify" style:justify-single-word="false"/>
      <style:text-properties style:font-name="標楷體" style:font-name-asian="標楷體" style:font-name-complex="標楷體"/>
    </style:style>
    <style:style style:name="P38" style:family="paragraph" style:parent-style-name="Standard">
      <style:paragraph-properties fo:text-align="justify" style:justify-single-word="false" style:text-autospace="none"/>
      <style:text-properties style:font-name="標楷體" style:font-name-asian="標楷體" style:font-name-complex="標楷體"/>
    </style:style>
    <style:style style:name="P39" style:family="paragraph" style:parent-style-name="Standard" style:list-style-name="WW8Num26">
      <style:paragraph-properties fo:text-align="justify" style:justify-single-word="false" style:text-autospace="none"/>
      <style:text-properties style:font-name="標楷體" style:font-name-asian="標楷體" style:font-name-complex="標楷體"/>
    </style:style>
    <style:style style:name="P40" style:family="paragraph" style:parent-style-name="Standard" style:list-style-name="WW8Num6">
      <style:paragraph-properties fo:text-align="justify" style:justify-single-word="false" style:text-autospace="none"/>
      <style:text-properties style:font-name="標楷體" style:font-name-asian="標楷體" style:font-name-complex="標楷體"/>
    </style:style>
    <style:style style:name="P41" style:family="paragraph" style:parent-style-name="Standard">
      <style:paragraph-properties fo:text-align="justify" style:justify-single-word="false" style:text-autospace="none"/>
      <style:text-properties style:font-name="標楷體" style:font-name-asian="標楷體" style:font-name-complex="標楷體" style:font-weight-complex="bold"/>
    </style:style>
    <style:style style:name="P42"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43"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44" style:family="paragraph" style:parent-style-name="Standard" style:list-style-name="WW8Num27">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45" style:family="paragraph" style:parent-style-name="Standard" style:list-style-name="WW8Num8">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46" style:family="paragraph" style:parent-style-name="Standard" style:list-style-name="WW8Num3">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47" style:family="paragraph" style:parent-style-name="Standard" style:list-style-name="WW8Num1">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48" style:family="paragraph" style:parent-style-name="Standard" style:list-style-name="WW8Num9">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49" style:family="paragraph" style:parent-style-name="Standard" style:list-style-name="WW8Num19">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50" style:family="paragraph" style:parent-style-name="Standard" style:list-style-name="WW8Num2">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51" style:family="paragraph" style:parent-style-name="Standard" style:list-style-name="WW8Num31">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52" style:family="paragraph" style:parent-style-name="Standard">
      <style:paragraph-properties fo:text-align="justify" style:justify-single-word="false"/>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P53" style:family="paragraph" style:parent-style-name="Standard">
      <style:text-properties fo:color="#000000" style:font-name="標楷體" style:font-name-asian="標楷體" style:font-name-complex="標楷體"/>
    </style:style>
    <style:style style:name="P54" style:family="paragraph" style:parent-style-name="Standard">
      <style:paragraph-properties fo:text-align="justify" style:justify-single-word="false"/>
      <style:text-properties fo:color="#000000" style:font-name="標楷體" style:font-name-asian="標楷體" style:font-name-complex="標楷體"/>
    </style:style>
    <style:style style:name="P55" style:family="paragraph" style:parent-style-name="Standard">
      <style:text-properties fo:color="#000000" style:font-name="標楷體" fo:font-size="10pt" style:font-name-asian="標楷體" style:font-size-asian="10pt" style:font-name-complex="標楷體" style:font-size-complex="10pt"/>
    </style:style>
    <style:style style:name="P56"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57"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58" style:family="paragraph" style:parent-style-name="Standard">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59" style:family="paragraph" style:parent-style-name="Standard" style:list-style-name="WW8Num6">
      <style:paragraph-properties fo:line-height="0.25in" fo:text-align="justify" style:justify-single-word="false" fo:orphans="2" fo:widows="2"/>
    </style:style>
    <style:style style:name="P60" style:family="paragraph" style:parent-style-name="Standard" style:master-page-name="Standard">
      <style:paragraph-properties fo:margin-top="0in" fo:margin-bottom="0.1252in" loext:contextual-spacing="false" fo:line-height="0.3055in" fo:text-align="center" style:justify-single-word="false" style:page-number="auto"/>
      <style:text-properties fo:font-size="16pt" fo:font-weight="bold" style:font-name-asian="標楷體" style:font-size-asian="16pt" style:font-weight-asian="bold" style:font-weight-complex="bold"/>
    </style:style>
    <style:style style:name="P61"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62" style:family="paragraph" style:parent-style-name="Standard">
      <style:paragraph-properties fo:margin-left="0.6783in" fo:margin-right="0in" fo:text-align="justify" style:justify-single-word="false" fo:text-indent="-0.5835in" style:auto-text-indent="false"/>
    </style:style>
    <style:style style:name="P63" style:family="paragraph" style:parent-style-name="Standard">
      <style:paragraph-properties fo:margin-left="1.0201in" fo:margin-right="0in" fo:text-align="justify" style:justify-single-word="false" fo:text-indent="-0.9654in" style:auto-text-indent="false"/>
    </style:style>
    <style:style style:name="P64" style:family="paragraph" style:parent-style-name="Standard">
      <style:paragraph-properties fo:margin-left="1.0201in" fo:margin-right="0in" fo:text-align="justify" style:justify-single-word="false" fo:text-indent="-0.9654in" style:auto-text-indent="false"/>
      <style:text-properties style:font-name="標楷體" style:font-name-asian="標楷體" style:font-name-complex="標楷體"/>
    </style:style>
    <style:style style:name="P65" style:family="paragraph" style:parent-style-name="Standard">
      <style:paragraph-properties fo:margin-left="0.6583in" fo:margin-right="0in" fo:text-align="justify" style:justify-single-word="false" fo:text-indent="-0.5654in" style:auto-text-indent="false"/>
    </style:style>
    <style:style style:name="P66" style:family="paragraph" style:parent-style-name="Standard">
      <style:paragraph-properties fo:margin-left="0.6583in" fo:margin-right="0in" fo:text-align="justify" style:justify-single-word="false" fo:text-indent="-0.5654in" style:auto-text-indent="false">
        <style:tab-stops>
          <style:tab-stop style:position="1.3335in"/>
        </style:tab-stops>
      </style:paragraph-properties>
    </style:style>
    <style:style style:name="P67" style:family="paragraph" style:parent-style-name="Standard">
      <style:paragraph-properties fo:margin-left="0.6583in" fo:margin-right="0in" fo:text-align="justify" style:justify-single-word="false" fo:text-indent="-0.5654in" style:auto-text-indent="false">
        <style:tab-stops>
          <style:tab-stop style:position="0.8752in"/>
        </style:tab-stops>
      </style:paragraph-properties>
    </style:style>
    <style:style style:name="P68" style:family="paragraph" style:parent-style-name="Standard">
      <style:paragraph-properties fo:margin-left="0.6583in" fo:margin-right="0in" fo:text-align="justify" style:justify-single-word="false" fo:text-indent="-0.5654in" style:auto-text-indent="false"/>
      <style:text-properties style:font-name="標楷體" style:font-name-asian="標楷體" style:font-name-complex="標楷體"/>
    </style:style>
    <style:style style:name="P69" style:family="paragraph" style:parent-style-name="Standard">
      <style:paragraph-properties fo:margin-left="0.6583in" fo:margin-right="0in" fo:text-align="justify" style:justify-single-word="false" fo:text-indent="-0.5654in" style:auto-text-indent="false">
        <style:tab-stops>
          <style:tab-stop style:position="0.8752in"/>
        </style:tab-stops>
      </style:paragraph-properties>
      <style:text-properties style:font-name="標楷體" style:font-name-asian="標楷體" style:font-name-complex="標楷體"/>
    </style:style>
    <style:style style:name="P70" style:family="paragraph" style:parent-style-name="Standard">
      <style:paragraph-properties fo:margin-left="0.6583in" fo:margin-right="0in" fo:text-align="justify" style:justify-single-word="false" fo:text-indent="-0.5654in" style:auto-text-indent="false"/>
      <style:text-properties fo:color="#000000" style:font-name="標楷體" fo:font-weight="bold" style:font-name-asian="標楷體" style:font-weight-asian="bold" style:font-name-complex="標楷體" style:font-weight-complex="bold"/>
    </style:style>
    <style:style style:name="P71" style:family="paragraph" style:parent-style-name="Standard">
      <style:paragraph-properties fo:margin-left="0.6583in" fo:margin-right="0in" fo:text-align="justify" style:justify-single-word="false" fo:text-indent="-0.5654in" style:auto-text-indent="false">
        <style:tab-stops>
          <style:tab-stop style:position="0.8752in"/>
        </style:tab-stops>
      </style:paragraph-properties>
      <style:text-properties fo:color="#000000" style:font-name="標楷體" fo:font-weight="bold" style:font-name-asian="標楷體" style:font-weight-asian="bold" style:font-name-complex="標楷體" style:font-weight-complex="bold"/>
    </style:style>
    <style:style style:name="P72" style:family="paragraph" style:parent-style-name="Standard">
      <style:paragraph-properties fo:margin-left="1.0098in" fo:margin-right="0in" fo:text-align="justify" style:justify-single-word="false" fo:text-indent="-0.9547in" style:auto-text-indent="false"/>
    </style:style>
    <style:style style:name="P73" style:family="paragraph" style:parent-style-name="Standard">
      <style:paragraph-properties fo:margin-left="1.0098in" fo:margin-right="0in" fo:text-align="justify" style:justify-single-word="false" fo:text-indent="-0.9547in" style:auto-text-indent="false">
        <style:tab-stops>
          <style:tab-stop style:position="0.7874in"/>
        </style:tab-stops>
      </style:paragraph-properties>
    </style:style>
    <style:style style:name="P74" style:family="paragraph" style:parent-style-name="Standard">
      <style:paragraph-properties fo:margin-left="1.0098in" fo:margin-right="0in" fo:text-align="justify" style:justify-single-word="false" fo:text-indent="-0.9547in" style:auto-text-indent="false"/>
      <style:text-properties style:font-name="標楷體" style:font-name-asian="標楷體" style:font-name-complex="標楷體"/>
    </style:style>
    <style:style style:name="P75" style:family="paragraph" style:parent-style-name="Standard">
      <style:paragraph-properties fo:margin-left="0.8346in" fo:margin-right="0in" fo:text-align="justify" style:justify-single-word="false" fo:text-indent="-0.8346in" style:auto-text-indent="false"/>
    </style:style>
    <style:style style:name="P76" style:family="paragraph" style:parent-style-name="Standard">
      <style:paragraph-properties fo:margin-left="0in" fo:margin-right="0in" fo:text-align="justify" style:justify-single-word="false" fo:text-indent="0.1752in" style:auto-text-indent="false"/>
    </style:style>
    <style:style style:name="P77" style:family="paragraph" style:parent-style-name="Standard">
      <style:paragraph-properties fo:margin-left="1.0965in" fo:margin-right="0in" fo:text-align="justify" style:justify-single-word="false" fo:text-indent="-0.9217in" style:auto-text-indent="false"/>
    </style:style>
    <style:style style:name="P78" style:family="paragraph" style:parent-style-name="Standard">
      <style:paragraph-properties fo:margin-left="0.9319in" fo:margin-right="0in" fo:text-align="justify" style:justify-single-word="false" fo:text-indent="-0.35in" style:auto-text-indent="false"/>
    </style:style>
    <style:style style:name="P79" style:family="paragraph" style:parent-style-name="Standard">
      <style:paragraph-properties fo:margin-left="0.9319in" fo:margin-right="0in" fo:text-align="justify" style:justify-single-word="false" fo:text-indent="-0.35in" style:auto-text-indent="false"/>
      <style:text-properties style:font-name="標楷體" style:font-name-asian="標楷體" style:font-name-complex="標楷體"/>
    </style:style>
    <style:style style:name="P80" style:family="paragraph" style:parent-style-name="Standard">
      <style:paragraph-properties fo:margin-left="0.9228in" fo:margin-right="0in" fo:line-height="0.278in" fo:text-align="justify" style:justify-single-word="false" fo:text-indent="0in" style:auto-text-indent="false"/>
    </style:style>
    <style:style style:name="P81" style:family="paragraph" style:parent-style-name="Standard">
      <style:paragraph-properties fo:margin-left="0.9319in" fo:margin-right="0in" fo:text-align="justify" style:justify-single-word="false" fo:text-indent="-0.1835in" style:auto-text-indent="false"/>
    </style:style>
    <style:style style:name="P82" style:family="paragraph" style:parent-style-name="Standard">
      <style:paragraph-properties fo:margin-left="0in" fo:margin-right="0in" fo:line-height="0.278in" fo:text-align="justify" style:justify-single-word="false" fo:text-indent="0.1665in" style:auto-text-indent="false"/>
    </style:style>
    <style:style style:name="P83" style:family="paragraph" style:parent-style-name="Standard">
      <style:paragraph-properties fo:margin-left="0in" fo:margin-right="0in" fo:text-indent="0.1665in" style:auto-text-indent="false" style:snap-to-layout-grid="false"/>
      <style:text-properties fo:color="#000000" style:font-name="標楷體" style:font-name-asian="標楷體" style:font-name-complex="標楷體"/>
    </style:style>
    <style:style style:name="P84" style:family="paragraph" style:parent-style-name="Standard">
      <style:paragraph-properties fo:margin-left="0.1665in" fo:margin-right="0in" fo:text-align="justify" style:justify-single-word="false" fo:text-indent="-0.1665in" style:auto-text-indent="false" style:text-autospace="none"/>
      <style:text-properties style:font-name="標楷體" style:font-name-asian="標楷體" style:font-name-complex="標楷體"/>
    </style:style>
    <style:style style:name="P85" style:family="paragraph" style:parent-style-name="Standard">
      <style:paragraph-properties fo:margin-left="0.6283in" fo:margin-right="0in" fo:text-align="justify" style:justify-single-word="false" fo:text-indent="-0.5366in" style:auto-text-indent="false"/>
    </style:style>
    <style:style style:name="P86" style:family="paragraph" style:parent-style-name="Standard">
      <style:paragraph-properties fo:margin-left="1.0366in" fo:margin-right="0in" fo:line-height="0.278in" fo:text-indent="-0.5819in" style:auto-text-indent="false"/>
    </style:style>
    <style:style style:name="P87" style:family="paragraph" style:parent-style-name="Standard">
      <style:paragraph-properties fo:margin-left="1.8453in" fo:margin-right="0in" fo:text-align="justify" style:justify-single-word="false" fo:text-indent="-1.8453in" style:auto-text-indent="false"/>
    </style:style>
    <style:style style:name="P88" style:family="paragraph" style:parent-style-name="Standard">
      <style:paragraph-properties fo:margin-left="1.8453in" fo:margin-right="0in" fo:text-align="justify" style:justify-single-word="false" fo:text-indent="-1.8453in" style:auto-text-indent="false"/>
      <style:text-properties style:font-name="標楷體" style:font-name-asian="標楷體" style:font-name-complex="標楷體"/>
    </style:style>
    <style:style style:name="P89" style:family="paragraph" style:parent-style-name="Standard">
      <style:paragraph-properties fo:margin-left="1.6764in" fo:margin-right="0in" fo:text-align="justify" style:justify-single-word="false" fo:text-indent="-1.6764in" style:auto-text-indent="false"/>
    </style:style>
    <style:style style:name="P90" style:family="paragraph" style:parent-style-name="Standard">
      <style:paragraph-properties fo:margin-left="0.6701in" fo:margin-right="0in" fo:text-align="justify" style:justify-single-word="false" fo:text-indent="-0.6701in" style:auto-text-indent="false"/>
    </style:style>
    <style:style style:name="P91" style:family="paragraph" style:parent-style-name="Standard">
      <style:paragraph-properties fo:margin-left="0.3752in" fo:margin-right="0in" fo:line-height="0.278in" fo:text-indent="0.3335in" style:auto-text-indent="false" style:snap-to-layout-grid="false"/>
      <style:text-properties style:font-name="標楷體" style:font-name-asian="標楷體" style:font-name-complex="標楷體"/>
    </style:style>
    <style:style style:name="P92" style:family="paragraph" style:parent-style-name="Standard">
      <style:paragraph-properties fo:margin-left="0.3752in" fo:margin-right="0in" fo:line-height="0.278in" fo:text-indent="0.3335in" style:auto-text-indent="false" style:snap-to-layout-grid="false"/>
      <style:text-properties fo:color="#000000" style:font-name="標楷體" style:font-name-asian="標楷體" style:font-name-complex="標楷體"/>
    </style:style>
    <style:style style:name="P93" style:family="paragraph" style:parent-style-name="Standard">
      <style:paragraph-properties fo:margin-left="0.872in" fo:margin-right="0in" fo:line-height="0.278in" fo:text-indent="-0.1654in" style:auto-text-indent="false" style:snap-to-layout-grid="false"/>
    </style:style>
    <style:style style:name="P94" style:family="paragraph" style:parent-style-name="Standard">
      <style:paragraph-properties fo:margin-left="0.6783in" fo:margin-right="0in" fo:text-align="justify" style:justify-single-word="false" fo:text-indent="-0.5866in" style:auto-text-indent="false"/>
    </style:style>
    <style:style style:name="P95" style:family="paragraph" style:parent-style-name="Standard">
      <style:paragraph-properties fo:margin-left="0.9701in" fo:margin-right="0in" fo:text-align="justify" style:justify-single-word="false" fo:text-indent="-0.9165in" style:auto-text-indent="false"/>
    </style:style>
    <style:style style:name="P96" style:family="paragraph" style:parent-style-name="Standard" style:list-style-name="WW8Num26">
      <style:paragraph-properties fo:margin-left="0.248in" fo:margin-right="0in" fo:text-align="justify" style:justify-single-word="false" fo:text-indent="-0.248in" style:auto-text-indent="false" style:text-autospace="none"/>
    </style:style>
    <style:style style:name="P97" style:family="paragraph" style:parent-style-name="Standard">
      <style:paragraph-properties fo:margin-left="1.0209in" fo:margin-right="0in" fo:text-align="justify" style:justify-single-word="false" fo:text-indent="-0.9661in" style:auto-text-indent="false"/>
    </style:style>
    <style:style style:name="P98" style:family="paragraph" style:parent-style-name="Standard">
      <style:paragraph-properties fo:margin-left="0.8717in" fo:margin-right="0in" fo:text-align="justify" style:justify-single-word="false" fo:text-indent="-0.8283in" style:auto-text-indent="false"/>
    </style:style>
    <style:style style:name="P99" style:family="paragraph" style:parent-style-name="Standard">
      <style:paragraph-properties fo:margin-left="0.8717in" fo:margin-right="0in" fo:text-align="justify" style:justify-single-word="false" fo:text-indent="-0.8201in" style:auto-text-indent="false"/>
    </style:style>
    <style:style style:name="P100" style:family="paragraph" style:parent-style-name="Standard">
      <style:paragraph-properties fo:margin-left="0.8717in" fo:margin-right="0in" fo:text-align="justify" style:justify-single-word="false" fo:text-indent="-0.8201in" style:auto-text-indent="false"/>
      <style:text-properties style:font-name="標楷體" style:font-name-asian="標楷體" style:font-name-complex="標楷體"/>
    </style:style>
    <style:style style:name="P101" style:family="paragraph" style:parent-style-name="Standard">
      <style:paragraph-properties fo:margin-left="0.9098in" fo:margin-right="0in" fo:text-align="justify" style:justify-single-word="false" fo:text-indent="-0.8583in" style:auto-text-indent="false">
        <style:tab-stops>
          <style:tab-stop style:position="0.7874in"/>
        </style:tab-stops>
      </style:paragraph-properties>
    </style:style>
    <style:style style:name="P102" style:family="paragraph" style:parent-style-name="Standard">
      <style:paragraph-properties fo:margin-left="0.9291in" fo:margin-right="0in" fo:text-align="justify" style:justify-single-word="false" fo:text-indent="-0.8744in" style:auto-text-indent="false">
        <style:tab-stops>
          <style:tab-stop style:position="0.7874in"/>
        </style:tab-stops>
      </style:paragraph-properties>
    </style:style>
    <style:style style:name="P103" style:family="paragraph" style:parent-style-name="Standard">
      <style:paragraph-properties fo:margin-left="0.9283in" fo:margin-right="0in" fo:text-align="justify" style:justify-single-word="false" fo:text-indent="-0.8736in" style:auto-text-indent="false">
        <style:tab-stops>
          <style:tab-stop style:position="0.7874in"/>
        </style:tab-stops>
      </style:paragraph-properties>
    </style:style>
    <style:style style:name="P104" style:family="paragraph" style:parent-style-name="Standard">
      <style:paragraph-properties fo:margin-left="0.9311in" fo:margin-right="0in" fo:text-align="justify" style:justify-single-word="false" fo:text-indent="-0.8764in" style:auto-text-indent="false">
        <style:tab-stops>
          <style:tab-stop style:position="0.7874in"/>
        </style:tab-stops>
      </style:paragraph-properties>
    </style:style>
    <style:style style:name="P105" style:family="paragraph" style:parent-style-name="Standard">
      <style:paragraph-properties fo:margin-left="0.9311in" fo:margin-right="0in" fo:text-align="justify" style:justify-single-word="false" fo:text-indent="-0.8764in" style:auto-text-indent="false">
        <style:tab-stops>
          <style:tab-stop style:position="0.7874in"/>
        </style:tab-stops>
      </style:paragraph-properties>
      <style:text-properties style:font-name="標楷體" style:font-name-asian="標楷體" style:font-name-complex="標楷體"/>
    </style:style>
    <style:style style:name="P106" style:family="paragraph" style:parent-style-name="Standard">
      <style:paragraph-properties fo:margin-left="0.9165in" fo:margin-right="0in" fo:text-align="justify" style:justify-single-word="false" fo:text-indent="-0.8634in" style:auto-text-indent="false">
        <style:tab-stops>
          <style:tab-stop style:position="0.7874in"/>
        </style:tab-stops>
      </style:paragraph-properties>
    </style:style>
    <style:style style:name="P107" style:family="paragraph" style:parent-style-name="Standard">
      <style:paragraph-properties fo:margin-left="1.0811in" fo:margin-right="0in" fo:line-height="0.2638in" fo:text-align="justify" style:justify-single-word="false" fo:text-indent="-0.4181in" style:auto-text-indent="false" style:snap-to-layout-grid="false"/>
    </style:style>
    <style:style style:name="P108" style:family="paragraph" style:parent-style-name="Standard">
      <style:paragraph-properties fo:margin-left="0.8882in" fo:margin-right="0in" fo:text-align="justify" style:justify-single-word="false" fo:text-indent="-0.8346in" style:auto-text-indent="false"/>
    </style:style>
    <style:style style:name="P109" style:family="paragraph" style:parent-style-name="Standard">
      <style:paragraph-properties fo:margin-left="0.9783in" fo:margin-right="0in" fo:text-align="justify" style:justify-single-word="false" fo:text-indent="-0.9252in" style:auto-text-indent="false"/>
    </style:style>
    <style:style style:name="P110" style:family="paragraph" style:parent-style-name="Standard">
      <style:paragraph-properties fo:margin-left="0.6654in" fo:margin-right="0in" fo:text-align="justify" style:justify-single-word="false" fo:text-indent="-0.6118in" style:auto-text-indent="false"/>
    </style:style>
    <style:style style:name="P111" style:family="paragraph" style:parent-style-name="Standard">
      <style:paragraph-properties fo:margin-left="0.7272in" fo:margin-right="0in" fo:text-align="justify" style:justify-single-word="false" fo:text-indent="-0.6902in" style:auto-text-indent="false"/>
    </style:style>
    <style:style style:name="P112" style:family="paragraph" style:parent-style-name="Standard">
      <style:paragraph-properties fo:margin-left="0.9181in" fo:margin-right="0in" fo:text-align="justify" style:justify-single-word="false" fo:text-indent="-0.8634in" style:auto-text-indent="false">
        <style:tab-stops>
          <style:tab-stop style:position="0.7874in"/>
        </style:tab-stops>
      </style:paragraph-properties>
    </style:style>
    <style:style style:name="P113" style:family="paragraph" style:parent-style-name="Standard">
      <style:paragraph-properties fo:margin-left="0.5598in" fo:margin-right="0in" fo:text-align="justify" style:justify-single-word="false" fo:text-indent="-0.1252in" style:auto-text-indent="false"/>
    </style:style>
    <style:style style:name="P114" style:family="paragraph" style:parent-style-name="Standard">
      <style:paragraph-properties fo:margin-left="0.6736in" fo:margin-right="0in" fo:text-align="justify" style:justify-single-word="false" fo:text-indent="-0.5835in" style:auto-text-indent="false"/>
    </style:style>
    <style:style style:name="P115" style:family="paragraph" style:parent-style-name="Standard">
      <style:paragraph-properties fo:margin-left="0.6736in" fo:margin-right="0in" fo:text-align="justify" style:justify-single-word="false" fo:text-indent="-0.3335in" style:auto-text-indent="false"/>
    </style:style>
    <style:style style:name="P116" style:family="paragraph" style:parent-style-name="Standard">
      <style:paragraph-properties fo:margin-left="0.6783in" fo:margin-right="0in" fo:text-align="justify" style:justify-single-word="false" fo:text-indent="-0.3366in" style:auto-text-indent="false"/>
    </style:style>
    <style:style style:name="P117" style:family="paragraph" style:parent-style-name="Standard">
      <style:paragraph-properties fo:margin-left="0.9118in" fo:margin-right="0in" fo:text-align="justify" style:justify-single-word="false" fo:text-indent="-0.8583in" style:auto-text-indent="false"/>
    </style:style>
    <style:style style:name="P118" style:family="paragraph" style:parent-style-name="Standard">
      <style:paragraph-properties fo:margin-left="0.9799in" fo:margin-right="0in" fo:text-align="justify" style:justify-single-word="false" fo:text-indent="-0.9799in" style:auto-text-indent="false"/>
    </style:style>
    <style:style style:name="P119" style:family="paragraph" style:parent-style-name="Standard">
      <style:paragraph-properties fo:margin-left="1.0256in" fo:margin-right="0in" fo:text-align="justify" style:justify-single-word="false" fo:text-indent="-1.0256in" style:auto-text-indent="false"/>
    </style:style>
    <style:style style:name="P120" style:family="paragraph" style:parent-style-name="Standard">
      <style:paragraph-properties fo:margin-left="1.0252in" fo:margin-right="0in" fo:text-align="justify" style:justify-single-word="false" fo:text-indent="-1.0252in" style:auto-text-indent="false"/>
    </style:style>
    <style:style style:name="P121" style:family="paragraph" style:parent-style-name="Standard">
      <style:paragraph-properties fo:margin-left="1.0252in" fo:margin-right="0in" fo:text-align="justify" style:justify-single-word="false" fo:text-indent="-1.0252in" style:auto-text-indent="false"/>
      <style:text-properties style:font-name="標楷體" style:font-name-asian="標楷體" style:font-name-complex="標楷體"/>
    </style:style>
    <style:style style:name="P122" style:family="paragraph" style:parent-style-name="Standard">
      <style:paragraph-properties fo:margin-left="0.5984in" fo:margin-right="0in" fo:text-align="justify" style:justify-single-word="false" fo:text-indent="-0.5984in" style:auto-text-indent="false"/>
    </style:style>
    <style:style style:name="P123" style:family="paragraph" style:parent-style-name="Standard">
      <style:paragraph-properties fo:margin-left="1.1634in" fo:margin-right="0in" fo:line-height="0.222in" fo:text-align="justify" style:justify-single-word="false" fo:text-indent="-0.5783in" style:auto-text-indent="false"/>
    </style:style>
    <style:style style:name="P124" style:family="paragraph" style:parent-style-name="Standard">
      <style:paragraph-properties fo:margin-left="1.1634in" fo:margin-right="0in" fo:line-height="0.222in" fo:text-align="justify" style:justify-single-word="false" fo:text-indent="-0.5783in" style:auto-text-indent="false"/>
      <style:text-properties style:font-name="標楷體" style:font-name-asian="標楷體" style:font-name-complex="標楷體"/>
    </style:style>
    <style:style style:name="P125" style:family="paragraph" style:parent-style-name="Standard">
      <style:paragraph-properties fo:margin-left="1.1634in" fo:margin-right="0in" fo:line-height="0.222in" fo:text-align="justify" style:justify-single-word="false" fo:text-indent="-0.5783in" style:auto-text-indent="false"/>
      <style:text-properties fo:color="#000000" style:font-name="標楷體" style:font-name-asian="標楷體" style:font-name-complex="標楷體"/>
    </style:style>
    <style:style style:name="P126" style:family="paragraph" style:parent-style-name="Standard">
      <style:paragraph-properties fo:margin-left="1.0252in" fo:margin-right="0in" fo:text-align="justify" style:justify-single-word="false" fo:text-indent="-0.4417in" style:auto-text-indent="false"/>
      <style:text-properties style:font-name="標楷體" style:font-name-asian="標楷體" style:font-name-complex="標楷體"/>
    </style:style>
    <style:style style:name="P127" style:family="paragraph" style:parent-style-name="Standard">
      <style:paragraph-properties fo:margin-left="1.0008in" fo:margin-right="0in" fo:text-align="justify" style:justify-single-word="false" fo:text-indent="-1.0008in" style:auto-text-indent="false"/>
    </style:style>
    <style:style style:name="P128" style:family="paragraph" style:parent-style-name="Standard">
      <style:paragraph-properties fo:margin-left="1in" fo:margin-right="0in" fo:text-align="justify" style:justify-single-word="false" fo:text-indent="-1in" style:auto-text-indent="false"/>
    </style:style>
    <style:style style:name="P129" style:family="paragraph" style:parent-style-name="Standard">
      <style:paragraph-properties fo:margin-left="1in" fo:margin-right="0in" fo:text-align="justify" style:justify-single-word="false" fo:text-indent="-1in" style:auto-text-indent="false"/>
      <style:text-properties style:font-name="標楷體" style:font-name-asian="標楷體" style:font-name-complex="標楷體"/>
    </style:style>
    <style:style style:name="P130" style:family="paragraph" style:parent-style-name="Standard">
      <style:paragraph-properties fo:margin-left="0.5819in" fo:margin-right="0in" fo:text-align="justify" style:justify-single-word="false" fo:text-indent="-0.5819in" style:auto-text-indent="false"/>
    </style:style>
    <style:style style:name="P131" style:family="paragraph" style:parent-style-name="Standard">
      <style:paragraph-properties fo:margin-left="0.3283in" fo:margin-right="0in" fo:text-align="justify" style:justify-single-word="false" fo:text-indent="-0.3283in" style:auto-text-indent="false"/>
    </style:style>
    <style:style style:name="P132" style:family="paragraph" style:parent-style-name="Standard">
      <style:paragraph-properties fo:margin-left="0.5035in" fo:margin-right="0in" fo:text-align="justify" style:justify-single-word="false" fo:text-indent="-0.2484in" style:auto-text-indent="false"/>
    </style:style>
    <style:style style:name="P133" style:family="paragraph" style:parent-style-name="Standard">
      <style:paragraph-properties fo:margin-left="0.6717in" fo:margin-right="0in" fo:text-align="justify" style:justify-single-word="false" fo:text-indent="-0.4165in" style:auto-text-indent="false"/>
      <style:text-properties fo:color="#000000" style:font-name="標楷體" fo:letter-spacing="-0.0043in" style:font-name-asian="標楷體" style:font-name-complex="標楷體"/>
    </style:style>
    <style:style style:name="P134" style:family="paragraph" style:parent-style-name="Standard">
      <style:paragraph-properties fo:margin-left="0.139in" fo:margin-right="0in" fo:text-indent="-0.139in" style:auto-text-indent="false"/>
    </style:style>
    <style:style style:name="P135" style:family="paragraph" style:parent-style-name="Standard">
      <style:paragraph-properties fo:margin-left="0.0016in" fo:margin-right="0in" fo:text-indent="0in" style:auto-text-indent="false"/>
    </style:style>
    <style:style style:name="P136" style:family="paragraph" style:parent-style-name="Standard">
      <style:paragraph-properties fo:margin-left="-0.0752in" fo:margin-right="0in" fo:text-align="center" style:justify-single-word="false" fo:text-indent="0in" style:auto-text-indent="false"/>
      <style:text-properties fo:color="#000000" style:font-name="標楷體" fo:font-size="10pt" style:font-name-asian="標楷體" style:font-size-asian="10pt" style:font-name-complex="標楷體" style:font-size-complex="10pt"/>
    </style:style>
    <style:style style:name="P137" style:family="paragraph" style:parent-style-name="Standard">
      <style:paragraph-properties fo:margin-left="1.9752in" fo:margin-right="0in" fo:text-indent="-1.9752in" style:auto-text-indent="false"/>
    </style:style>
    <style:style style:name="P138" style:family="paragraph" style:parent-style-name="Standard">
      <style:paragraph-properties fo:margin-left="0.5555in" fo:margin-right="0in" fo:text-indent="-0.5555in" style:auto-text-indent="false"/>
    </style:style>
    <style:style style:name="P139" style:family="paragraph" style:parent-style-name="Standard">
      <style:paragraph-properties fo:margin-left="0.5571in" fo:margin-right="0in" fo:text-indent="-0.2083in" style:auto-text-indent="false"/>
    </style:style>
    <style:style style:name="P140" style:family="paragraph" style:parent-style-name="Standard">
      <style:paragraph-properties fo:margin-left="0.3654in" fo:margin-right="0in" fo:text-indent="-0.3654in" style:auto-text-indent="false"/>
    </style:style>
    <style:style style:name="P141" style:family="paragraph" style:parent-style-name="Standard">
      <style:paragraph-properties fo:margin-left="0.2972in" fo:margin-right="0in" fo:text-align="justify" style:justify-single-word="false" fo:text-indent="-0.2972in" style:auto-text-indent="false"/>
    </style:style>
    <style:style style:name="P142" style:family="paragraph" style:parent-style-name="Standard">
      <style:paragraph-properties fo:margin-left="0.602in" fo:margin-right="0in" fo:text-align="justify" style:justify-single-word="false" fo:text-indent="-0.3472in" style:auto-text-indent="false"/>
      <style:text-properties fo:color="#000000" style:font-name="標楷體" fo:font-size="10pt" fo:letter-spacing="-0.0043in" style:font-name-asian="標楷體" style:font-size-asian="10pt" style:font-name-complex="標楷體" style:font-size-complex="10pt"/>
    </style:style>
    <style:style style:name="P143" style:family="paragraph" style:parent-style-name="Standard">
      <style:paragraph-properties fo:margin-left="0.3874in" fo:margin-right="0in" fo:text-indent="-0.3874in" style:auto-text-indent="false"/>
    </style:style>
    <style:style style:name="P144" style:family="paragraph" style:parent-style-name="Standard">
      <style:paragraph-properties fo:margin-left="0.3681in" fo:margin-right="0in" fo:text-align="justify" style:justify-single-word="false" fo:text-indent="-0.3681in" style:auto-text-indent="false"/>
    </style:style>
    <style:style style:name="P145" style:family="paragraph" style:parent-style-name="Standard">
      <style:paragraph-properties fo:margin-left="0.4929in" fo:margin-right="0in" fo:text-align="justify" style:justify-single-word="false" fo:text-indent="0in" style:auto-text-indent="false"/>
      <style:text-properties style:font-name="標楷體" fo:letter-spacing="-0.0043in" style:font-name-asian="標楷體" style:font-name-complex="標楷體"/>
    </style:style>
    <style:style style:name="P146" style:family="paragraph" style:parent-style-name="Standard">
      <style:paragraph-properties fo:margin-left="0.1953in" fo:margin-right="0in" fo:text-align="justify" style:justify-single-word="false" fo:text-indent="-0.1953in" style:auto-text-indent="false" style:text-autospace="none"/>
      <style:text-properties style:font-name="標楷體" style:font-name-asian="標楷體" style:font-name-complex="標楷體"/>
    </style:style>
    <style:style style:name="P147" style:family="paragraph" style:parent-style-name="Standard">
      <style:paragraph-properties fo:margin-left="0.8535in" fo:margin-right="0in" fo:text-indent="-0.8535in" style:auto-text-indent="false" style:snap-to-layout-grid="false"/>
    </style:style>
    <style:style style:name="P148" style:family="paragraph" style:parent-style-name="Standard">
      <style:paragraph-properties fo:margin-left="0.8535in" fo:margin-right="0in" fo:text-indent="-0.8535in" style:auto-text-indent="false" style:snap-to-layout-grid="false"/>
      <style:text-properties fo:color="#000000" style:font-name="標楷體" style:font-name-asian="標楷體" style:font-name-complex="標楷體"/>
    </style:style>
    <style:style style:name="P149" style:family="paragraph" style:parent-style-name="內文_20__28_Web_29_">
      <style:paragraph-properties fo:margin-left="0.5791in" fo:margin-right="0in" fo:margin-top="0in" fo:margin-bottom="0in" loext:contextual-spacing="false" style:line-height-at-least="0.2835in" fo:text-indent="-0.5791in" style:auto-text-indent="false"/>
    </style:style>
    <style:style style:name="P150" style:family="paragraph" style:parent-style-name="內文_20__28_Web_29_">
      <style:paragraph-properties fo:margin-left="0.3709in" fo:margin-right="0in" fo:margin-top="0in" fo:margin-bottom="0in" loext:contextual-spacing="false" style:line-height-at-least="0.2835in" fo:text-indent="-0.3709in" style:auto-text-indent="false"/>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name-asian="標楷體" style:font-name-complex="標楷體"/>
    </style:style>
    <style:style style:name="T4" style:family="text">
      <style:text-properties style:font-weight-complex="bold"/>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size-complex="14pt"/>
    </style:style>
    <style:style style:name="T11" style:family="text">
      <style:text-properties style:font-name="標楷體" style:font-name-asian="標楷體"/>
    </style:style>
    <style:style style:name="T12" style:family="text">
      <style:text-properties style:font-name="標楷體" style:font-name-asian="標楷體" style:font-weight-complex="bold"/>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font-weight-complex="bold"/>
    </style:style>
    <style:style style:name="T15" style:family="text">
      <style:text-properties style:font-name="標楷體" style:text-underline-style="solid" style:text-underline-width="auto" style:text-underline-color="font-color" style:font-name-asian="標楷體" style:font-name-complex="標楷體" style:font-size-complex="14pt"/>
    </style:style>
    <style:style style:name="T16" style:family="text">
      <style:text-properties style:font-name="標楷體" style:text-underline-style="solid" style:text-underline-width="auto" style:text-underline-color="font-color" style:font-name-asian="標楷體"/>
    </style:style>
    <style:style style:name="T17" style:family="text">
      <style:text-properties style:font-name="標楷體" style:text-underline-style="solid" style:text-underline-width="auto" style:text-underline-color="font-color" style:font-name-asian="標楷體" style:font-weight-complex="bold"/>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4" style:family="text">
      <style:text-properties style:font-name="標楷體" fo:letter-spacing="-0.0043in" style:font-name-asian="標楷體" style:font-name-complex="標楷體"/>
    </style:style>
    <style:style style:name="T25" style:family="text">
      <style:text-properties fo:font-size="14pt" style:font-size-asian="14pt"/>
    </style:style>
    <style:style style:name="T26" style:family="text">
      <style:text-properties fo:font-size="14pt" style:font-name-asian="標楷體" style:font-size-asian="14pt"/>
    </style:style>
    <style:style style:name="T27" style:family="text">
      <style:text-properties fo:color="#000000"/>
    </style:style>
    <style:style style:name="T28" style:family="text">
      <style:text-properties fo:color="#000000" style:font-name="標楷體" fo:font-size="14pt" fo:font-weight="bold" style:font-name-asian="標楷體" style:font-size-asian="14pt" style:font-weight-asian="bold" style:font-name-complex="標楷體" style:font-weight-complex="bold"/>
    </style:style>
    <style:style style:name="T29" style:family="text">
      <style:text-properties fo:color="#000000" style:font-name="標楷體" style:font-name-asian="標楷體"/>
    </style:style>
    <style:style style:name="T30" style:family="text">
      <style:text-properties fo:color="#000000" style:font-name="標楷體" style:font-name-asian="標楷體"/>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style:font-name-asian="標楷體" style:font-name-complex="標楷體" style:font-weight-complex="bold"/>
    </style:style>
    <style:style style:name="T34" style:family="text">
      <style:text-properties fo:color="#000000" style:font-name="標楷體" style:font-name-asian="標楷體" style:font-name-complex="標楷體" style:font-style-complex="italic"/>
    </style:style>
    <style:style style:name="T35" style:family="text">
      <style:text-properties fo:color="#000000" style:font-name="標楷體" style:font-name-asian="標楷體" style:font-weight-complex="bold"/>
    </style:style>
    <style:style style:name="T36" style:family="text">
      <style:text-properties fo:color="#000000" style:font-name="標楷體" style:text-underline-style="solid" style:text-underline-width="auto" style:text-underline-color="font-color" style:font-name-asian="標楷體"/>
    </style:style>
    <style:style style:name="T37"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38" style:family="text">
      <style:text-properties fo:color="#000000" style:font-name="標楷體" style:text-underline-style="solid" style:text-underline-width="auto" style:text-underline-color="font-color" style:font-name-asian="標楷體" style:font-name-complex="標楷體"/>
    </style:style>
    <style:style style:name="T39" style:family="text">
      <style:text-properties fo:color="#000000" style:font-name="標楷體" style:text-underline-style="solid" style:text-underline-width="auto" style:text-underline-color="font-color" style:font-name-asian="標楷體"/>
    </style:style>
    <style:style style:name="T40" style:family="text">
      <style:text-properties fo:color="#000000" style:font-name="標楷體" style:text-underline-style="solid" style:text-underline-width="auto" style:text-underline-color="font-color" style:font-name-asian="標楷體" style:font-weight-complex="bold"/>
    </style:style>
    <style:style style:name="T41" style:family="text">
      <style:text-properties fo:color="#000000" style:font-name="標楷體" fo:font-weight="bold" style:font-name-asian="標楷體" style:font-weight-asian="bold" style:font-name-complex="標楷體" style:font-weight-complex="bold"/>
    </style:style>
    <style:style style:name="T42" style:family="text">
      <style:text-properties fo:color="#000000" style:font-name="標楷體" fo:font-weight="bold" style:letter-kerning="true" style:font-name-asian="標楷體" style:font-weight-asian="bold" style:font-name-complex="標楷體" style:font-weight-complex="bold"/>
    </style:style>
    <style:style style:name="T43" style:family="text">
      <style:text-properties fo:color="#000000" style:font-name="標楷體" fo:letter-spacing="0.0028in" style:font-name-asian="標楷體" style:font-name-complex="標楷體" style:font-weight-complex="bold"/>
    </style:style>
    <style:style style:name="T44" style:family="text">
      <style:text-properties fo:color="#000000" style:font-name="標楷體" fo:letter-spacing="0.0028in" style:text-underline-style="solid" style:text-underline-width="auto" style:text-underline-color="font-color" style:font-name-asian="標楷體" style:font-name-complex="標楷體" style:font-weight-complex="bold"/>
    </style:style>
    <style:style style:name="T45" style:family="text">
      <style:text-properties fo:color="#000000" style:font-name="標楷體" style:font-name-complex="標楷體"/>
    </style:style>
    <style:style style:name="T46" style:family="text">
      <style:text-properties fo:color="#000000" style:font-name="標楷體" fo:letter-spacing="-0.0138in" fo:font-weight="bold" style:font-name-asian="標楷體" style:font-weight-asian="bold" style:font-name-complex="標楷體" style:font-weight-complex="bold"/>
    </style:style>
    <style:style style:name="T47" style:family="text">
      <style:text-properties fo:color="#000000" style:font-name="標楷體" fo:font-size="10pt" style:font-name-asian="標楷體" style:font-size-asian="10pt" style:font-name-complex="標楷體" style:font-size-complex="10pt"/>
    </style:style>
    <style:style style:name="T48" style:family="text">
      <style:text-properties fo:color="#000000" style:font-name="標楷體" fo:font-size="10pt" style:font-name-asian="標楷體" style:font-size-asian="10pt" style:font-size-complex="10pt"/>
    </style:style>
    <style:style style:name="T49"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50" style:family="text">
      <style:text-properties fo:color="#000000" style:font-name-asian="標楷體"/>
    </style:style>
    <style:style style:name="T51" style:family="text">
      <style:text-properties fo:color="#000000" style:font-name-asian="標楷體" style:font-name-complex="標楷體"/>
    </style:style>
    <style:style style:name="T52" style:family="text">
      <style:text-properties fo:color="#000000" style:font-name-asian="Times New Roman" style:font-name-complex="Times New Roman"/>
    </style:style>
    <style:style style:name="T53" style:family="text">
      <style:text-properties fo:color="#000000" style:font-style-complex="italic"/>
    </style:style>
    <style:style style:name="T54" style:family="text">
      <style:text-properties fo:color="#000000" style:text-underline-style="solid" style:text-underline-width="auto" style:text-underline-color="font-color" style:font-name-asian="標楷體"/>
    </style:style>
    <style:style style:name="T55" style:family="text">
      <style:text-properties fo:color="#000000" fo:font-weight="bold" style:font-weight-asian="bold" style:font-weight-complex="bold"/>
    </style:style>
    <style:style style:name="T56" style:family="text">
      <style:text-properties fo:color="#000000" style:font-weight-complex="bold"/>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fo:color="#ff0000" style:font-name="標楷體" style:text-underline-style="solid" style:text-underline-width="auto" style:text-underline-color="font-color" style:font-name-asian="標楷體" style:font-name-complex="標楷體"/>
    </style:style>
    <style:style style:name="T59" style:family="text">
      <style:text-properties fo:color="#ff0000" style:font-name="標楷體" style:text-underline-style="solid" style:text-underline-width="auto" style:text-underline-color="font-color" style:font-name-asian="標楷體" style:font-name-complex="標楷體"/>
    </style:style>
    <style:style style:name="T60"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61" style:family="text">
      <style:text-properties fo:color="#ff0000" style:font-name="標楷體" style:text-underline-style="solid" style:text-underline-width="auto" style:text-underline-color="font-color" style:font-name-asian="標楷體" style:font-name-complex="標楷體" style:font-style-complex="italic"/>
    </style:style>
    <style:style style:name="T62" style:family="text">
      <style:text-properties fo:color="#ff0000" style:font-name="標楷體" style:text-underline-style="solid" style:text-underline-width="auto" style:text-underline-color="font-color" style:font-name-asian="標楷體" style:font-name-complex="標楷體" style:font-size-complex="14pt"/>
    </style:style>
    <style:style style:name="T63" style:family="text">
      <style:text-properties fo:color="#ff0000" style:font-name="標楷體" style:text-underline-style="solid" style:text-underline-width="auto" style:text-underline-color="font-color" style:font-name-asian="標楷體"/>
    </style:style>
    <style:style style:name="T64" style:family="text">
      <style:text-properties fo:color="#ff0000" style:font-name="標楷體" style:text-underline-style="solid" style:text-underline-width="auto" style:text-underline-color="font-color" style:font-name-asian="標楷體" style:font-weight-complex="bold"/>
    </style:style>
    <style:style style:name="T65" style:family="text">
      <style:text-properties fo:color="#ff0000" style:font-name="標楷體" style:text-underline-style="solid" style:text-underline-width="auto" style:text-underline-color="font-color" style:font-name-asian="標楷體" style:font-name-complex="標楷體.渭.."/>
    </style:style>
    <style:style style:name="T66"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67" style:family="text">
      <style:text-properties fo:color="#ff0000" style:font-name="標楷體" fo:letter-spacing="-0.0028in" style:text-underline-style="solid" style:text-underline-width="auto" style:text-underline-color="font-color" style:font-name-asian="標楷體" style:font-name-complex="標楷體"/>
    </style:style>
    <style:style style:name="T68" style:family="text">
      <style:text-properties fo:color="#ff0000" style:font-name="標楷體" style:font-name-asian="標楷體" style:font-name-complex="標楷體"/>
    </style:style>
    <style:style style:name="T69" style:family="text">
      <style:text-properties fo:color="#ff0000" style:font-name="標楷體" fo:font-weight="bold" style:font-name-asian="標楷體" style:font-weight-asian="bold" style:font-name-complex="標楷體" style:font-weight-complex="bold"/>
    </style:style>
    <style:style style:name="T70"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71"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72" style:family="text">
      <style:text-properties fo:color="#ff0000" style:text-underline-style="solid" style:text-underline-width="auto" style:text-underline-color="font-color" style:font-name-asian="標楷體"/>
    </style:style>
    <style:style style:name="T73" style:family="text">
      <style:text-properties fo:color="#ff0000" style:text-underline-style="solid" style:text-underline-width="auto" style:text-underline-color="font-color" style:font-style-complex="italic"/>
    </style:style>
    <style:style style:name="T74" style:family="text">
      <style:text-properties fo:color="#ff0000" style:text-underline-style="solid" style:text-underline-width="auto" style:text-underline-color="font-color" fo:font-weight="bold" style:font-weight-asian="bold" style:font-weight-complex="bold"/>
    </style:style>
    <style:style style:name="T75" style:family="text">
      <style:text-properties fo:color="#0000ff" style:font-name="標楷體" style:font-name-asian="標楷體" style:font-name-complex="標楷體" style:font-weight-complex="bold"/>
    </style:style>
    <style:style style:name="T76" style:family="text">
      <style:text-properties style:font-size-complex="14pt"/>
    </style:style>
    <style:style style:name="T77" style:family="text">
      <style:text-properties fo:color="#3366ff" style:font-name="標楷體" style:font-name-asian="標楷體" style:font-name-complex="標楷體"/>
    </style:style>
    <style:style style:name="T78" style:family="text">
      <style:text-properties fo:font-size="10pt" style:font-size-asian="10pt" style:font-size-complex="10pt"/>
    </style:style>
    <style:style style:name="T79" style:family="text">
      <style:text-properties fo:letter-spacing="-0.0043in"/>
    </style:style>
    <style:style style:name="T80"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公共工程技術服務契約範本」修正對照表</text:p>
      <text:p text:style-name="P1"><text:span text:style-name="T5">105年6</text:span>月</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1">修正規定</text:p>
          </table:table-cell>
          <table:table-cell table:style-name="Table1.A1" office:value-type="string">
            <text:p text:style-name="P61">現行規定</text:p>
          </table:table-cell>
          <table:table-cell table:style-name="Table1.C1" office:value-type="string">
            <text:p text:style-name="P61">說明</text:p>
          </table:table-cell>
        </table:table-row>
        <table:table-row table:style-name="Table1.1">
          <table:table-cell table:style-name="Table1.A1" office:value-type="string">
            <text:list xml:id="list3132684696" text:style-name="WW8Num12">
              <text:list-item>
                <text:p text:style-name="P25">契約文件及效力</text:p>
              </text:list-item>
            </text:list>
            <text:p text:style-name="P62"><text:span text:style-name="T6"><text:s text:c="3"/>……</text:span></text:p>
            <text:p text:style-name="P62"><text:span text:style-name="T6"><text:s text:c="3"/>三、契約所含各種文件之內容如有不一致之處，除另有規定外，依下列原則處理：</text:span></text:p>
            <text:p text:style-name="P63"><text:span text:style-name="T6"><text:s text:c="6"/>(一) </text:span><text:span text:style-name="T58">招標文件內之投標須知及</text:span><text:span text:style-name="T29">契約條款優於招標文件內之其他文件所附記之條款。但附記之條款有特別聲明者，不在此限。</text:span></text:p>
            <text:p text:style-name="P64"><text:s text:c="6"/>……</text:p>
            <text:p text:style-name="P3"><text:span text:style-name="T6"><text:s text:c="4"/>……</text:span></text:p>
            <text:p text:style-name="P65"><text:span text:style-name="T6"><text:s text:c="3"/>八、</text:span><text:span text:style-name="T67">經雙方代表人或其授權人簽署</text:span><text:span text:style-name="T6">契約正本2份，甲方及乙方各執1份，並由雙方各依規定貼用印花稅票。副本</text:span><text:span text:style-name="T13">　　</text:span><text:span text:style-name="T6">份(請載明)，由甲方、乙方及相關機關、單位分別執用。副本如有誤繕，以正本為準。</text:span></text:p>
          </table:table-cell>
          <table:table-cell table:style-name="Table1.A1" office:value-type="string">
            <text:list xml:id="list3251049047" text:style-name="WW8Num11">
              <text:list-item>
                <text:p text:style-name="P26">契約文件及效力</text:p>
              </text:list-item>
            </text:list>
            <text:p text:style-name="P65"><text:span text:style-name="T6"><text:s text:c="3"/>……</text:span></text:p>
            <text:p text:style-name="P65"><text:span text:style-name="T6"><text:s text:c="3"/>三、契約所含各種文件之內容如有不一致之處，除另有規定外，依下列原則處理：</text:span></text:p>
            <text:p text:style-name="P72"><text:span text:style-name="T6"><text:s text:c="6"/>(一) </text:span><text:span text:style-name="T29">契約條款優於招標文件內之其他文件所附記之條款。但附記之條款有特別聲明者，不在此限。</text:span></text:p>
            <text:p text:style-name="P72"><text:span text:style-name="T31"><text:s text:c="6"/></text:span><text:span text:style-name="T6">……</text:span></text:p>
            <text:p text:style-name="P63"><text:span text:style-name="T6"><text:s text:c="3"/>……</text:span></text:p>
            <text:p text:style-name="P65"><text:span text:style-name="T6"><text:s text:c="3"/>八、契約正本2份，甲方及乙方各執1份，並由雙方各依規定貼用印花稅票。副本</text:span><text:span text:style-name="T13">　　</text:span><text:span text:style-name="T6">份(請載明)，由甲方、乙方及相關機關、單位分別執用。副本如有誤繕，以正本為準。</text:span></text:p>
          </table:table-cell>
          <table:table-cell table:style-name="Table1.C1" office:value-type="string">
            <text:list xml:id="list1355550939" text:style-name="WW8Num4">
              <text:list-item>
                <text:p text:style-name="P4"><text:span text:style-name="T6">比照「工程採購契約範本」第1條第3款第1目，修正第3款第1目。</text:span></text:p>
              </text:list-item>
              <text:list-item>
                <text:p text:style-name="P4"><text:span text:style-name="T6">參照「工程採購契約範本」第1條第8款，修正第8款。</text:span></text:p>
              </text:list-item>
            </text:list>
          </table:table-cell>
        </table:table-row>
        <table:table-row table:style-name="Table1.3">
          <table:table-cell table:style-name="Table1.A1" office:value-type="string">
            <text:list xml:id="list3748016457" text:style-name="WW8Num27">
              <text:list-item>
                <text:p text:style-name="P27">契約價金之給付</text:p>
              </text:list-item>
            </text:list>
            <text:p text:style-name="P3"><text:span text:style-name="T6"><text:s text:c="4"/>……</text:span></text:p>
            <text:p text:style-name="P3"><text:span text:style-name="T8"><text:s text:c="4"/>二、計價方式：</text:span></text:p>
            <text:p text:style-name="P75"><text:span text:style-name="T8"><text:s text:c="6"/>(一)總包價法：依公告固定或決標時議定服務費新臺幣__________元(由甲方於決標後填寫，請招標機關及投標廠商參考本條附件</text:span><text:span text:style-name="T60">1</text:span><text:span text:style-name="T8">之附表編列服務費用明細表，決標後依決標結果調整納入契約執行）。</text:span></text:p>
            <text:p text:style-name="P3"><text:span text:style-name="T8"><text:s text:c="6"/>(二)建造費用百分比法</text:span></text:p>
            <text:p text:style-name="P76"><text:soft-page-break/><text:span text:style-name="T6"><text:s text:c="7"/>1.</text:span><text:span text:style-name="T29"> 服務費用</text:span><text:span text:style-name="T51">(由甲方擇一於招標時載明)：</text:span></text:p>
            <text:p text:style-name="P76"><text:span text:style-name="T52"><text:s text:c="9"/></text:span><text:span text:style-name="T6">……</text:span></text:p>
            <text:p text:style-name="P77"><text:span text:style-name="T6"><text:s text:c="9"/>□</text:span><text:span text:style-name="T33">依「機關委託技術服務廠商評選及計費辦法」之附表</text:span><text:span text:style-name="T60">1</text:span><text:span text:style-name="T33">建築物工程技術服務建造費用百分比上限參考表第</text:span><text:span text:style-name="T37"> <text:s text:c="2"/></text:span><text:span text:style-name="T33">類（甲方於招標時載明）所載百分比上限參考之</text:span><text:span text:style-name="T37"> <text:s text:c="2"/></text:span><text:span text:style-name="T33"><text:s/>%（依甲方於招標文件載明之固定折扣率或決標時議定之折扣率）計；其各階段分配比率如下：規劃占10%，設計占45%，監造占45%（如有調整該百分比組成，由甲方於招標時載明）</text:span><text:span text:style-name="T31">。</text:span></text:p>
            <text:p text:style-name="P77"><text:span text:style-name="T6"><text:s text:c="9"/>□依「機關委託技術服務廠商評選及計費辦法」之附表</text:span><text:span text:style-name="T58">2</text:span><text:span text:style-name="T6">公共工程（不包括建築物工程）技術服務建造費用百分比上限參考表所載百分比上限參考之</text:span><text:span text:style-name="T13"> <text:s text:c="3"/></text:span><text:span text:style-name="T6">%（依甲方於招標文件載明之固定折扣率或決標時議定之折扣率）計；其各階段分配比率如下：設計及招標決標占56%，監造占44%（如有調整該百分比組成，由甲方於招標時載明）。</text:span></text:p>
            <text:p text:style-name="P78"><text:span text:style-name="T6"><text:s text:c="2"/></text:span><text:span text:style-name="T33">2.建造費用，指工程完成時之實際施工費用。但不包括規費、規劃費、設計費、監造費、專案管理費、物價指數調整工程款、營業稅、土地及權利費用、法律費用、甲方所需工程管理費、承包商辦理工程之各項利息、保險費及</text:span><text:span text:style-name="T37"> <text:s text:c="5"/></text:span><text:span text:style-name="T33">（其他除外費用；由甲方於招標時載明）。</text:span></text:p>
            <text:p text:style-name="P78"><text:soft-page-break/><text:span text:style-name="T31"><text:s text:c="4"/></text:span><text:span text:style-name="T29">建造費用如包括甲方收入性質之抵減項目、金額（例如有價值之土方金額）該項金額：（未勾選者以</text:span><text:span text:style-name="T63">a</text:span><text:span text:style-name="T29">為準）</text:span></text:p>
            <text:p text:style-name="P80"><text:span text:style-name="T31">□</text:span><text:span text:style-name="T29">a</text:span><text:span text:style-name="T29">.為除外費用。</text:span></text:p>
            <text:p text:style-name="P78"><text:span text:style-name="T31"><text:s text:c="4"/>□</text:span><text:span text:style-name="T29">b.</text:span><text:span text:style-name="T63">其他：__________</text:span><text:span text:style-name="T29">。 <text:s text:c="10"/></text:span></text:p>
            <text:p text:style-name="P78"><text:span text:style-name="T33"><text:s text:c="2"/></text:span><text:span text:style-name="T6">……</text:span></text:p>
            <text:p text:style-name="P81"><text:span text:style-name="T60">5.依本目計算服務費用者，其工程於履約期間有契約變更、終止或解除契約之情形者，服務費用得視實際情形協議增減之。</text:span></text:p>
            <text:p text:style-name="P3"><text:span text:style-name="T8"><text:s text:c="6"/>(三)服務成本加公費法。 <text:s text:c="8"/></text:span></text:p>
            <text:p text:style-name="P78"><text:span text:style-name="T6"><text:s text:c="2"/></text:span><text:span text:style-name="T8">1.服務成本加公費法之服務費用上限新臺幣</text:span><text:span text:style-name="T14"> <text:s text:c="6"/></text:span><text:span text:style-name="T8">元(由甲方於決標後填寫，請招標機關及投標廠商參考本條附件</text:span><text:span text:style-name="T60">2</text:span><text:span text:style-name="T8">之附表編列服務費用明細表，決標後依決標結果調整納入契約執行)，包括直接費用(直接薪資、管理費用及其他直接費用，其項目由甲方於招標時載明)、公費及營業稅。</text:span></text:p>
            <text:p text:style-name="P78"><text:span text:style-name="T8"><text:s text:c="2"/>2.公費，為定額新臺幣</text:span><text:span text:style-name="T14"> <text:s text:c="8"/></text:span><text:span text:style-name="T8">元(由甲方於決標後填寫)，不得按直接薪資及管理費之金額依一定比率增加，且全部公費不得超過直接薪資</text:span><text:span text:style-name="T60">扣除非經常性給與之獎金後與</text:span><text:span text:style-name="T8">管理費用合計金額之百分</text:span><text:span text:style-name="T8">之</text:span><text:span text:style-name="T60">二</text:span><text:span text:style-name="T8">十</text:span><text:span text:style-name="T60">五</text:span><text:span text:style-name="T8">。</text:span></text:p>
            <text:p text:style-name="P79"><text:s text:c="2"/>……</text:p>
            <text:p text:style-name="P78"><text:span text:style-name="T8">(四)按月、按日或按時計酬法，服務費用上限新臺幣</text:span><text:span text:style-name="T14"> <text:s text:c="12"/></text:span><text:span text:style-name="T8">元(由甲方於決標後填寫，請招標機關及投標廠商參考本條附件</text:span><text:span text:style-name="T60">3</text:span><text:soft-page-break/><text:span text:style-name="T8">之附表編列服務費用明細表，決標後依決標結果調整納入契約執行）。</text:span></text:p>
          </table:table-cell>
          <table:table-cell table:style-name="Table1.A1" office:value-type="string">
            <text:list xml:id="list2152885576" text:style-name="WW8Num8">
              <text:list-item>
                <text:p text:style-name="P28">契約價金之給付</text:p>
              </text:list-item>
            </text:list>
            <text:p text:style-name="P82"><text:span text:style-name="T6"><text:s text:c="2"/>……</text:span></text:p>
            <text:p text:style-name="P3"><text:span text:style-name="T8"><text:s text:c="4"/>二、計價方式：</text:span></text:p>
            <text:p text:style-name="P75"><text:span text:style-name="T8"><text:s text:c="6"/></text:span><text:span text:style-name="T6">(一)總包價法：依公告固定或決標時議定服務費新臺幣__________元(由甲方於決標後填寫，請招標機關及投標廠商參考本條附件</text:span><text:span text:style-name="T13">一</text:span><text:span text:style-name="T6">之附表編列服務費用明細表，決標後依決標結果調整納入契約執行）。</text:span></text:p>
            <text:p text:style-name="P3"><text:span text:style-name="T8"><text:s text:c="6"/>(二)建造費用百分比法</text:span></text:p>
            <text:p text:style-name="P76"><text:soft-page-break/><text:span text:style-name="T6"><text:s text:c="7"/>1.</text:span><text:span text:style-name="T29"> 服務費用</text:span><text:span text:style-name="T51">(由甲方擇一於招標時載明)：</text:span></text:p>
            <text:p text:style-name="P76"><text:span text:style-name="T52"><text:s text:c="9"/></text:span><text:span text:style-name="T6">……</text:span></text:p>
            <text:p text:style-name="P77"><text:span text:style-name="T6"><text:s text:c="9"/>□</text:span><text:span text:style-name="T33">依「機關委託技術服務廠商評選及計費辦法」之附表</text:span><text:span text:style-name="T37">一</text:span><text:span text:style-name="T33">建築物工程技術服務建造費用百分比上限參考表第</text:span><text:span text:style-name="T37"> <text:s text:c="2"/></text:span><text:span text:style-name="T33">類（甲方於招標時載明）所載百分比上限參考之</text:span><text:span text:style-name="T37"> <text:s text:c="2"/></text:span><text:span text:style-name="T33"><text:s/>%（依甲方於招標文件載明之固定折扣率或決標時議定之折扣率）計；其各階段分配比率如下：規劃占10%，設計占45%，監造占45%（如有調整該百分比組成，由甲方於招標時載明）</text:span><text:span text:style-name="T31">。</text:span></text:p>
            <text:p text:style-name="P77"><text:span text:style-name="T6"><text:s text:c="9"/>□</text:span><text:span text:style-name="T33">依「機關委託技術服務廠商評選及計費辦法」之附表</text:span><text:span text:style-name="T37">二</text:span><text:span text:style-name="T33">公共工程（不包括建築物工程）技術服務建造費用百分比上限參考表所載百分比上限參考之</text:span><text:span text:style-name="T37"> <text:s text:c="3"/></text:span><text:span text:style-name="T33">%（依甲方於招標文件載明之固定折扣率或決標時議定之折扣率）計；其各階段分配比率如下：設計及招標決標占56%，監造占44%（如有調整該百分比組成，由甲方於招標時載明）</text:span><text:span text:style-name="T31">。</text:span></text:p>
            <text:p text:style-name="P78"><text:span text:style-name="T6"><text:s text:c="2"/></text:span><text:span text:style-name="T33">2.建造費用，指工程完成時之實際施工費用。但不包括規費、規劃費、設計費、監造費、專案管理費、物價指數調整工程款、營業稅、土地及權利費用、法律費用、甲方所需工程管理費、承包商辦理工程之各項利息、保險費及</text:span><text:span text:style-name="T37"> <text:s text:c="5"/></text:span><text:span text:style-name="T33">（其他除外費用；由甲方於招標時載明）。</text:span></text:p>
            <text:p text:style-name="P78"><text:soft-page-break/><text:span text:style-name="T31"><text:s text:c="4"/></text:span><text:span text:style-name="T29">建造費用如包括甲方收入性質之抵減項目、金額（例如有價值之土方金額）該項金額：（未勾選者以</text:span><text:span text:style-name="T36">b</text:span><text:span text:style-name="T29">為準）</text:span></text:p>
            <text:p text:style-name="P80"><text:span text:style-name="T31">□</text:span><text:span text:style-name="T29">a</text:span><text:span text:style-name="T29">.為除外費用。</text:span></text:p>
            <text:p text:style-name="P2"><text:span text:style-name="T31"><text:s text:c="11"/>□</text:span><text:span text:style-name="T29">b.</text:span><text:span text:style-name="T36">仍為建造費用之抵減金額</text:span><text:span text:style-name="T29">。</text:span><text:span text:style-name="T33"> <text:s text:c="3"/></text:span></text:p>
            <text:p text:style-name="P82"><text:span text:style-name="T6"><text:s text:c="7"/>……</text:span></text:p>
            <text:p text:style-name="P3"><text:span text:style-name="T8"><text:s text:c="6"/>(三)服務成本加公費法。</text:span><text:span text:style-name="T6"> <text:s text:c="7"/></text:span></text:p>
            <text:p text:style-name="P78"><text:span text:style-name="T8"><text:s text:c="2"/>1.服務成本加公費法之服務費用上限新臺幣</text:span><text:span text:style-name="T14"> <text:s text:c="6"/></text:span><text:span text:style-name="T8">元(由甲方於決標後填寫，請招標機關及投標廠商參考本條附件</text:span><text:span text:style-name="T14">二</text:span><text:span text:style-name="T8">之附表編列服務費用明細表，決標後依決標結果調整納入契約執行)，包括直接費用(直接薪資、管理費用及其他直接費用，其項目由甲方於招標時載明)、公費及營業稅。</text:span></text:p>
            <text:p text:style-name="P78"><text:span text:style-name="T8"><text:s text:c="2"/>2.公費，為定額新臺幣</text:span><text:span text:style-name="T14"> <text:s text:c="8"/></text:span><text:span text:style-name="T8">元(由甲方於決標後填寫)，不得按直接薪資及管理費之金額依一定比率增加，且全部公費不得超過直接薪資</text:span><text:span text:style-name="T14">及</text:span><text:span text:style-name="T8">管理費用合計金額之百分之</text:span><text:span text:style-name="T14">三</text:span><text:span text:style-name="T8">十。</text:span></text:p>
            <text:p text:style-name="P79"><text:s text:c="2"/>……</text:p>
            <text:p text:style-name="P75"><text:span text:style-name="T8"><text:s text:c="6"/>(四)按月、按日或按時計酬法，服務費用上限新臺幣</text:span><text:span text:style-name="T14"> <text:s text:c="12"/></text:span><text:span text:style-name="T8">元(由甲方於決標後填寫，請招標機關及投標廠商參考本條附件</text:span><text:span text:style-name="T14">三</text:span><text:span text:style-name="T8">之附表編列服務費用明細表，決標後依決標結果調整納入契約執行）。</text:span></text:p>
          </table:table-cell>
          <table:table-cell table:style-name="Table1.C1" office:value-type="string">
            <text:list xml:id="list2229142778" text:style-name="WW8Num28">
              <text:list-item>
                <text:p text:style-name="P5"><text:span text:style-name="T6">第2款第1目至第4目，依行政院「公文書橫式書寫數字使用原則」酌修文字。</text:span></text:p>
              </text:list-item>
              <text:list-item>
                <text:p text:style-name="P5"><text:span text:style-name="T6">實務上，機關收入性質之抵減項目(金額)多非屬政府採購，將其列入</text:span><text:span text:style-name="T29">建造</text:span><text:soft-page-break/><text:span text:style-name="T29">費用之抵減金額計算服務費用常有爭議，爰修正第2款第2目第2子目，將該抵減金額預設為建造費用之除外費用，機關亦得就個案實際情形於b選項另為約定</text:span><text:span text:style-name="T6">。</text:span></text:p>
              </text:list-item>
              <text:list-item>
                <text:p text:style-name="P5"><text:span text:style-name="T6">依</text:span><text:span text:style-name="T6">「機關委託技術服務廠商評選及計費辦法」</text:span><text:span text:style-name="T6">(下稱技服辦法)第29條第5項規定，增訂第2款第2目第5子目。</text:span></text:p>
              </text:list-item>
              <text:list-item>
                <text:p text:style-name="P5"><text:span text:style-name="T6">配合技服辦法</text:span><text:span text:style-name="T6">第26條</text:span><text:span text:style-name="T6">第5項修正，修正第2款第3目第2子目有關公費之定義。</text:span></text:p>
              </text:list-item>
            </text:list>
            <text:p text:style-name="P38"/>
            <text:p text:style-name="P84"/>
          </table:table-cell>
        </table:table-row>
        <table:table-row table:style-name="Table1.3">
          <table:table-cell table:style-name="Table1.A1" office:value-type="string">
            <text:list xml:id="list90529558847342" text:continue-list="list3748016457" text:style-name="WW8Num27">
              <text:list-item>
                <text:p text:style-name="P44">契約價金之調整</text:p>
              </text:list-item>
            </text:list>
            <text:p text:style-name="P37"><text:s text:c="4"/>……</text:p>
            <text:p text:style-name="P85"><text:span text:style-name="T6"><text:s text:c="3"/>九、如增加監造服務期間，不可歸責於乙方之事由者，應依下列計算式增加監造服務費用（由甲方擇一於招標時載明）﹕</text:span></text:p>
            <text:p text:style-name="P86"><text:span text:style-name="T31"><text:s/>□甲：（超出『工程契約工期』之日數</text:span><text:span text:style-name="T31">–</text:span><text:span text:style-name="T31">因乙方因素增加之日數）／工程契約工期之日數＊(監造服務費)＊（增加期間監造人數／</text:span><text:span text:style-name="T58">契</text:span><text:span text:style-name="T31">約監造人數）</text:span></text:p>
            <text:p text:style-name="P87"><text:span text:style-name="T31"><text:s text:c="8"/>工程契約工期：指該監造各</text:span><text:span text:style-name="T34">項工程契約所載明之總工期。</text:span></text:p>
            <text:p text:style-name="P89"><text:span text:style-name="T34"><text:s text:c="8"/></text:span><text:span text:style-name="T58">監造服務費：以建造費用百分比法計費者，其建造費用之計算得以原工程契約價金扣除第3條第2款第2目第2子目之不包括費用。</text:span></text:p>
            <text:p text:style-name="P37"><text:s text:c="6"/>……</text:p>
          </table:table-cell>
          <table:table-cell table:style-name="Table1.A1" office:value-type="string">
            <text:list xml:id="list90529901595925" text:continue-list="list2152885576" text:style-name="WW8Num8">
              <text:list-item>
                <text:p text:style-name="P45">契約價金之調整</text:p>
              </text:list-item>
            </text:list>
            <text:p text:style-name="P3"><text:span text:style-name="T6"><text:s text:c="4"/>……</text:span></text:p>
            <text:p text:style-name="P85"><text:span text:style-name="T6"><text:s text:c="3"/>九、如增加監造服務期間，不可歸責於乙方之事由者，應依下列計算式增加監造服務費用（由甲方擇一於招標時載明）﹕</text:span></text:p>
            <text:p text:style-name="P86"><text:span text:style-name="T31"><text:s/>□甲：（超出『工程契約工期』之日數</text:span><text:span text:style-name="T31">–</text:span><text:span text:style-name="T31">因乙方因素增加之日數）／工程契約工期之日數＊(監造服務費)＊（增加期間監造人數／</text:span><text:span text:style-name="T38">合</text:span><text:span text:style-name="T31">約監造人數）</text:span></text:p>
            <text:p text:style-name="P87"><text:span text:style-name="T31"><text:s text:c="8"/>工程契約工期：指該監造各</text:span><text:span text:style-name="T34">項工程契約所載明之總工期。</text:span></text:p>
            <text:p text:style-name="P88"><text:s text:c="6"/>……</text:p>
          </table:table-cell>
          <table:table-cell table:style-name="Table1.C1" office:value-type="string">
            <text:p text:style-name="P6"><text:span text:style-name="T6">第9款選項甲酌修文字，以資明確。</text:span></text:p>
          </table:table-cell>
        </table:table-row>
        <table:table-row table:style-name="Table1.3">
          <table:table-cell table:style-name="Table1.A1" office:value-type="string">
            <text:list xml:id="list197370278" text:style-name="WW8Num34">
              <text:list-item>
                <text:p text:style-name="P7"><text:span text:style-name="T41">契約價金</text:span><text:span text:style-name="T42">之給付條件</text:span></text:p>
              </text:list-item>
            </text:list>
            <text:p text:style-name="P90"><text:span text:style-name="T6"><text:s text:c="2"/></text:span><text:span text:style-name="T31">□一、總包價法或建造費用百分法之給付（配合第</text:span><text:span text:style-name="T58">3</text:span><text:span text:style-name="T31">條第</text:span><text:span text:style-name="T58">1</text:span><text:span text:style-name="T31">款契約價金結算方式勾選，並由甲方於招標時參照本條附件載明給付條件）</text:span></text:p>
            <text:p text:style-name="P90"><text:span text:style-name="T31"><text:s text:c="2"/>□二、服務成本加公費法：（配合第</text:span><text:span text:style-name="T58">3</text:span><text:span text:style-name="T31">條第</text:span><text:span text:style-name="T58">1</text:span><text:span text:style-name="T31">款契約價金結算方式勾選，並由甲方擇一於招標時載明）</text:span></text:p>
            <text:p text:style-name="P92">□依核定之工作實際進度，檢附憑證給付。</text:p>
            <text:p text:style-name="P92"><text:soft-page-break/>□其他：由承辦單位依雙方議定條件給付。</text:p>
            <text:p text:style-name="P90"><text:span text:style-name="T31"><text:s text:c="2"/>□三、按月、按日或按時計酬法：（配合第</text:span><text:span text:style-name="T58">3</text:span><text:span text:style-name="T31">條第</text:span><text:span text:style-name="T58">1</text:span><text:span text:style-name="T31">款契約價金結算方式勾選，並由甲方擇一於招標時載明）</text:span></text:p>
            <text:p text:style-name="P93"><text:span text:style-name="T31">□依第</text:span><text:span text:style-name="T58">3</text:span><text:span text:style-name="T31">條附件</text:span><text:span text:style-name="T58">3</text:span><text:span text:style-name="T31">附表公共工程技術服務費用明細表及實際人力出勤情形，檢附憑證給付。</text:span></text:p>
            <text:p text:style-name="P91">……</text:p>
            <text:p text:style-name="P3"><text:span text:style-name="T6"><text:s text:c="4"/>……</text:span></text:p>
            <text:p text:style-name="P65"><text:span text:style-name="T6"><text:s text:c="3"/>七、契約價金總額曾經減價而確定，其所組成之各單項價格得依約定</text:span><text:span text:style-name="T58">或合意</text:span><text:span text:style-name="T6">方式調整</text:span><text:span text:style-name="T58">（例如減價之金額僅自部分項目扣減）</text:span><text:span text:style-name="T6">；未約定</text:span><text:span text:style-name="T58">或合意</text:span><text:span text:style-name="T6">調整方式者，</text:span><text:span text:style-name="T58">如乙方所報各單項價格未有不合理之處，</text:span><text:span text:style-name="T6">視同就</text:span><text:span text:style-name="T58">乙方所報</text:span><text:span text:style-name="T6">各單項價格依同一減價比率</text:span><text:span text:style-name="T58">（決標金額/投標金額）</text:span><text:span text:style-name="T6">調整。投標文件中報價之分項價格合計數額與</text:span><text:span text:style-name="T58">決標金額</text:span><text:span text:style-name="T6">不同者，</text:span><text:span text:style-name="T58">依決標金額與該合計數額之比率調整之</text:span><text:span text:style-name="T6">。</text:span></text:p>
            <text:p text:style-name="P3"><text:span text:style-name="T6"><text:s text:c="4"/>……</text:span></text:p>
            <text:p text:style-name="P94"><text:span text:style-name="T6"><text:s text:c="3"/>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58">族</text:span><text:span text:style-name="T6">中央主管機關設立之原住民族綜合發展基金之就業基金，定期繳納差額補助費及代金；並不得僱用外籍勞工取代僱用不足額部分。</text:span><text:span text:style-name="T58">甲方</text:span><text:span text:style-name="T6">應將國內員工總人數逾一百人之廠商資料公開於政府電子採購網，以供</text:span><text:soft-page-break/><text:span text:style-name="T6">勞工及原住民</text:span><text:span text:style-name="T58">族</text:span><text:span text:style-name="T6">主管機關查核差額補助費及代金繳納情形，</text:span><text:span text:style-name="T58">甲方</text:span><text:span text:style-name="T6">不另辦理查核。</text:span></text:p>
            <text:p text:style-name="P65"><text:span text:style-name="T6"><text:s text:c="3"/>十、契約價金總額，除另有</text:span><text:span text:style-name="T58">約</text:span><text:span text:style-name="T6">定外，為完成契約所需全部材料、人工</text:span><text:span text:style-name="T6">、</text:span><text:span text:style-name="T6">機具、設備及履約所必須之費用。</text:span></text:p>
            <text:p text:style-name="P3"><text:span text:style-name="T6"><text:s text:c="4"/>……</text:span></text:p>
            <text:p text:style-name="P65"><text:span text:style-name="T6"><text:s text:c="3"/>十五、分包契約依採購法第</text:span><text:span text:style-name="T58">67</text:span><text:span text:style-name="T6">條第</text:span><text:span text:style-name="T58">2</text:span><text:span text:style-name="T6">項報備於甲方，並經乙方就分包部分設定權利質權予分包廠商者，該分包契約所載付款條件應符合前列各項規定(採購法第</text:span><text:span text:style-name="T58">98</text:span><text:span text:style-name="T6">條之規定除外)或與甲方另行議定。</text:span></text:p>
            <text:p text:style-name="P68"><text:s text:c="2"/>……</text:p>
            <text:p text:style-name="P65"><text:span text:style-name="T6"><text:s text:c="2"/>十七、乙方設計完成，如工程未招標或招標不成功時，甲方因故終止契約，建造費用計算方式如下</text:span><text:span text:style-name="T58">，且須扣除第3條第2款第2目第2子目但書所列項目費用</text:span><text:span text:style-name="T6">：</text:span></text:p>
            <text:p text:style-name="P95"><text:span text:style-name="T6"><text:s text:c="7"/>(一)</text:span><text:span text:style-name="T50">工程底價已核定：以該工程原預計招標日期前</text:span><text:span text:style-name="T72">6</text:span><text:span text:style-name="T50">個月</text:span><text:span text:style-name="T72">（不包含原預計招標日期當月份）</text:span><text:span text:style-name="T50">行政院公共工程委員會統計之公共工程決標狀況統計表之決標金額與底</text:span><text:span text:style-name="T31">價之比值（底價標比），乘以該工程底價金額。</text:span></text:p>
            <text:p text:style-name="P95"><text:span text:style-name="T6"><text:s text:c="7"/>(二)</text:span><text:span text:style-name="T31">底價未核定之工程：以該工程原預計招標日期前</text:span><text:span text:style-name="T58">6</text:span><text:span text:style-name="T31">個月</text:span><text:span text:style-name="T72">（不包含原預計招標日期當月份）</text:span><text:span text:style-name="T31">行政院公共工程委員會統計之公共工程決標狀況統計表之決標金額與預算之比值（預算標比），乘以該工程預算金額。</text:span></text:p>
            <text:p text:style-name="P65"><text:soft-page-break/><text:span text:style-name="T6"><text:s text:c="2"/>……</text:span><text:span text:style-name="T68"> <text:s text:c="2"/></text:span></text:p>
            <text:p text:style-name="P65"><text:span text:style-name="T6"><text:s text:c="3"/>二十、</text:span><text:span text:style-name="T31">因非可歸責於乙方之事由，甲方有延遲付款之情形，乙方投訴對象：</text:span></text:p>
            <text:p text:style-name="P63"><text:span text:style-name="T6"><text:s text:c="7"/>(一)甲方之政風單位；</text:span></text:p>
            <text:p text:style-name="P63"><text:span text:style-name="T6"><text:s text:c="7"/>(二)甲方之上級機關；</text:span></text:p>
            <text:p text:style-name="P63"><text:span text:style-name="T6"><text:s text:c="7"/>(三)法務部廉政署；</text:span></text:p>
            <text:p text:style-name="P63"><text:span text:style-name="T6"><text:s text:c="7"/>(四)採購稽核小組；</text:span></text:p>
            <text:p text:style-name="P63"><text:span text:style-name="T6"><text:s text:c="7"/>(五)採購法主管機關；</text:span></text:p>
            <text:p text:style-name="P63"><text:span text:style-name="T6"><text:s text:c="7"/>(六)行政院主計總處</text:span><text:span text:style-name="T58">(延遲付款之原因與主計人員有關者)</text:span><text:span text:style-name="T6">。</text:span></text:p>
          </table:table-cell>
          <table:table-cell table:style-name="Table1.A1" office:value-type="string">
            <text:list xml:id="list758523555" text:style-name="WW8Num17">
              <text:list-item>
                <text:p text:style-name="P8"><text:span text:style-name="T41">契約價金</text:span><text:span text:style-name="T42">之給付條件</text:span></text:p>
              </text:list-item>
            </text:list>
            <text:p text:style-name="P90"><text:span text:style-name="T6"><text:s text:c="2"/></text:span><text:span text:style-name="T31">□一、總包價法或建造費用百分法之給付（配合第</text:span><text:span text:style-name="T38">三</text:span><text:span text:style-name="T31">條第</text:span><text:span text:style-name="T38">一</text:span><text:span text:style-name="T31">款契約價金結算方式勾選，並由甲方於招標時參照本條附件載明給付條件）</text:span></text:p>
            <text:p text:style-name="P90"><text:span text:style-name="T31"><text:s text:c="2"/>□二、服務成本加公費法：（配合第</text:span><text:span text:style-name="T38">三</text:span><text:span text:style-name="T31">條第</text:span><text:span text:style-name="T38">一</text:span><text:span text:style-name="T31">款契約價金結算方式勾選，並由甲方擇一於招標時載明）</text:span></text:p>
            <text:p text:style-name="P92">□依核定之工作實際進度，檢附憑證給付。</text:p>
            <text:p text:style-name="P92">□其他：由承辦單位依雙方議定條件給付。</text:p>
            <text:p text:style-name="P90"><text:soft-page-break/><text:span text:style-name="T31"><text:s text:c="2"/>□三、按月、按日或按時計酬法：（配合第</text:span><text:span text:style-name="T38">三</text:span><text:span text:style-name="T31">條第</text:span><text:span text:style-name="T38">一</text:span><text:span text:style-name="T31">款契約價金結算方式勾選，並由甲方擇一於招標時載明）</text:span></text:p>
            <text:p text:style-name="P93"><text:span text:style-name="T31">□依第</text:span><text:span text:style-name="T38">三</text:span><text:span text:style-name="T31">條附件</text:span><text:span text:style-name="T38">三</text:span><text:span text:style-name="T31">附表公共工程技術服務費用明細表及實際人力出勤情形，檢附憑證給付。</text:span></text:p>
            <text:p text:style-name="P91">……</text:p>
            <text:p text:style-name="P3"><text:span text:style-name="T6"><text:s text:c="4"/>……</text:span></text:p>
            <text:p text:style-name="P94"><text:span text:style-name="T6"><text:s text:c="3"/>七、契約價金總額曾經減價而確定，其所組成之各單項價格得依約定方式調整；未約定調整方式者，視同就各單項價格依同一減價比率調整。投標文件中報價之分項價格合計數額與總價不同者，</text:span><text:span text:style-name="T38">亦同</text:span><text:span text:style-name="T31">。</text:span></text:p>
            <text:p text:style-name="P37"><text:s text:c="4"/>……</text:p>
            <text:p text:style-name="P94"><text:span text:style-name="T6"><text:s text:c="3"/>九、乙方應依身心障礙者權益保障法、原住民族工作權保障法及採購法規定僱用身心障礙者及原住民。僱用不足者，應依規定分別向所在地之直轄市或縣（市）勞工主管機關設立之身心障礙者就業基金專戶及原住民中央主管機關設立之原住民族綜合發展基金之就業基金，定期繳納差額補助費及代金；並不得僱用外籍勞工取代僱用不足額部分。</text:span><text:span text:style-name="T13">招標機關</text:span><text:span text:style-name="T6">應將國內員工總人數逾一百人之廠商資料公開於政府電子採購網，以供勞工及原住民主管機關查核差額補助費及代金繳納情形，</text:span><text:span text:style-name="T13">招標機關</text:span><text:span text:style-name="T6">不另辦理查核。</text:span></text:p>
            <text:p text:style-name="P94"><text:span text:style-name="T6"><text:s text:c="3"/>十、</text:span><text:span text:style-name="T29">契約價金總額，除另有</text:span><text:span text:style-name="T36">規</text:span><text:span text:style-name="T29">定外，為完成契約所需全部材料、人工</text:span><text:span text:style-name="T29">、</text:span><text:span text:style-name="T29">機具、設備及履約所必須之費</text:span><text:soft-page-break/><text:span text:style-name="T29">用。</text:span></text:p>
            <text:p text:style-name="P37"><text:s text:c="3"/>……</text:p>
            <text:p text:style-name="P65"><text:span text:style-name="T6"><text:s text:c="3"/>十五、分包契約依採購法第</text:span><text:span text:style-name="T13">六十七</text:span><text:span text:style-name="T6">條第</text:span><text:span text:style-name="T13">二</text:span><text:span text:style-name="T6">項報備於甲方，並經乙方就分包部分設定權利質權予分包廠商者，該分包契約所載付款條件應符合前列各項規定(採購法第</text:span><text:span text:style-name="T13">九十八</text:span><text:span text:style-name="T6">條之規定除外)或與甲方另行議定。</text:span></text:p>
            <text:p text:style-name="P68"><text:s text:c="3"/>……</text:p>
            <text:p text:style-name="P65"><text:span text:style-name="T6"><text:s text:c="3"/>十七、乙方設計完成，如工程未招標或招標不成功時，甲方因故終止契約，建造費用計算方式如下：</text:span></text:p>
            <text:p text:style-name="P95"><text:span text:style-name="T6"><text:s text:c="7"/>(一)</text:span><text:span text:style-name="T50">工程底價已核定：以該工程原預計招標日期前</text:span><text:span text:style-name="T54">六</text:span><text:span text:style-name="T50">個月行政院公共工程委員會統計之公共工程決標狀況統計表之決標金額與底</text:span><text:span text:style-name="T31">價之比值（底價標比），乘以該工程底價金額。</text:span></text:p>
            <text:p text:style-name="P95"><text:span text:style-name="T6"><text:s text:c="7"/>(二)</text:span><text:span text:style-name="T31">底價未核定之工程：以該工程原預計招標日期前</text:span><text:span text:style-name="T38">六</text:span><text:span text:style-name="T31">個月行政院公共工程委員會統計之公共工程決標狀況統計表之決標金額與預算之比值（預算標比），乘以該工程預算金額。</text:span></text:p>
            <text:p text:style-name="P63"><text:span text:style-name="T6"><text:s text:c="3"/>……</text:span></text:p>
            <text:p text:style-name="P65"><text:span text:style-name="T6"><text:s text:c="3"/>二十、</text:span><text:span text:style-name="T31">因非可歸責於乙方之事由，甲方有延遲付款之情形，乙方投訴對象：</text:span></text:p>
            <text:p text:style-name="P63"><text:span text:style-name="T6"><text:s text:c="7"/>(一)甲方之政風單位；</text:span></text:p>
            <text:p text:style-name="P63"><text:span text:style-name="T6"><text:s text:c="7"/>(二)甲方之上級機關；</text:span></text:p>
            <text:p text:style-name="P63"><text:span text:style-name="T6"><text:s text:c="7"/>(三)法務部廉政署；</text:span></text:p>
            <text:p text:style-name="P63"><text:span text:style-name="T6"><text:s text:c="7"/>(四)採購稽核小組；</text:span></text:p>
            <text:p text:style-name="P63"><text:soft-page-break/><text:span text:style-name="T6"><text:s text:c="7"/>(五)採購法主管機關；</text:span></text:p>
            <text:p text:style-name="P63"><text:span text:style-name="T6"><text:s text:c="7"/>(六)行政院主計總處。</text:span></text:p>
          </table:table-cell>
          <table:table-cell table:style-name="Table1.C1" office:value-type="string">
            <text:list xml:id="list2681061909" text:style-name="WW8Num26">
              <text:list-item>
                <text:p text:style-name="P9"><text:span text:style-name="T6">第1款至第3款及第15款，依行政院「公文書橫式書寫數字使用原則」酌修文字</text:span></text:p>
              </text:list-item>
              <text:list-item>
                <text:p text:style-name="P9"><text:span text:style-name="T6">參照「工程採購契約範本」第5條第1款第8目，修正第7</text:span><text:soft-page-break/><text:span text:style-name="T6">款文字。</text:span></text:p>
              </text:list-item>
              <text:list-item>
                <text:p text:style-name="P39">第9款、第10款酌修文字。</text:p>
              </text:list-item>
              <text:list-item>
                <text:p text:style-name="P9"><text:span text:style-name="T6">配合</text:span><text:span text:style-name="T31">第3條第2款第2目第2子目計算建造費用之原則，</text:span><text:span text:style-name="T6">修正第17款序文，並增列第1目及第2目文字，以資明確。</text:span></text:p>
              </text:list-item>
              <text:list-item>
                <text:p text:style-name="P96"><text:span text:style-name="T6">依行政院主計總處105年4月25日主會財字第1050006370B號函修正第20款第6目。</text:span></text:p>
              </text:list-item>
            </text:list>
            <text:p text:style-name="P38"/>
            <text:p text:style-name="P38"/>
          </table:table-cell>
        </table:table-row>
        <table:table-row table:style-name="Table1.3">
          <table:table-cell table:style-name="Table1.A1" office:value-type="string">
            <text:list xml:id="list402672563" text:style-name="WW8Num33">
              <text:list-item>
                <text:p text:style-name="P31">稅捐及規費</text:p>
              </text:list-item>
            </text:list>
            <text:p text:style-name="P37"><text:s text:c="4"/>……</text:p>
            <text:p text:style-name="P66"><text:span text:style-name="T6"><text:s text:c="3"/>四、與本契約有關之證照，依法應以甲方名義申請，而由乙方代為提出申請者，其所需規費由甲方負擔</text:span><text:span text:style-name="T58">。除已載明於契約金額項目者外，不含於本契約價金總額</text:span><text:span text:style-name="T6">。</text:span></text:p>
          </table:table-cell>
          <table:table-cell table:style-name="Table1.A1" office:value-type="string">
            <text:list xml:id="list1781958870" text:style-name="WW8Num18">
              <text:list-item>
                <text:p text:style-name="P32">稅捐及規費</text:p>
              </text:list-item>
            </text:list>
            <text:p text:style-name="P37"><text:s text:c="4"/>……</text:p>
            <text:p text:style-name="P66"><text:span text:style-name="T6"><text:s text:c="3"/>四、與本契約有關之證照，依法應以甲方名義申請，而由乙方代為提出申請者，其所需規費由甲方負擔。</text:span></text:p>
          </table:table-cell>
          <table:table-cell table:style-name="Table1.C1" office:value-type="string">
            <text:p text:style-name="P6"><text:span text:style-name="T6">第4款酌修文字，以資明確。</text:span></text:p>
          </table:table-cell>
        </table:table-row>
        <table:table-row table:style-name="Table1.3">
          <table:table-cell table:style-name="Table1.A1" office:value-type="string">
            <text:list xml:id="list90530993532714" text:continue-numbering="true" text:style-name="WW8Num18">
              <text:list-item>
                <text:p text:style-name="P32">履約期限</text:p>
              </text:list-item>
            </text:list>
            <text:p text:style-name="P3"><text:span text:style-name="T6"><text:s text:c="4"/>……</text:span></text:p>
            <text:p text:style-name="P65"><text:span text:style-name="T6"><text:s text:c="3"/>二、本契約所稱日(天)數，除</text:span><text:span text:style-name="T58">已明定為日曆天或工作天者</text:span><text:span text:style-name="T6">外，係以□日曆天□工作天計算(由甲方於招標時勾選；未勾選者，為</text:span><text:span text:style-name="T58">工作</text:span><text:span text:style-name="T6">天)：</text:span></text:p>
            <text:p text:style-name="P97"><text:span text:style-name="T41"><text:s text:c="6"/></text:span><text:span text:style-name="T6">(一) 以日曆天計算者，所有日數</text:span><text:span text:style-name="T58">，包括第2目所載之放假日，</text:span><text:span text:style-name="T6">均應計入。</text:span><text:span text:style-name="T58">但投標文件截止收件日前未可得知之放假日，不予計入。</text:span></text:p>
            <text:p text:style-name="P63"><text:span text:style-name="T6"><text:s text:c="6"/>(二) 以工作天計算者，下列放假日，均應不計入：</text:span></text:p>
            <text:p text:style-name="P72"><text:soft-page-break/><text:span text:style-name="T6"><text:s text:c="9"/>1.</text:span><text:span text:style-name="T29">星期六（補行上班日除外）及星期日。但與第2子目至第</text:span><text:span text:style-name="T63">5</text:span><text:span text:style-name="T29">子目放假日相互重疊者，不得重複計算。</text:span></text:p>
            <text:p text:style-name="P72"><text:span text:style-name="T31"><text:s text:c="9"/></text:span><text:span text:style-name="T29">2.</text:span><text:span text:style-name="T58">依「紀念日及節日實施辦法」規定放假之紀念日、節日及其補假</text:span><text:span text:style-name="T6">。</text:span></text:p>
            <text:p text:style-name="P72"><text:span text:style-name="T31"><text:s text:c="9"/></text:span><text:span text:style-name="T29">3.軍人節（9月3日）之放假及補假（依國防部規定，但以國軍之採購案為限）。</text:span></text:p>
            <text:p text:style-name="P72"><text:span text:style-name="T31"><text:s text:c="9"/></text:span><text:span text:style-name="T63">4</text:span><text:span text:style-name="T29">.</text:span><text:span text:style-name="T6">行政院人事行政總處公布之調整放假日。</text:span><text:span text:style-name="T29"> </text:span></text:p>
            <text:p text:style-name="P72"><text:span text:style-name="T6"><text:s text:c="9"/></text:span><text:span text:style-name="T58">5</text:span><text:span text:style-name="T6">.全國性選舉投票日及行政院所屬中央各業務主管機關公告放假者。 <text:s text:c="2"/></text:span></text:p>
            <text:p text:style-name="P65"><text:span text:style-name="T6"><text:s text:c="3"/>三、契約如需辦理變更，其履約標的項目或數量有增減時；或因不可歸責於乙方之變更設計，</text:span><text:span text:style-name="T58">變更部分或變更設計部分之</text:span><text:span text:style-name="T6">履約期限由雙方視實際需要議定增減之。</text:span></text:p>
            <text:p text:style-name="P65"><text:span text:style-name="T6"><text:s text:c="3"/>四、履約期限延期：</text:span></text:p>
            <text:p text:style-name="P98"><text:span text:style-name="T6"><text:s text:c="6"/>(一)</text:span><text:span text:style-name="T31">履約期</text:span><text:span text:style-name="T58">限內</text:span><text:span text:style-name="T6">，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text:span><text:span text:style-name="T58">1</text:span><text:span text:style-name="T6">日者，以</text:span><text:span text:style-name="T58">1</text:span><text:span text:style-name="T6">日計。 </text:span></text:p>
            <text:p text:style-name="P68"><text:s text:c="6"/>……</text:p>
            <text:p text:style-name="P68"><text:s/>……</text:p>
          </table:table-cell>
          <table:table-cell table:style-name="Table1.A1" office:value-type="string">
            <text:list xml:id="list210374763" text:style-name="WW8Num29">
              <text:list-item>
                <text:p text:style-name="P33">履約期限</text:p>
              </text:list-item>
            </text:list>
            <text:p text:style-name="P3"><text:span text:style-name="T6"><text:s text:c="4"/>……</text:span></text:p>
            <text:p text:style-name="P66"><text:span text:style-name="T6"><text:s text:c="3"/>二、本契約所稱日(天)數，除另有載明外，係以□日曆天□工作天計算(由甲方於招標時勾選；未勾選者，為日曆天)：</text:span></text:p>
            <text:p text:style-name="P72"><text:span text:style-name="T6"><text:s text:c="6"/>(一) 以日曆天計算者，所有日數均應計入。 </text:span></text:p>
            <text:p text:style-name="P72"><text:span text:style-name="T6"><text:s text:c="6"/>(二) 以工作天計算者，下列放假日，均應不計入：</text:span></text:p>
            <text:p text:style-name="P72"><text:span text:style-name="T6"><text:s text:c="9"/>1.</text:span><text:span text:style-name="T29">星期六（補行上班日除外）及星期日。但與第2子目至第6子目放假日相互重疊者，不</text:span><text:soft-page-break/><text:span text:style-name="T29">得重複計算。</text:span></text:p>
            <text:p text:style-name="P72"><text:span text:style-name="T31"><text:s text:c="9"/></text:span><text:span text:style-name="T29">2.</text:span><text:span text:style-name="T36">中華民國開國紀念日（</text:span><text:span text:style-name="T36">1</text:span><text:span text:style-name="T36">月</text:span><text:span text:style-name="T36">1</text:span><text:span text:style-name="T36">日）、和平紀念日（</text:span><text:span text:style-name="T36">2</text:span><text:span text:style-name="T36">月</text:span><text:span text:style-name="T36">28</text:span><text:span text:style-name="T36">日）、兒童節（</text:span><text:span text:style-name="T36">4</text:span><text:span text:style-name="T36">月</text:span><text:span text:style-name="T36">4</text:span><text:span text:style-name="T36">日，放假日依「紀念日及節日實施辦法」規定）、勞動節（</text:span><text:span text:style-name="T36">5</text:span><text:span text:style-name="T36">月</text:span><text:span text:style-name="T36">1</text:span><text:span text:style-name="T36">日）、國慶日（</text:span><text:span text:style-name="T36">10</text:span><text:span text:style-name="T36">月</text:span><text:span text:style-name="T36">10</text:span><text:span text:style-name="T36">日）</text:span><text:span text:style-name="T29">。</text:span></text:p>
            <text:p text:style-name="P72"><text:span text:style-name="T31"><text:s text:c="9"/></text:span><text:span text:style-name="T29">3.</text:span><text:span text:style-name="T16">勞動節之補假（依行政院勞工委員會規定）；</text:span><text:span text:style-name="T29">軍人節（9月3日）之放假及補假（依國防部規定，但以國軍之採購案為限）。</text:span></text:p>
            <text:p text:style-name="P72"><text:span text:style-name="T31"><text:s text:c="9"/></text:span><text:span text:style-name="T36">4.</text:span><text:span text:style-name="T16">農曆除夕及補假、春節及補假、民族掃墓節、端午節、中秋節。</text:span></text:p>
            <text:p text:style-name="P72"><text:span text:style-name="T6"><text:s text:c="8"/></text:span><text:span text:style-name="T13"><text:s/>5</text:span><text:span text:style-name="T6">.行政院人事行政總處公布之調整放假日。</text:span></text:p>
            <text:p text:style-name="P72"><text:span text:style-name="T6"><text:s text:c="8"/></text:span><text:span text:style-name="T13"><text:s/>6</text:span><text:span text:style-name="T6">.全國性選舉投票日及行政院所屬中央各業務主管機關公告放假者。 <text:s text:c="3"/></text:span></text:p>
            <text:p text:style-name="P65"><text:span text:style-name="T6"><text:s text:c="3"/>三、契約如需辦理變更，其履約標的項目或數量有增減時；或因不可歸責於乙方之變更設計，履約期限由雙方視實際需要議定增減之。</text:span></text:p>
            <text:p text:style-name="P65"><text:span text:style-name="T6"><text:s text:c="3"/>四、履約期限延期：</text:span></text:p>
            <text:p text:style-name="P98"><text:span text:style-name="T6"><text:s text:c="6"/>(一)</text:span><text:span text:style-name="T13">契約</text:span><text:span text:style-name="T6">履約期</text:span><text:span text:style-name="T13">間</text:span><text:span text:style-name="T6">，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text:span><text:span text:style-name="T13">一</text:span><text:span text:style-name="T6">日者，以</text:span><text:span text:style-name="T13">一</text:span><text:span text:style-name="T6">日計。 </text:span></text:p>
            <text:p text:style-name="P68"><text:s text:c="6"/>……</text:p>
            <text:p text:style-name="P68"><text:soft-page-break/><text:s/>……</text:p>
          </table:table-cell>
          <table:table-cell table:style-name="Table1.C1" office:value-type="string">
            <text:list xml:id="list2532413665" text:style-name="WW8Num30">
              <text:list-item>
                <text:p text:style-name="P10"><text:span text:style-name="T6">參照「工程採購契約範本」第7條第1款第2目，修正第2款。</text:span></text:p>
              </text:list-item>
              <text:list-item>
                <text:p text:style-name="P10"><text:span text:style-name="T6">參照「工程採購契約範本」第7條第2款，修正第3款。</text:span></text:p>
              </text:list-item>
              <text:list-item>
                <text:p text:style-name="P10"><text:span text:style-name="T6">參照「工程採購契約範本」第7條第4款，修正第4款第1</text:span><text:soft-page-break/><text:span text:style-name="T6">目。</text:span></text:p>
              </text:list-item>
            </text:list>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row>
        <table:table-row table:style-name="Table1.3">
          <table:table-cell table:style-name="Table1.A1" office:value-type="string">
            <text:list xml:id="list90530925790201" text:continue-list="list90530993532714" text:style-name="WW8Num18">
              <text:list-item>
                <text:p text:style-name="P32">履約管理</text:p>
              </text:list-item>
            </text:list>
            <text:p text:style-name="P3"><text:span text:style-name="T6"><text:s text:c="4"/>……</text:span></text:p>
            <text:p text:style-name="P3"><text:span text:style-name="T6"><text:s text:c="4"/>八、</text:span><text:span text:style-name="T33">轉包及分包：</text:span></text:p>
            <text:p text:style-name="P99"><text:span text:style-name="T33"><text:s text:c="6"/></text:span><text:span text:style-name="T6">(一)乙方不得將契約轉包。乙方亦不得以不具備履行契約分包事項能力、未依法登記或設立，或依採購法第</text:span><text:span text:style-name="T58">103</text:span><text:span text:style-name="T6">條規定不得參加投標或作為決標對象或作為分包廠商之廠商為分包廠商。</text:span></text:p>
            <text:p text:style-name="P37"><text:s text:c="7"/>……</text:p>
            <text:p text:style-name="P99"><text:span text:style-name="T6"><text:s text:c="6"/>(六)前</text:span><text:span text:style-name="T58">目</text:span><text:span text:style-name="T6">轉包廠商與乙方對甲方負連帶履行及賠償責任。再轉包者，亦同。</text:span></text:p>
            <text:p text:style-name="P99"><text:span text:style-name="T6"><text:s text:c="3"/>……</text:span></text:p>
            <text:p text:style-name="P65"><text:span text:style-name="T6"><text:s text:c="3"/>十七、其他：</text:span></text:p>
            <text:p text:style-name="P68"><text:s text:c="6"/>……</text:p>
            <text:p text:style-name="P101"><text:span text:style-name="T6"><text:s text:c="6"/>(四)</text:span><text:span text:style-name="T8">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text:span><text:span text:style-name="T60">1</text:span><text:span text:style-name="T8">第2款第4目</text:span><text:span text:style-name="T60">第</text:span><text:span text:style-name="T8">7</text:span><text:span text:style-name="T60">子目</text:span><text:span text:style-name="T8">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text:span><text:soft-page-break/><text:span text:style-name="T8">建築證書。</text:span></text:p>
            <text:p text:style-name="P101"><text:span text:style-name="T6"><text:s text:c="6"/>(五)</text:span><text:span text:style-name="T11">如係辦理公有</text:span><text:span text:style-name="T12">新建</text:span><text:span text:style-name="T11">建築物，建築物使用類組符合內政部「公有建築物申請智慧建築標章適用範圍表」規定，且工程預算達</text:span><text:span text:style-name="T12">新臺幣</text:span><text:span text:style-name="T11">2億元以上者，除</text:span><text:span text:style-name="T1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件</text:span><text:span text:style-name="T64">1</text:span><text:span text:style-name="T12">第2款第4目</text:span><text:span text:style-name="T60">第</text:span><text:span text:style-name="T12">9</text:span><text:span text:style-name="T60">子目</text:span><text:span text:style-name="T12">勾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1">；另乙方於辦理變更設計，應併同檢討與申請變更候選智慧建築證書。如屬國家機密之建築物，得免適用本目之約定。</text:span></text:p>
            <text:p text:style-name="P102"><text:span text:style-name="T20"><text:s text:c="6"/></text:span><text:span text:style-name="T6">(六)如係辦理公有新建建築物，其工程預算未達 <text:s/>新臺幣5千萬元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73"><text:soft-page-break/><text:span text:style-name="T6"><text:s text:c="10"/>……</text:span></text:p>
            <text:p text:style-name="P103"><text:span text:style-name="T6"><text:s text:c="6"/>(七)工程有土石方出土達5千立方公尺以上或需土達2萬立方公尺以上且符合計畫總工程預算達</text:span><text:span text:style-name="T58">1</text:span><text:span text:style-name="T6">億元以上或單一工程標案預算達</text:span><text:span text:style-name="T58">2</text:span><text:span text:style-name="T6">千萬元以上情形之一者，乙方應就圖樣及書表內有關土石方規劃設計內容及收容處理建議提出完整詳細之說明，送甲方審查（該說明書內容之提送及應用如附件）。</text:span></text:p>
            <text:p text:style-name="P104"><text:span text:style-name="T6"><text:s text:c="6"/>(八)乙方履約內容涉及架設網站開放外界使用者，應依</text:span><text:span text:style-name="T58">身心障礙者權益保障法第</text:span><text:span text:style-name="T58">52 </text:span><text:span text:style-name="T58">條之</text:span><text:span text:style-name="T58">2 </text:span><text:span text:style-name="T58">規定</text:span><text:span text:style-name="T6">辦理。</text:span></text:p>
            <text:p text:style-name="P106"><text:span text:style-name="T33"><text:s text:c="6"/></text:span><text:span text:style-name="T6">……</text:span></text:p>
            <text:p text:style-name="P103"><text:span text:style-name="T6"><text:s text:c="6"/>(十)</text:span><text:span text:style-name="T58">勞動部「</text:span><text:a xlink:type="simple" xlink:href="http://laws.mol.gov.tw/Chi/FLAW/FLAWDAT01.asp?lsid=FL027580" text:style-name="Internet_20_link" text:visited-style-name="Visited_20_Internet_20_Link"><text:span text:style-name="T58">加強公共工程職業安全衛生管理作業要點</text:span></text:a><text:span text:style-name="T58">」所定監督查核事項，乙方應納入提報之監造計畫。</text:span></text:p>
            <text:p text:style-name="P103"><text:span text:style-name="T6"><text:s text:c="6"/></text:span><text:span text:style-name="T58">(十一)乙方履約標的如涉監造者，屬公告金額以上之工程採購，應提報其監造計畫。監造計畫之內容除甲方另有規定外，應包括：</text:span></text:p>
            <text:p text:style-name="P107"><text:span text:style-name="T68"><text:s text:c="3"/></text:span><text:span text:style-name="T63">1.查核金額以上工程：監造範圍、監造組織、品質計畫審查作業程序、施工計畫審查作業程序、材料與設備抽驗程序及標準、施工抽查程序及標準、品質稽核、文件紀錄管理系統等。</text:span></text:p>
            <text:p text:style-name="P107"><text:span text:style-name="T68"><text:s text:c="3"/></text:span><text:span text:style-name="T63">2.新臺幣1千萬元以上未達查核金額之工程：監造範圍、品質計畫審查作業程序、施工計畫審查作業程序、材料與設備抽驗程</text:span><text:soft-page-break/><text:span text:style-name="T63">序及標準、施工抽查程序及標準、文件紀錄管理系統等。</text:span></text:p>
            <text:p text:style-name="P107"><text:span text:style-name="T68"><text:s text:c="3"/></text:span><text:span text:style-name="T63">3.公告金額以上未達新臺幣1千萬元之工程：品質計畫審查作業程序、施工計畫審查作業程序、材料與設備抽驗程序及標準、施工抽查程序及標準等。</text:span></text:p>
            <text:p text:style-name="P108"><text:span text:style-name="T68"><text:s text:c="10"/></text:span><text:span text:style-name="T65">工程具機電設備者，並應增訂設備功能運轉測試等抽驗程序及標準。</text:span></text:p>
            <text:p text:style-name="P103"><text:span text:style-name="T6"><text:s text:c="6"/></text:span><text:span text:style-name="T58">(十二)</text:span><text:span text:style-name="T6">其他：＿＿＿。(由甲方於招標時載明)</text:span></text:p>
          </table:table-cell>
          <table:table-cell table:style-name="Table1.A1" office:value-type="string">
            <text:list xml:id="list90529295571981" text:continue-list="list210374763" text:style-name="WW8Num29">
              <text:list-item>
                <text:p text:style-name="P33">履約管理</text:p>
              </text:list-item>
            </text:list>
            <text:p text:style-name="P3"><text:span text:style-name="T6"><text:s text:c="4"/>……</text:span></text:p>
            <text:p text:style-name="P3"><text:span text:style-name="T6"><text:s text:c="4"/>八、</text:span><text:span text:style-name="T33">轉包及分包：</text:span></text:p>
            <text:p text:style-name="P99"><text:span text:style-name="T33"><text:s text:c="6"/></text:span><text:span text:style-name="T6">(一)乙方不得將契約轉包。乙方亦不得以不具備履行契約分包事項能力、未依法登記或設立，或依採購法第</text:span><text:span text:style-name="T38">一百零三</text:span><text:span text:style-name="T6">條規定不得參加投標或作為決標對象或作為分包廠商之廠商為分包廠商。</text:span></text:p>
            <text:p text:style-name="P100"><text:s text:c="6"/>……</text:p>
            <text:p text:style-name="P99"><text:span text:style-name="T6"><text:s text:c="6"/>(六)</text:span><text:span text:style-name="T43">前</text:span><text:span text:style-name="T44">款</text:span><text:span text:style-name="T43">轉包廠商與乙方對甲方負連帶履行及賠 償責任。再轉包者，亦同。</text:span></text:p>
            <text:p text:style-name="P99"><text:span text:style-name="T6"><text:s text:c="3"/>……</text:span></text:p>
            <text:p text:style-name="P65"><text:span text:style-name="T6"><text:s text:c="3"/>十七、其他：</text:span></text:p>
            <text:p text:style-name="P65"><text:span text:style-name="T6"><text:s text:c="6"/>……</text:span></text:p>
            <text:p text:style-name="P101"><text:span text:style-name="T6"><text:s text:c="6"/>(四)</text:span><text:span text:style-name="T8">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一第2款第4目</text:span><text:span text:style-name="T14">之(</text:span><text:span text:style-name="T8">7</text:span><text:span text:style-name="T14">)</text:span><text:span text:style-name="T8">勾選)，於工程驗收合格並取得合格級以上綠建築標章後，始得發給工程結算驗收證明書。但工程驗收合格而未能取得綠建築標章，其經甲方確認非可歸責於施工廠商者，仍得發給工程結算驗收證明書；另乙方於辦理變更</text:span><text:soft-page-break/><text:span text:style-name="T8">設計，應併同檢討與申請變更候選綠建築證書。</text:span></text:p>
            <text:p text:style-name="P101"><text:span text:style-name="T6"><text:s text:c="6"/>(五)</text:span><text:span text:style-name="T11">如係辦理公有</text:span><text:span text:style-name="T12">新建</text:span><text:span text:style-name="T11">建築物，建築物使用類組符合內政部「公有建築物申請智慧建築標章適用範圍表」規定，且工程預算達</text:span><text:span text:style-name="T12">新臺幣</text:span><text:span text:style-name="T11">2億元以上者，除</text:span><text:span text:style-name="T1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件一第2款第4目</text:span><text:span text:style-name="T17">之(</text:span><text:span text:style-name="T12">9</text:span><text:span text:style-name="T17">)</text:span><text:span text:style-name="T12">勾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1">；另乙方於辦理變更設計，應併同檢討與申請變更候選智慧建築證書。如屬國家機密之建築物，得免適用本目之約定。</text:span></text:p>
            <text:p text:style-name="P101"><text:span text:style-name="T6"><text:s text:c="6"/>(六)如係辦理公有新建建築物，其工程預算未達 <text:s/>新臺幣5千萬元者，</text:span><text:span text:style-name="T13">自103年1月1日起，</text:span><text:span text:style-name="T6">應通過日常節能與水資源2項指標，由乙方承辦建築師以自主檢查方式辦理，甲方必要時得委請各地建築師公會、內政部指定之綠建築標章評定專業機構或其他方式，於填發工程結算驗收證明書前完成確認。但符合下列情形</text:span><text:soft-page-break/><text:span text:style-name="T6">之一者，得免依本目約定辦理：</text:span></text:p>
            <text:p text:style-name="P73"><text:span text:style-name="T6"><text:s text:c="10"/>……</text:span></text:p>
            <text:p text:style-name="P101"><text:span text:style-name="T6"><text:s text:c="6"/>(七)工程有土石方出土達5千立方公尺以上或需土達2萬立方公尺以上且符合計畫總工程預算達</text:span><text:span text:style-name="T13">一</text:span><text:span text:style-name="T6">億元以上或單一工程標案預算達</text:span><text:span text:style-name="T13">二</text:span><text:span text:style-name="T6">千萬元以上情形之一者，乙方應就圖樣及書表內有關土石方規劃設計內容及收容處理建議提出完整詳細之說明，送甲方審查（該說明書內容之提送及應用如附件）。</text:span></text:p>
            <text:p text:style-name="P104"><text:span text:style-name="T6"><text:s text:c="6"/>(八)</text:span><text:span text:style-name="T35">乙方履約內容涉及架設網站開放外界使用者，應依</text:span><text:span text:style-name="T40">原行政院研究發展考核委員會（自103年1月22日調整為</text:span><text:span text:style-name="T35">國家發展委員會</text:span><text:span text:style-name="T40">）訂頒之無障礙網頁開發規</text:span><text:span text:style-name="T35">範辦理。</text:span></text:p>
            <text:p text:style-name="P105"><text:s text:c="6"/>……</text:p>
            <text:p text:style-name="P104"><text:span text:style-name="T6"><text:s text:c="6"/></text:span><text:span text:style-name="T13">□</text:span><text:span text:style-name="T6">(</text:span><text:span text:style-name="T13">十</text:span><text:span text:style-name="T6">)其他：＿＿＿。(由甲方於招標時載明)</text:span></text:p>
          </table:table-cell>
          <table:table-cell table:style-name="Table1.C1" office:value-type="string">
            <text:list xml:id="list1320728695" text:style-name="WW8Num24">
              <text:list-item>
                <text:p text:style-name="P11"><text:span text:style-name="T6">第8款第1目、第6目及第17款第4目、第5目、第7目，酌修文字。</text:span></text:p>
              </text:list-item>
              <text:list-item>
                <text:p text:style-name="P11"><text:span text:style-name="T6">現已逾103年1月1日，爰第17款第6目酌修文字。</text:span></text:p>
              </text:list-item>
              <text:list-item>
                <text:p text:style-name="P11"><text:span text:style-name="T6">100 </text:span><text:span text:style-name="T6">年</text:span><text:span text:style-name="T6">2 </text:span><text:span text:style-name="T6">月</text:span><text:span text:style-name="T6">1 </text:span><text:span text:style-name="T6">日修正「身心障礙者權益保障法」第</text:span><text:span text:style-name="T6">52</text:span><text:span text:style-name="T6">條之</text:span><text:span text:style-name="T6">2</text:span><text:span text:style-name="T6">規定：「各級政府及其附屬機關（構）、學校所建置之網站，應通過第一優先等級以上之無障礙檢測，並取得認證標章（第</text:span><text:span text:style-name="T6">1 </text:span><text:span text:style-name="T6">項）。前項檢測標準、方式、頻率與認證標章核發辦法，由目的事業主管機關定之（第</text:span><text:span text:style-name="T6">2 </text:span><text:span text:style-name="T6">項）。」爰修正第17款第8目。</text:span></text:p>
              </text:list-item>
              <text:list-item>
                <text:p text:style-name="P11"><text:span text:style-name="T6">配合勞動部103年12</text:span><text:soft-page-break/><text:span text:style-name="T6">月30日修正「</text:span><text:a xlink:type="simple" xlink:href="http://laws.mol.gov.tw/Chi/FLAW/FLAWDAT01.asp?lsid=FL027580" text:style-name="Internet_20_link" text:visited-style-name="Visited_20_Internet_20_Link"><text:span text:style-name="T6">加強公共工程職業安全衛生管理作業要點</text:span></text:a><text:span text:style-name="T6">」第12點第2項，增訂第17款第10目。</text:span></text:p>
              </text:list-item>
              <text:list-item>
                <text:p text:style-name="P11"><text:span text:style-name="T6">參照公共工程施工品質管理作業要點第8點第2款至第4款，增訂第17款第11目。</text:span></text:p>
              </text:list-item>
              <text:list-item>
                <text:p text:style-name="P11"><text:span text:style-name="T6">原第17款第10目移至第12目並移除選項框。</text:span></text:p>
              </text:list-item>
            </text:list>
            <text:p text:style-name="P38"/>
          </table:table-cell>
        </table:table-row>
        <table:table-row table:style-name="Table1.9">
          <table:table-cell table:style-name="Table1.A1" office:value-type="string">
            <text:list xml:id="list1581015665" text:style-name="WW8Num3">
              <text:list-item>
                <text:p text:style-name="P12"><text:span text:style-name="T41">履約標的品管</text:span><text:span text:style-name="T8"> <text:s/></text:span></text:p>
              </text:list-item>
            </text:list>
            <text:p text:style-name="P65"><text:span text:style-name="T6"><text:s text:c="3"/>一、乙方在履約中，應對履約規劃設計監造品質依照契約有關規範，嚴予控制，並辦理自主查核。本案委託技術服務，如包括設計者，乙方所為之設計應符合節省能源、減少溫室氣體排放、保護環境、節約資源、經濟耐用等目的，並考量景觀、自然生態、</text:span><text:span text:style-name="T31">生活美學</text:span><text:span text:style-name="T58">及性別、身心障礙、高齡、兒童等使用者友善環境</text:span><text:span text:style-name="T6">。</text:span></text:p>
            <text:p text:style-name="P109"><text:span text:style-name="T6"><text:s text:c="3"/>……</text:span></text:p>
            <text:p text:style-name="P65"><text:span text:style-name="T6"><text:s text:c="3"/>五、前條第</text:span><text:span text:style-name="T58">14</text:span><text:span text:style-name="T6">款之監造人力計畫表所列乙方派遣人員未依契約約定到工者，除依</text:span><text:span text:style-name="T58">契</text:span><text:span text:style-name="T6">約金額扣除當日應到工人員薪資外，每人每日懲罰性違約金新臺幣______元（由甲方於招標時載明；未載明者以新臺幣伍仟元計）；其他：_______（由甲方於招標時載明）。上開懲罰性違約金之總額，以契約價金總額百分之二十為上限。</text:span></text:p>
            <text:p text:style-name="P109"><text:span text:style-name="T8"><text:s text:c="3"/></text:span><text:span text:style-name="T6">……</text:span></text:p>
            <text:p text:style-name="P68"><text:soft-page-break/><text:s text:c="3"/></text:p>
            <text:p text:style-name="P52"/>
          </table:table-cell>
          <table:table-cell table:style-name="Table1.A1" office:value-type="string">
            <text:list xml:id="list815977038" text:style-name="WW8Num13">
              <text:list-item>
                <text:p text:style-name="P13"><text:span text:style-name="T41">履約標的品管</text:span><text:span text:style-name="T8"> </text:span></text:p>
              </text:list-item>
            </text:list>
            <text:p text:style-name="P65"><text:span text:style-name="T6"><text:s text:c="3"/>一、乙方在履約中，應對履約規劃設計監造品質依照契約有關規範，嚴予控制，並辦理自主查核。本案委託技術服務，如包括設計者，乙方所為之設計應符合節省能源、減少溫室氣體排放、保護環境、節約資源、經濟耐用等目的，並考量景觀、自然生態、</text:span><text:span text:style-name="T13">兩性友善環境、</text:span><text:span text:style-name="T6">生活美學。</text:span></text:p>
            <text:p text:style-name="P3"><text:span text:style-name="T8"><text:s text:c="4"/></text:span><text:span text:style-name="T6">……</text:span></text:p>
            <text:p text:style-name="P65"><text:span text:style-name="T6"><text:s text:c="3"/>五、前條第</text:span><text:span text:style-name="T13">十四</text:span><text:span text:style-name="T6">款之監造人力計畫表所列乙方派遣人員未依契約約定到工者，除依</text:span><text:span text:style-name="T13">合</text:span><text:span text:style-name="T6">約金額扣除當日應到工人員薪資外，每人每日懲罰性違約金新臺幣______元（由甲方於招標時載明；未載明者以新臺幣伍仟元計）；其他：_______（由甲方於招標時載明）。上開懲罰性違約金之總額，以契約價金總額百分之二十為上限。</text:span></text:p>
            <text:p text:style-name="P3"><text:span text:style-name="T6"><text:s text:c="4"/>……</text:span></text:p>
            <text:p text:style-name="P70"/>
          </table:table-cell>
          <table:table-cell table:style-name="Table1.C1" office:value-type="string">
            <text:list xml:id="list2705031233" text:style-name="WW8Num22">
              <text:list-item>
                <text:p text:style-name="P14"><text:span text:style-name="T6">依技服辦法第6條第2項規定，修正第1款。</text:span></text:p>
              </text:list-item>
              <text:list-item>
                <text:p text:style-name="P14"><text:span text:style-name="T6">第5款酌修文字。</text:span></text:p>
              </text:list-item>
            </text:list>
            <text:p text:style-name="P38"/>
          </table:table-cell>
        </table:table-row>
        <table:table-row table:style-name="Table1.10">
          <table:table-cell table:style-name="Table1.A1" office:value-type="string">
            <text:list xml:id="list90530951661057" text:continue-list="list1581015665" text:style-name="WW8Num3">
              <text:list-item>
                <text:p text:style-name="P46">保險</text:p>
              </text:list-item>
            </text:list>
            <text:p text:style-name="P3"><text:span text:style-name="T8"><text:s text:c="4"/></text:span><text:span text:style-name="T6">……</text:span></text:p>
            <text:p text:style-name="P67"><text:span text:style-name="T6"><text:s text:c="3"/>八、本契約延長服務時間時，乙方應隨之延長專業責任保險之保險期間。</text:span><text:span text:style-name="T58">因不可歸責於乙方之事由致須延長履約期限者，因而增加之保費，由契約雙方另行協議其合理之分擔方式。</text:span></text:p>
            <text:p text:style-name="P67"><text:span text:style-name="T6"><text:s text:c="3"/>九、依法非屬保險人可承保之保險範圍，或非因保費因素卻於國內無保險人願承保，且有保險公會書面佐證者，依第</text:span><text:span text:style-name="T58">1</text:span><text:span text:style-name="T6">條第</text:span><text:span text:style-name="T58">7</text:span><text:span text:style-name="T6">款辦理。</text:span></text:p>
            <text:p text:style-name="P67"><text:span text:style-name="T68"><text:s text:c="3"/></text:span><text:span text:style-name="T58">十、機關及廠商均應避免發生採購法主管機關訂頒之「常見保險錯誤及缺失態樣」所載情形。</text:span><text:span text:style-name="T6"> </text:span></text:p>
          </table:table-cell>
          <table:table-cell table:style-name="Table1.A1" office:value-type="string">
            <text:list xml:id="list3757904973" text:style-name="WW8Num1">
              <text:list-item>
                <text:p text:style-name="P47">保險</text:p>
              </text:list-item>
            </text:list>
            <text:p text:style-name="P3"><text:span text:style-name="T8"><text:s text:c="4"/></text:span><text:span text:style-name="T6">……</text:span></text:p>
            <text:p text:style-name="P67"><text:span text:style-name="T6"><text:s text:c="3"/>八、本契約延長服務時間時，乙方應隨之延長專業責任保險之保險期間。</text:span></text:p>
            <text:p text:style-name="P67"><text:span text:style-name="T6"><text:s text:c="3"/>九、依法非屬保險人可承保之保險範圍，或非因保費因素卻於國內無保險人願承保，且有保險公會書面佐證者，依第</text:span><text:span text:style-name="T13">一</text:span><text:span text:style-name="T6">條第</text:span><text:span text:style-name="T13">七</text:span><text:span text:style-name="T6">款辦理。</text:span></text:p>
            <text:p text:style-name="P69"><text:s text:c="3"/></text:p>
            <text:p text:style-name="P69"/>
            <text:p text:style-name="P69"/>
            <text:p text:style-name="P71"/>
          </table:table-cell>
          <table:table-cell table:style-name="Table1.C1" office:value-type="string">
            <text:list xml:id="list406166927" text:style-name="WW8Num16">
              <text:list-item>
                <text:p text:style-name="P15"><text:span text:style-name="T6">參照「工程採購契約範本」第13條第9款及第11款，增訂第8款後段文字及第10款。</text:span></text:p>
              </text:list-item>
              <text:list-item>
                <text:p text:style-name="P15"><text:span text:style-name="T6">第9款依行政院「公文書橫式書寫數字使用原則」酌修文字。</text:span></text:p>
              </text:list-item>
            </text:list>
            <text:p text:style-name="P38"/>
            <text:p text:style-name="P38"/>
          </table:table-cell>
        </table:table-row>
        <table:table-row table:style-name="Table1.10">
          <table:table-cell table:style-name="Table1.A1" office:value-type="string">
            <text:list xml:id="list3141004628" text:style-name="WW8Num32">
              <text:list-item>
                <text:p text:style-name="P22">驗收</text:p>
              </text:list-item>
            </text:list>
            <text:p text:style-name="P3"><text:span text:style-name="T8"><text:s text:c="4"/>……</text:span></text:p>
            <text:p text:style-name="P65"><text:span text:style-name="T6"><text:s text:c="3"/>四、乙方履約結果經甲方審查有瑕疵者，甲方得要求乙方於一定期限內改善。逾期未改正者，依第</text:span><text:span text:style-name="T58">13</text:span><text:span text:style-name="T6">條規定計算逾期違約金。</text:span></text:p>
            <text:p text:style-name="P65"><text:span text:style-name="T8"><text:s text:c="2"/>……</text:span></text:p>
            <text:p text:style-name="P65"><text:span text:style-name="T6"><text:s text:c="3"/>六、乙方履約結果經甲方查驗或驗收有瑕疵者，甲方得要求乙方於＿＿日內（甲方未填列者，由主驗人定之）改善、拆除、重作、退貨或換貨（以下簡稱改正）。逾期未改正者，依第</text:span><text:span text:style-name="T58">13</text:span><text:span text:style-name="T6">條遲延履約規定計算逾期違約金。但逾期未改正仍在契約原訂履約期限內者，不在此限。</text:span></text:p>
          </table:table-cell>
          <table:table-cell table:style-name="Table1.A1" office:value-type="string">
            <text:list xml:id="list2718289154" text:style-name="WW8Num20">
              <text:list-item>
                <text:p text:style-name="P23">驗收</text:p>
              </text:list-item>
            </text:list>
            <text:p text:style-name="P3"><text:span text:style-name="T8"><text:s text:c="4"/>……</text:span></text:p>
            <text:p text:style-name="P65"><text:span text:style-name="T6"><text:s text:c="3"/>四、乙方履約結果經甲方審查有瑕疵者，甲方得要求乙方於一定期限內改善。逾期未改正者，依第</text:span><text:span text:style-name="T13">十三</text:span><text:span text:style-name="T6">條規定計算逾期違約金。</text:span></text:p>
            <text:p text:style-name="P65"><text:span text:style-name="T8"><text:s text:c="3"/>……</text:span></text:p>
            <text:p text:style-name="P65"><text:span text:style-name="T6"><text:s text:c="3"/>六、乙方履約結果經甲方查驗或驗收有瑕疵者，甲方得要求乙方於＿＿日內（甲方未填列者，由主驗人定之）改善、拆除、重作、退貨或換貨（以下簡稱改正）。逾期未改正者，依第</text:span><text:span text:style-name="T13">十三</text:span><text:span text:style-name="T6">條遲延履約規定計算逾期違約金。但逾期未改正仍在契約原訂履約期限內者，不在此限。</text:span></text:p>
          </table:table-cell>
          <table:table-cell table:style-name="Table1.C1" office:value-type="string">
            <text:p text:style-name="P38">第4款及第6款依行政院「公文書橫式書寫數字使用原則」酌修文字。</text:p>
          </table:table-cell>
        </table:table-row>
        <table:table-row table:style-name="Table1.3">
          <table:table-cell table:style-name="Table1.A1" office:value-type="string">
            <text:list xml:id="list322836622" text:style-name="WW8Num7">
              <text:list-item>
                <text:p text:style-name="P29">延遲履約</text:p>
              </text:list-item>
            </text:list>
            <text:p text:style-name="P65"><text:soft-page-break/><text:span text:style-name="T6"><text:s text:c="3"/>一、逾期違約金，以日為單位，乙方如未依照契約規定期限完工，應按逾期日數計算逾期違約金，</text:span><text:span text:style-name="T58">所有日數（包括放假日等）均應納入，不因履約期限以工作天或日曆天計算而有差別。因可歸責於乙方之事由，致終止或解除契約者，逾期違約金應計算至終止或解除契約之日止。</text:span><text:span text:style-name="T6">該違約金計算方式：（由甲方擇一於招標時載明）</text:span></text:p>
            <text:p text:style-name="P109"><text:span text:style-name="T8"><text:s text:c="5"/></text:span><text:span text:style-name="T6">……</text:span></text:p>
            <text:p text:style-name="P110"><text:span text:style-name="T6"><text:s text:c="5"/>□每日依契約價金總額千分之一(甲方得於招標文件載明其他比率)計算逾期違約金。但未完成履約</text:span><text:span text:style-name="T58">/初驗或驗收有瑕疵</text:span><text:span text:style-name="T6">之部分不影響其他已完成部分之使用者，得按未完成履約</text:span><text:span text:style-name="T58">/初驗或驗收有瑕疵</text:span><text:span text:style-name="T6">部分之契約價金，每日依其千分之一(甲方得於招標文件載明其他比率；</text:span><text:span text:style-name="T58">其數額以每日依契約價金總額計算之數額為上限。</text:span><text:span text:style-name="T6">)計算逾期違約金。 <text:s text:c="4"/></text:span></text:p>
            <text:p text:style-name="P109"><text:span text:style-name="T8"><text:s text:c="3"/></text:span><text:span text:style-name="T6">……</text:span></text:p>
            <text:p text:style-name="P65"><text:span text:style-name="T6"><text:s text:c="4"/>十、因可歸責於乙方之事由致延誤履約進度，情節重大者之認定，除招標文件另有規定外適用採購法施行細則第</text:span><text:span text:style-name="T58">111</text:span><text:span text:style-name="T6">條規定。</text:span></text:p>
          </table:table-cell>
          <table:table-cell table:style-name="Table1.A1" office:value-type="string">
            <text:list xml:id="list3184591710" text:style-name="WW8Num15">
              <text:list-item>
                <text:p text:style-name="P30">延遲履約</text:p>
              </text:list-item>
            </text:list>
            <text:p text:style-name="P68"><text:soft-page-break/><text:s text:c="3"/>一、逾期違約金，以日為單位，乙方如未依照契約規定期限完工，應按逾期日數計算逾期違約金，該違約金計算方式：（由甲方擇一於招標時載明）</text:p>
            <text:p text:style-name="P3"><text:span text:style-name="T6"><text:s text:c="7"/>…… <text:s text:c="15"/></text:span></text:p>
            <text:p text:style-name="P111"><text:span text:style-name="T6"><text:s text:c="6"/>□每日依契約價金總額千分之一(甲方得於招標文件載明其他比率)計算逾期違約金。但未完成履約之部分不影響其他已完成部分之使用者，得按未完成履約部分之契約價金，每日依其千分之一(甲方得於招標文件載明其他比率)計算逾期違約金。 <text:s text:c="5"/></text:span></text:p>
            <text:p text:style-name="P109"><text:span text:style-name="T8"><text:s text:c="3"/></text:span><text:span text:style-name="T6">……</text:span></text:p>
            <text:p text:style-name="P65"><text:span text:style-name="T6"><text:s text:c="3"/>十、因可歸責於乙方之事由致延誤履約進度，情節重大者之認定，除招標文件另有規定外適用採購法施行細則第</text:span><text:span text:style-name="T13">一百十一</text:span><text:span text:style-name="T6">條規定。</text:span></text:p>
          </table:table-cell>
          <table:table-cell table:style-name="Table1.C1" office:value-type="string">
            <text:list xml:id="list409830595" text:style-name="WW8Num5">
              <text:list-item>
                <text:p text:style-name="P16"><text:span text:style-name="T6">參照「工程採購契</text:span><text:soft-page-break/><text:span text:style-name="T6">約範本」第17條第1款序文，修正第1款序文。</text:span></text:p>
              </text:list-item>
              <text:list-item>
                <text:p text:style-name="P16"><text:span text:style-name="T6">參照「工程採購契約範本」第17條第1款第3目，修訂第1款之選項內容。</text:span></text:p>
              </text:list-item>
              <text:list-item>
                <text:p text:style-name="P16"><text:span text:style-name="T6">第10款依行政院「公文書橫式書寫數字使用原則」酌修文字。</text:span></text:p>
              </text:list-item>
            </text:list>
            <text:p text:style-name="P38"/>
            <text:p text:style-name="P38"/>
          </table:table-cell>
        </table:table-row>
        <table:table-row table:style-name="Table1.3">
          <table:table-cell table:style-name="Table1.A1" office:value-type="string">
            <text:list xml:id="list2137893296" text:style-name="WW8Num9">
              <text:list-item>
                <text:p text:style-name="P48">權利及責任</text:p>
              </text:list-item>
            </text:list>
            <text:p text:style-name="P109"><text:span text:style-name="T8"><text:s text:c="3"/></text:span><text:span text:style-name="T6">……</text:span></text:p>
            <text:p text:style-name="P94"><text:span text:style-name="T6"><text:s text:c="3"/>四、有關著作權法第</text:span><text:span text:style-name="T58">24</text:span><text:span text:style-name="T6">條與第</text:span><text:span text:style-name="T58">28</text:span><text:span text:style-name="T6">條之權利，他方得行使該權利，惟涉有政府機密者，不在此限。</text:span></text:p>
            <text:p text:style-name="P68"><text:s text:c="2"/>……</text:p>
            <text:p text:style-name="P65"><text:span text:style-name="T6"><text:s text:c="3"/>八、委託規劃、設計、監造或管理之契約，乙方因規劃</text:span><text:soft-page-break/><text:span text:style-name="T6">設計錯誤、監造不實或管理不善，致甲方遭受損害，乙方應負賠償責任，</text:span><text:span text:style-name="T58">其</text:span><text:span text:style-name="T6">認定有爭議者，依照爭議處理條款辦理。</text:span></text:p>
            <text:p text:style-name="P112"><text:span text:style-name="T6"><text:s text:c="6"/></text:span><text:span text:style-name="T58">(一)損害賠償之範圍，</text:span><text:span text:style-name="T31">依民法第216條第1項規定</text:span><text:span text:style-name="T58">，</text:span><text:span text:style-name="T31">以填補債權人所受損害及所失利益為限</text:span><text:span text:style-name="T58">。□但非因故意或重大過失所致之損害，契約雙方所負賠償責任不包括「所失利益」（得由甲方於招標時勾選）。</text:span></text:p>
            <text:p text:style-name="P112"><text:span text:style-name="T6"><text:s text:c="6"/></text:span><text:span text:style-name="T58">(二)</text:span><text:span text:style-name="T6">除懲罰性違約金及逾期違約金外，損害賠償金額上限為：（甲方</text:span><text:span text:style-name="T58">欲訂上限者</text:span><text:span text:style-name="T6">，</text:span><text:span text:style-name="T58">請</text:span><text:span text:style-name="T6">於招標時載明）</text:span></text:p>
            <text:p text:style-name="P113"><text:span text:style-name="T68"><text:s text:c="5"/></text:span><text:span text:style-name="T58">□契約價金總額。</text:span></text:p>
            <text:p text:style-name="P113"><text:span text:style-name="T68"><text:s text:c="5"/></text:span><text:span text:style-name="T58">□契約價金總額之＿＿倍。</text:span></text:p>
            <text:p text:style-name="P113"><text:span text:style-name="T68"><text:s text:c="5"/></text:span><text:span text:style-name="T58">□契約價金總額之＿＿％。</text:span></text:p>
            <text:p text:style-name="P113"><text:span text:style-name="T68"><text:s text:c="5"/></text:span><text:span text:style-name="T58">□固定金額＿＿＿元。</text:span></text:p>
            <text:p text:style-name="P112"><text:span text:style-name="T68"><text:s text:c="6"/></text:span><text:span text:style-name="T58">(三)前目</text:span><text:span text:style-name="T6">訂有</text:span><text:span text:style-name="T58">損害賠償金額</text:span><text:span text:style-name="T6">上限者，於法令另有規定，或乙方隱瞞工作之瑕疵、故意或重大過失行為、對智慧財產權或對第三人發生侵權行為，對甲方所造成之損害賠償，不受賠償金額上限之限制。</text:span></text:p>
            <text:p text:style-name="P114"><text:span text:style-name="T6"><text:s text:c="3"/>九、</text:span><text:span text:style-name="T6">甲方依乙方履約結果辦理採購，因乙方計算數量錯誤或項目漏列，致該採購結算</text:span><text:span text:style-name="T6">增加金額與減少金額絕對值合計，</text:span><text:span text:style-name="T6">逾</text:span><text:span text:style-name="T6">採購契約價金總額</text:span><text:span text:style-name="T6">百分之</text:span><text:span text:style-name="T6">五</text:span><text:span text:style-name="T6">者，應就超過百分之</text:span><text:span text:style-name="T6">五</text:span><text:span text:style-name="T6">部分占該採購契約價金總額之比率</text:span><text:span text:style-name="T6">，</text:span><text:span text:style-name="T6">乘以契約價金規劃設計部分總額計算違約金。但本</text:span><text:span text:style-name="T6">款</text:span><text:span text:style-name="T6">累計違約金以契約價金</text:span><text:soft-page-break/><text:span text:style-name="T6">總額之百分之十為上限。</text:span><text:span text:style-name="T58">本款之「</text:span><text:span text:style-name="T58">採購契約價金總額</text:span><text:span text:style-name="T58">」</text:span><text:span text:style-name="T58">，係指依</text:span><text:span text:style-name="T58">乙方</text:span><text:span text:style-name="T58">履約結果辦理</text:span><text:span text:style-name="T58">工程採購</text:span><text:span text:style-name="T58">決標</text:span><text:span text:style-name="T58">時之</text:span><text:span text:style-name="T58">契約價金總額</text:span><text:span text:style-name="T58">。</text:span><text:span text:style-name="T6"> <text:s text:c="2"/></text:span></text:p>
            <text:p text:style-name="P115"><text:span text:style-name="T6">十、</text:span><text:span text:style-name="T63">甲方不得於本契約納列提供甲方使用之公務車輛、提供甲方人員使用之影印機、電腦設備、行動電話(含門號)、傳真機及其他應由甲方人員自備之辦公設施及其耗材。</text:span></text:p>
            <text:p text:style-name="P115"><text:span text:style-name="T6">十一、</text:span><text:span text:style-name="T58">甲方不得指揮乙方人員從事與本契約無關之工作。</text:span></text:p>
          </table:table-cell>
          <table:table-cell table:style-name="Table1.A1" office:value-type="string">
            <text:list xml:id="list2222388358" text:style-name="WW8Num19">
              <text:list-item>
                <text:p text:style-name="P49">權利及責任</text:p>
              </text:list-item>
            </text:list>
            <text:p text:style-name="P109"><text:span text:style-name="T8"><text:s text:c="3"/></text:span><text:span text:style-name="T6">……</text:span></text:p>
            <text:p text:style-name="P94"><text:span text:style-name="T6"><text:s text:c="3"/>四、有關著作權法第</text:span><text:span text:style-name="T13">二十四</text:span><text:span text:style-name="T6">條與第</text:span><text:span text:style-name="T13">二十八</text:span><text:span text:style-name="T6">條之權利，他方得行使該權利，惟涉有政府機密者，不在此限。</text:span></text:p>
            <text:p text:style-name="P68"><text:s text:c="2"/>……</text:p>
            <text:p text:style-name="P65"><text:soft-page-break/><text:span text:style-name="T6"><text:s text:c="3"/>八、委託規劃、設計、監造或管理之契約，乙方因規劃設計錯誤、監造不實或管理不善，致甲方遭受損害，乙方應負賠償責任</text:span><text:span text:style-name="T13">；□甲方同意乙方無需對「所失利益」負賠償責任；甲方應負之賠償責任，亦不包含廠商所失利益</text:span><text:span text:style-name="T6">（由甲方於招標時勾選</text:span><text:span text:style-name="T13">；未勾選者</text:span><text:span text:style-name="T6">，依民法第216條第1項規定</text:span><text:span text:style-name="T13">：「損害賠償，除法律另有規定或契約另有訂定外，應</text:span><text:span text:style-name="T6">以填補債權人所受損害及所失利益為限。</text:span><text:span text:style-name="T13">」</text:span><text:span text:style-name="T6">）</text:span><text:span text:style-name="T13">﹔賠償責任之</text:span><text:span text:style-name="T6">認定</text:span><text:span text:style-name="T13">，</text:span><text:span text:style-name="T6">有爭議者，依照爭議處理條款辦理。除懲罰性違約金及逾期違約金外，</text:span><text:span text:style-name="T13">契約訂定之</text:span><text:span text:style-name="T6">損害賠償金額上限為＿＿＿＿＿＿（</text:span><text:span text:style-name="T13">由</text:span><text:span text:style-name="T6">甲方</text:span><text:span text:style-name="T13">視案件特性與需求</text:span><text:span text:style-name="T6">於招標時載明</text:span><text:span text:style-name="T13">，未載明者，依民法第216條第1項規定</text:span><text:span text:style-name="T6">）。</text:span><text:span text:style-name="T13">其</text:span><text:span text:style-name="T6">訂有上限者，於法令另有規定，或乙方隱瞞工作瑕疵、故意或重大過失行為、對智慧財產權或對第三人發生侵權行為，對甲方所造成之損害賠償，不受賠償金額上限之限制。</text:span></text:p>
            <text:p text:style-name="P94"><text:span text:style-name="T6"><text:s text:c="3"/>九、</text:span><text:span text:style-name="T6">甲方依乙方履約結果辦理採購，因乙方計算數量錯誤或項目漏列，致該採購結算</text:span><text:span text:style-name="T6">增加金額與減少金額絕對值合計，</text:span><text:span text:style-name="T6">逾</text:span><text:span text:style-name="T6">採購契約價金總額</text:span><text:span text:style-name="T6">百分之</text:span><text:span text:style-name="T6">五</text:span><text:span text:style-name="T6">者，應就超過百分之</text:span><text:span text:style-name="T6">五</text:span><text:span text:style-name="T6">部分占該採購契約價金總額之比率</text:span><text:span text:style-name="T6">，</text:span><text:span text:style-name="T6">乘以契約價金規劃設計部分總額計算違約金。但本</text:span><text:span text:style-name="T6">款</text:span><text:span text:style-name="T6">累計違約金以契約價金總額之百分之十為上限。</text:span><text:span text:style-name="T6"> <text:s text:c="3"/></text:span></text:p>
            <text:p text:style-name="P116"><text:span text:style-name="T6">十、</text:span><text:span text:style-name="T13">甲方應依「中央政府各機關採購公務車輛作業要點」第2點規定辦理公務車輛之採購，不得於本</text:span><text:soft-page-break/><text:span text:style-name="T13">契約納列提供甲方使用之公務車輛及油料。</text:span></text:p>
            <text:p text:style-name="P65"><text:span text:style-name="T6"><text:s text:c="3"/></text:span><text:span text:style-name="T13">十一、機關不得於本契約納列提供甲方使用之影印機、電腦設備、行動電話（含門號）、傳真機及其他應由甲方人員自備之辦公設施及其耗材。</text:span></text:p>
            <text:p text:style-name="P65"><text:span text:style-name="T6"><text:s text:c="3"/></text:span><text:span text:style-name="T13">十二、甲方不得指揮乙方人員從事與本契約無關之工作。</text:span></text:p>
          </table:table-cell>
          <table:table-cell table:style-name="Table1.C1" office:value-type="string">
            <text:list xml:id="list349059376" text:style-name="WW8Num23">
              <text:list-item>
                <text:p text:style-name="P17"><text:span text:style-name="T6">第4款依行政院「公文書橫式書寫數字使用原則」酌修文字。</text:span></text:p>
              </text:list-item>
              <text:list-item>
                <text:p text:style-name="P17"><text:span text:style-name="T6">參照「工程採購契約範本」第18條第8</text:span><text:soft-page-break/><text:span text:style-name="T6">款，修正第8款。</text:span></text:p>
              </text:list-item>
              <text:list-item>
                <text:p text:style-name="P17"><text:span text:style-name="T6">第9款末段增訂「</text:span><text:span text:style-name="T6">採購契約價金總額</text:span><text:span text:style-name="T6">」之說明，以資明確。</text:span></text:p>
              </text:list-item>
              <text:list-item>
                <text:p text:style-name="P17"><text:span text:style-name="T6">參照「勞動派遣採購契約範本」第14條第17款，將第11款整併於第10款，原第12款移列第11款。</text:span></text:p>
              </text:list-item>
            </text:list>
            <text:p text:style-name="P38"/>
          </table:table-cell>
        </table:table-row>
        <table:table-row table:style-name="Table1.3">
          <table:table-cell table:style-name="Table1.A1" office:value-type="string">
            <text:list xml:id="list90529624098588" text:continue-list="list2137893296" text:style-name="WW8Num9">
              <text:list-item>
                <text:p text:style-name="P34">契約變更及轉讓</text:p>
              </text:list-item>
            </text:list>
            <text:p text:style-name="P65"><text:span text:style-name="T6"><text:s text:c="3"/>一、甲方於必要時得於契約所約定之範圍內通知乙方變更契約，乙方於接獲通知後，除雙方另有協議外，應於</text:span><text:span text:style-name="T58">10</text:span><text:span text:style-name="T6">日內向甲方提出契約標的、價金、履約期限、付款期程或其他契約內容須變更之相關文件。契約價金之變更，由雙方協議訂定之。</text:span></text:p>
            <text:p text:style-name="P68"><text:s text:c="2"/>……</text:p>
            <text:p text:style-name="P65"><text:span text:style-name="T6"><text:s text:c="3"/>六、履約期間有下列事項者，應變更契約，並依相關條文合理給付額外酬金或檢討變更之：</text:span></text:p>
            <text:p text:style-name="P68"><text:s text:c="6"/>……</text:p>
            <text:p text:style-name="P117"><text:span text:style-name="T6"><text:s text:c="6"/>(五)甲方要求增派監造人力，而有第</text:span><text:span text:style-name="T58">4</text:span><text:span text:style-name="T6">條第</text:span><text:span text:style-name="T58">8</text:span><text:span text:style-name="T6">款之情事者。</text:span></text:p>
            <text:p text:style-name="P117"><text:span text:style-name="T6"><text:s text:c="6"/>(六)有第</text:span><text:span text:style-name="T58">4</text:span><text:span text:style-name="T6">條第</text:span><text:span text:style-name="T58">9</text:span><text:span text:style-name="T6">款變更監造期程需要者。</text:span></text:p>
          </table:table-cell>
          <table:table-cell table:style-name="Table1.A1" office:value-type="string">
            <text:list xml:id="list90531155069998" text:continue-list="list2222388358" text:style-name="WW8Num19">
              <text:list-item>
                <text:p text:style-name="P35">契約變更及轉讓</text:p>
              </text:list-item>
            </text:list>
            <text:p text:style-name="P65"><text:span text:style-name="T41"><text:s text:c="3"/></text:span><text:span text:style-name="T6">一、甲方於必要時得於契約所約定之範圍內通知乙方變更契約，乙方於接獲通知後，除雙方另有協議外，應於</text:span><text:span text:style-name="T13">十</text:span><text:span text:style-name="T6">日內向甲方提出契約標的、價金、履約期限、付款期程或其他契約內容須變更之相關文件。契約價金之變更，由雙方協議訂定之。</text:span></text:p>
            <text:p text:style-name="P68"><text:s text:c="3"/>……</text:p>
            <text:p text:style-name="P65"><text:span text:style-name="T41"><text:s text:c="3"/></text:span><text:span text:style-name="T6">六、履約期間有下列事項者，應變更契約，並依相關條文合理給付額外酬金或檢討變更之：</text:span></text:p>
            <text:p text:style-name="P68"><text:s text:c="6"/>……</text:p>
            <text:p text:style-name="P117"><text:span text:style-name="T6"><text:s text:c="6"/>(五)甲方要求增派監造人力，而有第</text:span><text:span text:style-name="T13">四</text:span><text:span text:style-name="T6">條第</text:span><text:span text:style-name="T13">八</text:span><text:span text:style-name="T6">款之情事者。</text:span></text:p>
            <text:p text:style-name="P117"><text:span text:style-name="T6"><text:s text:c="6"/>(六)有第</text:span><text:span text:style-name="T13">四</text:span><text:span text:style-name="T6">條第</text:span><text:span text:style-name="T13">九</text:span><text:span text:style-name="T6">款變更監造期程需要者。</text:span></text:p>
          </table:table-cell>
          <table:table-cell table:style-name="Table1.C1" office:value-type="string">
            <text:p text:style-name="P6"><text:span text:style-name="T6">第1款及第6款第5目、第6目依行政院「公文書橫式書寫數字使用原則」酌修文字。</text:span></text:p>
          </table:table-cell>
        </table:table-row>
        <table:table-row table:style-name="Table1.10">
          <table:table-cell table:style-name="Table1.A1" office:value-type="string">
            <text:list xml:id="list2952133288" text:style-name="WW8Num2">
              <text:list-item>
                <text:p text:style-name="P50">契約終止解除及暫停執行</text:p>
              </text:list-item>
            </text:list>
            <text:p text:style-name="P65"><text:span text:style-name="T6"><text:s text:c="3"/>一、乙方履約有下列情形之一者，甲方得以書面通知乙方終止契約或解除契約之部分或全部，且不補償乙方因此所生之損失：</text:span></text:p>
            <text:p text:style-name="P117"><text:soft-page-break/><text:span text:style-name="T6"><text:s text:c="6"/>(一)違反採購法第</text:span><text:span text:style-name="T58">39</text:span><text:span text:style-name="T6">條第</text:span><text:span text:style-name="T58">2</text:span><text:span text:style-name="T6">項或第</text:span><text:span text:style-name="T58">3</text:span><text:span text:style-name="T6">項規定之專案管理廠商。</text:span></text:p>
            <text:p text:style-name="P117"><text:span text:style-name="T6"><text:s text:c="6"/>(二)有採購法第</text:span><text:span text:style-name="T58">50</text:span><text:span text:style-name="T6">條第</text:span><text:span text:style-name="T58">2</text:span><text:span text:style-name="T6">項前段規定之情形者。</text:span></text:p>
            <text:p text:style-name="P117"><text:span text:style-name="T6"><text:s text:c="6"/>(三)有採購法第</text:span><text:span text:style-name="T58">59</text:span><text:span text:style-name="T6">條規定得終止或解除契約之情形者。</text:span></text:p>
            <text:p text:style-name="P74"><text:s text:c="6"/>……</text:p>
            <text:p text:style-name="P117"><text:span text:style-name="T6"><text:s text:c="6"/>(五)乙方或其人員犯採購法第</text:span><text:span text:style-name="T58">87</text:span><text:span text:style-name="T6">條至第</text:span><text:span text:style-name="T58">92</text:span><text:span text:style-name="T6">條規定之罪，經判決有罪確定者。</text:span></text:p>
            <text:p text:style-name="P74"><text:s text:c="6"/>……</text:p>
            <text:p text:style-name="P72"><text:span text:style-name="T6"><text:s text:c="6"/>(十一)乙方未依契約</text:span><text:span text:style-name="T58">約</text:span><text:span text:style-name="T6">定履約，自接獲甲方書面通知之次日起</text:span><text:span text:style-name="T58">10</text:span><text:span text:style-name="T6">日內或書面通知所載較長期限內，仍未改善者。</text:span></text:p>
            <text:p text:style-name="P72"><text:span text:style-name="T6"><text:s text:c="6"/>(十二)違反本契約第</text:span><text:span text:style-name="T58">8</text:span><text:span text:style-name="T6">條第</text:span><text:span text:style-name="T58">13</text:span><text:span text:style-name="T6">款第</text:span><text:span text:style-name="T58">1</text:span><text:span text:style-name="T6">目至第</text:span><text:span text:style-name="T58">3</text:span><text:span text:style-name="T6">目情形之一，經甲方通知改正而未改正，情節重大者。</text:span></text:p>
            <text:p text:style-name="P72"><text:span text:style-name="T6"><text:s text:c="6"/>(十三)違反環境保護或</text:span><text:span text:style-name="T58">職業</text:span><text:span text:style-name="T6">安全衛生等有關法令，情節重大者。</text:span></text:p>
            <text:p text:style-name="P72"><text:span text:style-name="T6"><text:s text:c="6"/>(十四)違反法令或其他契約</text:span><text:span text:style-name="T58">約</text:span><text:span text:style-name="T6">定之情形，情節重大者。</text:span></text:p>
            <text:p text:style-name="P72"><text:span text:style-name="T6"><text:s text:c="6"/>(十五)契約</text:span><text:span text:style-name="T58">約</text:span><text:span text:style-name="T6">定之其他情形。</text:span></text:p>
            <text:p text:style-name="P72"><text:span text:style-name="T6"><text:s text:c="3"/>……</text:span></text:p>
            <text:p text:style-name="P65"><text:span text:style-name="T6"><text:s text:c="3"/>三、契約經依第</text:span><text:span text:style-name="T58">1</text:span><text:span text:style-name="T6">款</text:span><text:span text:style-name="T58">約</text:span><text:span text:style-name="T6">定或因可歸責於乙方之事由致終止或解除者，甲方得依法自行或洽其他廠商完成被終止或解除之契約；其所增加之費用及損失，由乙方負擔。無洽其他廠商完成之必要者，得扣減或追償契約價金，不發還保證金。甲方有</text:span><text:soft-page-break/><text:span text:style-name="T6">損失者亦同。</text:span></text:p>
            <text:p text:style-name="P37"><text:s text:c="3"/>……</text:p>
            <text:p text:style-name="P65"><text:span text:style-name="T6"><text:s text:c="3"/>六、非因政策變更而有終止或解除契約必要者，準用前</text:span><text:span text:style-name="T58">2</text:span><text:span text:style-name="T6">款</text:span><text:span text:style-name="T58">約</text:span><text:span text:style-name="T6">定。</text:span></text:p>
            <text:p text:style-name="P68"><text:s text:c="2"/>……</text:p>
            <text:p text:style-name="P65"><text:span text:style-name="T6"><text:s text:c="3"/>十、依前</text:span><text:span text:style-name="T58">2</text:span><text:span text:style-name="T6">款</text:span><text:span text:style-name="T58">約</text:span><text:span text:style-name="T6">定暫停執行期間累計逾</text:span><text:span text:style-name="T58">6</text:span><text:span text:style-name="T6">個月(甲方得於招標時載明其他期間)者，乙方得通知甲方終止或解除部分或全部契約。</text:span></text:p>
            <text:p text:style-name="P65"><text:span text:style-name="T6"><text:s text:c="3"/>十一、乙方不得對本契約採購案任何人要求期約、收受或給予賄賂</text:span><text:span text:style-name="T11">、佣金、比例金、仲介費、後謝金、回扣、餽贈、招待或其他不正利益。</text:span><text:span text:style-name="T6">複委託分包廠商亦同</text:span><text:span text:style-name="T11">。</text:span><text:span text:style-name="T6">違反上述</text:span><text:span text:style-name="T58">約</text:span><text:span text:style-name="T6">定者，</text:span><text:span text:style-name="T11">甲方得終止或解除契約，或將</text:span><text:span text:style-name="T58">2倍</text:span><text:span text:style-name="T11">利益自契約價款中扣除。</text:span></text:p>
            <text:p text:style-name="P68"><text:s text:c="3"/>……</text:p>
          </table:table-cell>
          <table:table-cell table:style-name="Table1.A1" office:value-type="string">
            <text:list xml:id="list797831548" text:style-name="WW8Num31">
              <text:list-item>
                <text:p text:style-name="P51">契約終止解除及暫停執行</text:p>
              </text:list-item>
            </text:list>
            <text:p text:style-name="P65"><text:span text:style-name="T6"><text:s text:c="3"/>一、乙方履約有下列情形之一者，甲方得以書面通知乙方終止契約或解除契約之部分或全部，且不補償乙方因此所生之損失：</text:span></text:p>
            <text:p text:style-name="P117"><text:soft-page-break/><text:span text:style-name="T6"><text:s text:c="6"/>(一)違反採購法第</text:span><text:span text:style-name="T13">三十九</text:span><text:span text:style-name="T6">條第</text:span><text:span text:style-name="T13">二</text:span><text:span text:style-name="T6">項或第</text:span><text:span text:style-name="T13">三</text:span><text:span text:style-name="T6">項規定之專案管理廠商。</text:span></text:p>
            <text:p text:style-name="P72"><text:span text:style-name="T6"><text:s text:c="6"/>(二)有採購法第</text:span><text:span text:style-name="T13">五十</text:span><text:span text:style-name="T6">條第</text:span><text:span text:style-name="T13">二</text:span><text:span text:style-name="T6">項前段規定之情形者。</text:span></text:p>
            <text:p text:style-name="P117"><text:span text:style-name="T6"><text:s text:c="6"/>(三)有採購法第</text:span><text:span text:style-name="T13">五十九</text:span><text:span text:style-name="T6">條規定得終止或解除契約之情形者。</text:span></text:p>
            <text:p text:style-name="P74"><text:s text:c="6"/>……</text:p>
            <text:p text:style-name="P117"><text:span text:style-name="T6"><text:s text:c="6"/>(五)乙方或其人員犯採購法第</text:span><text:span text:style-name="T13">八十七</text:span><text:span text:style-name="T6">條至第</text:span><text:span text:style-name="T13">九十二</text:span><text:span text:style-name="T6">條規定之罪，經判決有罪確定者。</text:span></text:p>
            <text:p text:style-name="P74"><text:s text:c="6"/>……</text:p>
            <text:p text:style-name="P72"><text:span text:style-name="T6"><text:s text:c="6"/>(十一)乙方未依契約</text:span><text:span text:style-name="T13">規</text:span><text:span text:style-name="T6">定履約，自接獲甲方書面通知之次日起</text:span><text:span text:style-name="T13">十</text:span><text:span text:style-name="T6">日內或書面通知所載較長期限內，仍未改善者。</text:span></text:p>
            <text:p text:style-name="P72"><text:span text:style-name="T6"><text:s text:c="6"/>(十二)違反本契約第</text:span><text:span text:style-name="T13">八</text:span><text:span text:style-name="T6">條第</text:span><text:span text:style-name="T13">十三</text:span><text:span text:style-name="T6">款第</text:span><text:span text:style-name="T13">一</text:span><text:span text:style-name="T6">目至第</text:span><text:span text:style-name="T13">三</text:span><text:span text:style-name="T6">目情形之一，經甲方通知改正而未改正，情節重大者。</text:span></text:p>
            <text:p text:style-name="P72"><text:span text:style-name="T6"><text:s text:c="6"/>(十三)違反環境保護或</text:span><text:span text:style-name="T13">勞工</text:span><text:span text:style-name="T6">安全衛生等有關法令，情節重大者。</text:span></text:p>
            <text:p text:style-name="P72"><text:span text:style-name="T6"><text:s text:c="6"/>(十四)違反法令或其他契約</text:span><text:span text:style-name="T13">規</text:span><text:span text:style-name="T6">定之情形，情節重大者。</text:span></text:p>
            <text:p text:style-name="P72"><text:span text:style-name="T6"><text:s text:c="6"/>(十五)契約</text:span><text:span text:style-name="T13">規</text:span><text:span text:style-name="T6">定之其他情形。</text:span></text:p>
            <text:p text:style-name="P74"><text:s text:c="3"/>……</text:p>
            <text:p text:style-name="P65"><text:span text:style-name="T6"><text:s text:c="3"/>三、契約經依第</text:span><text:span text:style-name="T38">一</text:span><text:span text:style-name="T6">款</text:span><text:span text:style-name="T13">規</text:span><text:span text:style-name="T6">定或因可歸責於乙方之事由致終止或解除者，甲方得依法自行或洽其他廠商完成被終止或解除之契約；其所增加之費用及損失，由乙方負擔。無洽其他廠商完成之必要者，得扣減或追償契約價金，不發還保證金。甲方有</text:span><text:soft-page-break/><text:span text:style-name="T6">損失者亦同。</text:span></text:p>
            <text:p text:style-name="P68"><text:s text:c="2"/>……</text:p>
            <text:p text:style-name="P65"><text:span text:style-name="T6"><text:s text:c="3"/>六、非因政策變更而有終止或解除契約必要者，準用前</text:span><text:span text:style-name="T13">二</text:span><text:span text:style-name="T6">款</text:span><text:span text:style-name="T13">規</text:span><text:span text:style-name="T6">定。</text:span></text:p>
            <text:p text:style-name="P68"><text:s text:c="2"/>……</text:p>
            <text:p text:style-name="P65"><text:span text:style-name="T6"><text:s text:c="3"/>十、依前</text:span><text:span text:style-name="T13">二</text:span><text:span text:style-name="T6">款規定暫停執行期間累計逾</text:span><text:span text:style-name="T13">六</text:span><text:span text:style-name="T6">個月(甲方得於招標時載明其他期間)者，乙方得通知甲方終止或解除部分或全部契約。</text:span></text:p>
            <text:p text:style-name="P65"><text:span text:style-name="T6"><text:s text:c="3"/>十一、乙方不得對本契約採購案任何人要求期約、收受或給予賄賂、佣金、比例金、仲介費、後謝金、回扣、餽贈、招待或其他不正利益。複委託分包廠商亦同。違反上述</text:span><text:span text:style-name="T13">規</text:span><text:span text:style-name="T6">定者，甲方得終止或解除契約，或將溢價及利益自契約價款中扣除。</text:span></text:p>
            <text:p text:style-name="P68"><text:s text:c="3"/>……</text:p>
          </table:table-cell>
          <table:table-cell table:style-name="Table1.C1" office:value-type="string">
            <text:list xml:id="list3117030338" text:style-name="WW8Num6">
              <text:list-item>
                <text:p text:style-name="P18"><text:span text:style-name="T6">第1款第1目至第3目、第5目、第11目、第12目及第3款、第6款、第10款依「公</text:span><text:soft-page-break/><text:span text:style-name="T6">文書橫式書寫數字使用原則」，酌修文字。</text:span></text:p>
              </text:list-item>
              <text:list-item>
                <text:p text:style-name="P18"><text:span text:style-name="T6">配合法令名稱修正第1款第13目。</text:span></text:p>
              </text:list-item>
              <text:list-item>
                <text:p text:style-name="P40">第1款第14目及第15目，酌修文字。</text:p>
              </text:list-item>
              <text:list-item>
                <text:p text:style-name="P59"><text:span text:style-name="T6">參照「勞動派遣採購契約範本」第16條第12款，</text:span><text:span text:style-name="T8">修正第11款。</text:span></text:p>
              </text:list-item>
            </text:list>
            <text:p text:style-name="P41"/>
            <text:p text:style-name="P38"/>
            <text:p text:style-name="P38"/>
            <text:p text:style-name="P38"/>
          </table:table-cell>
        </table:table-row>
        <table:table-row table:style-name="Table1.3">
          <table:table-cell table:style-name="Table1.A1" office:value-type="string">
            <text:p text:style-name="P3"><text:span text:style-name="T19">第2條附件</text:span><text:span text:style-name="T66">1</text:span><text:span text:style-name="T19"> <text:s/></text:span><text:span text:style-name="T41">建築工程之規劃設計監造</text:span></text:p>
            <text:p text:style-name="P37">……</text:p>
            <text:p text:style-name="P54">二、乙方提供之服務：（甲方視委託辦理項目勾選）</text:p>
            <text:p text:style-name="P37"><text:s text:c="3"/>……</text:p>
            <text:p text:style-name="P3"><text:span text:style-name="T31"><text:s text:c="3"/>□(二)設計：</text:span></text:p>
            <text:p text:style-name="P3"><text:span text:style-name="T6"><text:s text:c="6"/>□（1）基本設計：</text:span></text:p>
            <text:p text:style-name="P37"><text:s text:c="8"/>……</text:p>
            <text:p text:style-name="P118"><text:span text:style-name="T6"><text:s text:c="10"/></text:span><text:span text:style-name="T10">E營建剩餘土石方之處理方案</text:span><text:span text:style-name="T6">。（工程規模及土石方產出量符合第</text:span><text:span text:style-name="T58">8</text:span><text:span text:style-name="T6">條第</text:span><text:span text:style-name="T58">17</text:span><text:span text:style-name="T6">款第</text:span><text:span text:style-name="T58">7</text:span><text:span text:style-name="T6">目</text:span><text:span text:style-name="T58">約</text:span><text:span text:style-name="T6">定者需提報土石方規劃設計內容及收容處理建議說明書）</text:span><text:span text:style-name="T10">。</text:span></text:p>
            <text:p text:style-name="P118"><text:span text:style-name="T10"><text:s text:c="8"/></text:span><text:span text:style-name="T6">……</text:span></text:p>
            <text:p text:style-name="P118"><text:soft-page-break/><text:span text:style-name="T6"><text:s text:c="6"/>□（2）細部設計：</text:span></text:p>
            <text:p text:style-name="P119"><text:span text:style-name="T41"><text:s text:c="10"/></text:span><text:span text:style-name="T10">G發包預算及招標文件之編擬(乙方提供之預算書圖以___份為限，由甲方於招標時載明；未載明者以</text:span><text:span text:style-name="T62">5</text:span><text:span text:style-name="T10">份為限)。</text:span></text:p>
            <text:p text:style-name="P120"><text:span text:style-name="T6"><text:s text:c="8"/>……</text:span></text:p>
            <text:p text:style-name="P121"><text:s text:c="3"/>……</text:p>
            <text:p text:style-name="P122"><text:span text:style-name="T41"><text:s text:c="3"/></text:span><text:span text:style-name="T31">(四)其他（如由乙方提供服務，甲方應另行支付費用；該項目契約價金及工期雙方議定之</text:span><text:span text:style-name="T58">。第1子目至第3子目，於該作業成果報告經甲方核可後，給付_______%(由甲方於招標時載明，未載明者為90%)，其餘費用於______(由甲方於招標時載明，未載明者為全案驗收後)給付。</text:span><text:span text:style-name="T31">）</text:span></text:p>
            <text:p text:style-name="P123"><text:span text:style-name="T31">□（1）規劃階段辦理測量、地質調查、鑽探及試驗、土壤調查及試驗、水文氣象觀測及調查、材料調查及試驗、模型試驗及其他調查、試驗或勘測。</text:span></text:p>
            <text:p text:style-name="P125">□（2）基本設計階段辦理非與已辦項目重複之詳細測量、詳細地質調查、鑽探及試驗及招標文件所載其他詳細調查、試驗或勘測。</text:p>
            <text:p text:style-name="P125">□（3）細部設計階段辦理非與已辦項目重複之補充測量、補充地質調查、補充鑽探及試驗及其他必要之補充調查、試驗。</text:p>
            <text:p text:style-name="P126">……</text:p>
          </table:table-cell>
          <table:table-cell table:style-name="Table1.A1" office:value-type="string">
            <text:p text:style-name="P3"><text:span text:style-name="T19">第2條附件</text:span><text:span text:style-name="T18">一</text:span><text:span text:style-name="T19"> <text:s/></text:span><text:span text:style-name="T41">建築工程之規劃設計監造</text:span></text:p>
            <text:p text:style-name="P37">……</text:p>
            <text:p text:style-name="P54">二、乙方提供之服務：（甲方視委託辦理項目勾選）</text:p>
            <text:p text:style-name="P37"><text:s text:c="3"/>……</text:p>
            <text:p text:style-name="P3"><text:span text:style-name="T31"><text:s text:c="3"/>□(二)設計：</text:span></text:p>
            <text:p text:style-name="P3"><text:span text:style-name="T6"><text:s text:c="6"/>□（1）基本設計：</text:span></text:p>
            <text:p text:style-name="P37"><text:s text:c="8"/>……</text:p>
            <text:p text:style-name="P118"><text:span text:style-name="T6"><text:s text:c="10"/></text:span><text:span text:style-name="T10">E營建剩餘土石方之處理方案</text:span><text:span text:style-name="T6">。（工程規模及土石方產出量符合第</text:span><text:span text:style-name="T13">八</text:span><text:span text:style-name="T6">條第</text:span><text:span text:style-name="T13">十七</text:span><text:span text:style-name="T6">款第</text:span><text:span text:style-name="T13">五</text:span><text:span text:style-name="T6">目</text:span><text:span text:style-name="T13">規</text:span><text:span text:style-name="T6">定者需提報土石方規劃設計內容及收容處理建議說明書）</text:span><text:span text:style-name="T10">。</text:span></text:p>
            <text:p text:style-name="P118"><text:span text:style-name="T10"><text:s text:c="8"/></text:span><text:span text:style-name="T6">……</text:span></text:p>
            <text:p text:style-name="P118"><text:soft-page-break/><text:span text:style-name="T6"><text:s text:c="6"/>□（2）細部設計：</text:span></text:p>
            <text:p text:style-name="P127"><text:span text:style-name="T41"><text:s text:c="10"/></text:span><text:span text:style-name="T10">G發包預算及招標文件之編擬(乙方提供之預算書圖以___份為限，由甲方於招標時載明；未載明者以</text:span><text:span text:style-name="T15">五</text:span><text:span text:style-name="T10">份為限)。</text:span></text:p>
            <text:p text:style-name="P127"><text:span text:style-name="T41"><text:s text:c="6"/></text:span><text:span text:style-name="T6">……</text:span></text:p>
            <text:p text:style-name="P129"><text:s text:c="3"/>……</text:p>
            <text:p text:style-name="P130"><text:span text:style-name="T31"><text:s text:c="2"/></text:span><text:span text:style-name="T77"><text:s/></text:span><text:span text:style-name="T31">(四)其他（如由乙方提供服務，甲方應另行支付費用；該項目契約價金及工期雙方議定之。）</text:span></text:p>
            <text:p text:style-name="P123"><text:span text:style-name="T31">□（1）規劃階段辦理</text:span><text:span text:style-name="T6">測量、地質調查、鑽探及試驗、土壤調查及試驗、水文氣象觀測及調查、材料調查及試驗、模型試驗及其他調查、試驗或勘測。</text:span></text:p>
            <text:p text:style-name="P125">□（2）基本設計階段辦理非與已辦項目重複之詳細測量、詳細地質調查、鑽探及試驗及招標文件所載其他詳細調查、試驗或勘測。</text:p>
            <text:p text:style-name="P125">□（3）細部設計階段辦理非與已辦項目重複之補充測量、補充地質調查、補充鑽探及試驗及其他必要之補充調查、試驗。</text:p>
            <text:p text:style-name="P124">……</text:p>
          </table:table-cell>
          <table:table-cell table:style-name="Table1.C1" office:value-type="string">
            <text:list xml:id="list1729164178" text:style-name="WW8Num10">
              <text:list-item>
                <text:p text:style-name="P19"><text:span text:style-name="T6">第2款第2目第1子目之E及第2子目之G，依行政院「公文書橫式書寫數字使用原則」酌修文字。</text:span></text:p>
              </text:list-item>
              <text:list-item>
                <text:p text:style-name="P19"><text:span text:style-name="T6">機關辦理委託規劃、設計為主之採購案，如一併委託基地地形測量及地質鑽探等作業，多屬得標廠商先期之複委託部分，為免</text:span><text:soft-page-break/><text:span text:style-name="T6">拖延對該等分包廠商之付款期程，爰修正第2款第4目序文，增列先期作業之付款條件及比率。</text:span></text:p>
              </text:list-item>
            </text:list>
          </table:table-cell>
        </table:table-row>
        <table:table-row table:style-name="Table1.17">
          <table:table-cell table:style-name="Table1.A1" office:value-type="string">
            <text:p text:style-name="P3"><text:span text:style-name="T19">第2條附件</text:span><text:span text:style-name="T66">2</text:span><text:span text:style-name="T69"> <text:s/></text:span><text:span text:style-name="T46">公共工程（不包括建築工程）之規劃設計監造</text:span></text:p>
            <text:p text:style-name="P37"><text:soft-page-break/>……</text:p>
            <text:p text:style-name="P54">二、乙方提供之服務：（甲方視委託辦理項目勾選）</text:p>
            <text:p text:style-name="P37"><text:s text:c="3"/>……</text:p>
            <text:p text:style-name="P3"><text:span text:style-name="T31"><text:s text:c="3"/>□(二)設計：</text:span></text:p>
            <text:p text:style-name="P3"><text:span text:style-name="T6"><text:s text:c="6"/>□（1）基本設計：</text:span></text:p>
            <text:p text:style-name="P37"><text:s text:c="8"/>……</text:p>
            <text:p text:style-name="P118"><text:span text:style-name="T6"><text:s text:c="10"/></text:span><text:span text:style-name="T10">E營建剩餘土石方之處理方案</text:span><text:span text:style-name="T6">。（工程規模及土石方產出量符合第</text:span><text:span text:style-name="T58">8</text:span><text:span text:style-name="T6">條第</text:span><text:span text:style-name="T58">17</text:span><text:span text:style-name="T6">款第</text:span><text:span text:style-name="T58">7</text:span><text:span text:style-name="T6">目規定者需提報土石方規劃設計內容及收容處理建議說明書）</text:span><text:span text:style-name="T10">。</text:span></text:p>
            <text:p text:style-name="P118"><text:span text:style-name="T10"><text:s text:c="8"/></text:span><text:span text:style-name="T6">……</text:span></text:p>
            <text:p text:style-name="P118"><text:span text:style-name="T6"><text:s text:c="6"/>□（2）細部設計：</text:span></text:p>
            <text:p text:style-name="P119"><text:span text:style-name="T41"><text:s text:c="10"/></text:span><text:span text:style-name="T10">G發包預算及招標文件之編擬(乙方提供之預算書圖以___份為限，由甲方於招標時載明；未載明者以</text:span><text:span text:style-name="T62">5</text:span><text:span text:style-name="T10">份為限)。</text:span></text:p>
            <text:p text:style-name="P129"><text:s text:c="6"/>……</text:p>
            <text:p text:style-name="P129"><text:s text:c="3"/>……</text:p>
            <text:p text:style-name="P122"><text:span text:style-name="T31"><text:s text:c="3"/>(四)其他（如由乙方提供服務，甲方應另行支付費用；該項目契約價金及工期雙方議定之。</text:span><text:span text:style-name="T58">第1子目至第3子目，於該作業成果報告經甲方核可後，給付_______%(由甲方於招標時載明，未載明者為90%)，其餘費用於______(由甲方於招標時載明，未載明者為全案驗收後)給付。</text:span><text:span text:style-name="T31">）</text:span></text:p>
            <text:p text:style-name="P123"><text:span text:style-name="T31">□（1）規劃階段辦理測量、地質調查、鑽探及試驗、土壤調查及試驗、水文氣象觀測及調查、材料調查及試驗、模型試驗及其他調</text:span><text:soft-page-break/><text:span text:style-name="T31">查、試驗或勘測。</text:span></text:p>
            <text:p text:style-name="P125">□（2）基本設計階段辦理非與已辦項目重複之詳細測量、詳細地質調查、鑽探及試驗及招標文件所載其他詳細調查、試驗或勘測。</text:p>
            <text:p text:style-name="P125">□（3）細部設計階段辦理非與已辦項目重複之補充測量、補充地質調查、補充鑽探及試驗及其他必要之補充調查、試驗。</text:p>
            <text:p text:style-name="P37">……</text:p>
          </table:table-cell>
          <table:table-cell table:style-name="Table1.A1" office:value-type="string">
            <text:p text:style-name="P3"><text:span text:style-name="T19">第2條附件</text:span><text:span text:style-name="T18">二</text:span><text:span text:style-name="T19"> <text:s/></text:span><text:span text:style-name="T46">公共工程（不包括建築工程）之規劃設計監造</text:span></text:p>
            <text:p text:style-name="P37"><text:soft-page-break/>……</text:p>
            <text:p text:style-name="P54">二、乙方提供之服務：（甲方視委託辦理項目勾選）</text:p>
            <text:p text:style-name="P37"><text:s text:c="3"/>……</text:p>
            <text:p text:style-name="P3"><text:span text:style-name="T31"><text:s text:c="3"/>□(二)設計：</text:span></text:p>
            <text:p text:style-name="P3"><text:span text:style-name="T6"><text:s text:c="6"/>□（1）基本設計：</text:span></text:p>
            <text:p text:style-name="P37"><text:s text:c="8"/>……</text:p>
            <text:p text:style-name="P118"><text:span text:style-name="T6"><text:s text:c="10"/></text:span><text:span text:style-name="T10">E營建剩餘土石方之處理方案</text:span><text:span text:style-name="T6">。（工程規模及土石方產出量符合第</text:span><text:span text:style-name="T13">八</text:span><text:span text:style-name="T6">條第</text:span><text:span text:style-name="T13">十七</text:span><text:span text:style-name="T6">款第</text:span><text:span text:style-name="T13">五</text:span><text:span text:style-name="T6">目規定者需提報土石方規劃設計內容及收容處理建議說明書）</text:span><text:span text:style-name="T10">。</text:span></text:p>
            <text:p text:style-name="P118"><text:span text:style-name="T10"><text:s text:c="8"/></text:span><text:span text:style-name="T6">……</text:span></text:p>
            <text:p text:style-name="P118"><text:span text:style-name="T6"><text:s text:c="6"/>□（2）細部設計：</text:span></text:p>
            <text:p text:style-name="P127"><text:span text:style-name="T41"><text:s text:c="10"/></text:span><text:span text:style-name="T10">G發包預算及招標文件之編擬(乙方提供之預算書圖以___份為限，由甲方於招標時載明；未載明者以</text:span><text:span text:style-name="T15">五</text:span><text:span text:style-name="T10">份為限)。</text:span></text:p>
            <text:p text:style-name="P128"><text:span text:style-name="T6"><text:s text:c="6"/>……</text:span></text:p>
            <text:p text:style-name="P129"><text:s text:c="3"/>……</text:p>
            <text:p text:style-name="P130"><text:span text:style-name="T31"><text:s text:c="2"/></text:span><text:span text:style-name="T77"><text:s/></text:span><text:span text:style-name="T31">(四)其他（如由乙方提供服務，甲方應另行支付費用；該項目契約價金及工期雙方議定之。）</text:span></text:p>
            <text:p text:style-name="P123"><text:span text:style-name="T31">□（1）規劃階段辦理</text:span><text:span text:style-name="T6">測量、地質調查、鑽探及試驗、土壤調查及試驗、水文氣象觀測及調查、材料調查及試驗、模型試驗及其他調查、試驗或勘測。</text:span></text:p>
            <text:p text:style-name="P125">□（2）基本設計階段辦理非與已辦項目重複之詳細測量、詳細地質調查、鑽探及試驗及招標文件所載其他詳細調查、試驗或勘測。</text:p>
            <text:p text:style-name="P125"><text:soft-page-break/>□（3）細部設計階段辦理非與已辦項目重複之補充測量、補充地質調查、補充鑽探及試驗及其他必要之補充調查、試驗。</text:p>
            <text:p text:style-name="P129"><text:s text:c="7"/>……</text:p>
            <text:p text:style-name="P43"><text:s text:c="2"/></text:p>
          </table:table-cell>
          <table:table-cell table:style-name="Table1.C1" office:value-type="string">
            <text:list xml:id="list825672926" text:style-name="WW8Num14">
              <text:list-item>
                <text:p text:style-name="P20"><text:span text:style-name="T6">第2款第2目第1子目之E及第2子目之G，</text:span><text:soft-page-break/><text:span text:style-name="T6">依行政院「公文書橫式書寫數字使用原則」酌修文字</text:span></text:p>
              </text:list-item>
              <text:list-item>
                <text:p text:style-name="P20"><text:span text:style-name="T6">機關辦理委託規劃、設計為主之採購案，如一併委託基地地形測量及地質鑽探等作業，多屬得標廠商先期之複委託部分，為免拖延對該等分包廠商之付款期程，爰修正第2款第4目序文，增列先期作業之付款條件比率。</text:span></text:p>
              </text:list-item>
            </text:list>
            <text:p text:style-name="P36"/>
          </table:table-cell>
        </table:table-row>
        <table:table-row table:style-name="Table1.18">
          <table:table-cell table:style-name="Table1.A1" office:value-type="string">
            <text:p text:style-name="P3"><text:span text:style-name="T19">第2條附件</text:span><text:span text:style-name="T66">3</text:span><text:span text:style-name="T69"> <text:s/></text:span><text:span text:style-name="T41">公共工程之可行性研究</text:span></text:p>
            <text:p text:style-name="P37">……</text:p>
            <text:p text:style-name="P43"/>
          </table:table-cell>
          <table:table-cell table:style-name="Table1.A1" office:value-type="string">
            <text:p text:style-name="P3"><text:span text:style-name="T19">第2條附件</text:span><text:span text:style-name="T18">三</text:span><text:span text:style-name="T19"> <text:s/></text:span><text:span text:style-name="T41">公共工程之可行性研究</text:span></text:p>
            <text:p text:style-name="P37">……</text:p>
            <text:p text:style-name="P43"/>
          </table:table-cell>
          <table:table-cell table:style-name="Table1.C1" office:value-type="string">
            <text:p text:style-name="Standard"><text:span text:style-name="T6">依行政院「公文書橫式書寫數字使用原則」酌修文字</text:span></text:p>
          </table:table-cell>
        </table:table-row>
        <table:table-row table:style-name="Table1.18">
          <table:table-cell table:style-name="Table1.A1" office:value-type="string">
            <text:p text:style-name="P24">其他附件</text:p>
            <text:p text:style-name="P37">……</text:p>
            <text:p text:style-name="P131"><text:span text:style-name="T31">二、工程規模及土石方產出量如符合第8條第17款第</text:span><text:span text:style-name="T58">7</text:span><text:span text:style-name="T31">目規定者，應包含土石方規劃設計內容及收容處理建議說明。</text:span></text:p>
          </table:table-cell>
          <table:table-cell table:style-name="Table1.A1" office:value-type="string">
            <text:p text:style-name="P24">其他附件</text:p>
            <text:p text:style-name="P37">……</text:p>
            <text:p text:style-name="P131"><text:span text:style-name="T31">二、工程規模及土石方產出量如符合第8條第17款第</text:span><text:span text:style-name="T38">5</text:span><text:span text:style-name="T31">目規定者，應包含土石方規劃設計內容及收容處理建議說明。</text:span></text:p>
          </table:table-cell>
          <table:table-cell table:style-name="Table1.C1" office:value-type="string">
            <text:p text:style-name="P36">第2款酌修文字</text:p>
          </table:table-cell>
        </table:table-row>
        <table:table-row table:style-name="Table1.20">
          <table:table-cell table:style-name="Table1.A1" office:value-type="string">
            <text:p text:style-name="P3"><text:span text:style-name="T19">第3條附件</text:span><text:span text:style-name="T66">1</text:span></text:p>
            <text:p text:style-name="P37">……</text:p>
          </table:table-cell>
          <table:table-cell table:style-name="Table1.A1" office:value-type="string">
            <text:p text:style-name="P3"><text:span text:style-name="T19">第3條附件</text:span><text:span text:style-name="T18">一</text:span></text:p>
            <text:p text:style-name="P37">……</text:p>
          </table:table-cell>
          <table:table-cell table:style-name="Table1.C1" office:value-type="string">
            <text:p text:style-name="P6"><text:span text:style-name="T6">依行政院「公文書橫式書寫數字使用原則」酌修文字</text:span></text:p>
          </table:table-cell>
        </table:table-row>
        <table:table-row table:style-name="Table1.21">
          <table:table-cell table:style-name="Table1.A1" office:value-type="string">
            <text:p text:style-name="P3"><text:span text:style-name="T19">第3條附件</text:span><text:span text:style-name="T66">2</text:span></text:p>
            <text:p text:style-name="P53">附表 <text:s/>服務成本加公費法之公共工程技術服務費用編列參考表</text:p>
            <text:p text:style-name="P132"><text:span text:style-name="T31">（</text:span><text:span text:style-name="T47">本表格僅供參考，機關可自行製作）</text:span></text:p>
            <text:p text:style-name="P133">公共工程技術服務費用明細表</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5">主辦機關名<text:soft-page-break/>稱</text:p>
                </table:table-cell>
                <table:table-cell table:style-name="Table2.B1" table:number-columns-spanned="3" office:value-type="string">
                  <text:p text:style-name="P56"/>
                </table:table-cell>
                <table:covered-table-cell/>
                <table:covered-table-cell/>
              </table:table-row>
              <table:table-row table:style-name="Table2.1">
                <table:table-cell table:style-name="Table2.A1" office:value-type="string">
                  <text:p text:style-name="P55">工程計畫名稱</text:p>
                </table:table-cell>
                <table:table-cell table:style-name="Table2.B1" table:number-columns-spanned="3" office:value-type="string">
                  <text:p text:style-name="P56"/>
                </table:table-cell>
                <table:covered-table-cell/>
                <table:covered-table-cell/>
              </table:table-row>
              <table:table-row table:style-name="Table2.1">
                <table:table-cell table:style-name="Table2.A1" office:value-type="string">
                  <text:p text:style-name="P55">工程計畫期程</text:p>
                </table:table-cell>
                <table:table-cell table:style-name="Table2.B1" table:number-columns-spanned="3" office:value-type="string">
                  <text:p text:style-name="P56"/>
                </table:table-cell>
                <table:covered-table-cell/>
                <table:covered-table-cell/>
              </table:table-row>
              <table:table-row table:style-name="Table2.1">
                <table:table-cell table:style-name="Table2.A1" office:value-type="string">
                  <text:p text:style-name="P55">委託內容</text:p>
                </table:table-cell>
                <table:table-cell table:style-name="Table2.A1" office:value-type="string">
                  <text:p text:style-name="P55">□全部</text:p>
                </table:table-cell>
                <table:table-cell table:style-name="Table2.A1" office:value-type="string">
                  <text:p text:style-name="P55">□部分</text:p>
                </table:table-cell>
                <table:table-cell table:style-name="Table2.B1" office:value-type="string">
                  <text:p text:style-name="P55">□可行性研究</text:p>
                  <text:p text:style-name="P55">□規劃</text:p>
                  <text:p text:style-name="P55">□設計</text:p>
                  <text:p text:style-name="P55">□監造</text:p>
                  <text:p text:style-name="P134"><text:span text:style-name="T47">□其他</text:span><text:span text:style-name="T48">____________(由</text:span><text:span text:style-name="T47">甲方</text:span><text:span text:style-name="T48">於招標時載明，無者免填)</text:span></text:p>
                </table:table-cell>
              </table:table-row>
            </table:table>
            <text:p text:style-name="P57"><text:s text:c="3"/>直接薪資表</text:p>
            <table:table table:name="Table3" table:style-name="Table3">
              <table:table-column table:style-name="Table3.A"/>
              <table:table-column table:style-name="Table3.B" table:number-columns-repeated="2"/>
              <table:table-column table:style-name="Table3.D"/>
              <table:table-column table:style-name="Table3.E"/>
              <table:table-column table:style-name="Table3.F"/>
              <table:table-column table:style-name="Table3.G" table:number-columns-repeated="2"/>
              <table:table-column table:style-name="Table3.I" table:number-columns-repeated="2"/>
              <table:table-column table:style-name="Table3.K"/>
              <table:table-column table:style-name="Table3.L"/>
              <table:table-row table:style-name="Table3.1">
                <table:table-cell table:style-name="Table3.A1" office:value-type="string">
                  <text:p text:style-name="P55">階段別</text:p>
                </table:table-cell>
                <table:table-cell table:style-name="Table3.A1" office:value-type="string">
                  <text:p text:style-name="P55">職別</text:p>
                </table:table-cell>
                <table:table-cell table:style-name="Table3.A1" office:value-type="string">
                  <text:p text:style-name="P55">月實際薪資</text:p>
                  <text:p text:style-name="P58"/>
                </table:table-cell>
                <table:table-cell table:style-name="Table3.A1" office:value-type="string">
                  <text:p text:style-name="P135"><text:span text:style-name="T47">月實際薪資另加</text:span><text:span text:style-name="T49"> __</text:span><text:span text:style-name="T47">%</text:span><text:span text:style-name="T70">，作為不扣薪假與特別休假之薪資費</text:span><text:soft-page-break/><text:span text:style-name="T70">用(由甲方依實際需要於招標時明定，但不得超過實際薪資之百分之十六。免檢據核銷。</text:span><text:span text:style-name="T31">）</text:span></text:p>
                </table:table-cell>
                <table:table-cell table:style-name="Table3.A1" office:value-type="string">
                  <text:p text:style-name="Standard"><text:span text:style-name="T70">月實際薪資另加 __%，作為非經常性給與之獎金(由甲方依實際需要於招標時明定，但不得超過實際薪資之百分之</text:span><text:span text:style-name="T70">三</text:span><text:span text:style-name="T70">十。檢據核銷。)</text:span></text:p>
                </table:table-cell>
                <table:table-cell table:style-name="Table3.A1" office:value-type="string">
                  <text:p text:style-name="Standard"><text:span text:style-name="T70">依法由雇主負擔之勞工保險費、積欠工資墊償基金提繳費、全民健康保險費、勞工退休金(核實給付)</text:span></text:p>
                </table:table-cell>
                <table:table-cell table:style-name="Table3.A1" office:value-type="string">
                  <text:p text:style-name="P136">人數</text:p>
                </table:table-cell>
                <table:table-cell table:style-name="Table3.A1" office:value-type="string">
                  <text:p text:style-name="P136">服務月數</text:p>
                </table:table-cell>
                <table:table-cell table:style-name="Table3.A1" office:value-type="string">
                  <text:p text:style-name="P136">人月數</text:p>
                </table:table-cell>
                <table:table-cell table:style-name="Table3.A1" office:value-type="string">
                  <text:p text:style-name="P136">薪資小計</text:p>
                </table:table-cell>
                <table:table-cell table:style-name="Table3.K1" table:number-columns-spanned="2" office:value-type="string">
                  <text:p text:style-name="P136">起迄年月</text:p>
                </table:table-cell>
                <table:covered-table-cell/>
              </table:table-row>
              <table:table-row table:style-name="Table3.2">
                <table:table-cell table:style-name="Table3.A1" table:number-rows-spanned="4" office:value-type="string">
                  <text:p text:style-name="P55">可行性研究</text:p>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covered-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covered-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covered-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table-cell table:style-name="Table3.A1" table:number-rows-spanned="4" office:value-type="string">
                  <text:p text:style-name="P55">規劃</text:p>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covered-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covered-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covered-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table-cell table:style-name="Table3.A1" table:number-rows-spanned="4" office:value-type="string">
                  <text:p text:style-name="P55">設計</text:p>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covered-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covered-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covered-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table-cell table:style-name="Table3.A1" table:number-rows-spanned="4" office:value-type="string">
                  <text:p text:style-name="P55"><text:soft-page-break/>監造</text:p>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covered-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covered-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covered-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table-cell table:style-name="Table3.A1" table:number-rows-spanned="4" office:value-type="string">
                  <text:p text:style-name="Standard"><text:span text:style-name="T47">其他</text:span><text:span text:style-name="T48">____________(由</text:span><text:span text:style-name="T47">甲方</text:span><text:span text:style-name="T48">於招標時載明，無者免填)</text:span></text:p>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covered-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covered-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2">
                <table:covered-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A1" office:value-type="string">
                  <text:p text:style-name="P56"/>
                </table:table-cell>
                <table:table-cell table:style-name="Table3.K1" table:number-columns-spanned="2" office:value-type="string">
                  <text:p text:style-name="P56"/>
                </table:table-cell>
                <table:covered-table-cell/>
              </table:table-row>
              <table:table-row table:style-name="Table3.1">
                <table:table-cell table:style-name="Table3.A1" office:value-type="string">
                  <text:p text:style-name="P55">直接薪資小計（一）</text:p>
                </table:table-cell>
                <table:table-cell table:style-name="Table3.A1"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cell table:style-name="Table3.L22" office:value-type="string">
                  <text:p text:style-name="P56"/>
                </table:table-cell>
              </table:table-row>
            </table:table>
            <text:p text:style-name="P54">……</text:p>
            <text:p text:style-name="P55">附註：</text:p>
            <text:p text:style-name="P53">……</text:p>
            <text:p text:style-name="P55">三、服務成本加公費法運用說明</text:p>
            <text:p text:style-name="P137"><text:span text:style-name="T47"><text:s/></text:span><text:span text:style-name="T31">……</text:span></text:p>
            <text:p text:style-name="P55">（1）直接費用</text:p>
            <text:p text:style-name="P138"><text:span text:style-name="T47"><text:s text:c="5"/></text:span><text:span text:style-name="T31">……</text:span><text:span text:style-name="T47"> <text:s text:c="10"/></text:span></text:p>
            <text:p text:style-name="P139"><text:span text:style-name="T70">C、</text:span><text:span text:style-name="T47">管理費用（依機關委託技術服務廠商評選及計費辦法第26條第1項第1款第2目規定）</text:span><text:span text:style-name="T70">：</text:span></text:p>
            <text:p text:style-name="P149"><text:span text:style-name="T47"><text:s text:c="8"/></text:span><text:span text:style-name="T70">全部管理費用不得超過直接薪資扣除非經常性給與之獎金後之百分之一百。</text:span></text:p>
            <text:p text:style-name="P140"><text:span text:style-name="T47">（</text:span><text:span text:style-name="T70">2</text:span><text:span text:style-name="T47">）公費（依機關委託技術服務廠商評選及計費辦法第26條第1項第2款及第5項規定）：</text:span></text:p>
            <text:p text:style-name="P140"><text:span text:style-name="T47"><text:s text:c="5"/>公費應為定額且不得大於0.</text:span><text:span text:style-name="T70">25</text:span><text:span text:style-name="T47">×（直接薪資</text:span><text:span text:style-name="T70">-非經常性給與之獎金</text:span><text:span text:style-name="T47">+管理費用）</text:span></text:p>
            <text:p text:style-name="P141"><text:span text:style-name="T47">（</text:span><text:span text:style-name="T70">3</text:span><text:span text:style-name="T47">）</text:span><text:span text:style-name="T22">直接薪資＝實際薪資</text:span><text:span text:style-name="T70">+不扣薪假與特別休假之薪資費用(不得超過實際薪資之16%)+非經常性給與之獎金(不得超過實際薪資之30%)+依法應由雇主負擔之(勞工保險費+積欠工資墊償基金提繳費+全民健康保險費+勞工退休金)</text:span></text:p>
          </table:table-cell>
          <table:table-cell table:style-name="Table1.A1" office:value-type="string">
            <text:p text:style-name="P3"><text:span text:style-name="T19">第3條附件</text:span><text:span text:style-name="T18">二</text:span></text:p>
            <text:p text:style-name="P53">附表 <text:s/>服務成本加公費法之公共工程技術服務費用編列參考表</text:p>
            <text:p text:style-name="P132"><text:span text:style-name="T31">（</text:span><text:span text:style-name="T47">本表格僅供參考，機關可自行製作）</text:span></text:p>
            <text:p text:style-name="P133">公共工程技術服務費用明細表</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5">主辦機關名<text:soft-page-break/>稱</text:p>
                </table:table-cell>
                <table:table-cell table:style-name="Table4.B1" table:number-columns-spanned="3" office:value-type="string">
                  <text:p text:style-name="P56"/>
                </table:table-cell>
                <table:covered-table-cell/>
                <table:covered-table-cell/>
              </table:table-row>
              <table:table-row table:style-name="Table4.1">
                <table:table-cell table:style-name="Table4.A1" office:value-type="string">
                  <text:p text:style-name="P55">工程計畫名稱</text:p>
                </table:table-cell>
                <table:table-cell table:style-name="Table4.B1" table:number-columns-spanned="3" office:value-type="string">
                  <text:p text:style-name="P56"/>
                </table:table-cell>
                <table:covered-table-cell/>
                <table:covered-table-cell/>
              </table:table-row>
              <table:table-row table:style-name="Table4.1">
                <table:table-cell table:style-name="Table4.A1" office:value-type="string">
                  <text:p text:style-name="P55">工程計畫期程</text:p>
                </table:table-cell>
                <table:table-cell table:style-name="Table4.B1" table:number-columns-spanned="3" office:value-type="string">
                  <text:p text:style-name="P56"/>
                </table:table-cell>
                <table:covered-table-cell/>
                <table:covered-table-cell/>
              </table:table-row>
              <table:table-row table:style-name="Table4.1">
                <table:table-cell table:style-name="Table4.A1" office:value-type="string">
                  <text:p text:style-name="P55">委託內容</text:p>
                </table:table-cell>
                <table:table-cell table:style-name="Table4.A1" office:value-type="string">
                  <text:p text:style-name="P55">□全部</text:p>
                </table:table-cell>
                <table:table-cell table:style-name="Table4.A1" office:value-type="string">
                  <text:p text:style-name="P55">□部分</text:p>
                </table:table-cell>
                <table:table-cell table:style-name="Table4.B1" office:value-type="string">
                  <text:p text:style-name="P55">□可行性研究</text:p>
                  <text:p text:style-name="P55">□規劃</text:p>
                  <text:p text:style-name="P55">□設計</text:p>
                  <text:p text:style-name="P55">□監造</text:p>
                  <text:p text:style-name="P134"><text:span text:style-name="T47">□其他</text:span><text:span text:style-name="T48">____________(由</text:span><text:span text:style-name="T47">甲方</text:span><text:span text:style-name="T48">於招標時載明，無者免填)</text:span></text:p>
                </table:table-cell>
              </table:table-row>
            </table:table>
            <text:p text:style-name="P142">直接薪資表</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number-columns-repeated="2"/>
              <table:table-column table:style-name="Table5.I"/>
              <table:table-column table:style-name="Table5.J"/>
              <table:table-row table:style-name="Table5.1">
                <table:table-cell table:style-name="Table5.A1" office:value-type="string">
                  <text:p text:style-name="P55">階段別</text:p>
                </table:table-cell>
                <table:table-cell table:style-name="Table5.A1" office:value-type="string">
                  <text:p text:style-name="P55">職別</text:p>
                </table:table-cell>
                <table:table-cell table:style-name="Table5.A1" office:value-type="string">
                  <text:p text:style-name="P55">月實際薪資</text:p>
                </table:table-cell>
                <table:table-cell table:style-name="Table5.A1" office:value-type="string">
                  <text:p text:style-name="Standard"><text:span text:style-name="T47">月實際薪資另加</text:span><text:span text:style-name="T49">30%（公假、休假、保險費及退休金等費用）</text:span></text:p>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able:table-cell>
                <table:table-cell table:style-name="Table5.A1" office:value-type="string">
                  <text:p text:style-name="P136">人數</text:p>
                </table:table-cell>
                <table:table-cell table:style-name="Table5.A1" office:value-type="string">
                  <text:p text:style-name="P136">服務月數</text:p>
                </table:table-cell>
                <table:table-cell table:style-name="Table5.A1" office:value-type="string">
                  <text:p text:style-name="P136">人月數</text:p>
                </table:table-cell>
                <table:table-cell table:style-name="Table5.A1" office:value-type="string">
                  <text:p text:style-name="P136">薪資小計</text:p>
                </table:table-cell>
                <table:table-cell table:style-name="Table5.I1" table:number-columns-spanned="2" office:value-type="string">
                  <text:p text:style-name="P136">起迄年月</text:p>
                </table:table-cell>
                <table:covered-table-cell/>
              </table:table-row>
              <table:table-row table:style-name="Table5.2">
                <table:table-cell table:style-name="Table5.A1" table:number-rows-spanned="4" office:value-type="string">
                  <text:p text:style-name="P55">可行性研究</text:p>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covered-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covered-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covered-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table-cell table:style-name="Table5.A1" table:number-rows-spanned="4" office:value-type="string">
                  <text:p text:style-name="P55">規劃</text:p>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covered-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covered-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covered-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table-cell table:style-name="Table5.A1" table:number-rows-spanned="4" office:value-type="string">
                  <text:p text:style-name="P55">設計</text:p>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covered-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covered-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covered-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table-cell table:style-name="Table5.A1" table:number-rows-spanned="4" office:value-type="string">
                  <text:p text:style-name="P55">監造</text:p>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covered-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covered-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covered-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table-cell table:style-name="Table5.A1" table:number-rows-spanned="4" office:value-type="string">
                  <text:p text:style-name="Standard"><text:span text:style-name="T47">其他</text:span><text:span text:style-name="T48">____________(由</text:span><text:span text:style-name="T47">甲方</text:span><text:span text:style-name="T48">於招標時載明，無者免填)</text:span></text:p>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covered-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covered-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2">
                <table:covered-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A1" office:value-type="string">
                  <text:p text:style-name="P56"/>
                </table:table-cell>
                <table:table-cell table:style-name="Table5.I1" table:number-columns-spanned="2" office:value-type="string">
                  <text:p text:style-name="P56"/>
                </table:table-cell>
                <table:covered-table-cell/>
              </table:table-row>
              <table:table-row table:style-name="Table5.1">
                <table:table-cell table:style-name="Table5.A1" office:value-type="string">
                  <text:p text:style-name="P55">直接薪資小計（一）</text:p>
                </table:table-cell>
                <table:table-cell table:style-name="Table5.A1" table:number-columns-spanned="8" office:value-type="string">
                  <text:p text:style-name="P56"/>
                </table:table-cell>
                <table:covered-table-cell/>
                <table:covered-table-cell/>
                <table:covered-table-cell/>
                <table:covered-table-cell/>
                <table:covered-table-cell/>
                <table:covered-table-cell/>
                <table:covered-table-cell/>
                <table:table-cell table:style-name="Table5.J22" office:value-type="string">
                  <text:p text:style-name="P56"/>
                </table:table-cell>
              </table:table-row>
            </table:table>
            <text:p text:style-name="P54">……</text:p>
            <text:p text:style-name="P55">附註：</text:p>
            <text:p text:style-name="P53">……</text:p>
            <text:p text:style-name="P55">三、服務成本加公費法運用說明</text:p>
            <text:p text:style-name="P137"><text:span text:style-name="T47"><text:s/></text:span><text:span text:style-name="T31">……</text:span></text:p>
            <text:p text:style-name="P55">（1）直接費用</text:p>
            <text:p text:style-name="P138"><text:span text:style-name="T47"><text:s text:c="5"/></text:span><text:span text:style-name="T31">……</text:span></text:p>
            <text:p text:style-name="P150"><text:span text:style-name="T49">（2）</text:span><text:span text:style-name="T47">管理費用（</text:span><text:span text:style-name="T49">請</text:span><text:span text:style-name="T47">依機關委託技術服務廠商評選及計費辦法第26條 <text:s text:c="5"/>第1項第1款第2目規定</text:span><text:span text:style-name="T49">編列</text:span><text:span text:style-name="T47">）</text:span></text:p>
            <text:p text:style-name="P143"><text:span text:style-name="T49">（3）</text:span><text:span text:style-name="T47">公費（</text:span><text:span text:style-name="T49">請</text:span><text:span text:style-name="T47">依機關委託技術服務廠商評選及計費辦法第26條第1項第2款規定</text:span><text:span text:style-name="T49">編列</text:span><text:span text:style-name="T47">）：</text:span></text:p>
            <text:p text:style-name="P140"><text:span text:style-name="T47"><text:s text:c="5"/>公費應為定額且不得大於0.</text:span><text:span text:style-name="T49">3</text:span><text:span text:style-name="T47">×（直接薪資+管理費用）</text:span></text:p>
            <text:p text:style-name="P144"><text:span text:style-name="T49">（4）</text:span><text:span text:style-name="T22">直接薪資＝實際薪資</text:span><text:span text:style-name="T23">×1.3倍（建議參考工程會網站</text:span><text:span text:style-name="T49">http://工程技術/工程技術整合/</text:span><text:span text:style-name="T49">公共工程價格資料庫；1.3倍係依據「機關委託技術服務廠商評選及計費辦法」第26條第1項第1款第1目所載百分比</text:span><text:span text:style-name="T22">）</text:span></text:p>
            <text:p text:style-name="P145"/>
          </table:table-cell>
          <table:table-cell table:style-name="Table1.C1" office:value-type="string">
            <text:list xml:id="list575170540" text:style-name="WW8Num21">
              <text:list-item>
                <text:p text:style-name="P21"><text:span text:style-name="T6">因直接費用包含管理費用，故附註三之(2)管理費用移列至附註三之(1) 直接費用之C；原附註三之(3)、(4)，向</text:span><text:soft-page-break/><text:span text:style-name="T6">上順移。</text:span></text:p>
              </text:list-item>
              <text:list-item>
                <text:p text:style-name="P21"><text:span text:style-name="T6">依技服辦法</text:span><text:span text:style-name="T6">第26條</text:span><text:span text:style-name="T6">規定，修正公共工程技術服務費用明細表內容，及附註三原(2)、(3)、(4)內容。</text:span></text:p>
              </text:list-item>
            </text:list>
            <text:p text:style-name="P38"/>
            <text:p text:style-name="P146"><text:s/></text:p>
          </table:table-cell>
        </table:table-row>
        <text:soft-page-break/>
        <table:table-row table:style-name="Table1.21">
          <table:table-cell table:style-name="Table1.A1" office:value-type="string">
            <text:p text:style-name="P3"><text:span text:style-name="T19">第3條附件</text:span><text:span text:style-name="T66">3</text:span></text:p>
            <text:p text:style-name="P54">……</text:p>
          </table:table-cell>
          <table:table-cell table:style-name="Table1.A1" office:value-type="string">
            <text:p text:style-name="P3"><text:span text:style-name="T19">第3條附件</text:span><text:span text:style-name="T18">三</text:span></text:p>
            <text:p text:style-name="P54">……</text:p>
          </table:table-cell>
          <table:table-cell table:style-name="Table1.C1" office:value-type="string">
            <text:p text:style-name="P6"><text:span text:style-name="T6">依行政院「公文書橫式書寫數字使用原則」酌修文字</text:span></text:p>
          </table:table-cell>
        </table:table-row>
        <table:table-row table:style-name="Table1.21">
          <table:table-cell table:style-name="Table1.A1" office:value-type="string">
            <text:p text:style-name="P3"><text:span text:style-name="T19">第5條附件</text:span><text:span text:style-name="T66">1</text:span><text:span text:style-name="T69"> <text:s/></text:span><text:span text:style-name="T41">建築工程適用</text:span></text:p>
            <text:p text:style-name="P83">一、總包價法或建造費用百分法之給付</text:p>
            <text:p text:style-name="P83"><text:s text:c="3"/>…… <text:s/></text:p>
            <text:p text:style-name="P147"><text:span text:style-name="T31"><text:s text:c="4"/>（三）如採建造費用百分比法計費者，用以計算服務費用之建造費用，於建造工程決標前，暫以工程預算金額代之；於建造工程決標後，暫以工程決標金額代之；於建造工程完成時，建造費用以第</text:span><text:span text:style-name="T58">3</text:span><text:span text:style-name="T31">條第</text:span><text:span text:style-name="T58">2</text:span><text:span text:style-name="T31">款第</text:span><text:span text:style-name="T58">2</text:span><text:span text:style-name="T31">目第2子目計算。因暫代而溢付者，應予扣回。</text:span></text:p>
            <text:p text:style-name="P148"><text:s text:c="5"/>……</text:p>
          </table:table-cell>
          <table:table-cell table:style-name="Table1.A1" office:value-type="string">
            <text:p text:style-name="P3"><text:span text:style-name="T19">第5條附件</text:span><text:span text:style-name="T18">一</text:span><text:span text:style-name="T19"> <text:s/></text:span><text:span text:style-name="T41">建築工程適用</text:span></text:p>
            <text:p text:style-name="P83">一、總包價法或建造費用百分法之給付</text:p>
            <text:p text:style-name="P83"><text:s text:c="3"/>…… <text:s/></text:p>
            <text:p text:style-name="P147"><text:span text:style-name="T31"><text:s text:c="4"/>（三）如採建造費用百分比法計費者，用以計算服務費用之建造費用，於建造工程決標前，暫以工程預算金額代之；於建造工程決標後，暫以工程決標金額代之；於建造工程完成時，建造費用以第</text:span><text:span text:style-name="T38">三</text:span><text:span text:style-name="T31">條第</text:span><text:span text:style-name="T38">二</text:span><text:span text:style-name="T31">款第</text:span><text:span text:style-name="T38">二</text:span><text:span text:style-name="T31">目第2子目計算。因暫代而溢付者，應予扣回。</text:span></text:p>
            <text:p text:style-name="P148"><text:s text:c="5"/>……</text:p>
          </table:table-cell>
          <table:table-cell table:style-name="Table1.C1" office:value-type="string">
            <text:p text:style-name="P6"><text:span text:style-name="T6">依行政院「公文書橫式書寫數字使用原則」酌修文字</text:span></text:p>
          </table:table-cell>
        </table:table-row>
        <table:table-row table:style-name="Table1.21">
          <table:table-cell table:style-name="Table1.A1" office:value-type="string">
            <text:p text:style-name="P3"><text:span text:style-name="T19">第5條附件</text:span><text:span text:style-name="T66">2</text:span><text:span text:style-name="T69"> <text:s/></text:span><text:span text:style-name="T41">建築工程以外各類工程適用</text:span></text:p>
            <text:p text:style-name="P83">一、總包價法或建造費用百分法之給付</text:p>
            <text:p text:style-name="P83"><text:s text:c="3"/>…… <text:s/></text:p>
            <text:p text:style-name="P147"><text:span text:style-name="T31"><text:s text:c="4"/>（三）如採建造費用百分比法計費者，用以計算服務費用之建造費用，於建造工程決標前，暫以工程預算金額代之；於建造工程決標後，暫以工程決標金額代之；於建造工程完成時，建造費用以第</text:span><text:span text:style-name="T58">3</text:span><text:span text:style-name="T31">條第</text:span><text:span text:style-name="T58">2</text:span><text:span text:style-name="T31">款第</text:span><text:span text:style-name="T58">2</text:span><text:span text:style-name="T31">目第2子目計算。因暫代而溢付者，應予扣回。</text:span></text:p>
            <text:p text:style-name="P54"><text:s text:c="5"/>……</text:p>
          </table:table-cell>
          <table:table-cell table:style-name="Table1.A1" office:value-type="string">
            <text:p text:style-name="P3"><text:span text:style-name="T19">第5條附件</text:span><text:span text:style-name="T18">二</text:span><text:span text:style-name="T19"> <text:s/></text:span><text:span text:style-name="T41">建築工程以外各類工程適用</text:span></text:p>
            <text:p text:style-name="P83">一、總包價法或建造費用百分法之給付</text:p>
            <text:p text:style-name="P83"><text:s text:c="3"/>…… <text:s/></text:p>
            <text:p text:style-name="P147"><text:span text:style-name="T31"><text:s text:c="4"/>（三）如採建造費用百分比法計費者，用以計算服務費用之建造費用，於建造工程決標前，暫以工程預算金額代之；於建造工程決標後，暫以工程決標金額代之；於建造工程完成時，建造費用以第</text:span><text:span text:style-name="T38">三</text:span><text:span text:style-name="T31">條第</text:span><text:span text:style-name="T38">二</text:span><text:span text:style-name="T31">款第</text:span><text:span text:style-name="T38">二</text:span><text:span text:style-name="T31">目第2子目計算。因暫代而溢付者，應予扣回。</text:span></text:p>
            <text:p text:style-name="P54"><text:s text:c="5"/>……</text:p>
          </table:table-cell>
          <table:table-cell table:style-name="Table1.C1" office:value-type="string">
            <text:p text:style-name="P6"><text:span text:style-name="T6">依行政院「公文書橫式書寫數字使用原則」酌修文字</text:span></text:p>
          </table:table-cell>
        </table:table-row>
        <table:table-row table:style-name="Table1.21">
          <table:table-cell table:style-name="Table1.A1" office:value-type="string">
            <text:p text:style-name="P3"><text:span text:style-name="T19">第5條附件</text:span><text:span text:style-name="T66">3</text:span></text:p>
            <text:p text:style-name="P54">……</text:p>
          </table:table-cell>
          <table:table-cell table:style-name="Table1.A1" office:value-type="string">
            <text:p text:style-name="P3"><text:span text:style-name="T19">第5條附件</text:span><text:span text:style-name="T18">三</text:span></text:p>
            <text:p text:style-name="P54">……</text:p>
          </table:table-cell>
          <table:table-cell table:style-name="Table1.C1" office:value-type="string">
            <text:p text:style-name="P6"><text:span text:style-name="T6">依行政院「公文書橫式書寫數字使用原則」酌修文字</text:span></text:p>
          </table:table-cell>
        </table:table-row>
      </table:table>
      <text:p text:style-name="P4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微軟正黑體"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條文三" style:family="paragraph" style:parent-style-name="Standard" style:list-style-name="WW8Num25">
      <style:paragraph-properties fo:margin-left="0in" fo:margin-right="0.0398in" fo:text-align="justify" style:justify-single-word="false" fo:text-indent="0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fo:font-size="12pt" style:font-size-asian="12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style:font-size-asian="12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text-properties fo:font-size="12pt" style:font-size-asian="12pt" style:font-size-complex="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2pt" style:font-size-asian="12pt" style:font-size-complex="12pt"/>
    </style:style>
    <style:style style:name="WW8Num29z1" style:family="text">
      <style:text-properties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size-asian="12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2pt" style:font-size-asian="12pt"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10">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16">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text:start-value="9">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prefix="第" style:num-suffix="條" style:num-format="一, 二, 三, ..." text:start-value="13">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第" style:num-suffix="條" style:num-format="一, 二, 三, ..." text:start-value="1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第" style:num-suffix="條" style:num-format="一, 二, 三, ..." text:start-value="1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第" style:num-suffix="條" style:num-format="一, 二, 三, ..." text:start-value="9">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第" style:num-suffix="條" style:num-format="一, 二, 三, ..." text:start-value="1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第" style:num-suffix="條" style:num-format="一, 二, 三, ..." text:start-value="5">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第" style:num-suffix="條" style:num-format="一, 二, 三, ..." text:start-value="6">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第" style:num-suffix="條" style:num-format="一, 二, 三, ..." text:start-value="1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第" style:num-suffix="條" style:num-format="一, 二, 三, ..." text:start-value="12">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6z1" style:num-prefix="第" style:num-suffix="條" style:num-format="一, 二, 三, ..." text:start-value="9">
        <style:list-level-properties text:list-level-position-and-space-mode="label-alignment">
          <style:list-level-label-alignment text:label-followed-by="listtab" text:list-tab-stop-position="1in" fo:text-indent="-0.666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第" style:num-suffix="條" style:num-format="一, 二, 三, ..." text:start-value="7">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9z1" style:num-suffix="、" style:num-format="一, 二, 三, ..." text:start-value="2">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第" style:num-suffix="條" style:num-format="一, 二, 三, ..." text:start-value="16">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第" style:num-suffix="條" style:num-format="一, 二, 三, ..." text:start-value="12">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第" style:num-suffix="條" style:num-format="一, 二, 三, ..." text:start-value="6">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第" style:num-suffix="條" style:num-format="一, 二, 三, ..." text:start-value="5">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4"><draw:text-box fo:min-height="0.0228in" fo:min-width="0in"><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6-06-15T14:32:00</meta:creation-date>
    <dc:creator>user</dc:creator>
    <dc:date>2016-06-15T15:03:00</dc:date>
    <meta:print-date>2016-06-15T14:32:00</meta:print-date>
    <meta:editing-cycles>4</meta:editing-cycles>
    <meta:editing-duration>PT10M</meta:editing-duration>
    <meta:document-statistic meta:table-count="5" meta:image-count="0" meta:object-count="0" meta:page-count="25" meta:paragraph-count="581" meta:word-count="18891" meta:character-count="21330" meta:non-whitespace-character-count="19425"/>
    <meta:generator>LibreOffice/6.4.7.2$Linux_X86_64 LibreOffice_project/40$Build-2</meta:generator>
  </office:meta>
</office:document-meta>
</file>