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819in" table:align="left" style:writing-mode="lr-tb"/>
    </style:style>
    <style:style style:name="Table1.A" style:family="table-column">
      <style:table-column-properties style:column-width="3.5in"/>
    </style:style>
    <style:style style:name="Table1.C" style:family="table-column">
      <style:table-column-properties style:column-width="3.3819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3" style:family="paragraph" style:parent-style-name="HTML_20_Preformatted">
      <style:paragraph-properties fo:text-align="justify" style:justify-single-word="false" style:snap-to-layout-grid="false"/>
      <style:text-properties fo:color="#0000ff" style:font-name="標楷體" style:font-name-asian="標楷體" style:font-name-complex="標楷體"/>
    </style:style>
    <style:style style:name="P4" style:family="paragraph" style:parent-style-name="HTML_20_Preformatted">
      <style:paragraph-properties fo:text-align="justify" style:justify-single-word="false"/>
    </style:style>
    <style:style style:name="P5" style:family="paragraph" style:parent-style-name="HTML_20_Preformatted" style:list-style-name="WW8Num4">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text-properties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6299in" fo:margin-right="0in" fo:text-align="justify" style:justify-single-word="false" fo:text-indent="-0.2965in" style:auto-text-indent="false"/>
    </style:style>
    <style:style style:name="P11" style:family="paragraph" style:parent-style-name="Standard">
      <style:paragraph-properties fo:margin-left="0.6752in" fo:margin-right="0in" fo:text-align="justify" style:justify-single-word="false" fo:text-indent="-0.3752in" style:auto-text-indent="false"/>
    </style:style>
    <style:style style:name="P12" style:family="paragraph" style:parent-style-name="Standard">
      <style:paragraph-properties fo:margin-left="0.8335in" fo:margin-right="0in" fo:line-height="125%" fo:text-align="justify" style:justify-single-word="false" fo:text-indent="-0.5in" style:auto-text-indent="false">
        <style:tab-stops>
          <style:tab-stop style:position="0.7874in"/>
          <style:tab-stop style:position="0.8752in"/>
          <style:tab-stop style:position="1.5189in"/>
        </style:tab-stops>
      </style:paragraph-properties>
    </style:style>
    <style:style style:name="P13" style:family="paragraph" style:parent-style-name="Standard">
      <style:paragraph-properties fo:margin-left="0.8335in" fo:margin-right="0in" fo:line-height="125%" fo:text-align="justify" style:justify-single-word="false" fo:text-indent="-0.5in" style:auto-text-indent="false">
        <style:tab-stops>
          <style:tab-stop style:position="0.7874in"/>
        </style:tab-stops>
      </style:paragraph-properties>
      <style:text-properties fo:color="#000000" style:font-name="標楷體" style:font-name-asian="標楷體" style:font-name-complex="標楷體.渭.."/>
    </style:style>
    <style:style style:name="P14" style:family="paragraph" style:parent-style-name="Standard">
      <style:paragraph-properties fo:margin-left="0.8335in" fo:margin-right="0in" fo:line-height="125%" fo:text-align="justify" style:justify-single-word="false" fo:text-indent="-0.5in" style:auto-text-indent="false">
        <style:tab-stops>
          <style:tab-stop style:position="0.7874in"/>
          <style:tab-stop style:position="0.8752in"/>
          <style:tab-stop style:position="1.5189in"/>
        </style:tab-stops>
      </style:paragraph-properties>
      <style:text-properties fo:color="#000000" style:font-name="標楷體" style:font-name-asian="標楷體" style:font-name-complex="標楷體.渭.."/>
    </style:style>
    <style:style style:name="P15" style:family="paragraph" style:parent-style-name="Standard">
      <style:paragraph-properties fo:margin-left="0.8335in" fo:margin-right="0in" fo:line-height="125%" fo:text-align="justify" style:justify-single-word="false" fo:text-indent="-0.5in" style:auto-text-indent="false">
        <style:tab-stops>
          <style:tab-stop style:position="0.7874in"/>
        </style:tab-stops>
      </style:paragraph-properties>
      <style:text-properties fo:color="#000000" style:font-name="標楷體" fo:font-weight="bold" style:font-name-asian="標楷體" style:font-weight-asian="bold" style:font-name-complex="標楷體.渭.."/>
    </style:style>
    <style:style style:name="P16" style:family="paragraph" style:parent-style-name="Standard">
      <style:paragraph-properties fo:margin-left="0.8335in" fo:margin-right="0in" fo:line-height="125%" fo:text-align="justify" style:justify-single-word="false" fo:text-indent="0in" style:auto-text-indent="false">
        <style:tab-stops>
          <style:tab-stop style:position="0.7874in"/>
        </style:tab-stops>
      </style:paragraph-properties>
      <style:text-properties fo:color="#000000" style:font-name="標楷體" style:font-name-asian="標楷體" style:font-name-complex="標楷體.渭.."/>
    </style:style>
    <style:style style:name="P17" style:family="paragraph" style:parent-style-name="Standard">
      <style:paragraph-properties fo:margin-left="0.8335in" fo:margin-right="0in" fo:line-height="125%" fo:text-align="justify" style:justify-single-word="false" fo:text-indent="0in" style:auto-text-indent="false">
        <style:tab-stops>
          <style:tab-stop style:position="0.7874in"/>
        </style:tab-stops>
      </style:paragraph-properties>
      <style:text-properties fo:color="#000000" style:font-name="標楷體" style:font-name-asian="標楷體"/>
    </style:style>
    <style:style style:name="P18" style:family="paragraph" style:parent-style-name="Standard">
      <style:paragraph-properties fo:margin-left="1in" fo:margin-right="0in" fo:line-height="125%" fo:text-align="justify" style:justify-single-word="false" fo:text-indent="0in" style:auto-text-indent="false">
        <style:tab-stops>
          <style:tab-stop style:position="0.7874in"/>
        </style:tab-stops>
      </style:paragraph-properties>
    </style:style>
    <style:style style:name="P19" style:family="paragraph" style:parent-style-name="Standard">
      <style:paragraph-properties fo:margin-left="1in" fo:margin-right="0in" fo:line-height="125%" fo:text-align="justify" style:justify-single-word="false" fo:text-indent="0in" style:auto-text-indent="false">
        <style:tab-stops>
          <style:tab-stop style:position="0.7874in"/>
        </style:tab-stops>
      </style:paragraph-properties>
      <style:text-properties fo:color="#000000" style:font-name="標楷體" fo:font-weight="bold" style:font-name-asian="標楷體" style:font-weight-asian="bold" style:font-name-complex="標楷體.渭.."/>
    </style:style>
    <style:style style:name="P20" style:family="paragraph" style:parent-style-name="Standard">
      <style:paragraph-properties fo:margin-left="0.8417in" fo:margin-right="0in" fo:line-height="125%" fo:text-align="justify" style:justify-single-word="false" fo:text-indent="-0.0083in" style:auto-text-indent="false">
        <style:tab-stops>
          <style:tab-stop style:position="0.7874in"/>
        </style:tab-stops>
      </style:paragraph-properties>
      <style:text-properties fo:color="#000000" style:font-name="標楷體" style:font-name-asian="標楷體" style:font-name-complex="標楷體.渭.."/>
    </style:style>
    <style:style style:name="P21" style:family="paragraph" style:parent-style-name="Standard">
      <style:paragraph-properties fo:margin-left="0.8417in" fo:margin-right="0in" fo:line-height="125%" fo:text-align="justify" style:justify-single-word="false" fo:text-indent="-0.0083in" style:auto-text-indent="false">
        <style:tab-stops>
          <style:tab-stop style:position="0.7874in"/>
        </style:tab-stops>
      </style:paragraph-properties>
      <style:text-properties fo:color="#000000" style:font-name="標楷體" style:font-name-asian="標楷體"/>
    </style:style>
    <style:style style:name="P22" style:family="paragraph" style:parent-style-name="Standard">
      <style:paragraph-properties fo:margin-left="0.8417in" fo:margin-right="0in" fo:line-height="125%" fo:text-align="justify" style:justify-single-word="false" fo:text-indent="-0.0083in" style:auto-text-indent="false">
        <style:tab-stops>
          <style:tab-stop style:position="0.7874in"/>
        </style:tab-stops>
      </style:paragraph-properties>
    </style:style>
    <style:style style:name="P23" style:family="paragraph" style:parent-style-name="Standard">
      <style:paragraph-properties fo:margin-left="1in" fo:margin-right="0in" fo:line-height="125%" fo:text-align="justify" style:justify-single-word="false" fo:text-indent="-0.5in" style:auto-text-indent="false">
        <style:tab-stops>
          <style:tab-stop style:position="0.7874in"/>
        </style:tab-stops>
      </style:paragraph-properties>
      <style:text-properties fo:color="#000000" style:font-name="標楷體" style:font-name-asian="標楷體" style:font-name-complex="標楷體.渭.."/>
    </style:style>
    <style:style style:name="P24" style:family="paragraph" style:parent-style-name="Standard">
      <style:paragraph-properties fo:margin-left="1in" fo:margin-right="0in" fo:line-height="125%" fo:text-align="justify" style:justify-single-word="false" fo:text-indent="-0.5in" style:auto-text-indent="false">
        <style:tab-stops>
          <style:tab-stop style:position="0.7874in"/>
          <style:tab-stop style:position="0.8752in"/>
          <style:tab-stop style:position="1.5189in"/>
        </style:tab-stops>
      </style:paragraph-properties>
    </style:style>
    <style:style style:name="P25" style:family="paragraph" style:parent-style-name="Standard">
      <style:paragraph-properties fo:margin-left="1in" fo:margin-right="0in" fo:margin-top="0.1252in" fo:margin-bottom="0in" loext:contextual-spacing="false" fo:line-height="125%" fo:text-align="justify" style:justify-single-word="false" fo:text-indent="-0.5in" style:auto-text-indent="false">
        <style:tab-stops>
          <style:tab-stop style:position="0.7874in"/>
        </style:tab-stops>
      </style:paragraph-properties>
      <style:text-properties fo:color="#000000" style:font-name="標楷體" style:font-name-asian="標楷體" style:font-name-complex="標楷體.渭.."/>
    </style:style>
    <style:style style:name="P26" style:family="paragraph" style:parent-style-name="Standard">
      <style:paragraph-properties fo:margin-left="1.0083in" fo:margin-right="0in" fo:line-height="125%" fo:text-align="justify" style:justify-single-word="false" fo:text-indent="-0.0083in" style:auto-text-indent="false">
        <style:tab-stops>
          <style:tab-stop style:position="0.7874in"/>
        </style:tab-stops>
      </style:paragraph-properties>
    </style:style>
    <style:style style:name="P27" style:family="paragraph" style:parent-style-name="Standard">
      <style:paragraph-properties fo:margin-left="1.0083in" fo:margin-right="0in" fo:line-height="125%" fo:text-align="justify" style:justify-single-word="false" fo:text-indent="-0.0083in" style:auto-text-indent="false">
        <style:tab-stops>
          <style:tab-stop style:position="0.7874in"/>
        </style:tab-stops>
      </style:paragraph-properties>
      <style:text-properties fo:color="#000000" style:font-name="標楷體" style:font-name-asian="標楷體"/>
    </style:style>
    <style:style style:name="P28" style:family="paragraph" style:parent-style-name="Standard">
      <style:paragraph-properties fo:margin-left="0.6665in" fo:margin-right="0in" fo:text-align="justify" style:justify-single-word="false" fo:text-indent="-0.3335in"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complex="標楷體"/>
    </style:style>
    <style:style style:name="T11" style:family="text">
      <style:text-properties style:font-name-complex="標楷體.渭.."/>
    </style:style>
    <style:style style:name="T12" style:family="text">
      <style:text-properties fo:color="#000000" style:font-name="標楷體" style:text-underline-style="solid" style:text-underline-width="auto" style:text-underline-color="font-color" fo:font-weight="bold" style:font-name-asian="標楷體" style:font-weight-asian="bold" style:font-name-complex="標楷體.渭.."/>
    </style:style>
    <style:style style:name="T13" style:family="text">
      <style:text-properties fo:color="#000000" style:font-name="標楷體" style:text-underline-style="solid" style:text-underline-width="auto" style:text-underline-color="font-color" style:font-name-asian="標楷體" style:font-name-complex="標楷體.渭.."/>
    </style:style>
    <style:style style:name="T14" style:family="text">
      <style:text-properties fo:color="#000000" style:font-name="標楷體" style:font-name-asian="標楷體" style:font-name-complex="標楷體.渭.."/>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weight="bold" style:font-name-asian="標楷體" style:font-weight-asian="bold" style:font-name-complex="標楷體.渭.."/>
    </style:style>
    <style:style style:name="T17" style:family="text">
      <style:text-properties fo:color="#0000ff" style:font-name="標楷體" style:font-name-asian="標楷體" style:font-name-complex="標楷體"/>
    </style:style>
    <style:style style:name="T18" style:family="text">
      <style:text-properties fo:color="#0000ff"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共工程技術服務契約範本」修正對照表 <text:s text:c="18"/></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6"><text:span text:style-name="T2">修正條文</text:span></text:p>
            </table:table-cell>
            <table:table-cell table:style-name="Table1.A1" office:value-type="string">
              <text:p text:style-name="P6"><text:span text:style-name="T2">現行條文</text:span></text:p>
            </table:table-cell>
            <table:table-cell table:style-name="Table1.C1" office:value-type="string">
              <text:p text:style-name="P7">修正說明</text:p>
            </table:table-cell>
          </table:table-row>
        </table:table-header-rows>
        <table:table-row table:style-name="Table1.2">
          <table:table-cell table:style-name="Table1.A2" office:value-type="string">
            <text:p text:style-name="P8"><text:span text:style-name="T5">第九條　履約標的品管</text:span></text:p>
            <text:p text:style-name="P10"><text:span text:style-name="T2">五、</text:span><text:span text:style-name="T4">前條第十四款之</text:span><text:span text:style-name="T2">監造人力計畫表</text:span><text:span text:style-name="T4">所列</text:span><text:span text:style-name="T2">乙方</text:span><text:span text:style-name="T4">派遣人員未依契約約定到工者，除</text:span><text:span text:style-name="T2">依合約金額扣除當日應到工人員薪資外，</text:span><text:span text:style-name="T4">每人每日懲罰性違約金新臺幣______元</text:span><text:span text:style-name="T2">（由甲方於招標時載明；未載明者以新臺幣伍仟元計）；其他：_______（由甲方於招標時載明）</text:span><text:span text:style-name="T4">。</text:span><text:span text:style-name="T7">上開</text:span><text:span text:style-name="T8">懲罰性違約金之總額，以契約價金總額百分之二十為上限。</text:span></text:p>
            <text:p text:style-name="P11"><text:span text:style-name="T2">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span text:style-name="T12">，其</text:span><text:span text:style-name="T8">總額以契約價金總額百分之二十為上限</text:span><text:span text:style-name="T2">：</text:span></text:p>
            <text:p text:style-name="P13">（一）□規劃設計執行計畫內涉及現況調查、鑑界、現地會勘、各階段說明會議及審查會議時，經甲方通知應到場說明者。未到場之處置：</text:p>
            <text:p text:style-name="P16"><text:soft-page-break/></text:p>
            <text:p text:style-name="P17"><text:span text:style-name="T10">□</text:span><text:span text:style-name="T11">每人次懲罰性違約金新臺幣＿＿＿＿元（由甲方於招標時載明；未載明者以新臺幣伍仟元計）。</text:span></text:p>
            <text:p text:style-name="P19"/>
            <text:p text:style-name="P15"/>
            <text:p text:style-name="P13">（四）配合工程施工查核小組於預先通知查核時到場說明。未到場之處置：</text:p>
            <text:p text:style-name="P20"/>
            <text:p text:style-name="P22"><text:span text:style-name="T15">□</text:span><text:span text:style-name="T14">每人次懲罰性違約金新臺幣＿＿＿＿元（由甲方於招標時載明；未載明者以新臺幣伍仟元計）。</text:span></text:p>
            <text:p text:style-name="P14"/>
            <text:p text:style-name="P14"/>
            <text:p text:style-name="P12"><text:span text:style-name="T14">（五）□除前述情形外，視甲方需要配合甲方通知應到場參與工程監造相關事宜，惟每□月□星期□其他：______（由甲方於招標時載明；未載明者以月計）以不逾＿＿ <text:s text:c="3"/>次為原則（由甲方於招標時載明</text:span><text:span text:style-name="T16">，未載明者無次數限制</text:span><text:span text:style-name="T14">）。未到場之處</text:span><text:soft-page-break/><text:span text:style-name="T14">置：</text:span></text:p>
            <text:p text:style-name="P22"><text:span text:style-name="T15">□</text:span><text:span text:style-name="T14">每人次懲罰性違約金新臺幣＿＿＿＿元（由甲方於招標時載明；未載明者以新臺幣伍仟元計）。</text:span></text:p>
            <text:p text:style-name="P20"/>
            <text:p text:style-name="P20"/>
            <text:p text:style-name="P21"><text:span text:style-name="T10">□</text:span><text:span text:style-name="T11">其他：___________（由甲方於招標時載明）。</text:span></text:p>
          </table:table-cell>
          <table:table-cell table:style-name="Table1.A2" office:value-type="string">
            <text:p text:style-name="P8"><text:span text:style-name="T5">第九條　履約標的品管</text:span></text:p>
            <text:p text:style-name="P10"><text:span text:style-name="T2">五、</text:span><text:span text:style-name="T4">前條第十四款之</text:span><text:span text:style-name="T2">監造人力計畫表</text:span><text:span text:style-name="T4">所列</text:span><text:span text:style-name="T2">乙方</text:span><text:span text:style-name="T4">派遣人員未依契約約定到工者，除</text:span><text:span text:style-name="T2">依合約金額扣除當日應到工人員薪資外，</text:span><text:span text:style-name="T4">每人每日懲罰性違約金新臺幣______元</text:span><text:span text:style-name="T2">（由甲方於招標時載明；未載明者</text:span><text:span text:style-name="T9">依契約價金總額百分之一計算，未達新臺幣伍仟元者，</text:span><text:span text:style-name="T2">以新臺幣伍仟元計）；其他：_______（由甲方於招標時載明）</text:span><text:span text:style-name="T4">。</text:span></text:p>
            <text:p text:style-name="P10"><text:span text:style-name="T2">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p text:style-name="P23"/>
            <text:p text:style-name="P25">（一）□規劃設計執行計畫內涉及現況調查、鑑界、現地會勘、各階段說明會議及審查會議時，經甲方通知應到場說明者。未到場之處<text:soft-page-break/>置：</text:p>
            <text:p text:style-name="P18"><text:span text:style-name="T15">□</text:span><text:span text:style-name="T14">每人次懲罰性違約金新臺幣＿＿＿＿元（由甲方於招標時載明；未載明者</text:span><text:span text:style-name="T13">依契約價金總額百分之一計算，未達新臺幣伍仟元者，</text:span><text:span text:style-name="T14">以新臺幣伍仟元計）。</text:span></text:p>
            <text:p text:style-name="P23">（四）配合工程施工查核小組於預先通知查核時到場說明。未到場之處置：</text:p>
            <text:p text:style-name="P26"><text:span text:style-name="T15">□</text:span><text:span text:style-name="T14">每人次懲罰性違約金新臺幣＿＿＿＿元（由甲方於招標時載明；未載明者</text:span><text:span text:style-name="T13">依契約價金總額</text:span><text:span text:style-name="T12">百分之一</text:span><text:span text:style-name="T13">計算，未達新臺幣</text:span><text:span text:style-name="T12">伍</text:span><text:span text:style-name="T13">仟元者，</text:span><text:span text:style-name="T14">以新臺幣伍仟元計）。</text:span></text:p>
            <text:p text:style-name="P24"><text:span text:style-name="T14">（五）□除前述情形外，視甲方需要配合甲方通知應到場參與工程監造相關事宜，惟每□月□星期□其他：______（由甲方於招標時載明；未載明者以月計）以不逾＿＿ <text:s text:c="3"/>次為原則（由甲方於招標</text:span><text:soft-page-break/><text:span text:style-name="T14">時載明）。未到場之處置：</text:span></text:p>
            <text:p text:style-name="P26"><text:span text:style-name="T15">□</text:span><text:span text:style-name="T14">每人次懲罰性違約金新臺幣＿＿＿＿元（由甲方於招標時載明；未載明者</text:span><text:span text:style-name="T13">依契約價金總額</text:span><text:span text:style-name="T12">百分之一</text:span><text:span text:style-name="T13">計算，未達新臺幣</text:span><text:span text:style-name="T12">伍</text:span><text:span text:style-name="T13">仟元者，</text:span><text:span text:style-name="T14">以新臺幣伍仟元計）。</text:span></text:p>
            <text:p text:style-name="P27"><text:span text:style-name="T10">□</text:span><text:span text:style-name="T11">其他：___________（由甲方於招標時載明）。</text:span></text:p>
          </table:table-cell>
          <table:table-cell table:style-name="Table1.C2" office:value-type="string">
            <text:p text:style-name="P3"/>
            <text:list xml:id="list2314466997" text:style-name="WW8Num4">
              <text:list-item>
                <text:p text:style-name="P5"><text:span text:style-name="T18">第5款考量乙方現場人員薪資數額，修正甲方未於招標時載明每人每日懲罰性違約金金額時，其金額</text:span><text:span text:style-name="T17">額度。並比照同條第4款第3目增訂懲罰性違約金上限為契約價金總額百分之二十。</text:span></text:p>
              </text:list-item>
            </text:list>
            <text:p text:style-name="P2"/>
            <text:p text:style-name="P2"/>
            <text:p text:style-name="P2"/>
            <text:p text:style-name="P2"/>
            <text:list xml:id="list90120830332956" text:continue-numbering="true" text:style-name="WW8Num4">
              <text:list-item>
                <text:p text:style-name="P5"><text:span text:style-name="T18">第6款各目考量乙方執業人員薪資數額，修正甲方未於招標時載明每人次懲罰性違約金金額時，其金額</text:span><text:span text:style-name="T17">額度。並比照同條第4款第3目於序文增訂懲罰性違約金上限為契約價金總額百分之二十。</text:span></text:p>
              </text:list-item>
            </text:list>
          </table:table-cell>
        </table:table-row>
        <table:table-row table:style-name="Table1.2">
          <table:table-cell table:style-name="Table1.A2" office:value-type="string">
            <text:p text:style-name="P8"><text:span text:style-name="T5">第十四條 <text:s/></text:span><text:span text:style-name="T6">權利及責任</text:span></text:p>
            <text:p text:style-name="P28"><text:span text:style-name="T5">八、</text:span><text:span text:style-name="T2">委託規劃、設計、監造或管理之契約，乙方因規劃設計錯誤、監造不實或管理不善，致甲方遭受損害，乙方應負賠償責任；□甲方同意乙方無需對「所失利益」負賠償責任；甲方應負之賠償責任，亦不包含廠商所失利益（由甲方於招標時勾選；未勾選者，依民法</text:span><text:span text:style-name="T8">第216條第1項</text:span><text:span text:style-name="T2">規定</text:span><text:span text:style-name="T8">：「損害賠償，除法律另有規定或契約另有訂定外，應以填補債權人所受損害及所失利益為限。」</text:span><text:span text:style-name="T2">）﹔賠償責任之認定，有爭議者，依照爭議處理條款辦理。</text:span><text:span text:style-name="T8">除懲罰性違約金及逾期違約金外，契約訂定之損害</text:span><text:span text:style-name="T2">賠償金額上限</text:span><text:span text:style-name="T8">為</text:span><text:soft-page-break/><text:span text:style-name="T5">＿＿＿＿＿＿</text:span><text:span text:style-name="T2">（由甲方視案件特性與需求於招標時載明，未載明者，</text:span><text:span text:style-name="T8">依民法第216條第1項規定）。其訂有上限者，於</text:span><text:span text:style-name="T2">法令另有規定，或乙方隱瞞工作瑕疵、故意或重大過失行為、對智慧財產權或對第三人發生侵權行為，對甲方所造成之損害賠償，不受賠償金額上限之限制。</text:span></text:p>
          </table:table-cell>
          <table:table-cell table:style-name="Table1.A2" office:value-type="string">
            <text:p text:style-name="P8"><text:span text:style-name="T5">第十四條 <text:s/></text:span><text:span text:style-name="T6">權利及責任</text:span></text:p>
            <text:p text:style-name="P28"><text:span text:style-name="T2">八、委託規劃、設計、監造或管理之契約，乙方因規劃設計錯誤、監造不實或管理不善，致甲方遭受損害，乙方應負賠償責任；□甲方同意乙方無需對「所失利益」負賠償責任；甲方應負之賠償責任，亦不包含乙方所失利益（由甲方於招標時勾選；未勾選者，依民法規定）﹔賠償責任之認定，有爭議者，依照爭議處理條款辦理。賠償金額</text:span><text:span text:style-name="T9">以契約價金總額__倍為</text:span><text:span text:style-name="T2">上限</text:span><text:span text:style-name="T9">為</text:span><text:span text:style-name="T2">__（由甲方於招標時載明；未載明者</text:span><text:span text:style-name="T9">以契約價金總額2倍計</text:span><text:span text:style-name="T2">）。</text:span><text:span text:style-name="T9">但</text:span><text:span text:style-name="T2">法令另有規定，或乙方隱瞞工作瑕疵、故意或重大過失行為、對智慧財產權或第</text:span><text:soft-page-break/><text:span text:style-name="T2">三人發生侵權行為，所造成之損害賠償，不受賠償金額上限之限制。</text:span></text:p>
          </table:table-cell>
          <table:table-cell table:style-name="Table1.C2" office:value-type="string">
            <text:p text:style-name="P4"><text:span text:style-name="T17">第8款參考「</text:span><text:span text:style-name="T18">災害搶險搶修開口契約範本</text:span><text:span text:style-name="T17">」第18條第8款修正。100年7月12日「台日公共工程交流會議」中，日方國土交通省代表亦表示其工程及技術服務契約並無訂定廠商之損害賠償金額上限。</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4">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7091in" fo:margin-bottom="0.3937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2-03-22T14:05:00</meta:creation-date>
    <dc:creator>pcc</dc:creator>
    <dc:date>2012-03-22T15:04:00</dc:date>
    <meta:print-date>2012-03-18T18:57:00</meta:print-date>
    <meta:editing-cycles>5</meta:editing-cycles>
    <meta:editing-duration>PT17M</meta:editing-duration>
    <meta:document-statistic meta:table-count="1" meta:image-count="0" meta:object-count="0" meta:page-count="4" meta:paragraph-count="32" meta:word-count="2196" meta:character-count="2291" meta:non-whitespace-character-count="2258"/>
    <meta:generator>LibreOffice/6.4.7.2$Linux_X86_64 LibreOffice_project/40$Build-2</meta:generator>
  </office:meta>
</office:document-meta>
</file>