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華康楷書體W5" svg:font-family="華康楷書體W5, 新細明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2535in" table:align="left" style:writing-mode="lr-tb"/>
    </style:style>
    <style:style style:name="Table1.A" style:family="table-column">
      <style:table-column-properties style:column-width="3.375in"/>
    </style:style>
    <style:style style:name="Table1.C" style:family="table-column">
      <style:table-column-properties style:column-width="3.38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917in" fo:keep-together="auto"/>
    </style:style>
    <style:style style:name="Table1.3" style:family="table-row">
      <style:table-row-properties style:min-row-height="1.241in" fo:keep-together="auto"/>
    </style:style>
    <style:style style:name="Table1.4" style:family="table-row">
      <style:table-row-properties style:min-row-height="0.3681in" fo:keep-together="auto"/>
    </style:style>
    <style:style style:name="Table1.8" style:family="table-row">
      <style:table-row-properties style:min-row-height="0.6938in" fo:keep-together="auto"/>
    </style:style>
    <style:style style:name="Table1.9" style:family="table-row">
      <style:table-row-properties style:min-row-height="1.1167in" fo:keep-together="auto"/>
    </style:style>
    <style:style style:name="Table1.10" style:family="table-row">
      <style:table-row-properties style:min-row-height="1.9875in" fo:keep-together="auto"/>
    </style:style>
    <style:style style:name="Table1.13" style:family="table-row">
      <style:table-row-properties style:min-row-height="0.8181in" fo:keep-together="auto"/>
    </style:style>
    <style:style style:name="Table1.14" style:family="table-row">
      <style:table-row-properties style:min-row-height="1.616in" fo:keep-together="auto"/>
    </style:style>
    <style:style style:name="Table1.15" style:family="table-row">
      <style:table-row-properties style:min-row-height="0.9431in" fo:keep-together="auto"/>
    </style:style>
    <style:style style:name="Table1.17" style:family="table-row">
      <style:table-row-properties style:min-row-height="0.4896in" fo:keep-together="auto"/>
    </style:style>
    <style:style style:name="Table1.18" style:family="table-row">
      <style:table-row-properties style:min-row-height="0.7424in" fo:keep-together="auto"/>
    </style:style>
    <style:style style:name="Table1.19" style:family="table-row">
      <style:table-row-properties style:min-row-height="1.6153in" fo:keep-together="auto"/>
    </style:style>
    <style:style style:name="Table1.21" style:family="table-row">
      <style:table-row-properties style:min-row-height="0.3653in" fo:keep-together="auto"/>
    </style:style>
    <style:style style:name="Table2" style:family="table">
      <style:table-properties style:width="3.159in" fo:margin-left="0.075in" table:align="left" style:writing-mode="lr-tb"/>
    </style:style>
    <style:style style:name="Table2.A" style:family="table-column">
      <style:table-column-properties style:column-width="0.6521in"/>
    </style:style>
    <style:style style:name="Table2.B" style:family="table-column">
      <style:table-column-properties style:column-width="0.5in"/>
    </style:style>
    <style:style style:name="Table2.D" style:family="table-column">
      <style:table-column-properties style:column-width="0.75in"/>
    </style:style>
    <style:style style:name="Table2.E" style:family="table-column">
      <style:table-column-properties style:column-width="0.75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569in" fo:margin-left="0in" table:align="left" style:writing-mode="lr-tb"/>
    </style:style>
    <style:style style:name="Table3.A" style:family="table-column">
      <style:table-column-properties style:column-width="1.4514in"/>
    </style:style>
    <style:style style:name="Table3.B" style:family="table-column">
      <style:table-column-properties style:column-width="0.8736in"/>
    </style:style>
    <style:style style:name="Table3.C" style:family="table-column">
      <style:table-column-properties style:column-width="0.75in"/>
    </style:style>
    <style:style style:name="Table3.D" style:family="table-column">
      <style:table-column-properties style:column-width="2.88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925in" fo:margin-left="0in" table:align="left" style:writing-mode="lr-tb"/>
    </style:style>
    <style:style style:name="Table4.A" style:family="table-column">
      <style:table-column-properties style:column-width="1.1938in"/>
    </style:style>
    <style:style style:name="Table4.B" style:family="table-column">
      <style:table-column-properties style:column-width="1.709in"/>
    </style:style>
    <style:style style:name="Table4.C" style:family="table-column">
      <style:table-column-properties style:column-width="2.066in"/>
    </style:style>
    <style:style style:name="Table4.D" style:family="table-column">
      <style:table-column-properties style:column-width="0.956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top" fo:padding-left="0.075in" fo:padding-right="0.075in" fo:padding-top="0in" fo:padding-bottom="0in" fo:border="0.5pt solid #000000" style:writing-mode="lr-tb"/>
    </style:style>
    <style:style style:name="Table4.2" style:family="table-row">
      <style:table-row-properties fo:keep-together="always"/>
    </style:style>
    <style:style style:name="Table5" style:family="table">
      <style:table-properties style:width="5.8458in" fo:margin-left="0in" table:align="left" style:writing-mode="lr-tb"/>
    </style:style>
    <style:style style:name="Table5.A" style:family="table-column">
      <style:table-column-properties style:column-width="1.7in"/>
    </style:style>
    <style:style style:name="Table5.B" style:family="table-column">
      <style:table-column-properties style:column-width="2.375in"/>
    </style:style>
    <style:style style:name="Table5.C" style:family="table-column">
      <style:table-column-properties style:column-width="0.75in"/>
    </style:style>
    <style:style style:name="Table5.D" style:family="table-column">
      <style:table-column-properties style:column-width="1.0208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5.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5.D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5.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5.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5.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5.D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6" style:family="table">
      <style:table-properties style:width="6.4569in" fo:margin-left="0in" table:align="left" style:writing-mode="lr-tb"/>
    </style:style>
    <style:style style:name="Table6.A" style:family="table-column">
      <style:table-column-properties style:column-width="1.4514in"/>
    </style:style>
    <style:style style:name="Table6.B" style:family="table-column">
      <style:table-column-properties style:column-width="0.8736in"/>
    </style:style>
    <style:style style:name="Table6.C" style:family="table-column">
      <style:table-column-properties style:column-width="0.75in"/>
    </style:style>
    <style:style style:name="Table6.D" style:family="table-column">
      <style:table-column-properties style:column-width="3.381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4569in" fo:margin-left="0in" table:align="left" style:writing-mode="lr-tb"/>
    </style:style>
    <style:style style:name="Table7.A" style:family="table-column">
      <style:table-column-properties style:column-width="0.575in"/>
    </style:style>
    <style:style style:name="Table7.B" style:family="table-column">
      <style:table-column-properties style:column-width="0.5in"/>
    </style:style>
    <style:style style:name="Table7.C" style:family="table-column">
      <style:table-column-properties style:column-width="0.875in"/>
    </style:style>
    <style:style style:name="Table7.D" style:family="table-column">
      <style:table-column-properties style:column-width="1.125in"/>
    </style:style>
    <style:style style:name="Table7.F" style:family="table-column">
      <style:table-column-properties style:column-width="0.75in"/>
    </style:style>
    <style:style style:name="Table7.G" style:family="table-column">
      <style:table-column-properties style:column-width="0.625in"/>
    </style:style>
    <style:style style:name="Table7.I" style:family="table-column">
      <style:table-column-properties style:column-width="0.756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I1" style:family="table-cell">
      <style:table-cell-properties style:vertical-align="top" fo:padding-left="0.075in" fo:padding-right="0.075in" fo:padding-top="0in" fo:padding-bottom="0in" fo:border="0.5pt solid #000000" style:writing-mode="lr-tb"/>
    </style:style>
    <style:style style:name="Table7.2" style:family="table-row">
      <style:table-row-properties fo:keep-together="always"/>
    </style:style>
    <style:style style:name="Table8" style:family="table">
      <style:table-properties style:width="6.4708in" fo:margin-left="0in" table:align="left" style:writing-mode="lr-tb"/>
    </style:style>
    <style:style style:name="Table8.A" style:family="table-column">
      <style:table-column-properties style:column-width="1.7in"/>
    </style:style>
    <style:style style:name="Table8.B" style:family="table-column">
      <style:table-column-properties style:column-width="1.875in"/>
    </style:style>
    <style:style style:name="Table8.C" style:family="table-column">
      <style:table-column-properties style:column-width="0.5in"/>
    </style:style>
    <style:style style:name="Table8.D" style:family="table-column">
      <style:table-column-properties style:column-width="0.75in"/>
    </style:style>
    <style:style style:name="Table8.E" style:family="table-column">
      <style:table-column-properties style:column-width="0.875in"/>
    </style:style>
    <style:style style:name="Table8.F" style:family="table-column">
      <style:table-column-properties style:column-width="0.770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8.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8.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8.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8.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8.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9" style:family="table">
      <style:table-properties style:width="5.8139in" fo:margin-left="0in" table:align="left" style:writing-mode="lr-tb"/>
    </style:style>
    <style:style style:name="Table9.A" style:family="table-column">
      <style:table-column-properties style:column-width="1.4514in"/>
    </style:style>
    <style:style style:name="Table9.B" style:family="table-column">
      <style:table-column-properties style:column-width="0.8736in"/>
    </style:style>
    <style:style style:name="Table9.C" style:family="table-column">
      <style:table-column-properties style:column-width="0.75in"/>
    </style:style>
    <style:style style:name="Table9.D" style:family="table-column">
      <style:table-column-properties style:column-width="2.738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5.8139in" fo:margin-left="0in" table:align="left" style:writing-mode="lr-tb"/>
    </style:style>
    <style:style style:name="Table10.A" style:family="table-column">
      <style:table-column-properties style:column-width="0.95in"/>
    </style:style>
    <style:style style:name="Table10.B" style:family="table-column">
      <style:table-column-properties style:column-width="0.5014in"/>
    </style:style>
    <style:style style:name="Table10.C" style:family="table-column">
      <style:table-column-properties style:column-width="0.7257in"/>
    </style:style>
    <style:style style:name="Table10.D" style:family="table-column">
      <style:table-column-properties style:column-width="0.5229in"/>
    </style:style>
    <style:style style:name="Table10.E" style:family="table-column">
      <style:table-column-properties style:column-width="0.75in"/>
    </style:style>
    <style:style style:name="Table10.F" style:family="table-column">
      <style:table-column-properties style:column-width="0.625in"/>
    </style:style>
    <style:style style:name="Table10.H" style:family="table-column">
      <style:table-column-properties style:column-width="0.988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H1" style:family="table-cell">
      <style:table-cell-properties style:vertical-align="top" fo:padding-left="0.075in" fo:padding-right="0.075in" fo:padding-top="0in" fo:padding-bottom="0in" fo:border="0.5pt solid #000000" style:writing-mode="lr-tb"/>
    </style:style>
    <style:style style:name="Table10.2" style:family="table-row">
      <style:table-row-properties fo:keep-together="always"/>
    </style:style>
    <style:style style:name="Table11" style:family="table">
      <style:table-properties style:width="5.8458in" fo:margin-left="0in" table:align="left" style:writing-mode="lr-tb"/>
    </style:style>
    <style:style style:name="Table11.A" style:family="table-column">
      <style:table-column-properties style:column-width="1.7in"/>
    </style:style>
    <style:style style:name="Table11.B" style:family="table-column">
      <style:table-column-properties style:column-width="1in"/>
    </style:style>
    <style:style style:name="Table11.C" style:family="table-column">
      <style:table-column-properties style:column-width="0.625in"/>
    </style:style>
    <style:style style:name="Table11.D" style:family="table-column">
      <style:table-column-properties style:column-width="0.75in"/>
    </style:style>
    <style:style style:name="Table11.F" style:family="table-column">
      <style:table-column-properties style:column-width="1.0208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1.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1.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1.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1.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1.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1.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2" style:family="table">
      <style:table-properties style:width="3.159in" fo:margin-left="0.075in" table:align="left" style:writing-mode="lr-tb"/>
    </style:style>
    <style:style style:name="Table2.A" style:family="table-column">
      <style:table-column-properties style:column-width="0.6521in"/>
    </style:style>
    <style:style style:name="Table2.B" style:family="table-column">
      <style:table-column-properties style:column-width="0.5in"/>
    </style:style>
    <style:style style:name="Table2.D" style:family="table-column">
      <style:table-column-properties style:column-width="0.75in"/>
    </style:style>
    <style:style style:name="Table2.E" style:family="table-column">
      <style:table-column-properties style:column-width="0.75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569in" fo:margin-left="0in" table:align="left" style:writing-mode="lr-tb"/>
    </style:style>
    <style:style style:name="Table3.A" style:family="table-column">
      <style:table-column-properties style:column-width="1.4514in"/>
    </style:style>
    <style:style style:name="Table3.B" style:family="table-column">
      <style:table-column-properties style:column-width="0.8736in"/>
    </style:style>
    <style:style style:name="Table3.C" style:family="table-column">
      <style:table-column-properties style:column-width="0.75in"/>
    </style:style>
    <style:style style:name="Table3.D" style:family="table-column">
      <style:table-column-properties style:column-width="2.88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925in" fo:margin-left="0in" table:align="left" style:writing-mode="lr-tb"/>
    </style:style>
    <style:style style:name="Table4.A" style:family="table-column">
      <style:table-column-properties style:column-width="1.1938in"/>
    </style:style>
    <style:style style:name="Table4.B" style:family="table-column">
      <style:table-column-properties style:column-width="1.709in"/>
    </style:style>
    <style:style style:name="Table4.C" style:family="table-column">
      <style:table-column-properties style:column-width="2.066in"/>
    </style:style>
    <style:style style:name="Table4.D" style:family="table-column">
      <style:table-column-properties style:column-width="0.956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top" fo:padding-left="0.075in" fo:padding-right="0.075in" fo:padding-top="0in" fo:padding-bottom="0in" fo:border="0.5pt solid #000000" style:writing-mode="lr-tb"/>
    </style:style>
    <style:style style:name="Table4.2" style:family="table-row">
      <style:table-row-properties fo:keep-together="always"/>
    </style:style>
    <style:style style:name="Table5" style:family="table">
      <style:table-properties style:width="5.8458in" fo:margin-left="0in" table:align="left" style:writing-mode="lr-tb"/>
    </style:style>
    <style:style style:name="Table5.A" style:family="table-column">
      <style:table-column-properties style:column-width="1.7in"/>
    </style:style>
    <style:style style:name="Table5.B" style:family="table-column">
      <style:table-column-properties style:column-width="2.375in"/>
    </style:style>
    <style:style style:name="Table5.C" style:family="table-column">
      <style:table-column-properties style:column-width="0.75in"/>
    </style:style>
    <style:style style:name="Table5.D" style:family="table-column">
      <style:table-column-properties style:column-width="1.0208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5.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5.D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5.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5.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5.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5.D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6" style:family="table">
      <style:table-properties style:width="6.4569in" fo:margin-left="0in" table:align="left" style:writing-mode="lr-tb"/>
    </style:style>
    <style:style style:name="Table6.A" style:family="table-column">
      <style:table-column-properties style:column-width="1.4514in"/>
    </style:style>
    <style:style style:name="Table6.B" style:family="table-column">
      <style:table-column-properties style:column-width="0.8736in"/>
    </style:style>
    <style:style style:name="Table6.C" style:family="table-column">
      <style:table-column-properties style:column-width="0.75in"/>
    </style:style>
    <style:style style:name="Table6.D" style:family="table-column">
      <style:table-column-properties style:column-width="3.381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4569in" fo:margin-left="0in" table:align="left" style:writing-mode="lr-tb"/>
    </style:style>
    <style:style style:name="Table7.A" style:family="table-column">
      <style:table-column-properties style:column-width="0.575in"/>
    </style:style>
    <style:style style:name="Table7.B" style:family="table-column">
      <style:table-column-properties style:column-width="0.5in"/>
    </style:style>
    <style:style style:name="Table7.C" style:family="table-column">
      <style:table-column-properties style:column-width="0.875in"/>
    </style:style>
    <style:style style:name="Table7.D" style:family="table-column">
      <style:table-column-properties style:column-width="1.125in"/>
    </style:style>
    <style:style style:name="Table7.F" style:family="table-column">
      <style:table-column-properties style:column-width="0.75in"/>
    </style:style>
    <style:style style:name="Table7.G" style:family="table-column">
      <style:table-column-properties style:column-width="0.625in"/>
    </style:style>
    <style:style style:name="Table7.I" style:family="table-column">
      <style:table-column-properties style:column-width="0.756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I1" style:family="table-cell">
      <style:table-cell-properties style:vertical-align="top" fo:padding-left="0.075in" fo:padding-right="0.075in" fo:padding-top="0in" fo:padding-bottom="0in" fo:border="0.5pt solid #000000" style:writing-mode="lr-tb"/>
    </style:style>
    <style:style style:name="Table7.2" style:family="table-row">
      <style:table-row-properties fo:keep-together="always"/>
    </style:style>
    <style:style style:name="Table8" style:family="table">
      <style:table-properties style:width="6.4708in" fo:margin-left="0in" table:align="left" style:writing-mode="lr-tb"/>
    </style:style>
    <style:style style:name="Table8.A" style:family="table-column">
      <style:table-column-properties style:column-width="1.7in"/>
    </style:style>
    <style:style style:name="Table8.B" style:family="table-column">
      <style:table-column-properties style:column-width="1.875in"/>
    </style:style>
    <style:style style:name="Table8.C" style:family="table-column">
      <style:table-column-properties style:column-width="0.5in"/>
    </style:style>
    <style:style style:name="Table8.D" style:family="table-column">
      <style:table-column-properties style:column-width="0.75in"/>
    </style:style>
    <style:style style:name="Table8.E" style:family="table-column">
      <style:table-column-properties style:column-width="0.875in"/>
    </style:style>
    <style:style style:name="Table8.F" style:family="table-column">
      <style:table-column-properties style:column-width="0.770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8.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8.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8.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8.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8.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9" style:family="table">
      <style:table-properties style:width="5.8139in" fo:margin-left="0in" table:align="left" style:writing-mode="lr-tb"/>
    </style:style>
    <style:style style:name="Table9.A" style:family="table-column">
      <style:table-column-properties style:column-width="1.4514in"/>
    </style:style>
    <style:style style:name="Table9.B" style:family="table-column">
      <style:table-column-properties style:column-width="0.8736in"/>
    </style:style>
    <style:style style:name="Table9.C" style:family="table-column">
      <style:table-column-properties style:column-width="0.75in"/>
    </style:style>
    <style:style style:name="Table9.D" style:family="table-column">
      <style:table-column-properties style:column-width="2.738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5.8139in" fo:margin-left="0in" table:align="left" style:writing-mode="lr-tb"/>
    </style:style>
    <style:style style:name="Table10.A" style:family="table-column">
      <style:table-column-properties style:column-width="0.95in"/>
    </style:style>
    <style:style style:name="Table10.B" style:family="table-column">
      <style:table-column-properties style:column-width="0.5014in"/>
    </style:style>
    <style:style style:name="Table10.C" style:family="table-column">
      <style:table-column-properties style:column-width="0.7257in"/>
    </style:style>
    <style:style style:name="Table10.D" style:family="table-column">
      <style:table-column-properties style:column-width="0.5229in"/>
    </style:style>
    <style:style style:name="Table10.E" style:family="table-column">
      <style:table-column-properties style:column-width="0.75in"/>
    </style:style>
    <style:style style:name="Table10.F" style:family="table-column">
      <style:table-column-properties style:column-width="0.625in"/>
    </style:style>
    <style:style style:name="Table10.H" style:family="table-column">
      <style:table-column-properties style:column-width="0.988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H1" style:family="table-cell">
      <style:table-cell-properties style:vertical-align="top" fo:padding-left="0.075in" fo:padding-right="0.075in" fo:padding-top="0in" fo:padding-bottom="0in" fo:border="0.5pt solid #000000" style:writing-mode="lr-tb"/>
    </style:style>
    <style:style style:name="Table10.2" style:family="table-row">
      <style:table-row-properties fo:keep-together="always"/>
    </style:style>
    <style:style style:name="Table11" style:family="table">
      <style:table-properties style:width="5.8458in" fo:margin-left="0in" table:align="left" style:writing-mode="lr-tb"/>
    </style:style>
    <style:style style:name="Table11.A" style:family="table-column">
      <style:table-column-properties style:column-width="1.7in"/>
    </style:style>
    <style:style style:name="Table11.B" style:family="table-column">
      <style:table-column-properties style:column-width="1in"/>
    </style:style>
    <style:style style:name="Table11.C" style:family="table-column">
      <style:table-column-properties style:column-width="0.625in"/>
    </style:style>
    <style:style style:name="Table11.D" style:family="table-column">
      <style:table-column-properties style:column-width="0.75in"/>
    </style:style>
    <style:style style:name="Table11.F" style:family="table-column">
      <style:table-column-properties style:column-width="1.0208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1.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1.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1.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1.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1.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1.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_33_0">
      <style:paragraph-properties fo:margin-left="1.389in" fo:margin-right="0in" fo:line-height="0.25in" fo:text-indent="-0.389in" style:auto-text-indent="false"/>
    </style:style>
    <style:style style:name="P2" style:family="paragraph" style:parent-style-name="_33_0">
      <style:paragraph-properties fo:margin-left="1.361in" fo:margin-right="0in" fo:line-height="0.25in" fo:text-indent="-0.1945in" style:auto-text-indent="false"/>
    </style:style>
    <style:style style:name="P3" style:family="paragraph" style:parent-style-name="_33_0">
      <style:paragraph-properties fo:margin-left="1.361in" fo:margin-right="0in" fo:line-height="0.25in" fo:text-indent="-0.1945in" style:auto-text-indent="false"/>
      <style:text-properties style:font-name="標楷體" fo:font-weight="bold" style:font-weight-asian="bold" style:font-name-complex="標楷體" style:font-size-complex="14pt"/>
    </style:style>
    <style:style style:name="P4" style:family="paragraph" style:parent-style-name="_33_0">
      <style:paragraph-properties fo:margin-left="1.6252in" fo:margin-right="0in" fo:line-height="0.25in" fo:text-indent="-0.2917in" style:auto-text-indent="false"/>
    </style:style>
    <style:style style:name="P5" style:family="paragraph" style:parent-style-name="_33_0">
      <style:paragraph-properties fo:margin-left="1.528in" fo:margin-right="0in" fo:line-height="0.25in" fo:text-indent="-0.1945in" style:auto-text-indent="false"/>
    </style:style>
    <style:style style:name="P6" style:family="paragraph" style:parent-style-name="_33_0">
      <style:paragraph-properties fo:margin-left="1.4252in" fo:margin-right="0in" fo:line-height="0.25in" fo:text-indent="-0.2917in" style:auto-text-indent="false"/>
    </style:style>
    <style:style style:name="P7" style:family="paragraph" style:parent-style-name="_33_0">
      <style:paragraph-properties fo:margin-left="1.4252in" fo:margin-right="0in" fo:line-height="0.25in" fo:text-indent="-0.2917in" style:auto-text-indent="false"/>
      <style:text-properties fo:color="#000000" style:font-name="標楷體" fo:font-weight="bold" style:font-weight-asian="bold" style:font-name-complex="標楷體" style:font-size-complex="14pt" style:font-style-complex="italic" style:font-weight-complex="bold"/>
    </style:style>
    <style:style style:name="P8" style:family="paragraph" style:parent-style-name="_33_0">
      <style:paragraph-properties fo:margin-left="0.9846in" fo:margin-right="0in" fo:line-height="0.25in" fo:text-indent="0in" style:auto-text-indent="false"/>
      <style:text-properties style:font-name="標楷體" fo:font-weight="bold" style:font-weight-asian="bold" style:font-name-complex="標楷體" style:font-size-complex="14pt"/>
    </style:style>
    <style:style style:name="P9" style:family="paragraph" style:parent-style-name="_33_0">
      <style:paragraph-properties fo:margin-left="1.2917in" fo:margin-right="0in" fo:line-height="0.25in" fo:text-indent="-0.2917in" style:auto-text-indent="false"/>
    </style:style>
    <style:style style:name="P10" style:family="paragraph" style:parent-style-name="_33_0">
      <style:paragraph-properties fo:margin-left="1.1665in" fo:margin-right="0in" fo:line-height="0.25in" fo:text-indent="0in" style:auto-text-indent="false"/>
    </style:style>
    <style:style style:name="P11" style:family="paragraph" style:parent-style-name="_33_0">
      <style:paragraph-properties fo:margin-left="1.1665in" fo:margin-right="0in" fo:line-height="0.25in" fo:text-indent="0in" style:auto-text-indent="false"/>
      <style:text-properties style:font-name="標楷體" fo:font-weight="bold" style:font-weight-asian="bold" style:font-name-complex="標楷體" style:font-size-complex="14pt"/>
    </style:style>
    <style:style style:name="P12" style:family="paragraph" style:parent-style-name="_33_0">
      <style:paragraph-properties fo:margin-left="1.3898in" fo:margin-right="0in" fo:line-height="0.25in" fo:text-indent="-0.3898in" style:auto-text-indent="false"/>
    </style:style>
    <style:style style:name="P13" style:family="paragraph" style:parent-style-name="_33_0">
      <style:paragraph-properties fo:margin-left="1.5563in" fo:margin-right="0in" fo:line-height="0.25in" fo:text-indent="-0.3898in" style:auto-text-indent="false"/>
      <style:text-properties fo:color="#000000" style:font-name="標楷體" fo:font-weight="bold" style:font-weight-asian="bold" style:font-name-complex="標楷體" style:font-size-complex="14pt" style:font-style-complex="italic" style:font-weight-complex="bold"/>
    </style:style>
    <style:style style:name="P14" style:family="paragraph" style:parent-style-name="_33_0">
      <style:paragraph-properties fo:margin-left="1.1654in" fo:margin-right="0in" fo:line-height="0.25in" fo:text-indent="0in" style:auto-text-indent="false"/>
    </style:style>
    <style:style style:name="P15" style:family="paragraph" style:parent-style-name="_33_0">
      <style:paragraph-properties fo:margin-left="1.3228in" fo:margin-right="0in" fo:line-height="0.25in" fo:text-indent="-0.1575in" style:auto-text-indent="false"/>
    </style:style>
    <style:style style:name="P16" style:family="paragraph" style:parent-style-name="_33_0">
      <style:paragraph-properties fo:margin-left="1.3228in" fo:margin-right="0in" fo:line-height="0.25in" fo:text-indent="-0.1575in" style:auto-text-indent="false"/>
      <style:text-properties style:font-name="標楷體" fo:font-weight="bold" style:font-weight-asian="bold" style:font-name-complex="標楷體" style:font-size-complex="14pt"/>
    </style:style>
    <style:style style:name="P17" style:family="paragraph" style:parent-style-name="_33_0">
      <style:paragraph-properties fo:margin-left="1.1398in" fo:margin-right="0in" fo:line-height="0.3193in" fo:text-indent="-0.3898in" style:auto-text-indent="false"/>
    </style:style>
    <style:style style:name="P18" style:family="paragraph" style:parent-style-name="_33_0">
      <style:paragraph-properties fo:margin-left="1.3728in" fo:margin-right="0in" fo:line-height="0.3193in" fo:text-indent="-0.6228in" style:auto-text-indent="false"/>
    </style:style>
    <style:style style:name="P19" style:family="paragraph" style:parent-style-name="Footer">
      <style:text-properties style:font-name-asian="Times New Roman"/>
    </style:style>
    <style:style style:name="P20" style:family="paragraph" style:parent-style-name="Standard">
      <style:paragraph-properties fo:line-height="0.25in" fo:text-align="justify" style:justify-single-word="false"/>
    </style:style>
    <style:style style:name="P21" style:family="paragraph" style:parent-style-name="Standard">
      <style:paragraph-properties fo:line-height="0.25in" fo:text-align="justify" style:justify-single-word="false" fo:orphans="2" fo:widows="2"/>
    </style:style>
    <style:style style:name="P22" style:family="paragraph" style:parent-style-name="Standard" style:list-style-name="WW8Num1">
      <style:paragraph-properties fo:line-height="0.25in" fo:text-align="justify" style:justify-single-word="false"/>
    </style:style>
    <style:style style:name="P23" style:family="paragraph" style:parent-style-name="Standard" style:list-style-name="WW8Num38">
      <style:paragraph-properties fo:line-height="0.25in" fo:text-align="justify" style:justify-single-word="false"/>
    </style:style>
    <style:style style:name="P24" style:family="paragraph" style:parent-style-name="Standard" style:list-style-name="WW8Num12">
      <style:paragraph-properties fo:line-height="0.25in" fo:text-align="justify" style:justify-single-word="false"/>
    </style:style>
    <style:style style:name="P25" style:family="paragraph" style:parent-style-name="Standard" style:list-style-name="WW8Num13">
      <style:paragraph-properties fo:line-height="0.25in"/>
    </style:style>
    <style:style style:name="P26" style:family="paragraph" style:parent-style-name="Standard" style:list-style-name="WW8Num42">
      <style:paragraph-properties fo:line-height="0.25in"/>
    </style:style>
    <style:style style:name="P27" style:family="paragraph" style:parent-style-name="Standard" style:list-style-name="WW8Num38">
      <style:paragraph-properties fo:line-height="0.25in"/>
    </style:style>
    <style:style style:name="P28" style:family="paragraph" style:parent-style-name="Standard">
      <style:paragraph-properties fo:line-height="0.278in">
        <style:tab-stops>
          <style:tab-stop style:position="0.8752in"/>
        </style:tab-stops>
      </style:paragraph-properties>
      <style:text-properties fo:font-size="14pt" style:font-size-asian="14pt" style:font-size-complex="14pt" style:font-weight-complex="bold"/>
    </style:style>
    <style:style style:name="P29" style:family="paragraph" style:parent-style-name="Standard">
      <style:paragraph-properties fo:line-height="0.278in">
        <style:tab-stops>
          <style:tab-stop style:position="0.8752in"/>
        </style:tab-stops>
      </style:paragraph-properties>
      <style:text-properties fo:font-size="14pt" fo:font-weight="bold" style:font-size-asian="14pt" style:font-weight-asian="bold" style:font-size-complex="14pt" style:font-weight-complex="bold"/>
    </style:style>
    <style:style style:name="P30" style:family="paragraph" style:parent-style-name="Standard">
      <style:paragraph-properties fo:line-height="0.25in" fo:text-align="center" style:justify-single-word="false"/>
      <style:text-properties style:font-name="標楷體" fo:font-size="14pt" style:letter-kerning="false" style:font-name-asian="標楷體" style:font-size-asian="14pt" style:font-name-complex="標楷體" style:font-size-complex="14pt"/>
    </style:style>
    <style:style style:name="P31" style:family="paragraph" style:parent-style-name="Standard">
      <style:paragraph-properties fo:line-height="0.25in" fo:text-align="center" style:justify-single-word="false"/>
      <style:text-properties style:font-name="標楷體" fo:font-size="14pt" style:font-name-asian="標楷體" style:font-size-asian="14pt" style:font-size-complex="14pt"/>
    </style:style>
    <style:style style:name="P32" style:family="paragraph" style:parent-style-name="Standard">
      <style:paragraph-properties fo:line-height="0.25in" fo:text-align="justify" style:justify-single-word="false" fo:orphans="2" fo:widows="2"/>
      <style:text-properties style:font-name="標楷體" fo:font-size="14pt" style:font-name-asian="標楷體" style:font-size-asian="14pt" style:font-size-complex="14pt"/>
    </style:style>
    <style:style style:name="P33" style:family="paragraph" style:parent-style-name="Standard">
      <style:paragraph-properties fo:line-height="0.278in" fo:text-align="justify" style:justify-single-word="false" fo:orphans="2" fo:widows="2"/>
      <style:text-properties style:font-name="標楷體" fo:font-size="14pt" style:font-name-asian="標楷體" style:font-size-asian="14pt" style:font-size-complex="14pt"/>
    </style:style>
    <style:style style:name="P34" style:family="paragraph" style:parent-style-name="Standard">
      <style:paragraph-properties fo:line-height="0.278in">
        <style:tab-stops>
          <style:tab-stop style:position="0.8752in"/>
        </style:tab-stops>
      </style:paragraph-properties>
      <style:text-properties style:font-name="標楷體" fo:font-size="14pt" style:font-name-asian="標楷體" style:font-size-asian="14pt" style:font-size-complex="14pt"/>
    </style:style>
    <style:style style:name="P35" style:family="paragraph" style:parent-style-name="Standard">
      <style:paragraph-properties fo:line-height="0.25in"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25in" fo:text-align="justify" style:justify-single-word="false" fo:orphans="2" fo:widows="2"/>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278in">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list-style-name="WW8Num11">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278in">
        <style:tab-stops>
          <style:tab-stop style:position="0.8752in"/>
        </style:tab-stops>
      </style:paragraph-properties>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list-style-name="WW8Num1">
      <style:paragraph-properties fo:line-height="0.25in"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list-style-name="WW8Num38">
      <style:paragraph-properties fo:line-height="0.25in"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list-style-name="WW8Num12">
      <style:paragraph-properties fo:line-height="0.25in"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list-style-name="WW8Num38">
      <style:paragraph-properties fo:line-height="0.25in"/>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278in">
        <style:tab-stops>
          <style:tab-stop style:position="0.8752in"/>
        </style:tab-stops>
      </style:paragraph-properties>
      <style:text-properties style:font-name="標楷體" fo:font-size="14pt" fo:font-weight="bold" style:font-name-asian="標楷體" style:font-size-asian="14pt" style:font-weight-asian="bold" style:font-size-complex="14pt"/>
    </style:style>
    <style:style style:name="P46" style:family="paragraph" style:parent-style-name="Standard">
      <style:paragraph-properties fo:line-height="0.2083in" fo:text-align="justify" style:justify-single-word="false"/>
      <style:text-properties style:font-name="標楷體" fo:font-size="14pt" fo:font-weight="bold" style:font-name-asian="標楷體" style:font-size-asian="14pt" style:font-weight-asian="bold" style:font-size-complex="14pt"/>
    </style:style>
    <style:style style:name="P47" style:family="paragraph" style:parent-style-name="Standard">
      <style:paragraph-properties fo:line-height="0.25in"/>
      <style:text-properties style:font-name="標楷體" style:letter-kerning="false" style:font-name-asian="標楷體" style:font-name-complex="標楷體"/>
    </style:style>
    <style:style style:name="P48" style:family="paragraph" style:parent-style-name="Standard">
      <style:paragraph-properties fo:line-height="0.25in" fo:text-align="center" style:justify-single-word="false"/>
      <style:text-properties style:font-name="標楷體" style:letter-kerning="false" style:font-name-asian="標楷體" style:font-name-complex="標楷體"/>
    </style:style>
    <style:style style:name="P49"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50" style:family="paragraph" style:parent-style-name="Standard" style:list-style-name="WW8Num35">
      <style:paragraph-properties fo:line-height="0.278in" fo:text-align="justify" style:justify-single-word="false">
        <style:tab-stops>
          <style:tab-stop style:position="0.75in"/>
          <style:tab-stop style:position="1in"/>
          <style:tab-stop style:position="2.3193in"/>
        </style:tab-stops>
      </style:paragraph-properties>
    </style:style>
    <style:style style:name="P51" style:family="paragraph" style:parent-style-name="Standard" style:list-style-name="WW8Num14">
      <style:paragraph-properties fo:line-height="0.278in" fo:text-align="justify" style:justify-single-word="false"/>
    </style:style>
    <style:style style:name="P52" style:family="paragraph" style:parent-style-name="Standard" style:list-style-name="WW8Num44">
      <style:paragraph-properties fo:line-height="0.278in" fo:text-align="justify" style:justify-single-word="false"/>
    </style:style>
    <style:style style:name="P53" style:family="paragraph" style:parent-style-name="Standard" style:list-style-name="WW8Num30">
      <style:paragraph-properties fo:line-height="0.278in" fo:text-align="justify" style:justify-single-word="false"/>
    </style:style>
    <style:style style:name="P54" style:family="paragraph" style:parent-style-name="Standard" style:list-style-name="WW8Num21">
      <style:paragraph-properties fo:line-height="0.278in" fo:text-align="justify" style:justify-single-word="false"/>
    </style:style>
    <style:style style:name="P55" style:family="paragraph" style:parent-style-name="Standard" style:list-style-name="WW8Num11">
      <style:paragraph-properties fo:line-height="0.278in" fo:text-align="justify" style:justify-single-word="false"/>
    </style:style>
    <style:style style:name="P56" style:family="paragraph" style:parent-style-name="Standard" style:list-style-name="WW8Num37">
      <style:paragraph-properties fo:line-height="0.278in" fo:text-align="justify" style:justify-single-word="false"/>
    </style:style>
    <style:style style:name="P57" style:family="paragraph" style:parent-style-name="Standard" style:list-style-name="WW8Num3">
      <style:paragraph-properties fo:line-height="0.278in" fo:text-align="justify" style:justify-single-word="false"/>
    </style:style>
    <style:style style:name="P58" style:family="paragraph" style:parent-style-name="Standard">
      <style:paragraph-properties fo:line-height="0.278in">
        <style:tab-stops>
          <style:tab-stop style:position="0.8752in"/>
        </style:tab-stops>
      </style:paragraph-properties>
    </style:style>
    <style:style style:name="P59" style:family="paragraph" style:parent-style-name="Standard" style:list-style-name="WW8Num30">
      <style:paragraph-properties fo:line-height="0.278in"/>
    </style:style>
    <style:style style:name="P60" style:family="paragraph" style:parent-style-name="Standard" style:list-style-name="WW8Num35">
      <style:paragraph-properties fo:line-height="0.278in" fo:text-align="justify" style:justify-single-word="false">
        <style:tab-stops>
          <style:tab-stop style:position="0.75in"/>
          <style:tab-stop style:position="1in"/>
          <style:tab-stop style:position="2.3193in"/>
        </style:tab-stops>
      </style:paragraph-properties>
      <style:text-properties fo:color="#000000" style:font-name="標楷體" fo:font-size="14pt" fo:font-weight="bold" style:font-name-asian="標楷體" style:font-size-asian="14pt" style:font-weight-asian="bold" style:font-name-complex="標楷體"/>
    </style:style>
    <style:style style:name="P61" style:family="paragraph" style:parent-style-name="Standard">
      <style:paragraph-properties fo:line-height="0.278in" style:snap-to-layout-grid="false"/>
      <style:text-properties fo:color="#000000" style:font-name="標楷體" fo:font-size="14pt" fo:font-weight="bold" style:font-name-asian="標楷體" style:font-size-asian="14pt" style:font-weight-asian="bold" style:font-name-complex="標楷體"/>
    </style:style>
    <style:style style:name="P62" style:family="paragraph" style:parent-style-name="Standard" style:list-style-name="WW8Num42">
      <style:paragraph-properties fo:line-height="0.25in"/>
      <style:text-properties fo:color="#000000" style:font-name="標楷體" fo:font-size="14pt" fo:font-weight="bold" style:font-name-asian="標楷體" style:font-size-asian="14pt" style:font-weight-asian="bold" style:font-name-complex="標楷體"/>
    </style:style>
    <style:style style:name="P63" style:family="paragraph" style:parent-style-name="Standard">
      <style:text-properties fo:color="#000000" style:font-name="標楷體" fo:font-size="14pt" fo:font-weight="bold" style:font-name-asian="標楷體" style:font-size-asian="14pt" style:font-weight-asian="bold" style:font-name-complex="標楷體" style:font-weight-complex="bold"/>
    </style:style>
    <style:style style:name="P64" style:family="paragraph" style:parent-style-name="Standard">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65" style:family="paragraph" style:parent-style-name="Standard">
      <style:paragraph-properties fo:line-height="0.278in" fo:text-align="justify" style:justify-single-word="false" style:snap-to-layout-grid="false">
        <style:tab-stops>
          <style:tab-stop style:position="1in"/>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66" style:family="paragraph" style:parent-style-name="Standard" style:list-style-name="WW8Num33">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67" style:family="paragraph" style:parent-style-name="Standard">
      <style:paragraph-properties fo:line-height="0.278in"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68" style:family="paragraph" style:parent-style-name="Standard" style:list-style-name="WW8Num22">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69" style:family="paragraph" style:parent-style-name="Standard" style:list-style-name="WW8Num8">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70" style:family="paragraph" style:parent-style-name="Standard">
      <style:paragraph-properties fo:line-height="0.278in">
        <style:tab-stops>
          <style:tab-stop style:position="0.8752in"/>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71" style:family="paragraph" style:parent-style-name="Standard">
      <style:paragraph-properties fo:line-height="0.25in" fo:text-align="justify" style:justify-single-word="false" fo:orphans="2" fo:widows="2"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72" style:family="paragraph" style:parent-style-name="Standard">
      <style:paragraph-properties fo:line-height="0.278in" style:snap-to-layout-grid="false"/>
      <style:text-properties fo:color="#000000" style:font-name="標楷體" fo:font-size="14pt" fo:font-weight="bold" style:font-name-asian="標楷體" style:font-size-asian="14pt" style:font-weight-asian="bold" style:font-name-complex="標楷體" style:font-size-complex="10pt"/>
    </style:style>
    <style:style style:name="P73" style:family="paragraph" style:parent-style-name="Standard">
      <style:paragraph-properties fo:line-height="0.278in"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4" style:family="paragraph" style:parent-style-name="Standard">
      <style:paragraph-properties fo:line-height="0.278in" fo:text-align="justify" style:justify-single-word="false"/>
      <style:text-properties fo:color="#000000" style:font-name="標楷體" fo:font-size="14pt" style:font-name-asian="標楷體" style:font-size-asian="14pt"/>
    </style:style>
    <style:style style:name="P75" style:family="paragraph" style:parent-style-name="Standard" style:list-style-name="WW8Num5">
      <style:paragraph-properties fo:line-height="0.278in" fo:text-align="justify" style:justify-single-word="false"/>
      <style:text-properties fo:color="#000000" style:font-name="標楷體" fo:font-size="14pt" style:font-name-asian="標楷體" style:font-size-asian="14pt"/>
    </style:style>
    <style:style style:name="P76" style:family="paragraph" style:parent-style-name="Standard">
      <style:paragraph-properties fo:line-height="0.278in" fo:text-align="justify" style:justify-single-word="false"/>
      <style:text-properties fo:color="#000000" style:font-name="標楷體" fo:font-size="14pt" style:font-name-asian="標楷體" style:font-size-asian="14pt" style:font-name-complex="標楷體"/>
    </style:style>
    <style:style style:name="P77" style:family="paragraph" style:parent-style-name="Standard" style:list-style-name="WW8Num47">
      <style:paragraph-properties fo:line-height="0.278in" fo:text-align="justify" style:justify-single-word="false">
        <style:tab-stops>
          <style:tab-stop style:position="0.8752in"/>
        </style:tab-stops>
      </style:paragraph-properties>
      <style:text-properties fo:color="#000000" style:font-name="標楷體" fo:font-size="14pt" style:font-name-asian="標楷體" style:font-size-asian="14pt" style:font-name-complex="標楷體"/>
    </style:style>
    <style:style style:name="P78" style:family="paragraph" style:parent-style-name="Standard">
      <style:paragraph-properties fo:line-height="0.25in" fo:text-align="justify" style:justify-single-word="false"/>
      <style:text-properties fo:color="#000000" style:font-name="標楷體" fo:font-size="14pt" style:font-name-asian="標楷體" style:font-size-asian="14pt" style:font-name-complex="標楷體"/>
    </style:style>
    <style:style style:name="P79" style:family="paragraph" style:parent-style-name="Standard" style:list-style-name="WW8Num1">
      <style:paragraph-properties fo:line-height="0.25in" fo:text-align="justify" style:justify-single-word="false"/>
      <style:text-properties fo:color="#000000" style:font-name="標楷體" fo:font-size="14pt" style:font-name-asian="標楷體" style:font-size-asian="14pt" style:font-name-complex="標楷體"/>
    </style:style>
    <style:style style:name="P80" style:family="paragraph" style:parent-style-name="Standard" style:list-style-name="WW8Num13">
      <style:paragraph-properties fo:line-height="0.25in"/>
      <style:text-properties fo:color="#000000" style:font-name="標楷體" fo:font-size="14pt" style:font-name-asian="標楷體" style:font-size-asian="14pt" style:font-name-complex="標楷體"/>
    </style:style>
    <style:style style:name="P81" style:family="paragraph" style:parent-style-name="Standard">
      <style:paragraph-properties fo:line-height="0.278in">
        <style:tab-stops>
          <style:tab-stop style:position="0.8752in"/>
        </style:tab-stops>
      </style:paragraph-properties>
      <style:text-properties fo:color="#000000" style:font-name="標楷體" fo:font-size="14pt" style:font-name-asian="標楷體" style:font-size-asian="14pt" style:font-name-complex="標楷體" style:font-weight-complex="bold"/>
    </style:style>
    <style:style style:name="P82" style:family="paragraph" style:parent-style-name="Standard" style:list-style-name="WW8Num34">
      <style:paragraph-properties fo:line-height="0.278in" fo:text-align="justify" style:justify-single-word="false">
        <style:tab-stops>
          <style:tab-stop style:position="0.7874in"/>
          <style:tab-stop style:position="1.3335in"/>
        </style:tab-stops>
      </style:paragraph-properties>
      <style:text-properties fo:color="#000000" style:font-name="標楷體" fo:font-size="14pt" style:font-name-asian="標楷體" style:font-size-asian="14pt" style:font-name-complex="標楷體" style:font-size-complex="10pt" style:font-weight-complex="bold"/>
    </style:style>
    <style:style style:name="P83" style:family="paragraph" style:parent-style-name="Standard">
      <style:text-properties fo:color="#000000" style:font-name="標楷體" fo:font-size="10pt" fo:font-weight="bold" style:font-name-asian="標楷體" style:font-size-asian="10pt" style:font-weight-asian="bold" style:font-name-complex="標楷體" style:font-size-complex="10pt"/>
    </style:style>
    <style:style style:name="P84" style:family="paragraph" style:parent-style-name="Standard">
      <style:paragraph-properties fo:line-height="0.1945in"/>
      <style:text-properties fo:color="#000000" style:font-name="標楷體" fo:font-size="10pt" fo:font-weight="bold" style:font-name-asian="標楷體" style:font-size-asian="10pt" style:font-weight-asian="bold" style:font-name-complex="標楷體" style:font-size-complex="10pt"/>
    </style:style>
    <style:style style:name="P85" style:family="paragraph" style:parent-style-name="Standard">
      <style:paragraph-properties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86" style:family="paragraph" style:parent-style-name="Standard">
      <style:paragraph-properties fo:line-height="0.222in"/>
      <style:text-properties fo:color="#000000" style:font-name="標楷體" fo:font-size="10pt" fo:font-weight="bold" style:font-name-asian="標楷體" style:font-size-asian="10pt" style:font-weight-asian="bold" style:font-name-complex="標楷體" style:font-size-complex="10pt"/>
    </style:style>
    <style:style style:name="P87" style:family="paragraph" style:parent-style-name="Standard">
      <style:paragraph-properties fo:line-height="0.222in"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88" style:family="paragraph" style:parent-style-name="Standard">
      <style:paragraph-properties fo:line-height="0.3472in" fo:text-align="justify" style:justify-single-word="false"/>
      <style:text-properties fo:color="#000000" style:font-name="標楷體" fo:font-size="18pt" fo:letter-spacing="-0.0138in" fo:font-weight="bold" style:font-name-asian="標楷體" style:font-size-asian="18pt" style:font-weight-asian="bold" style:font-name-complex="標楷體" style:font-size-complex="18pt" style:font-weight-complex="bold"/>
    </style:style>
    <style:style style:name="P89" style:family="paragraph" style:parent-style-name="Standard">
      <style:text-properties fo:color="#000000" style:font-name="標楷體" fo:font-size="18pt" fo:font-weight="bold" style:font-name-asian="標楷體" style:font-size-asian="18pt" style:font-weight-asian="bold" style:font-name-complex="標楷體" style:font-weight-complex="bold"/>
    </style:style>
    <style:style style:name="P90"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91" style:family="paragraph" style:parent-style-name="Standard">
      <style:paragraph-properties fo:line-height="0.2083in" fo:text-align="justify" style:justify-single-word="false"/>
    </style:style>
    <style:style style:name="P92" style:family="paragraph" style:parent-style-name="Standard">
      <style:paragraph-properties fo:line-height="0.222in"/>
    </style:style>
    <style:style style:name="P93" style:family="paragraph" style:parent-style-name="Standard">
      <style:paragraph-properties fo:line-height="0.3472in" fo:text-align="justify" style:justify-single-word="false"/>
    </style:style>
    <style:style style:name="P94" style:family="paragraph" style:parent-style-name="Standard">
      <style:paragraph-properties fo:text-align="center" style:justify-single-word="false"/>
    </style:style>
    <style:style style:name="P95" style:family="paragraph" style:parent-style-name="Standard">
      <style:paragraph-properties fo:margin-left="0.7874in" fo:margin-right="0in" fo:line-height="0.278in" fo:text-indent="-0.7874in"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96" style:family="paragraph" style:parent-style-name="Standard" style:list-style-name="WW8Num35">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7" style:family="paragraph" style:parent-style-name="Standard" style:list-style-name="WW8Num35">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fo:color="#000000" style:font-name="標楷體" fo:font-size="14pt" style:font-name-asian="標楷體" style:font-size-asian="14pt" style:font-name-complex="標楷體"/>
    </style:style>
    <style:style style:name="P98" style:family="paragraph" style:parent-style-name="Standard">
      <style:paragraph-properties fo:margin-left="0.0516in" fo:margin-right="0in" fo:line-height="0.278in" fo:text-align="justify" style:justify-single-word="false" fo:text-indent="1.1665in" style:auto-text-indent="false"/>
      <style:text-properties fo:color="#000000" style:font-name="標楷體" fo:font-size="14pt" style:font-name-asian="標楷體" style:font-size-asian="14pt" style:font-name-complex="標楷體"/>
    </style:style>
    <style:style style:name="P99" style:family="paragraph" style:parent-style-name="Standard">
      <style:paragraph-properties fo:margin-left="1.411in" fo:margin-right="0in" fo:line-height="0.278in" fo:text-align="justify" style:justify-single-word="false" fo:text-indent="-0.1945in" style:auto-text-indent="false"/>
    </style:style>
    <style:style style:name="P100" style:family="paragraph" style:parent-style-name="Standard">
      <style:paragraph-properties fo:margin-left="1.411in" fo:margin-right="0in" fo:line-height="0.278in" fo:text-align="justify" style:justify-single-word="false" fo:text-indent="-0.1945in" style:auto-text-indent="false"/>
      <style:text-properties style:font-name="標楷體" fo:font-size="14pt" fo:font-weight="bold" style:font-name-asian="標楷體" style:font-size-asian="14pt" style:font-weight-asian="bold" style:font-name-complex="標楷體"/>
    </style:style>
    <style:style style:name="P101" style:family="paragraph" style:parent-style-name="Standard">
      <style:paragraph-properties fo:margin-left="0.0516in" fo:margin-right="0in" fo:line-height="0.278in" fo:text-align="justify" style:justify-single-word="false" fo:text-indent="1.1681in" style:auto-text-indent="false"/>
      <style:text-properties fo:color="#000000" style:font-name="標楷體" fo:font-size="14pt" fo:font-weight="bold" style:font-name-asian="標楷體" style:font-size-asian="14pt" style:font-weight-asian="bold" style:font-name-complex="標楷體"/>
    </style:style>
    <style:style style:name="P102" style:family="paragraph" style:parent-style-name="Standard">
      <style:paragraph-properties fo:margin-left="1.2071in" fo:margin-right="0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style>
    <style:style style:name="P103" style:family="paragraph" style:parent-style-name="Standard">
      <style:paragraph-properties fo:margin-left="1.2071in" fo:margin-right="0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text-properties fo:color="#000000" style:font-name="標楷體" fo:font-size="14pt" style:font-name-asian="標楷體" style:font-size-asian="14pt"/>
    </style:style>
    <style:style style:name="P104"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05"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text-properties fo:color="#000000" style:font-name="標楷體" fo:font-size="14pt" style:font-name-asian="標楷體" style:font-size-asian="14pt" style:font-name-complex="標楷體"/>
    </style:style>
    <style:style style:name="P106" style:family="paragraph" style:parent-style-name="Standard" style:list-style-name="WW8Num14">
      <style:paragraph-properties fo:margin-left="1.5in" fo:margin-right="0in" fo:line-height="0.278in" fo:text-align="justify" style:justify-single-word="false" fo:text-indent="-0.25in" style:auto-text-indent="false">
        <style:tab-stops>
          <style:tab-stop style:position="1.5in"/>
        </style:tab-stops>
      </style:paragraph-properties>
    </style:style>
    <style:style style:name="P107" style:family="paragraph" style:parent-style-name="Standard" style:list-style-name="WW8Num14">
      <style:paragraph-properties fo:margin-left="1.7445in" fo:margin-right="0in" fo:line-height="0.278in" fo:text-align="justify" style:justify-single-word="false" fo:text-indent="-0.248in" style:auto-text-indent="false">
        <style:tab-stops>
          <style:tab-stop style:position="1.5in"/>
        </style:tab-stops>
      </style:paragraph-properties>
    </style:style>
    <style:style style:name="P108" style:family="paragraph" style:parent-style-name="Standard" style:list-style-name="WW8Num14">
      <style:paragraph-properties fo:margin-left="1.4957in" fo:margin-right="0in" fo:line-height="0.278in" fo:text-align="justify" style:justify-single-word="false" fo:text-indent="-0.248in" style:auto-text-indent="false">
        <style:tab-stops>
          <style:tab-stop style:position="1.5in"/>
        </style:tab-stops>
      </style:paragraph-properties>
    </style:style>
    <style:style style:name="P109" style:family="paragraph" style:parent-style-name="Standard">
      <style:paragraph-properties fo:margin-left="1.2917in" fo:margin-right="0in" fo:line-height="0.278in" fo:text-align="justify" style:justify-single-word="false" fo:text-indent="0in" style:auto-text-indent="false"/>
    </style:style>
    <style:style style:name="P110" style:family="paragraph" style:parent-style-name="Standard" style:list-style-name="WW8Num14">
      <style:paragraph-properties fo:margin-left="1.5827in" fo:margin-right="0in" fo:line-height="0.278in" fo:text-align="justify" style:justify-single-word="false" fo:text-indent="-0.248in" style:auto-text-indent="false"/>
    </style:style>
    <style:style style:name="P111" style:family="paragraph" style:parent-style-name="Standard" style:list-style-name="WW8Num7">
      <style:paragraph-properties fo:margin-left="1.322in" fo:margin-right="0.0398in" fo:line-height="0.278in" fo:text-align="justify" style:justify-single-word="false" fo:text-indent="-0.322in" style:auto-text-indent="false">
        <style:tab-stops>
          <style:tab-stop style:position="0.8752in"/>
          <style:tab-stop style:position="1.3319in"/>
        </style:tab-stops>
      </style:paragraph-properties>
    </style:style>
    <style:style style:name="P112" style:family="paragraph" style:parent-style-name="Standard" style:list-style-name="WW8Num39">
      <style:paragraph-properties fo:margin-left="1.248in" fo:margin-right="0.0398in" fo:line-height="0.278in" fo:text-align="justify" style:justify-single-word="false" fo:text-indent="-0.248in" style:auto-text-indent="false">
        <style:tab-stops>
          <style:tab-stop style:position="1.3319in"/>
          <style:tab-stop style:position="1.5189in"/>
        </style:tab-stops>
      </style:paragraph-properties>
    </style:style>
    <style:style style:name="P113" style:family="paragraph" style:parent-style-name="Standard" style:list-style-name="WW8Num19">
      <style:paragraph-properties fo:margin-left="1.248in" fo:margin-right="0.0398in" fo:line-height="0.278in" fo:text-indent="-0.248in" style:auto-text-indent="false">
        <style:tab-stops>
          <style:tab-stop style:position="0.8752in"/>
          <style:tab-stop style:position="1.3319in"/>
        </style:tab-stops>
      </style:paragraph-properties>
    </style:style>
    <style:style style:name="P114" style:family="paragraph" style:parent-style-name="Standard" style:list-style-name="WW8Num23">
      <style:paragraph-properties fo:margin-left="1.248in" fo:margin-right="0.0398in" fo:line-height="0.278in" fo:text-indent="-0.248in" style:auto-text-indent="false">
        <style:tab-stops>
          <style:tab-stop style:position="1.25in"/>
          <style:tab-stop style:position="1.3319in"/>
        </style:tab-stops>
      </style:paragraph-properties>
      <style:text-properties fo:color="#000000" style:font-name="標楷體" fo:font-size="14pt" style:font-name-asian="標楷體" style:font-size-asian="14pt"/>
    </style:style>
    <style:style style:name="P115" style:family="paragraph" style:parent-style-name="Standard">
      <style:paragraph-properties fo:margin-left="1in" fo:margin-right="0.0398in" fo:line-height="0.278in" fo:text-align="justify" style:justify-single-word="false" fo:text-indent="0in" style:auto-text-indent="false">
        <style:tab-stops>
          <style:tab-stop style:position="1.3319in"/>
          <style:tab-stop style:position="1.5189in"/>
        </style:tab-stops>
      </style:paragraph-properties>
      <style:text-properties fo:color="#000000" style:font-name="標楷體" fo:font-size="14pt" style:font-name-asian="標楷體" style:font-size-asian="14pt"/>
    </style:style>
    <style:style style:name="P116" style:family="paragraph" style:parent-style-name="Standard">
      <style:paragraph-properties fo:margin-left="1in" fo:margin-right="0.0398in" fo:line-height="0.278in" fo:text-indent="0in" style:auto-text-indent="false">
        <style:tab-stops>
          <style:tab-stop style:position="0.8752in"/>
          <style:tab-stop style:position="1.3319in"/>
        </style:tab-stops>
      </style:paragraph-properties>
      <style:text-properties fo:color="#000000" style:font-name="標楷體" fo:font-size="14pt" style:font-name-asian="標楷體" style:font-size-asian="14pt"/>
    </style:style>
    <style:style style:name="P117" style:family="paragraph" style:parent-style-name="Standard">
      <style:paragraph-properties fo:margin-left="1in" fo:margin-right="0.0398in" fo:line-height="0.278in" fo:text-indent="0in" style:auto-text-indent="false">
        <style:tab-stops>
          <style:tab-stop style:position="1.25in"/>
          <style:tab-stop style:position="1.3319in"/>
        </style:tab-stops>
      </style:paragraph-properties>
      <style:text-properties fo:color="#000000" style:font-name="標楷體" fo:font-size="14pt" style:font-name-asian="標楷體" style:font-size-asian="14pt" style:font-name-complex="標楷體"/>
    </style:style>
    <style:style style:name="P118" style:family="paragraph" style:parent-style-name="Standard">
      <style:paragraph-properties fo:margin-left="0.9634in" fo:margin-right="0in" fo:line-height="0.278in" fo:text-align="justify" style:justify-single-word="false" fo:text-indent="-0.4866in" style:auto-text-indent="false"/>
    </style:style>
    <style:style style:name="P119" style:family="paragraph" style:parent-style-name="Standard" style:list-style-name="WW8Num17">
      <style:paragraph-properties fo:margin-left="1.25in" fo:margin-right="0in" fo:line-height="0.278in" fo:text-align="justify" style:justify-single-word="false" fo:text-indent="-0.6252in" style:auto-text-indent="false" style:snap-to-layout-grid="false">
        <style:tab-stops>
          <style:tab-stop style:position="0.75in"/>
          <style:tab-stop style:position="1.1252in"/>
          <style:tab-stop style:position="1.25in"/>
        </style:tab-stops>
      </style:paragraph-properties>
    </style:style>
    <style:style style:name="P120" style:family="paragraph" style:parent-style-name="Standard" style:list-style-name="WW8Num36">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style>
    <style:style style:name="P121" style:family="paragraph" style:parent-style-name="Standard" style:list-style-name="WW8Num9">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text-properties fo:color="#000000" style:font-name="標楷體" fo:font-size="14pt" style:font-name-asian="標楷體" style:font-size-asian="14pt" style:font-name-complex="標楷體"/>
    </style:style>
    <style:style style:name="P122" style:family="paragraph" style:parent-style-name="Standard" style:list-style-name="WW8Num36">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text-properties fo:color="#000000" style:font-name="標楷體" fo:font-size="14pt" fo:font-weight="bold" style:font-name-asian="標楷體" style:font-size-asian="14pt" style:font-weight-asian="bold" style:font-name-complex="標楷體" style:font-size-complex="10pt"/>
    </style:style>
    <style:style style:name="P123" style:family="paragraph" style:parent-style-name="Standard">
      <style:paragraph-properties fo:margin-left="0.9382in" fo:margin-right="0in" fo:line-height="0.278in" fo:text-indent="0.3055in" style:auto-text-indent="false"/>
      <style:text-properties fo:color="#000000" style:font-name="標楷體" fo:font-size="14pt" style:font-name-asian="標楷體" style:font-size-asian="14pt" style:font-name-complex="標楷體"/>
    </style:style>
    <style:style style:name="P124" style:family="paragraph" style:parent-style-name="Standard">
      <style:paragraph-properties fo:margin-left="0in" fo:margin-right="0in" fo:line-height="0.278in" fo:text-align="justify" style:justify-single-word="false" fo:text-indent="0.6244in" style:auto-text-indent="false">
        <style:tab-stops>
          <style:tab-stop style:position="0.75in"/>
        </style:tab-stops>
      </style:paragraph-properties>
      <style:text-properties fo:color="#000000" style:font-name="標楷體" fo:font-size="14pt" style:font-name-asian="標楷體" style:font-size-asian="14pt" style:font-name-complex="標楷體"/>
    </style:style>
    <style:style style:name="P125" style:family="paragraph" style:parent-style-name="Standard">
      <style:paragraph-properties fo:margin-left="0.1945in" fo:margin-right="0in" fo:line-height="0.25in" fo:text-align="justify" style:justify-single-word="false" fo:orphans="2" fo:widows="2" fo:text-indent="-0.1945in" style:auto-text-indent="false"/>
    </style:style>
    <style:style style:name="P126" style:family="paragraph" style:parent-style-name="Standard">
      <style:paragraph-properties fo:margin-left="0.1945in" fo:margin-right="0in" fo:line-height="0.25in" fo:text-align="justify" style:justify-single-word="false" fo:orphans="2" fo:widows="2" fo:text-indent="-0.1945in" style:auto-text-indent="false">
        <style:tab-stops>
          <style:tab-stop style:position="2.3201in"/>
        </style:tab-stops>
      </style:paragraph-properties>
    </style:style>
    <style:style style:name="P127" style:family="paragraph" style:parent-style-name="Standard">
      <style:paragraph-properties fo:margin-left="0.1945in" fo:margin-right="0in" fo:line-height="0.25in" fo:text-align="justify" style:justify-single-word="false" fo:orphans="2" fo:widows="2" fo:text-indent="-0.1945in" style:auto-text-indent="false"/>
      <style:text-properties style:font-name="標楷體" fo:font-size="14pt" style:font-name-asian="標楷體" style:font-size-asian="14pt" style:font-size-complex="14pt"/>
    </style:style>
    <style:style style:name="P128" style:family="paragraph" style:parent-style-name="Standard">
      <style:paragraph-properties fo:margin-left="0.1945in" fo:margin-right="0in" fo:line-height="0.25in" fo:text-align="justify" style:justify-single-word="false" fo:text-indent="-0.1945in"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1945in" fo:margin-right="0in" fo:line-height="0.25in" fo:text-align="justify" style:justify-single-word="false" fo:orphans="2" fo:widows="2" fo:text-indent="-0.1945in"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1945in" fo:margin-right="0in" fo:line-height="0.25in" fo:text-align="justify" style:justify-single-word="false" fo:orphans="2" fo:widows="2" fo:text-indent="-0.1945in"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31" style:family="paragraph" style:parent-style-name="Standard">
      <style:paragraph-properties fo:margin-left="0.1945in" fo:margin-right="0in" fo:line-height="0.25in" fo:text-align="justify" style:justify-single-word="false" fo:orphans="2" fo:widows="2" fo:text-indent="-0.1945in" style:auto-text-indent="false"/>
      <style:text-properties fo:color="#000000" style:font-name="標楷體" fo:font-size="14pt" style:font-name-asian="標楷體" style:font-size-asian="14pt" style:font-name-complex="標楷體"/>
    </style:style>
    <style:style style:name="P132" style:family="paragraph" style:parent-style-name="Standard">
      <style:paragraph-properties fo:margin-left="0.1945in" fo:margin-right="0in" fo:line-height="0.25in" fo:text-align="justify" style:justify-single-word="false" fo:orphans="2" fo:widows="2" fo:text-indent="-0.1945in" style:auto-text-indent="false"/>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0.1945in" fo:margin-right="0in" fo:line-height="0.25in" fo:text-align="justify" style:justify-single-word="false" fo:orphans="2" fo:widows="2" fo:text-indent="-0.1945in" style:auto-text-indent="false"/>
      <style:text-properties fo:color="#000000" style:font-name="標楷體" fo:font-size="14pt" style:font-name-asian="標楷體" style:font-size-asian="14pt" style:font-size-complex="14pt"/>
    </style:style>
    <style:style style:name="P134" style:family="paragraph" style:parent-style-name="Standard">
      <style:paragraph-properties fo:margin-left="0.1945in" fo:margin-right="0in" fo:text-align="justify" style:justify-single-word="false" fo:text-indent="-0.1945in" style:auto-text-indent="false" style:text-autospace="none"/>
      <style:text-properties fo:color="#000000" style:font-name="標楷體" fo:font-size="14pt" style:font-name-asian="標楷體" style:font-size-asian="14pt" style:font-size-complex="14pt"/>
    </style:style>
    <style:style style:name="P135" style:family="paragraph" style:parent-style-name="Standard">
      <style:paragraph-properties fo:margin-left="0.1945in" fo:margin-right="0in" fo:margin-top="0in" fo:margin-bottom="0.05in" loext:contextual-spacing="false" fo:line-height="0.25in" fo:text-align="justify" style:justify-single-word="false" fo:orphans="2" fo:widows="2" fo:text-indent="-0.1945in" style:auto-text-indent="false"/>
      <style:text-properties style:font-name="標楷體" fo:font-size="14pt" style:font-name-asian="標楷體" style:font-size-asian="14pt" style:font-size-complex="14pt"/>
    </style:style>
    <style:style style:name="P136" style:family="paragraph" style:parent-style-name="Standard">
      <style:paragraph-properties fo:margin-left="0.1945in" fo:margin-right="0in" fo:margin-top="0in" fo:margin-bottom="0.1252in" loext:contextual-spacing="false" fo:line-height="0.25in" fo:text-align="justify" style:justify-single-word="false" fo:text-indent="-0.1945in" style:auto-text-indent="false"/>
    </style:style>
    <style:style style:name="P137" style:family="paragraph" style:parent-style-name="Standard">
      <style:paragraph-properties fo:margin-left="0.1945in" fo:margin-right="0in" fo:margin-top="0in" fo:margin-bottom="0.1252in" loext:contextual-spacing="false" fo:line-height="0.25in" fo:text-align="justify" style:justify-single-word="false" fo:orphans="2" fo:widows="2" fo:text-indent="-0.1945in" style:auto-text-indent="false"/>
    </style:style>
    <style:style style:name="P138" style:family="paragraph" style:parent-style-name="Standard">
      <style:paragraph-properties fo:margin-left="0.1945in" fo:margin-right="0in" fo:margin-top="0in" fo:margin-bottom="0.1252in" loext:contextual-spacing="false" fo:line-height="0.25in" fo:text-align="justify" style:justify-single-word="false" fo:orphans="2" fo:widows="2" fo:text-indent="-0.1945in" style:auto-text-indent="false"/>
      <style:text-properties style:font-name="標楷體" fo:font-size="14pt" style:font-name-asian="標楷體" style:font-size-asian="14pt" style:font-size-complex="14pt"/>
    </style:style>
    <style:style style:name="P139" style:family="paragraph" style:parent-style-name="Standard">
      <style:paragraph-properties fo:margin-left="0.1945in" fo:margin-right="0in" fo:margin-top="0in" fo:margin-bottom="0.1252in" loext:contextual-spacing="false" fo:line-height="0.25in" fo:text-align="justify" style:justify-single-word="false" fo:text-indent="-0.1945in"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1945in" fo:margin-right="0in" fo:margin-top="0in" fo:margin-bottom="0.1252in" loext:contextual-spacing="false" fo:line-height="0.25in" fo:text-align="justify" style:justify-single-word="false" fo:orphans="2" fo:widows="2" fo:text-indent="-0.1945in"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1945in" fo:margin-right="0in" fo:margin-top="0in" fo:margin-bottom="0.1252in" loext:contextual-spacing="false" fo:line-height="0.25in" fo:text-align="justify" style:justify-single-word="false" fo:orphans="2" fo:widows="2" fo:text-indent="-0.1945in" style:auto-text-indent="false"/>
      <style:text-properties fo:color="#000000" style:font-name="標楷體" fo:font-size="14pt" style:font-name-asian="標楷體" style:font-size-asian="14pt" style:font-size-complex="14pt"/>
    </style:style>
    <style:style style:name="P142" style:family="paragraph" style:parent-style-name="Standard">
      <style:paragraph-properties fo:margin-left="0.1945in" fo:margin-right="0in" fo:margin-top="0in" fo:margin-bottom="0.1252in" loext:contextual-spacing="false" fo:text-align="justify" style:justify-single-word="false" fo:text-indent="-0.1945in" style:auto-text-indent="false" style:text-autospace="none"/>
    </style:style>
    <style:style style:name="P143" style:family="paragraph" style:parent-style-name="Standard">
      <style:paragraph-properties fo:margin-left="0.1945in" fo:margin-right="0in" fo:margin-top="0.1252in" fo:margin-bottom="0.25in" loext:contextual-spacing="false" fo:line-height="0.25in" fo:text-align="justify" style:justify-single-word="false" fo:orphans="2" fo:widows="2" fo:text-indent="-0.1945in" style:auto-text-indent="false"/>
    </style:style>
    <style:style style:name="P144" style:family="paragraph" style:parent-style-name="Standard">
      <style:paragraph-properties fo:margin-left="0.1945in" fo:margin-right="0in" fo:margin-top="0in" fo:margin-bottom="0.25in" loext:contextual-spacing="false" fo:line-height="0.25in" fo:text-align="justify" style:justify-single-word="false" fo:text-indent="-0.1945in" style:auto-text-indent="false"/>
    </style:style>
    <style:style style:name="P145" style:family="paragraph" style:parent-style-name="Standard">
      <style:paragraph-properties fo:margin-left="0.1945in" fo:margin-right="0in" fo:margin-top="0in" fo:margin-bottom="0.25in" loext:contextual-spacing="false" fo:line-height="0.25in" fo:text-align="justify" style:justify-single-word="false" fo:orphans="2" fo:widows="2" fo:text-indent="-0.1945in" style:auto-text-indent="false"/>
    </style:style>
    <style:style style:name="P146" style:family="paragraph" style:parent-style-name="Standard">
      <style:paragraph-properties fo:margin-left="0.1945in" fo:margin-right="0in" fo:margin-top="0.1252in" fo:margin-bottom="0in" loext:contextual-spacing="false" fo:line-height="0.25in" fo:text-align="justify" style:justify-single-word="false" fo:orphans="2" fo:widows="2" fo:text-indent="-0.1945in"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1945in" fo:margin-right="0in" fo:margin-top="0.1252in" fo:margin-bottom="0in" loext:contextual-spacing="false" fo:line-height="0.25in" fo:text-align="justify" style:justify-single-word="false" fo:orphans="2" fo:widows="2" fo:text-indent="-0.1945in" style:auto-text-indent="false"/>
    </style:style>
    <style:style style:name="P148" style:family="paragraph" style:parent-style-name="Standard">
      <style:paragraph-properties fo:margin-left="0.1945in" fo:margin-right="0in" fo:margin-top="0in" fo:margin-bottom="0.0752in" loext:contextual-spacing="false" fo:line-height="0.25in" fo:text-align="justify" style:justify-single-word="false" fo:text-indent="-0.1945in"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1945in" fo:margin-right="0in" fo:margin-top="0in" fo:margin-bottom="0.0752in" loext:contextual-spacing="false" fo:line-height="0.25in" fo:text-align="justify" style:justify-single-word="false" fo:orphans="2" fo:widows="2" fo:text-indent="-0.1945in"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1945in" fo:margin-right="0in" fo:margin-top="0.1252in" fo:margin-bottom="0.1252in" loext:contextual-spacing="false" fo:line-height="0.25in" fo:text-align="justify" style:justify-single-word="false" fo:text-indent="-0.1945in" style:auto-text-indent="false"/>
    </style:style>
    <style:style style:name="P151" style:family="paragraph" style:parent-style-name="Standard">
      <style:paragraph-properties fo:margin-left="0.1945in" fo:margin-right="0in" fo:margin-top="0in" fo:margin-bottom="0.1752in" loext:contextual-spacing="false" fo:line-height="0.25in" fo:text-align="justify" style:justify-single-word="false" fo:orphans="2" fo:widows="2" fo:text-indent="-0.1945in"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1665in" fo:margin-right="0in" fo:line-height="0.25in" fo:text-align="justify" style:justify-single-word="false" fo:orphans="2" fo:widows="2" fo:text-indent="-0.1665in" style:auto-text-indent="false"/>
      <style:text-properties style:font-name="標楷體" style:font-name-asian="標楷體"/>
    </style:style>
    <style:style style:name="P153" style:family="paragraph" style:parent-style-name="Standard">
      <style:paragraph-properties fo:margin-top="0in" fo:margin-bottom="0.05in" loext:contextual-spacing="false" fo:line-height="0.278in" fo:text-align="justify" style:justify-single-word="false" fo:orphans="2" fo:widows="2"/>
      <style:text-properties style:font-name="標楷體" fo:font-size="14pt" style:font-name-asian="標楷體" style:font-size-asian="14pt" style:font-size-complex="14pt"/>
    </style:style>
    <style:style style:name="P154" style:family="paragraph" style:parent-style-name="Standard">
      <style:paragraph-properties fo:margin-top="0in" fo:margin-bottom="0.05in" loext:contextual-spacing="false" fo:line-height="0.25in">
        <style:tab-stops>
          <style:tab-stop style:position="1in"/>
        </style:tab-stops>
      </style:paragraph-properties>
      <style:text-properties fo:color="#000000" style:font-name="標楷體" fo:font-size="14pt" style:font-name-asian="標楷體" style:font-size-asian="14pt" style:font-name-complex="標楷體"/>
    </style:style>
    <style:style style:name="P155" style:family="paragraph" style:parent-style-name="Standard">
      <style:paragraph-properties fo:margin-top="0in" fo:margin-bottom="0.1252in" loext:contextual-spacing="false" fo:line-height="0.278in" fo:text-align="justify" style:justify-single-word="false" fo:orphans="2" fo:widows="2"/>
      <style:text-properties style:font-name="標楷體" fo:font-size="14pt" style:font-name-asian="標楷體" style:font-size-asian="14pt" style:font-size-complex="14pt"/>
    </style:style>
    <style:style style:name="P156" style:family="paragraph" style:parent-style-name="Standard">
      <style:paragraph-properties fo:margin-top="0in" fo:margin-bottom="0.1252in" loext:contextual-spacing="false" fo:line-height="0.25in">
        <style:tab-stops>
          <style:tab-stop style:position="1in"/>
        </style:tab-stops>
      </style:paragraph-properties>
      <style:text-properties fo:color="#000000" style:font-name="標楷體" fo:font-size="14pt" style:font-name-asian="標楷體" style:font-size-asian="14pt" style:font-name-complex="標楷體"/>
    </style:style>
    <style:style style:name="P157" style:family="paragraph" style:parent-style-name="Standard">
      <style:paragraph-properties fo:margin-top="0in" fo:margin-bottom="0.25in" loext:contextual-spacing="false" fo:line-height="0.25in" fo:text-align="justify" style:justify-single-word="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top="0in" fo:margin-bottom="0.25in" loext:contextual-spacing="false" fo:line-height="0.25in" fo:text-align="justify" style:justify-single-word="false" fo:orphans="2" fo:widows="2"/>
      <style:text-properties style:font-name="標楷體" fo:font-size="14pt" style:font-name-asian="標楷體" style:font-size-asian="14pt" style:font-name-complex="標楷體" style:font-size-complex="14pt"/>
    </style:style>
    <style:style style:name="P159" style:family="paragraph" style:parent-style-name="Standard" style:list-style-name="WW8Num44">
      <style:paragraph-properties fo:margin-left="0.5945in" fo:margin-right="0in" fo:line-height="0.278in" fo:text-indent="-0.5945in" style:auto-text-indent="false"/>
    </style:style>
    <style:style style:name="P160" style:family="paragraph" style:parent-style-name="Standard" style:list-style-name="WW8Num15">
      <style:paragraph-properties fo:margin-left="0.5945in" fo:margin-right="0in" fo:line-height="0.278in" fo:text-indent="-0.5945in" style:auto-text-indent="false"/>
    </style:style>
    <style:style style:name="P161" style:family="paragraph" style:parent-style-name="Standard" style:list-style-name="WW8Num44">
      <style:paragraph-properties fo:margin-left="0.5945in" fo:margin-right="0in" fo:line-height="0.278in" fo:text-indent="-0.5945in"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62" style:family="paragraph" style:parent-style-name="Standard" style:list-style-name="WW8Num15">
      <style:paragraph-properties fo:margin-left="0.5945in" fo:margin-right="0in" fo:line-height="0.278in" fo:text-indent="-0.5945in"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63" style:family="paragraph" style:parent-style-name="Standard">
      <style:paragraph-properties fo:margin-left="0.889in" fo:margin-right="0in" fo:line-height="0.278in" fo:text-align="justify" style:justify-single-word="false" fo:text-indent="-0.389in" style:auto-text-indent="false"/>
    </style:style>
    <style:style style:name="P164" style:family="paragraph" style:parent-style-name="Standard">
      <style:paragraph-properties fo:margin-left="0.889in" fo:margin-right="0in" fo:line-height="0.278in" fo:text-align="justify" style:justify-single-word="false" fo:text-indent="-0.389in" style:auto-text-indent="false"/>
      <style:text-properties fo:color="#000000" style:font-name="標楷體" fo:font-size="14pt" style:font-name-asian="標楷體" style:font-size-asian="14pt"/>
    </style:style>
    <style:style style:name="P165" style:family="paragraph" style:parent-style-name="Standard">
      <style:paragraph-properties fo:margin-left="0.889in" fo:margin-right="0in" fo:line-height="0.278in" fo:text-align="justify" style:justify-single-word="false" fo:text-indent="-0.389in" style:auto-text-indent="false"/>
      <style:text-properties fo:color="#000000" style:font-name="標楷體" fo:font-size="14pt" style:font-name-asian="標楷體" style:font-size-asian="14pt" style:font-size-complex="14pt"/>
    </style:style>
    <style:style style:name="P166" style:family="paragraph" style:parent-style-name="Standard">
      <style:paragraph-properties fo:margin-left="0.889in" fo:margin-right="0in" fo:line-height="0.278in" fo:text-align="justify" style:justify-single-word="false" fo:text-indent="-0.389in" style:auto-text-indent="false"/>
      <style:text-properties fo:color="#000000" style:font-name="標楷體" fo:font-size="14pt" style:text-underline-style="solid" style:text-underline-width="auto" style:text-underline-color="font-color" style:font-name-asian="標楷體" style:font-size-asian="14pt"/>
    </style:style>
    <style:style style:name="P167" style:family="paragraph" style:parent-style-name="Standard">
      <style:paragraph-properties fo:margin-left="0.889in" fo:margin-right="0in" fo:line-height="0.278in" fo:text-align="justify" style:justify-single-word="false" fo:text-indent="-0.389in" style:auto-text-indent="false"/>
      <style:text-properties style:font-name="標楷體" fo:font-size="14pt" style:font-name-asian="標楷體" style:font-size-asian="14pt" style:font-size-complex="14pt"/>
    </style:style>
    <style:style style:name="P168" style:family="paragraph" style:parent-style-name="Standard">
      <style:paragraph-properties fo:margin-left="0.8898in" fo:margin-right="0in" fo:line-height="0.278in" fo:text-align="justify" style:justify-single-word="false" fo:text-indent="-0.3898in" style:auto-text-indent="false"/>
    </style:style>
    <style:style style:name="P169" style:family="paragraph" style:parent-style-name="Standard" style:list-style-name="WW8Num26">
      <style:paragraph-properties fo:margin-left="1.2165in" fo:margin-right="0.0398in" fo:line-height="0.278in" fo:text-align="justify" style:justify-single-word="false" fo:text-indent="-0.4335in" style:auto-text-indent="false"/>
    </style:style>
    <style:style style:name="P170" style:family="paragraph" style:parent-style-name="Standard">
      <style:paragraph-properties fo:margin-left="0.5555in" fo:margin-right="0in" fo:line-height="0.2083in" fo:text-align="justify" style:justify-single-word="false" fo:text-indent="-0.389in" style:auto-text-indent="false"/>
    </style:style>
    <style:style style:name="P171" style:family="paragraph" style:parent-style-name="Standard">
      <style:paragraph-properties fo:margin-left="0.5555in" fo:margin-right="0in" fo:line-height="0.2083in" fo:text-align="justify" style:justify-single-word="false" fo:text-indent="-0.389in" style:auto-text-indent="false"/>
      <style:text-properties style:font-name="標楷體" fo:font-size="14pt" style:font-name-asian="標楷體" style:font-size-asian="14pt" style:font-size-complex="14pt"/>
    </style:style>
    <style:style style:name="P172" style:family="paragraph" style:parent-style-name="Standard">
      <style:paragraph-properties fo:margin-left="0.5555in" fo:margin-right="0in" fo:line-height="0.2083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5555in" fo:margin-right="0in" fo:margin-top="0in" fo:margin-bottom="0.1252in" loext:contextual-spacing="false" fo:line-height="0.2083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9165in" fo:margin-right="0in" fo:line-height="0.2083in" fo:text-align="justify" style:justify-single-word="false" fo:text-indent="-0.5835in" style:auto-text-indent="false"/>
    </style:style>
    <style:style style:name="P175" style:family="paragraph" style:parent-style-name="Standard">
      <style:paragraph-properties fo:margin-left="0.9165in" fo:margin-right="0in" fo:line-height="0.2083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9165in" fo:margin-right="0in" fo:line-height="0.2083in" fo:text-align="justify" style:justify-single-word="false" fo:text-indent="-0.5835in" style:auto-text-indent="false"/>
      <style:text-properties style:font-name="標楷體" fo:font-size="14pt" style:font-name-asian="標楷體" style:font-size-asian="14pt" style:font-size-complex="14pt"/>
    </style:style>
    <style:style style:name="P177" style:family="paragraph" style:parent-style-name="Standard">
      <style:paragraph-properties fo:margin-left="0.9165in" fo:margin-right="0in" fo:line-height="0.278in" fo:text-indent="-0.5835in" style:auto-text-indent="false" style:snap-to-layout-grid="false">
        <style:tab-stops>
          <style:tab-stop style:position="1in"/>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178" style:family="paragraph" style:parent-style-name="Standard">
      <style:paragraph-properties fo:margin-left="0.9165in" fo:margin-right="0in" fo:line-height="0.278in" fo:text-align="justify" style:justify-single-word="false" fo:text-indent="-0.5835in" style:auto-text-indent="false" style:snap-to-layout-grid="false">
        <style:tab-stops>
          <style:tab-stop style:position="0.7874in"/>
        </style:tab-stops>
      </style:paragraph-properties>
    </style:style>
    <style:style style:name="P179" style:family="paragraph" style:parent-style-name="Standard">
      <style:paragraph-properties fo:margin-left="0.9165in" fo:margin-right="0in" fo:line-height="0.278in" fo:text-align="justify" style:justify-single-word="false" fo:text-indent="-0.5835in" style:auto-text-indent="false" style:snap-to-layout-grid="false">
        <style:tab-stops>
          <style:tab-stop style:position="1in"/>
        </style:tab-stops>
      </style:paragraph-properties>
    </style:style>
    <style:style style:name="P180" style:family="paragraph" style:parent-style-name="Standard">
      <style:paragraph-properties fo:margin-left="0.9165in" fo:margin-right="0in" fo:line-height="0.278in" fo:text-indent="-0.5835in" style:auto-text-indent="false" style:snap-to-layout-grid="false">
        <style:tab-stops>
          <style:tab-stop style:position="1in"/>
        </style:tab-stops>
      </style:paragraph-properties>
    </style:style>
    <style:style style:name="P181" style:family="paragraph" style:parent-style-name="Standard">
      <style:paragraph-properties fo:margin-left="0.9165in" fo:margin-right="0in" fo:line-height="0.278in" fo:text-indent="-0.5835in" style:auto-text-indent="false" style:snap-to-layout-grid="false">
        <style:tab-stops>
          <style:tab-stop style:position="1in"/>
        </style:tab-stops>
      </style:paragraph-properties>
      <style:text-properties fo:color="#000000" style:font-name="標楷體" fo:font-size="14pt" style:text-underline-style="solid" style:text-underline-width="auto" style:text-underline-color="font-color" style:font-name-asian="標楷體" style:font-size-asian="14pt" style:font-size-complex="14pt"/>
    </style:style>
    <style:style style:name="P182" style:family="paragraph" style:parent-style-name="Standard">
      <style:paragraph-properties fo:margin-left="0.7508in" fo:margin-right="0in" fo:line-height="0.278in" fo:text-align="justify" style:justify-single-word="false" fo:text-indent="-0.5839in" style:auto-text-indent="false" style:snap-to-layout-grid="false">
        <style:tab-stops>
          <style:tab-stop style:position="0.7874in"/>
        </style:tab-stops>
      </style:paragraph-properties>
    </style:style>
    <style:style style:name="P183" style:family="paragraph" style:parent-style-name="Standard">
      <style:paragraph-properties fo:margin-left="0.7508in" fo:margin-right="0in" fo:line-height="0.25in" fo:text-align="justify" style:justify-single-word="false" fo:text-indent="-0.5839in" style:auto-text-indent="false"/>
    </style:style>
    <style:style style:name="P184" style:family="paragraph" style:parent-style-name="Standard">
      <style:paragraph-properties fo:margin-left="0.861in" fo:margin-right="0in" fo:line-height="0.278in" fo:text-align="justify" style:justify-single-word="false" fo:text-indent="-0.1945in" style:auto-text-indent="false" style:snap-to-layout-grid="false">
        <style:tab-stops>
          <style:tab-stop style:position="0.7874in"/>
        </style:tab-stops>
      </style:paragraph-properties>
    </style:style>
    <style:style style:name="P185" style:family="paragraph" style:parent-style-name="Standard">
      <style:paragraph-properties fo:margin-left="0.861in" fo:margin-right="0in" fo:line-height="0.278in" fo:text-align="justify" style:justify-single-word="false" fo:text-indent="-0.1945in" style:auto-text-indent="false" style:snap-to-layout-grid="false">
        <style:tab-stops>
          <style:tab-stop style:position="0.7874in"/>
        </style:tab-stops>
      </style:paragraph-properties>
      <style:text-properties fo:color="#000000" style:font-name="標楷體" fo:font-size="14pt" fo:font-weight="bold" style:font-name-asian="標楷體" style:font-size-asian="14pt" style:font-weight-asian="bold" style:font-name-complex="標楷體"/>
    </style:style>
    <style:style style:name="P186" style:family="paragraph" style:parent-style-name="Standard">
      <style:paragraph-properties fo:margin-left="0.861in" fo:margin-right="0in" fo:line-height="0.2083in" fo:text-align="justify" style:justify-single-word="false" fo:text-indent="-0.1945in" style:auto-text-indent="false"/>
    </style:style>
    <style:style style:name="P187" style:family="paragraph" style:parent-style-name="Standard">
      <style:paragraph-properties fo:margin-left="0.861in" fo:margin-right="0in" fo:line-height="0.2083in" fo:text-align="justify" style:justify-single-word="false" fo:text-indent="-0.1945in" style:auto-text-indent="false"/>
      <style:text-properties style:font-name="標楷體" fo:font-size="14pt" style:font-name-asian="標楷體" style:font-size-asian="14pt" style:font-size-complex="14pt"/>
    </style:style>
    <style:style style:name="P188" style:family="paragraph" style:parent-style-name="Standard">
      <style:paragraph-properties fo:margin-left="0.861in" fo:margin-right="0in" fo:line-height="0.222in" fo:text-align="justify" style:justify-single-word="false" fo:text-indent="-0.1945in" style:auto-text-indent="false"/>
    </style:style>
    <style:style style:name="P189" style:family="paragraph" style:parent-style-name="Standard">
      <style:paragraph-properties fo:margin-left="0.3335in" fo:margin-right="0in" fo:line-height="0.278in" fo:text-align="justify" style:justify-single-word="false" fo:text-indent="0in" style:auto-text-indent="false"/>
    </style:style>
    <style:style style:name="P190" style:family="paragraph" style:parent-style-name="Standard">
      <style:paragraph-properties fo:margin-left="0.3335in" fo:margin-right="0in" fo:line-height="0.278in" fo:text-align="justify" style:justify-single-word="false" fo:text-indent="0in" style:auto-text-indent="false" style:snap-to-layout-grid="false">
        <style:tab-stops>
          <style:tab-stop style:position="0.7874in"/>
        </style:tab-stops>
      </style:paragraph-properties>
    </style:style>
    <style:style style:name="P191" style:family="paragraph" style:parent-style-name="Standard">
      <style:paragraph-properties fo:margin-left="0.9173in" fo:margin-right="0in" fo:line-height="0.278in" fo:text-align="justify" style:justify-single-word="false" fo:text-indent="-0.5839in" style:auto-text-indent="false" style:snap-to-layout-grid="false">
        <style:tab-stops>
          <style:tab-stop style:position="0.8752in"/>
        </style:tab-stops>
      </style:paragraph-properties>
    </style:style>
    <style:style style:name="P192" style:family="paragraph" style:parent-style-name="Standard">
      <style:paragraph-properties fo:margin-left="0.9173in" fo:margin-right="0in" fo:line-height="0.278in" fo:text-indent="-0.5839in" style:auto-text-indent="false" style:snap-to-layout-grid="false">
        <style:tab-stops>
          <style:tab-stop style:position="1in"/>
        </style:tab-stops>
      </style:paragraph-properties>
    </style:style>
    <style:style style:name="P193" style:family="paragraph" style:parent-style-name="Standard">
      <style:paragraph-properties fo:margin-left="0.9173in" fo:margin-right="0in" fo:line-height="0.278in" fo:text-indent="-0.5839in" style:auto-text-indent="false" style:snap-to-layout-grid="false">
        <style:tab-stops>
          <style:tab-stop style:position="1in"/>
        </style:tab-stops>
      </style:paragraph-properties>
      <style:text-properties fo:color="#000000" style:font-name="標楷體" fo:font-size="14pt" fo:font-weight="bold" style:font-name-asian="標楷體" style:font-size-asian="14pt" style:font-weight-asian="bold" style:font-size-complex="14pt"/>
    </style:style>
    <style:style style:name="P194" style:family="paragraph" style:parent-style-name="Standard">
      <style:paragraph-properties fo:margin-left="0.9173in" fo:margin-right="0in" fo:line-height="0.25in" fo:text-align="justify" style:justify-single-word="false" fo:text-indent="-0.5839in" style:auto-text-indent="false"/>
      <style:text-properties fo:color="#000000" style:font-name="標楷體" fo:font-size="14pt" fo:font-weight="bold" style:font-name-asian="標楷體" style:font-size-asian="14pt" style:font-weight-asian="bold" style:font-name-complex="標楷體"/>
    </style:style>
    <style:style style:name="P195" style:family="paragraph" style:parent-style-name="Standard">
      <style:paragraph-properties fo:margin-left="0.9173in" fo:margin-right="0in" fo:line-height="0.25in" fo:text-align="justify" style:justify-single-word="false" fo:text-indent="-0.5839in" style:auto-text-indent="false"/>
    </style:style>
    <style:style style:name="P196" style:family="paragraph" style:parent-style-name="Standard">
      <style:paragraph-properties fo:margin-left="0.7228in" fo:margin-right="0in" fo:line-height="0.278in" fo:text-align="justify" style:justify-single-word="false" fo:text-indent="-0.3898in" style:auto-text-indent="false"/>
    </style:style>
    <style:style style:name="P197" style:family="paragraph" style:parent-style-name="Standard">
      <style:paragraph-properties fo:margin-left="0.7228in" fo:margin-right="0in" fo:line-height="0.278in" fo:text-align="justify" style:justify-single-word="false" fo:text-indent="-0.3898in" style:auto-text-indent="false">
        <style:tab-stops>
          <style:tab-stop style:position="0.8752in"/>
        </style:tab-stops>
      </style:paragraph-properties>
    </style:style>
    <style:style style:name="P198" style:family="paragraph" style:parent-style-name="Standard">
      <style:paragraph-properties fo:margin-left="0.7228in" fo:margin-right="0in" fo:line-height="0.278in" fo:text-align="justify" style:justify-single-word="false" fo:text-indent="-0.3898in" style:auto-text-indent="false" style:snap-to-layout-grid="false">
        <style:tab-stops>
          <style:tab-stop style:position="0.8752in"/>
        </style:tab-stops>
      </style:paragraph-properties>
    </style:style>
    <style:style style:name="P199" style:family="paragraph" style:parent-style-name="Standard">
      <style:paragraph-properties fo:margin-left="0.7228in" fo:margin-right="0in" fo:line-height="0.278in" fo:text-indent="-0.3898in" style:auto-text-indent="false" style:snap-to-layout-grid="false">
        <style:tab-stops>
          <style:tab-stop style:position="1in"/>
        </style:tab-stops>
      </style:paragraph-properties>
    </style:style>
    <style:style style:name="P200" style:family="paragraph" style:parent-style-name="Standard">
      <style:paragraph-properties fo:margin-left="0.7228in" fo:margin-right="0in" fo:line-height="0.2638in" fo:text-align="justify" style:justify-single-word="false" fo:text-indent="-0.3898in" style:auto-text-indent="false"/>
      <style:text-properties fo:color="#000000" style:font-name="標楷體" fo:font-size="14pt" fo:font-weight="bold" style:font-name-asian="標楷體" style:font-size-asian="14pt" style:font-weight-asian="bold" style:font-name-complex="標楷體"/>
    </style:style>
    <style:style style:name="P201" style:family="paragraph" style:parent-style-name="Standard">
      <style:paragraph-properties fo:margin-left="0.7228in" fo:margin-right="0in" fo:margin-top="0in" fo:margin-bottom="0.25in" loext:contextual-spacing="false" fo:line-height="0.278in" fo:text-align="justify" style:justify-single-word="false" fo:text-indent="-0.3898in" style:auto-text-indent="false"/>
      <style:text-properties fo:color="#000000" style:font-name="標楷體" fo:font-size="14pt" fo:font-weight="bold" style:font-name-asian="標楷體" style:font-size-asian="14pt" style:font-weight-asian="bold" style:font-name-complex="標楷體"/>
    </style:style>
    <style:style style:name="P202" style:family="paragraph" style:parent-style-name="Standard">
      <style:paragraph-properties fo:margin-left="0.9862in" fo:margin-right="0in" fo:line-height="0.278in" fo:text-indent="-0.4862in" style:auto-text-indent="false" style:snap-to-layout-grid="false">
        <style:tab-stops>
          <style:tab-stop style:position="1.2799in"/>
        </style:tab-stops>
      </style:paragraph-properties>
    </style:style>
    <style:style style:name="P203" style:family="paragraph" style:parent-style-name="Standard">
      <style:paragraph-properties fo:margin-left="0.9862in" fo:margin-right="0in" fo:line-height="0.278in" fo:text-align="justify" style:justify-single-word="false" fo:text-indent="-0.4862in" style:auto-text-indent="false" style:snap-to-layout-grid="false">
        <style:tab-stops>
          <style:tab-stop style:position="1.2799in"/>
        </style:tab-stops>
      </style:paragraph-properties>
    </style:style>
    <style:style style:name="P204" style:family="paragraph" style:parent-style-name="Standard">
      <style:paragraph-properties fo:margin-left="0.9862in" fo:margin-right="0in" fo:line-height="0.278in" fo:text-align="justify" style:justify-single-word="false" fo:text-indent="-0.4862in" style:auto-text-indent="false">
        <style:tab-stops>
          <style:tab-stop style:position="0.7874in"/>
          <style:tab-stop style:position="1in"/>
        </style:tab-stops>
      </style:paragraph-properties>
    </style:style>
    <style:style style:name="P205" style:family="paragraph" style:parent-style-name="Standard">
      <style:paragraph-properties fo:margin-left="0.9862in" fo:margin-right="0in" fo:line-height="0.278in" fo:text-align="justify" style:justify-single-word="false" fo:text-indent="-0.4862in" style:auto-text-indent="false">
        <style:tab-stops>
          <style:tab-stop style:position="0.7874in"/>
          <style:tab-stop style:position="0.8752in"/>
          <style:tab-stop style:position="1in"/>
        </style:tab-stops>
      </style:paragraph-properties>
    </style:style>
    <style:style style:name="P206" style:family="paragraph" style:parent-style-name="Standard">
      <style:paragraph-properties fo:margin-left="0.9862in" fo:margin-right="0in" fo:line-height="0.278in" fo:text-indent="-0.4862in" style:auto-text-indent="false" style:snap-to-layout-grid="false">
        <style:tab-stops>
          <style:tab-stop style:position="1.2799in"/>
          <style:tab-stop style:position="1.5835in"/>
          <style:tab-stop style:position="1.8752in"/>
        </style:tab-stops>
      </style:paragraph-properties>
    </style:style>
    <style:style style:name="P207" style:family="paragraph" style:parent-style-name="Standard">
      <style:paragraph-properties fo:margin-left="0.9862in" fo:margin-right="0in" fo:line-height="0.278in" fo:text-indent="-0.4862in" style:auto-text-indent="false" style:snap-to-layout-grid="false">
        <style:tab-stops>
          <style:tab-stop style:position="1.2799in"/>
        </style:tab-stops>
      </style:paragraph-properties>
      <style:text-properties style:font-name="標楷體" fo:font-size="14pt" style:font-name-asian="標楷體" style:font-size-asian="14pt" style:font-size-complex="14pt"/>
    </style:style>
    <style:style style:name="P208" style:family="paragraph" style:parent-style-name="Standard">
      <style:paragraph-properties fo:margin-left="0.9862in" fo:margin-right="0in" fo:line-height="0.278in" fo:text-indent="-0.4862in" style:auto-text-indent="false" style:snap-to-layout-grid="false">
        <style:tab-stops>
          <style:tab-stop style:position="1.2799in"/>
          <style:tab-stop style:position="1.5835in"/>
          <style:tab-stop style:position="1.8752in"/>
        </style:tab-stops>
      </style:paragraph-properties>
      <style:text-properties style:font-name="標楷體" fo:font-size="14pt" style:font-name-asian="標楷體" style:font-size-asian="14pt" style:font-size-complex="14pt"/>
    </style:style>
    <style:style style:name="P209" style:family="paragraph" style:parent-style-name="Standard">
      <style:paragraph-properties fo:margin-left="0.9862in" fo:margin-right="0in" fo:line-height="0.278in" fo:text-align="justify" style:justify-single-word="false" fo:text-indent="-0.4862in" style:auto-text-indent="false">
        <style:tab-stops>
          <style:tab-stop style:position="0.7874in"/>
          <style:tab-stop style:position="0.8752in"/>
          <style:tab-stop style:position="1in"/>
        </style:tab-stops>
      </style:paragraph-properties>
      <style:text-properties fo:color="#000000" style:font-name="標楷體" fo:font-size="14pt" style:font-name-asian="標楷體" style:font-size-asian="14pt" style:font-name-complex="標楷體.渭.." style:font-size-complex="10pt"/>
    </style:style>
    <style:style style:name="P210" style:family="paragraph" style:parent-style-name="Standard">
      <style:paragraph-properties fo:margin-left="0.722in" fo:margin-right="0in" fo:line-height="0.278in" fo:text-indent="-0.389in" style:auto-text-indent="false" style:snap-to-layout-grid="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0.722in" fo:margin-right="0in" fo:line-height="0.278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0.722in" fo:margin-right="0in" fo:line-height="0.278in" fo:text-indent="-0.389in" style:auto-text-indent="false"/>
      <style:text-properties style:font-name="標楷體" fo:font-size="14pt" style:font-name-asian="標楷體" style:font-size-asian="14pt" style:font-size-complex="14pt"/>
    </style:style>
    <style:style style:name="P213" style:family="paragraph" style:parent-style-name="Standard">
      <style:paragraph-properties fo:margin-left="0.722in" fo:margin-right="0in" fo:line-height="0.278in" fo:text-indent="-0.389in" style:auto-text-indent="false" style:snap-to-layout-grid="false">
        <style:tab-stops>
          <style:tab-stop style:position="0.7874in"/>
        </style:tab-stops>
      </style:paragraph-properties>
      <style:text-properties style:font-name="標楷體" fo:font-size="14pt" style:font-name-asian="標楷體" style:font-size-asian="14pt" style:font-size-complex="14pt"/>
    </style:style>
    <style:style style:name="P214" style:family="paragraph" style:parent-style-name="Standard">
      <style:paragraph-properties fo:margin-left="0.722in" fo:margin-right="0in" fo:line-height="0.278in" fo:text-align="justify" style:justify-single-word="false" fo:text-indent="-0.389in" style:auto-text-indent="false"/>
      <style:text-properties style:font-name="標楷體" fo:font-size="14pt" style:font-name-asian="標楷體" style:font-size-asian="14pt" style:font-size-complex="14pt"/>
    </style:style>
    <style:style style:name="P215" style:family="paragraph" style:parent-style-name="Standard">
      <style:paragraph-properties fo:margin-left="0.722in" fo:margin-right="0in" fo:line-height="0.278in" fo:text-align="justify" style:justify-single-word="false" fo:text-indent="-0.389in" style:auto-text-indent="false" style:snap-to-layout-grid="false">
        <style:tab-stops>
          <style:tab-stop style:position="0.8752in"/>
        </style:tab-stops>
      </style:paragraph-properties>
      <style:text-properties style:font-name="標楷體" fo:font-size="14pt" style:font-name-asian="標楷體" style:font-size-asian="14pt" style:font-size-complex="14pt"/>
    </style:style>
    <style:style style:name="P216" style:family="paragraph" style:parent-style-name="Standard">
      <style:paragraph-properties fo:margin-left="0.722in" fo:margin-right="0in" fo:line-height="0.278in" fo:text-align="justify" style:justify-single-word="false" fo:text-indent="-0.389in" style:auto-text-indent="false" style:snap-to-layout-grid="false">
        <style:tab-stops>
          <style:tab-stop style:position="0.8752in"/>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217" style:family="paragraph" style:parent-style-name="Standard">
      <style:paragraph-properties fo:margin-left="0.722in" fo:margin-right="0in" fo:line-height="0.278in" fo:text-align="justify" style:justify-single-word="false" fo:text-indent="-0.389in" style:auto-text-indent="false"/>
      <style:text-properties style:font-name="標楷體" fo:font-size="14pt" style:letter-kerning="false" style:font-name-asian="標楷體" style:font-size-asian="14pt" style:font-name-complex="新細明體" style:font-size-complex="14pt"/>
    </style:style>
    <style:style style:name="P218" style:family="paragraph" style:parent-style-name="Standard">
      <style:paragraph-properties fo:margin-left="0.722in" fo:margin-right="0in" fo:line-height="0.278in" fo:text-indent="-0.389in" style:auto-text-indent="false"/>
    </style:style>
    <style:style style:name="P219" style:family="paragraph" style:parent-style-name="Standard">
      <style:paragraph-properties fo:margin-left="0.722in" fo:margin-right="0in" fo:line-height="0.278in" fo:text-indent="-0.389in" style:auto-text-indent="false" style:snap-to-layout-grid="false">
        <style:tab-stops>
          <style:tab-stop style:position="0.7874in"/>
        </style:tab-stops>
      </style:paragraph-properties>
    </style:style>
    <style:style style:name="P220" style:family="paragraph" style:parent-style-name="Standard">
      <style:paragraph-properties fo:margin-left="0.722in" fo:margin-right="0in" fo:line-height="0.278in" fo:text-align="justify" style:justify-single-word="false" fo:text-indent="-0.389in" style:auto-text-indent="false"/>
    </style:style>
    <style:style style:name="P221" style:family="paragraph" style:parent-style-name="Standard">
      <style:paragraph-properties fo:margin-left="0.722in" fo:margin-right="0in" fo:line-height="0.278in" fo:text-align="justify" style:justify-single-word="false" fo:text-indent="-0.389in" style:auto-text-indent="false" style:snap-to-layout-grid="false">
        <style:tab-stops>
          <style:tab-stop style:position="0.8752in"/>
        </style:tab-stops>
      </style:paragraph-properties>
    </style:style>
    <style:style style:name="P222" style:family="paragraph" style:parent-style-name="Standard">
      <style:paragraph-properties fo:margin-left="0.722in" fo:margin-right="0in" fo:line-height="0.278in" fo:text-align="justify" style:justify-single-word="false" fo:text-indent="-0.389in" style:auto-text-indent="false" style:snap-to-layout-grid="false">
        <style:tab-stops>
          <style:tab-stop style:position="1in"/>
        </style:tab-stops>
      </style:paragraph-properties>
    </style:style>
    <style:style style:name="P223" style:family="paragraph" style:parent-style-name="Standard">
      <style:paragraph-properties fo:margin-left="0.722in" fo:margin-right="0in" fo:line-height="0.278in" fo:text-indent="-0.389in" style:auto-text-indent="false"/>
      <style:text-properties fo:color="#000000" style:font-name="標楷體" fo:font-size="14pt" style:font-name-asian="標楷體" style:font-size-asian="14pt" style:font-name-complex="標楷體" style:font-size-complex="14pt" style:font-weight-complex="bold"/>
    </style:style>
    <style:style style:name="P224" style:family="paragraph" style:parent-style-name="Standard">
      <style:paragraph-properties fo:margin-left="0.722in" fo:margin-right="0in" fo:line-height="0.278in" fo:text-indent="-0.389in" style:auto-text-indent="false"/>
      <style:text-properties fo:color="#000000" style:font-name="標楷體" fo:font-size="14pt" style:font-name-asian="標楷體" style:font-size-asian="14pt" style:font-name-complex="標楷體" style:font-size-complex="14pt"/>
    </style:style>
    <style:style style:name="P225" style:family="paragraph" style:parent-style-name="Standard">
      <style:paragraph-properties fo:margin-left="0.722in" fo:margin-right="0in" fo:line-height="0.278in" fo:text-align="justify" style:justify-single-word="false" fo:text-indent="-0.389in" style:auto-text-indent="false"/>
      <style:text-properties fo:color="#000000" style:font-name="標楷體" fo:font-size="14pt" style:font-name-asian="標楷體" style:font-size-asian="14pt" style:font-name-complex="標楷體"/>
    </style:style>
    <style:style style:name="P226" style:family="paragraph" style:parent-style-name="Standard">
      <style:paragraph-properties fo:margin-left="0.722in" fo:margin-right="0in" fo:line-height="0.278in" fo:text-align="justify" style:justify-single-word="false" fo:text-indent="-0.389in"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27" style:family="paragraph" style:parent-style-name="Standard">
      <style:paragraph-properties fo:margin-left="0.722in" fo:margin-right="0in" fo:line-height="0.278in" fo:text-align="justify" style:justify-single-word="false" fo:text-indent="-0.389in" style:auto-text-indent="false"/>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228" style:family="paragraph" style:parent-style-name="Standard">
      <style:paragraph-properties fo:margin-left="0.722in" fo:margin-right="0in" fo:line-height="0.2638in" fo:text-align="justify" style:justify-single-word="false" fo:text-indent="-0.389in" style:auto-text-indent="false"/>
    </style:style>
    <style:style style:name="P229" style:family="paragraph" style:parent-style-name="Standard">
      <style:paragraph-properties fo:margin-left="1.0835in" fo:margin-right="0in" fo:line-height="0.278in" fo:text-align="justify" style:justify-single-word="false" fo:text-indent="-0.5835in" style:auto-text-indent="false" style:snap-to-layout-grid="false">
        <style:tab-stops>
          <style:tab-stop style:position="0.75in"/>
          <style:tab-stop style:position="1.1252in"/>
          <style:tab-stop style:position="1.25in"/>
        </style:tab-stops>
      </style:paragraph-properties>
    </style:style>
    <style:style style:name="P230" style:family="paragraph" style:parent-style-name="Standard">
      <style:paragraph-properties fo:margin-left="1.0835in" fo:margin-right="0in" fo:line-height="0.278in" fo:text-align="justify" style:justify-single-word="false" fo:text-indent="-0.5835in" style:auto-text-indent="false">
        <style:tab-stops>
          <style:tab-stop style:position="0.7874in"/>
        </style:tab-stops>
      </style:paragraph-properties>
    </style:style>
    <style:style style:name="P231" style:family="paragraph" style:parent-style-name="Standard">
      <style:paragraph-properties fo:margin-left="1.0835in" fo:margin-right="0in" fo:line-height="0.278in" fo:text-align="justify" style:justify-single-word="false" fo:text-indent="-0.5835in" style:auto-text-indent="false">
        <style:tab-stops>
          <style:tab-stop style:position="0.7874in"/>
          <style:tab-stop style:position="0.8752in"/>
          <style:tab-stop style:position="1.5189in"/>
        </style:tab-stops>
      </style:paragraph-properties>
    </style:style>
    <style:style style:name="P232" style:family="paragraph" style:parent-style-name="Standard">
      <style:paragraph-properties fo:margin-left="1.0835in" fo:margin-right="0in" fo:line-height="0.278in" fo:text-align="justify" style:justify-single-word="false" fo:text-indent="-0.5835in" style:auto-text-indent="false" style:snap-to-layout-grid="false">
        <style:tab-stops>
          <style:tab-stop style:position="0.75in"/>
          <style:tab-stop style:position="1.1252in"/>
          <style:tab-stop style:position="1.25in"/>
        </style:tab-stops>
      </style:paragraph-properties>
      <style:text-properties fo:color="#000000" style:font-name="標楷體" fo:font-size="14pt" style:font-name-asian="標楷體" style:font-size-asian="14pt" style:font-name-complex="標楷體"/>
    </style:style>
    <style:style style:name="P233" style:family="paragraph" style:parent-style-name="Standard">
      <style:paragraph-properties fo:margin-top="0.1252in" fo:margin-bottom="0in" loext:contextual-spacing="false" fo:line-height="0.25in" fo:text-align="justify" style:justify-single-word="false" fo:orphans="2" fo:widows="2"/>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0.389in" fo:margin-right="0in" fo:line-height="0.278in" fo:text-align="justify" style:justify-single-word="false" fo:text-indent="-0.389in" style:auto-text-indent="false"/>
    </style:style>
    <style:style style:name="P235" style:family="paragraph" style:parent-style-name="Standard">
      <style:paragraph-properties fo:margin-left="0.389in" fo:margin-right="0in" fo:line-height="0.278in" fo:text-indent="-0.389in" style:auto-text-indent="false">
        <style:tab-stops>
          <style:tab-stop style:position="0.8752in"/>
        </style:tab-stops>
      </style:paragraph-properties>
    </style:style>
    <style:style style:name="P236" style:family="paragraph" style:parent-style-name="Standard">
      <style:paragraph-properties fo:margin-left="0.389in" fo:margin-right="0in" fo:line-height="0.278in" fo:text-indent="-0.389in" style:auto-text-indent="false">
        <style:tab-stops>
          <style:tab-stop style:position="0.8752in"/>
        </style:tab-stops>
      </style:paragraph-properties>
      <style:text-properties style:font-name="標楷體" fo:font-size="14pt" style:font-name-asian="標楷體" style:font-size-asian="14pt" style:font-size-complex="14pt"/>
    </style:style>
    <style:style style:name="P237" style:family="paragraph" style:parent-style-name="Standard">
      <style:paragraph-properties fo:margin-left="0.389in" fo:margin-right="0in" fo:line-height="0.278in" fo:text-indent="-0.389in" style:auto-text-indent="false"/>
      <style:text-properties fo:color="#000000" style:font-name="標楷體" fo:font-size="14pt" style:font-name-asian="標楷體" style:font-size-asian="14pt" style:font-name-complex="標楷體" style:font-size-complex="14pt"/>
    </style:style>
    <style:style style:name="P238" style:family="paragraph" style:parent-style-name="Standard">
      <style:paragraph-properties fo:margin-left="0in" fo:margin-right="0in" fo:line-height="0.278in" fo:text-align="justify" style:justify-single-word="false" fo:text-indent="1.1665in" style:auto-text-indent="false"/>
    </style:style>
    <style:style style:name="P239" style:family="paragraph" style:parent-style-name="Standard">
      <style:paragraph-properties fo:margin-left="1.5555in" fo:margin-right="0in" fo:line-height="0.278in" fo:text-indent="-0.389in" style:auto-text-indent="false"/>
      <style:text-properties fo:color="#000000" style:font-name="標楷體" fo:font-size="14pt" style:font-name-asian="標楷體" style:font-size-asian="14pt"/>
    </style:style>
    <style:style style:name="P240" style:family="paragraph" style:parent-style-name="Standard">
      <style:paragraph-properties fo:margin-left="1.361in" fo:margin-right="0in" fo:line-height="0.278in" fo:text-indent="-0.1945in" style:auto-text-indent="false"/>
    </style:style>
    <style:style style:name="P241" style:family="paragraph" style:parent-style-name="Standard">
      <style:paragraph-properties fo:margin-left="1.361in" fo:margin-right="0in" fo:line-height="0.278in" fo:text-indent="-0.1945in" style:auto-text-indent="false"/>
      <style:text-properties fo:color="#000000" style:font-name="標楷體" fo:font-size="14pt" style:font-name-asian="標楷體" style:font-size-asian="14pt" style:font-name-complex="標楷體" style:font-weight-complex="bold"/>
    </style:style>
    <style:style style:name="P242" style:family="paragraph" style:parent-style-name="Standard">
      <style:paragraph-properties fo:margin-left="1.1945in" fo:margin-right="0in" fo:line-height="0.278in" fo:text-indent="-0.1945in" style:auto-text-indent="false"/>
    </style:style>
    <style:style style:name="P243" style:family="paragraph" style:parent-style-name="Standard">
      <style:paragraph-properties fo:margin-left="1.1945in" fo:margin-right="0in" fo:line-height="0.278in" fo:text-align="justify" style:justify-single-word="false" fo:text-indent="-0.1945in" style:auto-text-indent="false"/>
    </style:style>
    <style:style style:name="P244" style:family="paragraph" style:parent-style-name="Standard">
      <style:paragraph-properties fo:margin-left="0.6665in" fo:margin-right="0in" fo:line-height="0.278in" fo:text-align="justify" style:justify-single-word="false" fo:text-indent="0in" style:auto-text-indent="false">
        <style:tab-stops>
          <style:tab-stop style:position="0.8752in"/>
        </style:tab-stops>
      </style:paragraph-properties>
    </style:style>
    <style:style style:name="P245" style:family="paragraph" style:parent-style-name="Standard">
      <style:paragraph-properties fo:margin-left="0.6665in" fo:margin-right="0in" fo:line-height="0.278in" fo:text-align="justify" style:justify-single-word="false" fo:text-indent="0in" style:auto-text-indent="false">
        <style:tab-stops>
          <style:tab-stop style:position="0.8752in"/>
        </style:tab-stops>
      </style:paragraph-properties>
      <style:text-properties fo:color="#000000" style:font-name="標楷體" fo:font-size="14pt" fo:font-weight="bold" style:font-name-asian="標楷體" style:font-size-asian="14pt" style:font-weight-asian="bold" style:font-name-complex="標楷體"/>
    </style:style>
    <style:style style:name="P246" style:family="paragraph" style:parent-style-name="Standard" style:list-style-name="WW8Num41">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fo:color="#000000" style:font-name="標楷體" fo:font-size="14pt" style:font-name-asian="標楷體" style:font-size-asian="14pt" style:font-name-complex="標楷體" style:font-size-complex="10pt" style:font-weight-complex="bold"/>
    </style:style>
    <style:style style:name="P247" style:family="paragraph" style:parent-style-name="Standard">
      <style:paragraph-properties fo:margin-left="1.4008in" fo:margin-right="0in" fo:line-height="0.278in" fo:text-indent="-0.2043in" style:auto-text-indent="false"/>
    </style:style>
    <style:style style:name="P248" style:family="paragraph" style:parent-style-name="Standard">
      <style:paragraph-properties fo:margin-left="1.4008in" fo:margin-right="0in" fo:line-height="0.278in" fo:text-align="justify" style:justify-single-word="false" fo:text-indent="-0.2043in" style:auto-text-indent="false"/>
    </style:style>
    <style:style style:name="P249" style:family="paragraph" style:parent-style-name="Standard">
      <style:paragraph-properties fo:margin-left="1.4008in" fo:margin-right="0in" fo:line-height="0.278in" fo:text-indent="-0.2043in" style:auto-text-indent="false"/>
      <style:text-properties fo:color="#000000" style:font-name="標楷體" fo:font-size="14pt" style:font-name-asian="標楷體" style:font-size-asian="14pt" style:font-name-complex="標楷體"/>
    </style:style>
    <style:style style:name="P250" style:family="paragraph" style:parent-style-name="Standard">
      <style:paragraph-properties fo:margin-left="1.4008in" fo:margin-right="0in" fo:margin-top="0in" fo:margin-bottom="0.1252in" loext:contextual-spacing="false" fo:line-height="0.278in" fo:text-indent="-0.2043in" style:auto-text-indent="false"/>
      <style:text-properties fo:color="#000000" style:font-name="標楷體" fo:font-size="14pt" style:font-name-asian="標楷體" style:font-size-asian="14pt" style:font-name-complex="標楷體"/>
    </style:style>
    <style:style style:name="P251" style:family="paragraph" style:parent-style-name="Standard" style:list-style-name="WW8Num2">
      <style:paragraph-properties fo:margin-left="0.8154in" fo:margin-right="0in" fo:line-height="0.2638in" fo:text-indent="-0.5in" style:auto-text-indent="false"/>
      <style:text-properties fo:color="#000000" style:font-name="標楷體" fo:font-size="14pt" style:font-name-asian="標楷體" style:font-size-asian="14pt" style:font-name-complex="標楷體"/>
    </style:style>
    <style:style style:name="P252" style:family="paragraph" style:parent-style-name="Standard">
      <style:paragraph-properties fo:margin-left="1.5272in" fo:margin-right="0in" fo:line-height="0.2638in" fo:text-align="justify" style:justify-single-word="false" fo:text-indent="-0.7783in" style:auto-text-indent="false" style:snap-to-layout-grid="false">
        <style:tab-stops>
          <style:tab-stop style:position="0.9819in"/>
        </style:tab-stops>
      </style:paragraph-properties>
      <style:text-properties fo:color="#000000" style:font-name="標楷體" fo:font-size="14pt" fo:font-weight="bold" style:font-name-asian="標楷體" style:font-size-asian="14pt" style:font-weight-asian="bold" style:font-name-complex="標楷體"/>
    </style:style>
    <style:style style:name="P253" style:family="paragraph" style:parent-style-name="Standard">
      <style:paragraph-properties fo:margin-left="1.0839in" fo:margin-right="0in" fo:line-height="0.2638in" fo:text-align="justify" style:justify-single-word="false" fo:text-indent="-0.5839in" style:auto-text-indent="false" style:snap-to-layout-grid="false">
        <style:tab-stops>
          <style:tab-stop style:position="0.9819in"/>
        </style:tab-stops>
      </style:paragraph-properties>
    </style:style>
    <style:style style:name="P254" style:family="paragraph" style:parent-style-name="Standard">
      <style:paragraph-properties fo:margin-left="1.0839in" fo:margin-right="0in" fo:line-height="0.278in" fo:text-align="justify" style:justify-single-word="false" fo:text-indent="-0.5839in" style:auto-text-indent="false">
        <style:tab-stops>
          <style:tab-stop style:position="0.7874in"/>
        </style:tab-stops>
      </style:paragraph-properties>
    </style:style>
    <style:style style:name="P255" style:family="paragraph" style:parent-style-name="Standard">
      <style:paragraph-properties fo:margin-left="1.5264in" fo:margin-right="0in" fo:line-height="0.278in" fo:text-align="justify" style:justify-single-word="false" fo:text-indent="-0.778in" style:auto-text-indent="false" style:snap-to-layout-grid="false">
        <style:tab-stops>
          <style:tab-stop style:position="0.9819in"/>
          <style:tab-stop style:position="1in"/>
        </style:tab-stops>
      </style:paragraph-properties>
    </style:style>
    <style:style style:name="P256" style:family="paragraph" style:parent-style-name="Standard">
      <style:paragraph-properties fo:margin-left="0.8055in" fo:margin-right="0in" fo:line-height="0.2638in" fo:text-align="justify" style:justify-single-word="false" fo:text-indent="-0.389in" style:auto-text-indent="false" style:snap-to-layout-grid="false">
        <style:tab-stops>
          <style:tab-stop style:position="0.9819in"/>
        </style:tab-stops>
      </style:paragraph-properties>
    </style:style>
    <style:style style:name="P257" style:family="paragraph" style:parent-style-name="Standard">
      <style:paragraph-properties fo:margin-left="0.9508in" fo:margin-right="0in" fo:line-height="0.2638in" fo:text-align="justify" style:justify-single-word="false" fo:text-indent="-0.202in" style:auto-text-indent="false" style:snap-to-layout-grid="false">
        <style:tab-stops>
          <style:tab-stop style:position="0.9819in"/>
        </style:tab-stops>
      </style:paragraph-properties>
    </style:style>
    <style:style style:name="P258" style:family="paragraph" style:parent-style-name="Standard">
      <style:paragraph-properties fo:margin-left="0.9508in" fo:margin-right="0in" fo:line-height="0.2638in" fo:text-align="justify" style:justify-single-word="false" fo:text-indent="-0.202in" style:auto-text-indent="false" style:snap-to-layout-grid="false">
        <style:tab-stops>
          <style:tab-stop style:position="0.9819in"/>
          <style:tab-stop style:position="1in"/>
        </style:tab-stops>
      </style:paragraph-properties>
    </style:style>
    <style:style style:name="P259" style:family="paragraph" style:parent-style-name="Standard">
      <style:paragraph-properties fo:margin-left="0.9508in" fo:margin-right="0in" fo:line-height="0.2638in" fo:text-align="justify" style:justify-single-word="false" fo:text-indent="-0.202in" style:auto-text-indent="false" style:snap-to-layout-grid="false">
        <style:tab-stops>
          <style:tab-stop style:position="0.9819in"/>
          <style:tab-stop style:position="1in"/>
        </style:tab-stops>
      </style:paragraph-properties>
      <style:text-properties fo:color="#000000" style:font-name="標楷體" fo:font-size="14pt" style:font-name-asian="標楷體" style:font-size-asian="14pt"/>
    </style:style>
    <style:style style:name="P260" style:family="paragraph" style:parent-style-name="Standard">
      <style:paragraph-properties fo:margin-left="0.9508in" fo:margin-right="0in" fo:line-height="0.278in" fo:text-align="justify" style:justify-single-word="false" fo:text-indent="-0.202in" style:auto-text-indent="false" style:snap-to-layout-grid="false">
        <style:tab-stops>
          <style:tab-stop style:position="0.9819in"/>
          <style:tab-stop style:position="1in"/>
        </style:tab-stops>
      </style:paragraph-properties>
      <style:text-properties fo:color="#000000" style:font-name="標楷體" fo:font-size="14pt" style:font-name-asian="標楷體" style:font-size-asian="14pt"/>
    </style:style>
    <style:style style:name="P261" style:family="paragraph" style:parent-style-name="Standard">
      <style:paragraph-properties fo:margin-left="0.9508in" fo:margin-right="0in" fo:line-height="0.278in" fo:text-align="justify" style:justify-single-word="false" fo:text-indent="-0.202in" style:auto-text-indent="false" style:snap-to-layout-grid="false">
        <style:tab-stops>
          <style:tab-stop style:position="0.9819in"/>
          <style:tab-stop style:position="1in"/>
        </style:tab-stops>
      </style:paragraph-properties>
    </style:style>
    <style:style style:name="P262" style:family="paragraph" style:parent-style-name="Standard">
      <style:paragraph-properties fo:margin-left="0.7783in" fo:margin-right="0in" fo:line-height="0.278in" fo:text-align="justify" style:justify-single-word="false" fo:text-indent="-0.7783in" style:auto-text-indent="false"/>
    </style:style>
    <style:style style:name="P263" style:family="paragraph" style:parent-style-name="Standard">
      <style:paragraph-properties fo:margin-left="0.778in" fo:margin-right="0in" fo:line-height="0.278in" fo:text-align="justify" style:justify-single-word="false" fo:text-indent="-0.778in" style:auto-text-indent="false"/>
    </style:style>
    <style:style style:name="P264" style:family="paragraph" style:parent-style-name="Standard" style:list-style-name="WW8Num24">
      <style:paragraph-properties fo:margin-left="0.8193in" fo:margin-right="0.0398in" fo:line-height="0.278in" fo:text-align="justify" style:justify-single-word="false" fo:text-indent="-0.5in" style:auto-text-indent="false"/>
    </style:style>
    <style:style style:name="P265" style:family="paragraph" style:parent-style-name="Standard" style:list-style-name="WW8Num45">
      <style:paragraph-properties fo:margin-left="0.8193in" fo:margin-right="0.0398in" fo:line-height="0.278in" fo:text-align="justify" style:justify-single-word="false" fo:text-indent="-0.5in" style:auto-text-indent="false"/>
    </style:style>
    <style:style style:name="P266" style:family="paragraph" style:parent-style-name="Standard" style:list-style-name="WW8Num31">
      <style:paragraph-properties fo:margin-left="0.8193in" fo:margin-right="0.0398in" fo:line-height="0.278in" fo:text-align="justify" style:justify-single-word="false" fo:text-indent="-0.5in" style:auto-text-indent="false"/>
    </style:style>
    <style:style style:name="P267" style:family="paragraph" style:parent-style-name="Standard" style:list-style-name="WW8Num40">
      <style:paragraph-properties fo:margin-left="0.8193in" fo:margin-right="0.0398in" fo:line-height="0.278in" fo:text-align="justify" style:justify-single-word="false" fo:text-indent="-0.5in" style:auto-text-indent="false"/>
      <style:text-properties style:font-name="標楷體" fo:font-size="14pt" style:font-name-asian="標楷體" style:font-size-asian="14pt" style:font-name-complex="標楷體" style:font-size-complex="14pt"/>
    </style:style>
    <style:style style:name="P268" style:family="paragraph" style:parent-style-name="Standard" style:list-style-name="WW8Num24">
      <style:paragraph-properties fo:margin-left="0.8193in" fo:margin-right="0.0398in" fo:line-height="0.278in" fo:text-align="justify" style:justify-single-word="false" fo:text-indent="-0.5in" style:auto-text-indent="false"/>
      <style:text-properties fo:color="#000000" style:font-name="標楷體" fo:font-size="14pt" style:font-name-asian="標楷體" style:font-size-asian="14pt" style:font-name-complex="標楷體.渭.." style:font-size-complex="10pt"/>
    </style:style>
    <style:style style:name="P269" style:family="paragraph" style:parent-style-name="Standard" style:list-style-name="WW8Num10">
      <style:paragraph-properties fo:margin-left="1.278in" fo:margin-right="0.0398in" fo:line-height="0.278in" fo:text-align="justify" style:justify-single-word="false" fo:text-indent="-0.75in" style:auto-text-indent="false"/>
    </style:style>
    <style:style style:name="P270" style:family="paragraph" style:parent-style-name="Standard">
      <style:paragraph-properties fo:margin-left="0.528in" fo:margin-right="0.0398in" fo:line-height="0.278in" fo:text-align="justify" style:justify-single-word="false" fo:text-indent="0in" style:auto-text-indent="false"/>
      <style:text-properties fo:color="#000000" style:font-name="標楷體" fo:font-size="14pt" fo:font-weight="bold" style:font-name-asian="標楷體" style:font-size-asian="14pt" style:font-weight-asian="bold" style:font-name-complex="標楷體.渭.." style:font-size-complex="10pt" style:font-weight-complex="bold"/>
    </style:style>
    <style:style style:name="P271" style:family="paragraph" style:parent-style-name="Standard">
      <style:paragraph-properties fo:margin-left="0.528in" fo:margin-right="0.0398in" fo:line-height="0.278in" fo:text-align="justify" style:justify-single-word="false" fo:text-indent="0in" style:auto-text-indent="false"/>
      <style:text-properties fo:color="#000000" style:font-name="標楷體" fo:font-size="14pt" style:font-name-asian="標楷體" style:font-size-asian="14pt" style:font-name-complex="標楷體.渭.." style:font-size-complex="10pt"/>
    </style:style>
    <style:style style:name="P272" style:family="paragraph" style:parent-style-name="Standard">
      <style:paragraph-properties fo:margin-left="1in" fo:margin-right="0in" fo:line-height="0.278in" fo:text-align="justify" style:justify-single-word="false" fo:text-indent="0in" style:auto-text-indent="false">
        <style:tab-stops>
          <style:tab-stop style:position="0.7874in"/>
        </style:tab-stops>
      </style:paragraph-properties>
    </style:style>
    <style:style style:name="P273" style:family="paragraph" style:parent-style-name="Standard">
      <style:paragraph-properties fo:margin-left="1in" fo:margin-right="0in" fo:line-height="0.278in" fo:text-align="justify" style:justify-single-word="false" fo:text-indent="0in" style:auto-text-indent="false">
        <style:tab-stops>
          <style:tab-stop style:position="0.7874in"/>
        </style:tab-stops>
      </style:paragraph-properties>
      <style:text-properties fo:color="#000000" style:font-name="標楷體" fo:font-size="14pt" fo:font-weight="bold" style:font-name-asian="標楷體" style:font-size-asian="14pt" style:font-weight-asian="bold" style:font-size-complex="10pt"/>
    </style:style>
    <style:style style:name="P274"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s>
      </style:paragraph-properties>
    </style:style>
    <style:style style:name="P275" style:family="paragraph" style:parent-style-name="Standard">
      <style:paragraph-properties fo:margin-left="0.8264in" fo:margin-right="0in" fo:line-height="0.278in" fo:text-align="justify" style:justify-single-word="false" fo:text-indent="0in" style:auto-text-indent="false"/>
      <style:text-properties fo:color="#000000" style:font-name="標楷體" fo:font-size="14pt" style:font-name-asian="標楷體" style:font-size-asian="14pt" style:font-name-complex="標楷體" style:font-size-complex="10pt"/>
    </style:style>
    <style:style style:name="P276" style:family="paragraph" style:parent-style-name="Standard">
      <style:paragraph-properties fo:margin-left="0.8264in" fo:margin-right="0in" fo:line-height="0.278in" fo:text-align="justify" style:justify-single-word="false" fo:text-indent="0in" style:auto-text-indent="false"/>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277" style:family="paragraph" style:parent-style-name="Standard">
      <style:paragraph-properties fo:margin-left="0.8264in" fo:margin-right="0in" fo:line-height="0.278in" fo:text-align="justify" style:justify-single-word="false" fo:text-indent="0in"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78" style:family="paragraph" style:parent-style-name="Standard">
      <style:paragraph-properties fo:margin-left="1.0835in" fo:margin-right="0.0398in" fo:line-height="0.278in" fo:text-align="justify" style:justify-single-word="false" fo:text-indent="-0.5835in" style:auto-text-indent="false"/>
    </style:style>
    <style:style style:name="P279" style:family="paragraph" style:parent-style-name="Standard">
      <style:paragraph-properties fo:margin-left="1.0835in" fo:margin-right="0.0398in" fo:line-height="0.278in" fo:text-align="justify" style:justify-single-word="false" fo:text-indent="-0.5835in" style:auto-text-indent="false"/>
      <style:text-properties fo:color="#000000" style:font-name="標楷體" fo:font-size="14pt" style:text-underline-style="solid" style:text-underline-width="auto" style:text-underline-color="font-color" style:font-name-asian="標楷體" style:font-size-asian="14pt" style:font-name-complex="標楷體.渭.." style:font-size-complex="10pt"/>
    </style:style>
    <style:style style:name="P280" style:family="paragraph" style:parent-style-name="Standard">
      <style:paragraph-properties fo:margin-left="0.722in" fo:margin-right="0.0398in" fo:line-height="0.278in" fo:text-align="justify" style:justify-single-word="false" fo:text-indent="-0.389in" style:auto-text-indent="false"/>
    </style:style>
    <style:style style:name="P281" style:family="paragraph" style:parent-style-name="Standard">
      <style:paragraph-properties fo:margin-left="0.7228in" fo:margin-right="0.0398in" fo:line-height="0.278in" fo:text-align="justify" style:justify-single-word="false" fo:text-indent="-0.3898in" style:auto-text-indent="false"/>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282" style:family="paragraph" style:parent-style-name="Standard">
      <style:paragraph-properties fo:margin-left="0.7228in" fo:margin-right="0.0398in" fo:line-height="0.278in" fo:text-align="justify" style:justify-single-word="false" fo:text-indent="-0.3898in"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83" style:family="paragraph" style:parent-style-name="Standard">
      <style:paragraph-properties fo:margin-left="1.1528in" fo:margin-right="0in" fo:line-height="0.278in" fo:text-align="justify" style:justify-single-word="false" fo:text-indent="-0.4862in" style:auto-text-indent="false"/>
    </style:style>
    <style:style style:name="P284" style:family="paragraph" style:parent-style-name="Standard">
      <style:paragraph-properties fo:margin-left="0.8846in" fo:margin-right="0in" fo:line-height="0.278in" fo:text-indent="-0.2181in" style:auto-text-indent="false"/>
    </style:style>
    <style:style style:name="P285" style:family="paragraph" style:parent-style-name="Standard">
      <style:paragraph-properties fo:margin-left="0.8846in" fo:margin-right="0in" fo:line-height="0.278in" fo:text-align="justify" style:justify-single-word="false" fo:text-indent="-0.2181in" style:auto-text-indent="false"/>
    </style:style>
    <style:style style:name="P286" style:family="paragraph" style:parent-style-name="Standard">
      <style:paragraph-properties fo:margin-left="0.8846in" fo:margin-right="0in" fo:line-height="0.278in" fo:text-align="justify" style:justify-single-word="false" fo:text-indent="-0.2181in" style:auto-text-indent="false"/>
      <style:text-properties fo:color="#000000" style:font-name="標楷體" fo:font-size="14pt" style:font-name-asian="標楷體" style:font-size-asian="14pt"/>
    </style:style>
    <style:style style:name="P287" style:family="paragraph" style:parent-style-name="Standard">
      <style:paragraph-properties fo:margin-left="0.5563in" fo:margin-right="0in" fo:line-height="0.2083in" fo:text-align="justify" style:justify-single-word="false" fo:text-indent="-0.3898in" style:auto-text-indent="false"/>
      <style:text-properties style:font-name="標楷體" fo:font-size="14pt" fo:font-weight="bold" style:font-name-asian="標楷體" style:font-size-asian="14pt" style:font-weight-asian="bold" style:font-name-complex="標楷體" style:font-size-complex="14pt"/>
    </style:style>
    <style:style style:name="P288" style:family="paragraph" style:parent-style-name="Standard">
      <style:paragraph-properties fo:margin-left="0.5563in" fo:margin-right="0in" fo:line-height="0.2083in" fo:text-align="justify" style:justify-single-word="false" fo:text-indent="-0.3898in" style:auto-text-indent="false"/>
    </style:style>
    <style:style style:name="P289" style:family="paragraph" style:parent-style-name="Standard">
      <style:paragraph-properties fo:margin-left="1.3in" fo:margin-right="0.0398in" fo:line-height="0.3335in" fo:text-align="justify" style:justify-single-word="false" fo:text-indent="-0.3929in" style:auto-text-indent="false"/>
      <style:text-properties style:font-name="標楷體" fo:font-size="14pt" fo:font-weight="bold" style:font-name-asian="標楷體" style:font-size-asian="14pt" style:font-weight-asian="bold" style:font-name-complex="標楷體" style:font-size-complex="14pt"/>
    </style:style>
    <style:style style:name="P290" style:family="paragraph" style:parent-style-name="Standard">
      <style:paragraph-properties fo:margin-left="0.9835in" fo:margin-right="0in" fo:line-height="0.278in" fo:text-align="justify" style:justify-single-word="false" fo:text-indent="-0.1984in" style:auto-text-indent="false">
        <style:tab-stops>
          <style:tab-stop style:position="0.8555in"/>
        </style:tab-stops>
      </style:paragraph-properties>
    </style:style>
    <style:style style:name="P291" style:family="paragraph" style:parent-style-name="Standard">
      <style:paragraph-properties fo:margin-left="0.9835in" fo:margin-right="0in" fo:line-height="0.278in" fo:text-align="justify" style:justify-single-word="false" fo:text-indent="-0.1984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92" style:family="paragraph" style:parent-style-name="Standard">
      <style:paragraph-properties fo:margin-left="0.3898in" fo:margin-right="0in" fo:line-height="0.278in" fo:text-indent="-0.3898in" style:auto-text-indent="false">
        <style:tab-stops>
          <style:tab-stop style:position="0.8752in"/>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293" style:family="paragraph" style:parent-style-name="Standard">
      <style:paragraph-properties fo:margin-left="0.4165in" fo:margin-right="0in" fo:text-align="justify" style:justify-single-word="false" fo:text-indent="-0.2917in" style:auto-text-indent="false"/>
    </style:style>
    <style:style style:name="P294" style:family="paragraph" style:parent-style-name="Standard">
      <style:paragraph-properties fo:margin-left="0.3819in" fo:margin-right="0in" fo:text-align="justify" style:justify-single-word="false" fo:text-indent="0in" style:auto-text-indent="false"/>
    </style:style>
    <style:style style:name="P295" style:family="paragraph" style:parent-style-name="Standard">
      <style:paragraph-properties fo:margin-left="0.578in" fo:margin-right="0in" fo:text-align="justify" style:justify-single-word="false" fo:text-indent="-0.1945in" style:auto-text-indent="false"/>
      <style:text-properties style:font-name="標楷體" fo:font-size="14pt" fo:font-weight="bold" style:font-name-asian="標楷體" style:font-size-asian="14pt" style:font-weight-asian="bold" style:font-name-complex="標楷體" style:font-size-complex="14pt"/>
    </style:style>
    <style:style style:name="P296" style:family="paragraph" style:parent-style-name="Standard" style:list-style-name="WW8Num32">
      <style:paragraph-properties fo:margin-left="0.8862in" fo:margin-right="0in" fo:line-height="0.278in" fo:text-align="justify" style:justify-single-word="false" fo:text-indent="-0.4516in" style:auto-text-indent="false"/>
    </style:style>
    <style:style style:name="P297" style:family="paragraph" style:parent-style-name="Standard" style:list-style-name="WW8Num32">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298" style:family="paragraph" style:parent-style-name="Standard">
      <style:paragraph-properties fo:margin-left="1.4445in" fo:margin-right="0in" fo:line-height="0.278in" fo:text-align="justify" style:justify-single-word="false" fo:text-indent="-0.778in" style:auto-text-indent="false">
        <style:tab-stops>
          <style:tab-stop style:position="0.7874in"/>
          <style:tab-stop style:position="1.4772in"/>
        </style:tab-stops>
      </style:paragraph-properties>
    </style:style>
    <style:style style:name="P299" style:family="paragraph" style:parent-style-name="Standard">
      <style:paragraph-properties fo:margin-left="0.4516in" fo:margin-right="0in" fo:line-height="0.3472in" fo:text-indent="0in" style:auto-text-indent="false"/>
    </style:style>
    <style:style style:name="P300" style:family="paragraph" style:parent-style-name="Standard">
      <style:paragraph-properties fo:margin-left="0.4516in" fo:margin-right="0in" fo:line-height="0.3472in" fo:text-align="justify" style:justify-single-word="false" fo:text-indent="0in" style:auto-text-indent="false"/>
    </style:style>
    <style:style style:name="P301" style:family="paragraph" style:parent-style-name="Standard">
      <style:paragraph-properties fo:margin-left="0.4516in" fo:margin-right="0in" fo:line-height="0.3472in" fo:text-indent="0in" style:auto-text-indent="false"/>
      <style:text-properties fo:color="#000000" style:font-name="標楷體" fo:font-size="18pt" fo:font-weight="bold" style:font-name-asian="標楷體" style:font-size-asian="18pt" style:font-weight-asian="bold" style:font-name-complex="標楷體" style:font-weight-complex="bold"/>
    </style:style>
    <style:style style:name="P302" style:family="paragraph" style:parent-style-name="Standard">
      <style:paragraph-properties fo:margin-left="0.4516in" fo:margin-right="0in" fo:line-height="0.3472in" fo:text-align="justify" style:justify-single-word="false" fo:text-indent="0in" style:auto-text-indent="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303" style:family="paragraph" style:parent-style-name="Standard">
      <style:paragraph-properties fo:margin-left="0.4516in" fo:margin-right="0in" fo:line-height="0.3472in" fo:text-align="justify" style:justify-single-word="false" fo:text-indent="0in" style:auto-text-indent="false" style:snap-to-layout-grid="false"/>
      <style:text-properties fo:color="#000000" style:font-name="標楷體" fo:font-size="18pt" fo:letter-spacing="-0.0138in" fo:font-weight="bold" style:font-name-asian="標楷體" style:font-size-asian="18pt" style:font-weight-asian="bold" style:font-name-complex="標楷體" style:font-size-complex="18pt" style:font-weight-complex="bold"/>
    </style:style>
    <style:style style:name="P304" style:family="paragraph" style:parent-style-name="Standard">
      <style:paragraph-properties fo:margin-left="0.4984in" fo:margin-right="0in" fo:line-height="0.25in" fo:text-align="justify" style:justify-single-word="false" fo:text-indent="-0.3752in" style:auto-text-indent="false">
        <style:tab-stops>
          <style:tab-stop style:position="1in"/>
        </style:tab-stops>
      </style:paragraph-properties>
    </style:style>
    <style:style style:name="P305" style:family="paragraph" style:parent-style-name="Standard">
      <style:paragraph-properties fo:margin-left="0.4984in" fo:margin-right="0in" fo:line-height="0.25in" fo:text-align="justify" style:justify-single-word="false" fo:text-indent="-0.3752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306" style:family="paragraph" style:parent-style-name="Standard">
      <style:paragraph-properties fo:margin-left="0in" fo:margin-right="0in" fo:line-height="0.25in" fo:text-align="justify" style:justify-single-word="false" fo:text-indent="0.389in" style:auto-text-indent="false"/>
    </style:style>
    <style:style style:name="P307" style:family="paragraph" style:parent-style-name="Standard">
      <style:paragraph-properties fo:margin-left="0in" fo:margin-right="0in" fo:line-height="0.278in" fo:text-align="justify" style:justify-single-word="false" fo:text-indent="0.389in" style:auto-text-indent="false"/>
    </style:style>
    <style:style style:name="P308" style:family="paragraph" style:parent-style-name="Standard">
      <style:paragraph-properties fo:margin-left="0in" fo:margin-right="0in" fo:line-height="0.25in" fo:text-align="justify" style:justify-single-word="false" fo:text-indent="0.389in" style:auto-text-indent="false"/>
      <style:text-properties fo:color="#000000" style:font-name="標楷體" fo:font-size="14pt" style:font-name-asian="標楷體" style:font-size-asian="14pt" style:font-name-complex="標楷體"/>
    </style:style>
    <style:style style:name="P309" style:family="paragraph" style:parent-style-name="Standard">
      <style:paragraph-properties fo:margin-left="0in" fo:margin-right="0in" fo:line-height="0.278in" fo:text-align="justify" style:justify-single-word="false" fo:text-indent="0.389in" style:auto-text-indent="false"/>
      <style:text-properties fo:color="#000000" style:font-name="標楷體" fo:font-size="14pt" style:font-name-asian="標楷體" style:font-size-asian="14pt" style:font-name-complex="標楷體"/>
    </style:style>
    <style:style style:name="P310" style:family="paragraph" style:parent-style-name="Standard">
      <style:paragraph-properties fo:margin-left="0in" fo:margin-right="0in" fo:line-height="0.278in" fo:text-align="justify" style:justify-single-word="false" fo:text-indent="0.389in" style:auto-text-indent="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311" style:family="paragraph" style:parent-style-name="Standard">
      <style:paragraph-properties fo:margin-left="0in" fo:margin-right="0in" fo:margin-top="0in" fo:margin-bottom="0.1252in" loext:contextual-spacing="false" fo:line-height="0.278in" fo:text-align="justify" style:justify-single-word="false" fo:text-indent="0.389in" style:auto-text-indent="false"/>
      <style:text-properties fo:color="#000000" style:font-name="標楷體" fo:font-size="14pt" style:font-name-asian="標楷體" style:font-size-asian="14pt" style:font-name-complex="標楷體"/>
    </style:style>
    <style:style style:name="P312" style:family="paragraph" style:parent-style-name="Standard">
      <style:paragraph-properties fo:margin-left="1.0217in" fo:margin-right="0in" fo:line-height="0.25in" fo:text-indent="0in" style:auto-text-indent="false"/>
    </style:style>
    <style:style style:name="P313" style:family="paragraph" style:parent-style-name="Standard">
      <style:paragraph-properties fo:margin-left="1.5146in" fo:margin-right="0in" fo:line-height="0.25in" fo:text-indent="-0.6811in" style:auto-text-indent="false"/>
    </style:style>
    <style:style style:name="P314" style:family="paragraph" style:parent-style-name="Standard">
      <style:paragraph-properties fo:margin-left="1.5146in" fo:margin-right="0in" fo:line-height="0.25in" fo:text-align="justify" style:justify-single-word="false" fo:text-indent="-0.6811in" style:auto-text-indent="false"/>
    </style:style>
    <style:style style:name="P315" style:family="paragraph" style:parent-style-name="Standard">
      <style:paragraph-properties fo:margin-left="1.4866in" fo:margin-right="0in" fo:line-height="0.25in" fo:text-indent="-0.4866in" style:auto-text-indent="false"/>
    </style:style>
    <style:style style:name="P316" style:family="paragraph" style:parent-style-name="Standard">
      <style:paragraph-properties fo:margin-left="0.7874in" fo:margin-right="0in" fo:line-height="0.25in" fo:text-align="justify" style:justify-single-word="false" fo:text-indent="0in" style:auto-text-indent="false"/>
    </style:style>
    <style:style style:name="P317" style:family="paragraph" style:parent-style-name="Standard">
      <style:paragraph-properties fo:margin-left="1.528in" fo:margin-right="0in" fo:line-height="0.25in" fo:text-align="justify" style:justify-single-word="false" fo:text-indent="-0.1945in" style:auto-text-indent="false"/>
    </style:style>
    <style:style style:name="P318" style:family="paragraph" style:parent-style-name="Standard">
      <style:paragraph-properties fo:margin-left="1.528in" fo:margin-right="0in" fo:line-height="0.25in" fo:text-align="justify" style:justify-single-word="false" fo:text-indent="-0.1945in" style:auto-text-indent="false">
        <style:tab-stops>
          <style:tab-stop style:position="0.8752in"/>
        </style:tab-stops>
      </style:paragraph-properties>
    </style:style>
    <style:style style:name="P319" style:family="paragraph" style:parent-style-name="Standard">
      <style:paragraph-properties fo:margin-left="1.528in" fo:margin-right="0in" fo:line-height="0.25in" fo:text-align="justify" style:justify-single-word="false" fo:text-indent="-0.1945in" style:auto-text-indent="false"/>
      <style:text-properties fo:color="#000000" style:font-name="標楷體" fo:font-size="14pt" style:font-name-asian="標楷體" style:font-size-asian="14pt" style:font-name-complex="標楷體"/>
    </style:style>
    <style:style style:name="P320" style:family="paragraph" style:parent-style-name="Standard">
      <style:paragraph-properties fo:margin-left="1.8193in" fo:margin-right="0in" fo:line-height="0.25in" fo:text-align="justify" style:justify-single-word="false" fo:text-indent="-0.4862in" style:auto-text-indent="false">
        <style:tab-stops>
          <style:tab-stop style:position="0.8752in"/>
        </style:tab-stops>
      </style:paragraph-properties>
    </style:style>
    <style:style style:name="P321" style:family="paragraph" style:parent-style-name="Standard">
      <style:paragraph-properties fo:margin-left="1.5563in" fo:margin-right="0in" fo:line-height="0.25in" fo:text-align="justify" style:justify-single-word="false" fo:text-indent="-0.3898in" style:auto-text-indent="false">
        <style:tab-stops>
          <style:tab-stop style:position="0.8752in"/>
        </style:tab-stops>
      </style:paragraph-properties>
    </style:style>
    <style:style style:name="P322" style:family="paragraph" style:parent-style-name="Standard">
      <style:paragraph-properties fo:margin-left="1.222in" fo:margin-right="0in" fo:line-height="0.25in" fo:text-align="justify" style:justify-single-word="false" fo:text-indent="-0.389in" style:auto-text-indent="false">
        <style:tab-stops>
          <style:tab-stop style:position="1.1252in"/>
        </style:tab-stops>
      </style:paragraph-properties>
    </style:style>
    <style:style style:name="P323" style:family="paragraph" style:parent-style-name="Standard">
      <style:paragraph-properties fo:margin-left="0.7591in" fo:margin-right="0in" fo:line-height="0.222in" fo:text-align="justify" style:justify-single-word="false" fo:text-indent="-0.5839in" style:auto-text-indent="false"/>
    </style:style>
    <style:style style:name="P324" style:family="paragraph" style:parent-style-name="Standard">
      <style:paragraph-properties fo:margin-left="1.4311in" fo:margin-right="0in" fo:line-height="0.222in" fo:text-align="justify" style:justify-single-word="false" fo:text-indent="-0.6811in" style:auto-text-indent="false"/>
    </style:style>
    <style:style style:name="P325" style:family="paragraph" style:parent-style-name="Standard">
      <style:paragraph-properties fo:margin-left="1.5283in" fo:margin-right="0in" fo:line-height="0.222in" fo:text-align="justify" style:justify-single-word="false" fo:text-indent="-0.7783in" style:auto-text-indent="false"/>
    </style:style>
    <style:style style:name="P326" style:family="paragraph" style:parent-style-name="Standard">
      <style:paragraph-properties fo:margin-left="0.1181in" fo:margin-right="0in" fo:line-height="0.25in" fo:text-align="justify" style:justify-single-word="false" fo:text-indent="0.5835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327" style:family="paragraph" style:parent-style-name="Standard">
      <style:paragraph-properties fo:margin-left="0in" fo:margin-right="0in" fo:line-height="0.25in" fo:text-align="justify" style:justify-single-word="false" fo:text-indent="0.778in" style:auto-text-indent="false"/>
      <style:text-properties fo:color="#000000" style:font-name="標楷體" fo:font-size="14pt" style:font-name-asian="標楷體" style:font-size-asian="14pt" style:font-name-complex="標楷體"/>
    </style:style>
    <style:style style:name="P328" style:family="paragraph" style:parent-style-name="Standard">
      <style:paragraph-properties fo:margin-left="0in" fo:margin-right="0in" fo:line-height="0.25in" fo:text-align="justify" style:justify-single-word="false" fo:text-indent="0.778in" style:auto-text-indent="false">
        <style:tab-stops>
          <style:tab-stop style:position="1.1252in"/>
        </style:tab-stops>
      </style:paragraph-properties>
      <style:text-properties fo:color="#000000" style:font-name="標楷體" fo:font-size="14pt" style:font-name-asian="標楷體" style:font-size-asian="14pt" style:font-name-complex="標楷體"/>
    </style:style>
    <style:style style:name="P329" style:family="paragraph" style:parent-style-name="Standard">
      <style:paragraph-properties fo:margin-left="1.5201in" fo:margin-right="0in" fo:line-height="0.25in" fo:text-align="justify" style:justify-single-word="false" fo:text-indent="-0.5in" style:auto-text-indent="false">
        <style:tab-stops>
          <style:tab-stop style:position="1.05in"/>
        </style:tab-stops>
      </style:paragraph-properties>
    </style:style>
    <style:style style:name="P330" style:family="paragraph" style:parent-style-name="Standard">
      <style:paragraph-properties fo:margin-left="1.5201in" fo:margin-right="0in" fo:line-height="0.25in" fo:text-align="justify" style:justify-single-word="false" fo:text-indent="-0.5in" style:auto-text-indent="false">
        <style:tab-stops>
          <style:tab-stop style:position="1.05in"/>
        </style:tab-stops>
      </style:paragraph-properties>
      <style:text-properties fo:color="#000000" style:font-name="標楷體" fo:font-size="14pt" style:font-name-asian="標楷體" style:font-size-asian="14pt" style:font-name-complex="標楷體"/>
    </style:style>
    <style:style style:name="P331" style:family="paragraph" style:parent-style-name="Standard">
      <style:paragraph-properties fo:margin-left="1.5138in" fo:margin-right="0in" fo:line-height="0.25in" fo:text-align="justify" style:justify-single-word="false" fo:text-indent="-0.0972in" style:auto-text-indent="false">
        <style:tab-stops>
          <style:tab-stop style:position="0.8752in"/>
        </style:tab-stops>
      </style:paragraph-properties>
    </style:style>
    <style:style style:name="P332" style:family="paragraph" style:parent-style-name="Standard">
      <style:paragraph-properties fo:margin-left="1.5138in" fo:margin-right="0in" fo:line-height="0.25in" fo:text-align="justify" style:justify-single-word="false" fo:text-indent="-0.0972in" style:auto-text-indent="false">
        <style:tab-stops>
          <style:tab-stop style:position="0.8752in"/>
        </style:tab-stops>
      </style:paragraph-properties>
      <style:text-properties fo:color="#000000" style:font-name="標楷體" fo:font-size="14pt" style:font-name-asian="標楷體" style:font-size-asian="14pt" style:font-name-complex="標楷體"/>
    </style:style>
    <style:style style:name="P333" style:family="paragraph" style:parent-style-name="Standard">
      <style:paragraph-properties fo:margin-left="1.2083in" fo:margin-right="0in" fo:line-height="0.25in" fo:text-align="justify" style:justify-single-word="false" fo:text-indent="0.1945in" style:auto-text-indent="false">
        <style:tab-stops>
          <style:tab-stop style:position="0.8752in"/>
        </style:tab-stops>
      </style:paragraph-properties>
    </style:style>
    <style:style style:name="P334" style:family="paragraph" style:parent-style-name="Standard">
      <style:paragraph-properties fo:margin-left="1.2083in" fo:margin-right="0in" fo:line-height="0.25in" fo:text-align="justify" style:justify-single-word="false" fo:text-indent="0.1945in" style:auto-text-indent="false">
        <style:tab-stops>
          <style:tab-stop style:position="0.8752in"/>
        </style:tab-stops>
      </style:paragraph-properties>
      <style:text-properties fo:color="#000000" style:font-name="標楷體" fo:font-size="14pt" style:font-name-asian="標楷體" style:font-size-asian="14pt" style:font-name-complex="標楷體"/>
    </style:style>
    <style:style style:name="P335" style:family="paragraph" style:parent-style-name="Standard">
      <style:paragraph-properties fo:margin-left="1.2083in" fo:margin-right="0in" fo:line-height="0.25in" fo:text-align="justify" style:justify-single-word="false" fo:text-indent="0.1945in" style:auto-text-indent="false">
        <style:tab-stops>
          <style:tab-stop style:position="0.8752in"/>
        </style:tab-stops>
      </style:paragraph-properties>
      <style:text-properties fo:color="#000000" style:font-name="標楷體" fo:font-size="14pt" style:text-underline-style="solid" style:text-underline-width="auto" style:text-underline-color="font-color" style:font-name-asian="標楷體" style:font-size-asian="14pt" style:font-name-complex="標楷體"/>
    </style:style>
    <style:style style:name="P336" style:family="paragraph" style:parent-style-name="Standard">
      <style:paragraph-properties fo:margin-left="1.5835in" fo:margin-right="0in" fo:line-height="0.25in" fo:text-align="justify" style:justify-single-word="false" fo:text-indent="-0.5835in" style:auto-text-indent="false">
        <style:tab-stops>
          <style:tab-stop style:position="0.8752in"/>
        </style:tab-stops>
      </style:paragraph-properties>
      <style:text-properties fo:color="#000000" style:font-name="標楷體" fo:font-size="14pt" style:font-name-asian="標楷體" style:font-size-asian="14pt" style:font-name-complex="標楷體"/>
    </style:style>
    <style:style style:name="P337" style:family="paragraph" style:parent-style-name="Standard">
      <style:paragraph-properties fo:margin-left="0.4752in" fo:margin-right="0in" fo:line-height="0.25in" fo:text-align="justify" style:justify-single-word="false" fo:text-indent="-0.2429in" style:auto-text-indent="false"/>
      <style:text-properties fo:color="#000000" style:font-name="標楷體" fo:font-size="14pt" style:font-name-asian="標楷體" style:font-size-asian="14pt" style:font-name-complex="標楷體"/>
    </style:style>
    <style:style style:name="P338" style:family="paragraph" style:parent-style-name="Standard">
      <style:paragraph-properties fo:margin-left="1.4752in" fo:margin-right="0in" fo:line-height="0.25in" fo:text-align="justify" style:justify-single-word="false" fo:text-indent="-0.2429in" style:auto-text-indent="false"/>
      <style:text-properties fo:color="#000000" style:font-name="標楷體" fo:font-size="14pt" style:font-name-asian="標楷體" style:font-size-asian="14pt" style:font-name-complex="標楷體"/>
    </style:style>
    <style:style style:name="P339" style:family="paragraph" style:parent-style-name="Standard">
      <style:paragraph-properties fo:margin-left="1.4165in" fo:margin-right="0in" fo:line-height="0.25in" fo:text-align="justify" style:justify-single-word="false" fo:text-indent="0in" style:auto-text-indent="false"/>
    </style:style>
    <style:style style:name="P340" style:family="paragraph" style:parent-style-name="Standard">
      <style:paragraph-properties fo:margin-left="1.4165in" fo:margin-right="0in" fo:line-height="0.25in" fo:text-align="justify" style:justify-single-word="false" fo:text-indent="0in" style:auto-text-indent="false"/>
      <style:text-properties fo:color="#000000" style:font-name="標楷體" fo:font-size="14pt" style:font-name-asian="標楷體" style:font-size-asian="14pt" style:font-name-complex="標楷體" style:font-weight-complex="bold"/>
    </style:style>
    <style:style style:name="P341" style:family="paragraph" style:parent-style-name="Standard">
      <style:paragraph-properties fo:margin-left="1.8055in" fo:margin-right="0in" fo:line-height="0.25in" fo:text-align="justify" style:justify-single-word="false" fo:text-indent="-0.389in" style:auto-text-indent="false"/>
    </style:style>
    <style:style style:name="P342" style:family="paragraph" style:parent-style-name="Standard">
      <style:paragraph-properties fo:margin-left="1.8055in" fo:margin-right="0in" fo:line-height="0.25in" fo:text-align="justify" style:justify-single-word="false" fo:text-indent="-0.389in" style:auto-text-indent="false"/>
      <style:text-properties fo:color="#000000" style:font-name="標楷體" fo:font-size="14pt" style:font-name-asian="標楷體" style:font-size-asian="14pt" style:font-name-complex="標楷體" style:font-weight-complex="bold"/>
    </style:style>
    <style:style style:name="P343" style:family="paragraph" style:parent-style-name="Standard">
      <style:paragraph-properties fo:margin-left="1.6252in" fo:margin-right="0in" fo:line-height="0.25in" fo:text-align="justify" style:justify-single-word="false" fo:text-indent="-0.1866in" style:auto-text-indent="false"/>
    </style:style>
    <style:style style:name="P344" style:family="paragraph" style:parent-style-name="Standard">
      <style:paragraph-properties fo:margin-left="1.6252in" fo:margin-right="0in" fo:line-height="0.25in" fo:text-align="justify" style:justify-single-word="false" fo:text-indent="-0.1866in" style:auto-text-indent="false"/>
      <style:text-properties fo:color="#000000" style:font-name="標楷體" fo:font-size="14pt" style:font-name-asian="標楷體" style:font-size-asian="14pt" style:font-name-complex="標楷體"/>
    </style:style>
    <style:style style:name="P345" style:family="paragraph" style:parent-style-name="Standard">
      <style:paragraph-properties fo:margin-left="1.6252in" fo:margin-right="0in" fo:line-height="0.25in" fo:text-align="justify" style:justify-single-word="false" fo:text-indent="-0.1866in" style:auto-text-indent="false"/>
      <style:text-properties fo:color="#000000" style:font-name="標楷體" fo:font-size="14pt" style:font-name-asian="標楷體" style:font-size-asian="14pt" style:font-name-complex="標楷體" style:font-weight-complex="bold"/>
    </style:style>
    <style:style style:name="P346" style:family="paragraph" style:parent-style-name="Standard" style:list-style-name="WW8Num6">
      <style:paragraph-properties fo:margin-left="1.3354in" fo:margin-right="0in" fo:line-height="0.25in" fo:text-align="justify" style:justify-single-word="false" fo:text-indent="-0.3154in" style:auto-text-indent="false"/>
      <style:text-properties fo:color="#000000" style:font-name="標楷體" fo:font-size="14pt" style:font-name-asian="標楷體" style:font-size-asian="14pt" style:font-name-complex="標楷體"/>
    </style:style>
    <style:style style:name="P347" style:family="paragraph" style:parent-style-name="Standard" style:list-style-name="WW8Num6">
      <style:paragraph-properties fo:margin-left="1.3354in" fo:margin-right="0in" fo:line-height="0.25in" fo:text-align="justify" style:justify-single-word="false" fo:text-indent="-0.3154in" style:auto-text-indent="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348" style:family="paragraph" style:parent-style-name="Standard" style:list-style-name="WW8Num6">
      <style:paragraph-properties fo:margin-left="1.3354in" fo:margin-right="0in" fo:line-height="0.25in" fo:text-align="justify" style:justify-single-word="false" fo:text-indent="-0.3154in" style:auto-text-indent="false">
        <style:tab-stops>
          <style:tab-stop style:position="0.75in"/>
          <style:tab-stop style:position="0.8752in"/>
        </style:tab-stops>
      </style:paragraph-properties>
      <style:text-properties fo:color="#000000" style:font-name="標楷體" fo:font-size="14pt" style:text-underline-style="solid" style:text-underline-width="auto" style:text-underline-color="font-color" style:font-name-asian="標楷體" style:font-size-asian="14pt" style:font-name-complex="標楷體"/>
    </style:style>
    <style:style style:name="P349" style:family="paragraph" style:parent-style-name="Standard" style:list-style-name="WW8Num16">
      <style:paragraph-properties fo:margin-left="1in" fo:margin-right="0in" fo:line-height="0.25in" fo:text-align="justify" style:justify-single-word="false" fo:text-indent="-0.25in" style:auto-text-indent="false">
        <style:tab-stops>
          <style:tab-stop style:position="1in"/>
        </style:tab-stops>
      </style:paragraph-properties>
    </style:style>
    <style:style style:name="P350" style:family="paragraph" style:parent-style-name="Standard" style:list-style-name="WW8Num16">
      <style:paragraph-properties fo:margin-left="1in" fo:margin-right="0in" fo:line-height="0.25in" fo:text-align="justify" style:justify-single-word="false" fo:text-indent="-0.25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351" style:family="paragraph" style:parent-style-name="Standard" style:list-style-name="WW8Num16">
      <style:paragraph-properties fo:margin-left="1.1252in" fo:margin-right="0in" fo:line-height="0.25in" fo:text-align="justify" style:justify-single-word="false" fo:text-indent="-0.3752in" style:auto-text-indent="false">
        <style:tab-stops>
          <style:tab-stop style:position="1.1252in"/>
        </style:tab-stops>
      </style:paragraph-properties>
    </style:style>
    <style:style style:name="P352" style:family="paragraph" style:parent-style-name="Standard" style:list-style-name="WW8Num16">
      <style:paragraph-properties fo:margin-left="1.1252in" fo:margin-right="0in" fo:line-height="0.25in" fo:text-align="justify" style:justify-single-word="false" fo:text-indent="-0.3752in" style:auto-text-indent="false">
        <style:tab-stops>
          <style:tab-stop style:position="1.1252in"/>
        </style:tab-stops>
      </style:paragraph-properties>
      <style:text-properties fo:color="#000000" style:font-name="標楷體" fo:font-size="14pt" style:font-name-asian="標楷體" style:font-size-asian="14pt" style:font-name-complex="標楷體"/>
    </style:style>
    <style:style style:name="P353" style:family="paragraph" style:parent-style-name="Standard">
      <style:paragraph-properties fo:margin-left="0.7583in" fo:margin-right="0in" fo:line-height="0.222in" fo:text-align="justify" style:justify-single-word="false" fo:text-indent="-0.5835in" style:auto-text-indent="false"/>
      <style:text-properties fo:color="#000000" style:font-name="標楷體" fo:font-size="14pt" style:font-name-asian="標楷體" style:font-size-asian="14pt" style:font-name-complex="標楷體" style:font-size-complex="14pt"/>
    </style:style>
    <style:style style:name="P354" style:family="paragraph" style:parent-style-name="Standard">
      <style:paragraph-properties fo:margin-left="0.7583in" fo:margin-right="0in" fo:line-height="0.222in" fo:text-align="justify" style:justify-single-word="false" fo:text-indent="-0.5835in" style:auto-text-indent="false"/>
      <style:text-properties fo:color="#000000" style:font-name="標楷體" fo:font-size="14pt" style:font-name-asian="標楷體" style:font-size-asian="14pt" style:font-name-complex="標楷體"/>
    </style:style>
    <style:style style:name="P355" style:family="paragraph" style:parent-style-name="Standard">
      <style:paragraph-properties fo:margin-left="0.7583in" fo:margin-right="0in" fo:line-height="0.25in" fo:text-align="justify" style:justify-single-word="false" fo:text-indent="-0.5835in" style:auto-text-indent="false"/>
      <style:text-properties fo:color="#000000" style:font-name="標楷體" fo:font-size="14pt" style:font-name-asian="標楷體" style:font-size-asian="14pt" style:font-name-complex="標楷體"/>
    </style:style>
    <style:style style:name="P356" style:family="paragraph" style:parent-style-name="Standard">
      <style:paragraph-properties fo:margin-left="0.0728in" fo:margin-right="0in" fo:line-height="0.222in" fo:text-align="justify" style:justify-single-word="false" fo:text-indent="0.7291in" style:auto-text-indent="false"/>
      <style:text-properties fo:color="#000000" style:font-name="標楷體" fo:font-size="14pt" style:font-name-asian="標楷體" style:font-size-asian="14pt" style:font-name-complex="標楷體"/>
    </style:style>
    <style:style style:name="P357" style:family="paragraph" style:parent-style-name="Standard">
      <style:paragraph-properties fo:margin-left="0.9945in" fo:margin-right="0in" fo:line-height="0.222in" fo:text-align="justify" style:justify-single-word="false" fo:text-indent="-0.1945in" style:auto-text-indent="false"/>
    </style:style>
    <style:style style:name="P358" style:family="paragraph" style:parent-style-name="Standard">
      <style:paragraph-properties fo:margin-left="0.9945in" fo:margin-right="0in" fo:line-height="0.222in" fo:text-align="justify" style:justify-single-word="false" fo:text-indent="-0.1945in" style:auto-text-indent="false"/>
      <style:text-properties fo:color="#000000" style:font-name="標楷體" fo:font-size="14pt" style:font-name-asian="標楷體" style:font-size-asian="14pt" style:font-name-complex="標楷體"/>
    </style:style>
    <style:style style:name="P359" style:family="paragraph" style:parent-style-name="Standard">
      <style:paragraph-properties fo:margin-left="0.4992in" fo:margin-right="0in" fo:line-height="0.25in" fo:text-align="justify" style:justify-single-word="false" fo:text-indent="-0.3756in" style:auto-text-indent="false">
        <style:tab-stops>
          <style:tab-stop style:position="1in"/>
        </style:tab-stops>
      </style:paragraph-properties>
    </style:style>
    <style:style style:name="P360" style:family="paragraph" style:parent-style-name="Standard">
      <style:paragraph-properties fo:margin-left="0.4992in" fo:margin-right="0in" fo:line-height="0.25in" fo:text-align="justify" style:justify-single-word="false" fo:text-indent="-0.3756in" style:auto-text-indent="false">
        <style:tab-stops>
          <style:tab-stop style:position="1in"/>
        </style:tab-stops>
      </style:paragraph-properties>
      <style:text-properties fo:color="#000000" style:font-name="標楷體" fo:font-size="14pt" fo:font-weight="bold" style:font-name-asian="標楷體" style:font-size-asian="14pt" style:font-weight-asian="bold" style:font-name-complex="標楷體"/>
    </style:style>
    <style:style style:name="P361" style:family="paragraph" style:parent-style-name="Standard">
      <style:paragraph-properties fo:margin-left="0.3134in" fo:margin-right="0in" fo:line-height="0.25in" fo:text-align="justify" style:justify-single-word="false" fo:text-indent="0.1945in" style:auto-text-indent="false"/>
    </style:style>
    <style:style style:name="P362" style:family="paragraph" style:parent-style-name="Standard">
      <style:paragraph-properties fo:margin-left="0.3134in" fo:margin-right="0in" fo:line-height="0.25in" fo:text-align="justify" style:justify-single-word="false" fo:text-indent="0.1945in" style:auto-text-indent="false"/>
      <style:text-properties fo:color="#000000" style:font-name="標楷體" fo:font-size="14pt" fo:font-weight="bold" style:font-name-asian="標楷體" style:font-size-asian="14pt" style:font-weight-asian="bold" style:font-name-complex="標楷體"/>
    </style:style>
    <style:style style:name="P363" style:family="paragraph" style:parent-style-name="Standard">
      <style:paragraph-properties fo:margin-left="0in" fo:margin-right="0in" fo:line-height="0.25in" fo:text-align="justify" style:justify-single-word="false" fo:text-indent="0.3898in" style:auto-text-indent="false"/>
      <style:text-properties fo:color="#000000" style:font-name="標楷體" fo:font-size="14pt" fo:font-weight="bold" style:font-name-asian="標楷體" style:font-size-asian="14pt" style:font-weight-asian="bold" style:font-name-complex="標楷體"/>
    </style:style>
    <style:style style:name="P364" style:family="paragraph" style:parent-style-name="Standard">
      <style:paragraph-properties fo:margin-left="0in" fo:margin-right="0in" fo:line-height="0.278in" fo:text-align="justify" style:justify-single-word="false" fo:text-indent="0.3898in" style:auto-text-indent="false"/>
      <style:text-properties fo:color="#000000" style:font-name="標楷體" fo:font-size="14pt" fo:font-weight="bold" style:font-name-asian="標楷體" style:font-size-asian="14pt" style:font-weight-asian="bold" style:font-name-complex="標楷體"/>
    </style:style>
    <style:style style:name="P365" style:family="paragraph" style:parent-style-name="Standard">
      <style:paragraph-properties fo:margin-left="0.5909in" fo:margin-right="0in" fo:line-height="0.25in" fo:text-align="justify" style:justify-single-word="false" fo:text-indent="0in" style:auto-text-indent="false"/>
    </style:style>
    <style:style style:name="P366" style:family="paragraph" style:parent-style-name="Standard">
      <style:paragraph-properties fo:margin-left="1.1811in" fo:margin-right="0in" fo:line-height="0.25in" fo:text-align="justify" style:justify-single-word="false" fo:text-indent="-0.6811in" style:auto-text-indent="false"/>
    </style:style>
    <style:style style:name="P367" style:family="paragraph" style:parent-style-name="Standard">
      <style:paragraph-properties fo:margin-left="1.2508in" fo:margin-right="0in" fo:line-height="0.25in" fo:text-align="justify" style:justify-single-word="false" fo:text-indent="-0.5839in" style:auto-text-indent="false"/>
    </style:style>
    <style:style style:name="P368" style:family="paragraph" style:parent-style-name="Standard">
      <style:paragraph-properties fo:margin-left="0.139in" fo:margin-right="0in" fo:text-indent="-0.139in" style:auto-text-indent="false"/>
    </style:style>
    <style:style style:name="P369" style:family="paragraph" style:parent-style-name="Standard">
      <style:paragraph-properties fo:margin-left="0.139in" fo:margin-right="0in" fo:line-height="0.222in" fo:text-indent="-0.139in" style:auto-text-indent="false"/>
    </style:style>
    <style:style style:name="P370" style:family="paragraph" style:parent-style-name="Standard">
      <style:paragraph-properties fo:margin-left="0.278in" fo:margin-right="0in" fo:text-indent="-0.278in" style:auto-text-indent="false"/>
    </style:style>
    <style:style style:name="P371" style:family="paragraph" style:parent-style-name="Standard">
      <style:paragraph-properties fo:margin-left="0.278in" fo:margin-right="0in" fo:text-indent="-0.278in" style:auto-text-indent="false"/>
      <style:text-properties fo:color="#000000" style:font-name="標楷體" fo:font-size="10pt" fo:font-weight="bold" style:font-name-asian="標楷體" style:font-size-asian="10pt" style:font-weight-asian="bold" style:font-name-complex="標楷體" style:font-size-complex="10pt"/>
    </style:style>
    <style:style style:name="P372" style:family="paragraph" style:parent-style-name="Standard">
      <style:paragraph-properties fo:margin-left="0.4173in" fo:margin-right="0in" fo:text-indent="-0.4173in" style:auto-text-indent="false"/>
      <style:text-properties fo:color="#000000" style:font-name="標楷體" fo:font-size="10pt" fo:font-weight="bold" style:font-name-asian="標楷體" style:font-size-asian="10pt" style:font-weight-asian="bold" style:font-name-complex="標楷體" style:font-size-complex="10pt"/>
    </style:style>
    <style:style style:name="P373" style:family="paragraph" style:parent-style-name="Standard">
      <style:paragraph-properties fo:margin-left="0.5563in" fo:margin-right="0in" fo:text-indent="-0.5563in" style:auto-text-indent="false"/>
    </style:style>
    <style:style style:name="P374" style:family="paragraph" style:parent-style-name="Standard">
      <style:paragraph-properties fo:margin-left="0.5563in" fo:margin-right="0in" fo:text-indent="-0.5563in" style:auto-text-indent="false"/>
      <style:text-properties fo:color="#000000" style:font-name="標楷體" fo:font-size="10pt" fo:font-weight="bold" style:font-name-asian="標楷體" style:font-size-asian="10pt" style:font-weight-asian="bold" style:font-name-complex="標楷體" style:font-size-complex="10pt"/>
    </style:style>
    <style:style style:name="P375" style:family="paragraph" style:parent-style-name="Standard" style:list-style-name="WW8Num20">
      <style:paragraph-properties fo:margin-left="1.0236in" fo:margin-right="0in" fo:text-indent="-0.3937in" style:auto-text-indent="false"/>
      <style:text-properties fo:color="#000000" style:font-name="標楷體" fo:font-size="10pt" fo:font-weight="bold" style:font-name-asian="標楷體" style:font-size-asian="10pt" style:font-weight-asian="bold" style:font-name-complex="標楷體" style:font-size-complex="10pt"/>
    </style:style>
    <style:style style:name="P376" style:family="paragraph" style:parent-style-name="Standard">
      <style:paragraph-properties fo:margin-left="0.3472in" fo:margin-right="0in" fo:text-indent="-0.3472in" style:auto-text-indent="false"/>
    </style:style>
    <style:style style:name="P377" style:family="paragraph" style:parent-style-name="Standard" style:master-page-name="Standard">
      <style:paragraph-properties fo:line-height="0.25in" fo:text-align="center" style:justify-single-word="false" style:page-number="auto"/>
    </style:style>
    <style:style style:name="P378" style:family="paragraph" style:parent-style-name="註釋標題">
      <style:paragraph-properties fo:line-height="0.25in"/>
      <style:text-properties style:font-name="標楷體" style:letter-kerning="false" style:font-name-asian="標楷體" style:font-name-complex="標楷體"/>
    </style:style>
    <style:style style:name="P379" style:family="paragraph">
      <loext:graphic-properties draw:fill="none" draw:fill-color="#ffffff"/>
      <style:paragraph-properties fo:text-align="center" style:writing-mode="lr-tb"/>
    </style:style>
    <style:style style:name="T1" style:family="text">
      <style:text-properties fo:font-size="18pt" style:font-size-asian="18pt" style:font-size-complex="14pt"/>
    </style:style>
    <style:style style:name="T2" style:family="text">
      <style:text-properties style:letter-kerning="false" style:font-size-complex="14pt"/>
    </style:style>
    <style:style style:name="T3" style:family="text">
      <style:text-properties style:font-name="標楷體" fo:font-size="18pt" style:letter-kerning="false" style:font-name-asian="標楷體" style:font-size-asian="18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0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name-complex="標楷體.渭.." style:font-size-complex="14pt"/>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font-style-complex="italic"/>
    </style:style>
    <style:style style:name="T25" style:family="text">
      <style:text-properties style:font-name="標楷體" fo:font-size="14pt" fo:font-weight="bold" style:font-name-asian="標楷體" style:font-size-asian="14pt" style:font-weight-asian="bold" style:font-name-complex="標楷體" style:font-size-complex="14pt" style:font-style-complex="italic" style:font-weight-complex="bold"/>
    </style:style>
    <style:style style:name="T26" style:family="text">
      <style:text-properties style:font-name="標楷體" fo:font-size="14pt" fo:font-weight="bold" style:font-name-asian="標楷體" style:font-size-asian="14pt" style:font-weight-asian="bold" style:font-name-complex="標楷體" style:font-size-complex="10pt"/>
    </style:style>
    <style:style style:name="T27" style:family="text">
      <style:text-properties style:font-name="標楷體" fo:font-size="14pt" fo:font-weight="bold" style:font-name-asian="標楷體" style:font-size-asian="14pt" style:font-weight-asian="bold"/>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fo:font-weight="bold" style:font-name-asian="標楷體" style:font-size-asian="14pt" style:font-weight-asian="bold" style:font-size-complex="14pt"/>
    </style:style>
    <style:style style:name="T30" style:family="text">
      <style:text-properties style:font-name="標楷體" fo:font-size="14pt" fo:font-weight="bold" style:font-name-asian="標楷體" style:font-size-asian="14pt" style:font-weight-asian="bold" style:font-name-complex="標楷體.渭.." style:font-size-complex="14pt"/>
    </style:style>
    <style:style style:name="T31"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5" style:family="text">
      <style:text-properties style:font-name="標楷體" fo:font-size="14pt" style:text-underline-style="solid" style:text-underline-width="auto" style:text-underline-color="font-color" style:font-name-asian="標楷體" style:font-size-asian="14pt"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size-complex="14pt"/>
    </style:style>
    <style:style style:name="T3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38" style:family="text">
      <style:text-properties style:font-name="標楷體" fo:font-size="14pt" fo:letter-spacing="-0.0028in" style:font-name-asian="標楷體" style:font-size-asian="14pt" style:font-size-complex="14pt"/>
    </style:style>
    <style:style style:name="T39" style:family="text">
      <style:text-properties style:font-name="標楷體" fo:font-size="14pt" fo:letter-spacing="-0.0028in" style:font-name-asian="標楷體" style:font-size-asian="14pt" style:font-name-complex="標楷體" style:font-size-complex="14pt"/>
    </style:style>
    <style:style style:name="T40" style:family="text">
      <style:text-properties style:font-name="標楷體" fo:font-size="14pt" fo:letter-spacing="-0.0028in" fo:font-weight="bold" style:font-name-asian="標楷體" style:font-size-asian="14pt" style:font-weight-asian="bold" style:font-size-complex="14pt"/>
    </style:style>
    <style:style style:name="T41" style:family="text">
      <style:text-properties style:font-name="標楷體" fo:font-size="14pt" fo:letter-spacing="-0.0028in" style:text-underline-style="solid" style:text-underline-width="auto" style:text-underline-color="font-color" style:font-name-asian="標楷體" style:font-size-asian="14pt" style:font-size-complex="14pt"/>
    </style:style>
    <style:style style:name="T42" style:family="text">
      <style:text-properties style:font-name="標楷體" fo:font-size="14pt" fo:letter-spacing="-0.0016in" style:font-name-asian="標楷體" style:font-size-asian="14pt" style:font-name-complex="標楷體" style:font-size-complex="14pt"/>
    </style:style>
    <style:style style:name="T43" style:family="text">
      <style:text-properties style:font-name="標楷體" fo:font-size="14pt" style:text-underline-style="none" fo:font-weight="bold" style:font-name-asian="標楷體" style:font-size-asian="14pt" style:font-weight-asian="bold" style:font-name-complex="標楷體" style:font-size-complex="14pt"/>
    </style:style>
    <style:style style:name="T44" style:family="text">
      <style:text-properties style:font-name="標楷體" fo:font-size="14pt" style:text-underline-style="none" fo:font-weight="bold" style:font-name-asian="標楷體" style:font-size-asian="14pt" style:font-weight-asian="bold" style:font-name-complex="標楷體" style:font-size-complex="14pt"/>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fo:font-weight="bold" style:font-weight-asian="bold" style:font-name-complex="標楷體" style:font-size-complex="14pt"/>
    </style:style>
    <style:style style:name="T47" style:family="text">
      <style:text-properties style:font-name="標楷體" fo:font-weight="bold" style:font-weight-asian="bold" style:font-name-complex="標楷體" style:font-size-complex="14pt"/>
    </style:style>
    <style:style style:name="T48" style:family="text">
      <style:text-properties style:font-name="標楷體" fo:font-weight="bold" style:font-weight-asian="bold" style:font-name-complex="標楷體" style:font-size-complex="14pt" style:font-weight-complex="bold"/>
    </style:style>
    <style:style style:name="T49" style:family="text">
      <style:text-properties style:font-name="標楷體" fo:font-weight="bold" style:font-weight-asian="bold" style:font-name-complex="標楷體" style:font-size-complex="14pt" style:font-weight-complex="bold"/>
    </style:style>
    <style:style style:name="T50" style:family="text">
      <style:text-properties style:font-name="標楷體" fo:font-weight="bold" style:font-weight-asian="bold" style:font-name-complex="標楷體"/>
    </style:style>
    <style:style style:name="T51" style:family="text">
      <style:text-properties style:font-name="標楷體" fo:font-weight="bold" style:font-weight-asian="bold"/>
    </style:style>
    <style:style style:name="T52" style:family="text">
      <style:text-properties style:font-name="標楷體" fo:font-weight="bold" style:font-weight-asian="bold" style:font-name-complex="標楷體.渭.." style:font-size-complex="14pt"/>
    </style:style>
    <style:style style:name="T53" style:family="text">
      <style:text-properties style:font-name="標楷體" fo:font-size="16pt" fo:font-weight="bold" style:font-name-asian="標楷體" style:font-size-asian="16pt" style:font-weight-asian="bold" style:font-name-complex="標楷體" style:font-size-complex="16pt"/>
    </style:style>
    <style:style style:name="T54" style:family="text">
      <style:text-properties style:font-name="標楷體" style:font-name-complex="標楷體"/>
    </style:style>
    <style:style style:name="T55" style:family="text">
      <style:text-properties style:font-name="標楷體" style:font-name-complex="標楷體" style:font-size-complex="14pt"/>
    </style:style>
    <style:style style:name="T56" style:family="text">
      <style:text-properties style:font-name="標楷體" style:font-name-complex="標楷體" style:font-size-complex="14pt"/>
    </style:style>
    <style:style style:name="T57" style:family="text">
      <style:text-properties style:font-name="標楷體" fo:font-size="10pt" fo:font-weight="bold" style:font-name-asian="標楷體" style:font-size-asian="10pt" style:font-weight-asian="bold" style:font-name-complex="標楷體" style:font-size-complex="10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asian="標楷體"/>
    </style:style>
    <style:style style:name="T60" style:family="text">
      <style:text-properties style:font-name-complex="標楷體"/>
    </style:style>
    <style:style style:name="T61" style:family="text">
      <style:text-properties style:font-size-complex="14pt"/>
    </style:style>
    <style:style style:name="T62" style:family="text">
      <style:text-properties fo:font-size="14pt" style:font-size-asian="14pt" style:font-size-complex="14pt"/>
    </style:style>
    <style:style style:name="T63" style:family="text">
      <style:text-properties fo:font-size="14pt" style:font-name-asian="標楷體" style:font-size-asian="14pt"/>
    </style:style>
    <style:style style:name="T64" style:family="text">
      <style:text-properties fo:font-size="14pt" fo:font-weight="bold" style:font-name-asian="標楷體" style:font-size-asian="14pt" style:font-weight-asian="bold" style:font-size-complex="14pt" style:font-weight-complex="bold"/>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font-weight="bold" style:font-weight-asian="bold" style:font-name-complex="標楷體"/>
    </style:style>
    <style:style style:name="T68" style:family="text">
      <style:text-properties fo:font-weight="bold" style:font-weight-asian="bold" style:font-size-complex="14pt"/>
    </style:style>
    <style:style style:name="T69" style:family="text">
      <style:text-properties style:font-weight-complex="bold"/>
    </style:style>
    <style:style style:name="T70" style:family="text">
      <style:text-properties fo:color="#000000"/>
    </style:style>
    <style:style style:name="T71" style:family="text">
      <style:text-properties fo:color="#000000" style:font-name="標楷體" fo:font-size="14pt" fo:font-weight="bold" style:font-name-asian="標楷體" style:font-size-asian="14pt" style:font-weight-asian="bold"/>
    </style:style>
    <style:style style:name="T72" style:family="text">
      <style:text-properties fo:color="#000000" style:font-name="標楷體" fo:font-size="14pt" fo:font-weight="bold" style:font-name-asian="標楷體" style:font-size-asian="14pt" style:font-weight-asian="bold" style:font-name-complex="標楷體"/>
    </style:style>
    <style:style style:name="T73" style:family="text">
      <style:text-properties fo:color="#000000" style:font-name="標楷體" fo:font-size="14pt" fo:font-weight="bold" style:font-name-asian="標楷體" style:font-size-asian="14pt" style:font-weight-asian="bold" style:font-name-complex="標楷體" style:font-weight-complex="bold"/>
    </style:style>
    <style:style style:name="T74" style:family="text">
      <style:text-properties fo:color="#000000" style:font-name="標楷體" fo:font-size="14pt" fo:font-weight="bold" style:font-name-asian="標楷體" style:font-size-asian="14pt" style:font-weight-asian="bold" style:font-name-complex="標楷體" style:font-weight-complex="bold"/>
    </style:style>
    <style:style style:name="T75" style:family="text">
      <style:text-properties fo:color="#000000" style:font-name="標楷體" fo:font-size="14pt" fo:font-weight="bold" style:font-name-asian="標楷體" style:font-size-asian="14pt" style:font-weight-asian="bold" style:font-name-complex="標楷體"/>
    </style:style>
    <style:style style:name="T76" style:family="text">
      <style:text-properties fo:color="#000000" style:font-name="標楷體" fo:font-size="14pt" fo:font-weight="bold" style:font-name-asian="標楷體" style:font-size-asian="14pt" style:font-weight-asian="bold" style:font-name-complex="標楷體" style:font-size-complex="14pt"/>
    </style:style>
    <style:style style:name="T7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8" style:family="text">
      <style:text-properties fo:color="#000000" style:font-name="標楷體" fo:font-size="14pt" fo:font-weight="bold" style:font-name-asian="標楷體" style:font-size-asian="14pt" style:font-weight-asian="bold" style:font-name-complex="標楷體" style:font-size-complex="10pt"/>
    </style:style>
    <style:style style:name="T79" style:family="text">
      <style:text-properties fo:color="#000000" style:font-name="標楷體" fo:font-size="14pt" fo:font-weight="bold" style:font-name-asian="標楷體" style:font-size-asian="14pt" style:font-weight-asian="bold" style:font-name-complex="標楷體" style:font-size-complex="10pt" style:font-weight-complex="bold"/>
    </style:style>
    <style:style style:name="T80" style:family="text">
      <style:text-properties fo:color="#000000" style:font-name="標楷體" fo:font-size="14pt" fo:font-weight="bold" style:font-name-asian="標楷體" style:font-size-asian="14pt" style:font-weight-asian="bold"/>
    </style:style>
    <style:style style:name="T81" style:family="text">
      <style:text-properties fo:color="#000000" style:font-name="標楷體" fo:font-size="14pt" fo:font-weight="bold" style:font-name-asian="標楷體" style:font-size-asian="14pt" style:font-weight-asian="bold" style:font-name-complex="標楷體.渭.." style:font-size-complex="10pt"/>
    </style:style>
    <style:style style:name="T82" style:family="text">
      <style:text-properties fo:color="#000000" style:font-name="標楷體" fo:font-size="14pt" fo:font-weight="bold" style:font-name-asian="標楷體" style:font-size-asian="14pt" style:font-weight-asian="bold" style:font-size-complex="14pt"/>
    </style:style>
    <style:style style:name="T83" style:family="text">
      <style:text-properties fo:color="#000000" style:font-name="標楷體" fo:font-size="14pt" style:font-name-asian="標楷體" style:font-size-asian="14pt"/>
    </style:style>
    <style:style style:name="T84" style:family="text">
      <style:text-properties fo:color="#000000" style:font-name="標楷體" fo:font-size="14pt" style:font-name-asian="標楷體" style:font-size-asian="14pt" style:font-name-complex="標楷體"/>
    </style:style>
    <style:style style:name="T85" style:family="text">
      <style:text-properties fo:color="#000000" style:font-name="標楷體" fo:font-size="14pt" style:font-name-asian="標楷體" style:font-size-asian="14pt" style:font-name-complex="標楷體"/>
    </style:style>
    <style:style style:name="T86" style:family="text">
      <style:text-properties fo:color="#000000" style:font-name="標楷體" fo:font-size="14pt" style:font-name-asian="標楷體" style:font-size-asian="14pt" style:font-name-complex="標楷體" style:font-weight-complex="bold"/>
    </style:style>
    <style:style style:name="T87" style:family="text">
      <style:text-properties fo:color="#000000" style:font-name="標楷體" fo:font-size="14pt" style:font-name-asian="標楷體" style:font-size-asian="14pt" style:font-name-complex="標楷體" style:font-weight-complex="bold"/>
    </style:style>
    <style:style style:name="T88" style:family="text">
      <style:text-properties fo:color="#000000" style:font-name="標楷體" fo:font-size="14pt" style:font-name-asian="標楷體" style:font-size-asian="14pt" style:font-name-complex="標楷體" style:font-size-complex="14pt"/>
    </style:style>
    <style:style style:name="T89" style:family="text">
      <style:text-properties fo:color="#000000" style:font-name="標楷體" fo:font-size="14pt" style:font-name-asian="標楷體" style:font-size-asian="14pt" style:font-name-complex="標楷體" style:font-size-complex="14pt"/>
    </style:style>
    <style:style style:name="T90" style:family="text">
      <style:text-properties fo:color="#000000" style:font-name="標楷體" fo:font-size="14pt" style:font-name-asian="標楷體" style:font-size-asian="14pt" style:font-name-complex="標楷體" style:font-size-complex="14pt" style:font-weight-complex="bold"/>
    </style:style>
    <style:style style:name="T91" style:family="text">
      <style:text-properties fo:color="#000000" style:font-name="標楷體" fo:font-size="14pt" style:font-name-asian="標楷體" style:font-size-asian="14pt" style:font-name-complex="標楷體" style:font-size-complex="10pt"/>
    </style:style>
    <style:style style:name="T92" style:family="text">
      <style:text-properties fo:color="#000000" style:font-name="標楷體" fo:font-size="14pt" style:font-name-asian="標楷體" style:font-size-asian="14pt" style:font-name-complex="標楷體" style:font-size-complex="10pt" style:font-weight-complex="bold"/>
    </style:style>
    <style:style style:name="T93" style:family="text">
      <style:text-properties fo:color="#000000" style:font-name="標楷體" fo:font-size="14pt" style:font-name-asian="標楷體" style:font-size-asian="14pt"/>
    </style:style>
    <style:style style:name="T94" style:family="text">
      <style:text-properties fo:color="#000000" style:font-name="標楷體" fo:font-size="14pt" style:font-name-asian="標楷體" style:font-size-asian="14pt" style:font-size-complex="14pt"/>
    </style:style>
    <style:style style:name="T95" style:family="text">
      <style:text-properties fo:color="#000000" style:font-name="標楷體" fo:font-size="14pt" style:font-name-asian="標楷體" style:font-size-asian="14pt" style:font-size-complex="14pt"/>
    </style:style>
    <style:style style:name="T96" style:family="text">
      <style:text-properties fo:color="#000000" style:font-name="標楷體" fo:font-size="14pt" style:font-name-asian="標楷體" style:font-size-asian="14pt" style:font-name-complex="標楷體.渭.." style:font-size-complex="10pt"/>
    </style:style>
    <style:style style:name="T97" style:family="text">
      <style:text-properties fo:color="#000000" style:font-name="標楷體" fo:font-size="14pt" style:text-underline-style="solid" style:text-underline-width="auto" style:text-underline-color="font-color" style:font-name-asian="標楷體" style:font-size-asian="14pt"/>
    </style:style>
    <style:style style:name="T98"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9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0"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101" style:family="text">
      <style:text-properties fo:color="#000000" style:font-name="標楷體" fo:font-size="14pt" style:text-underline-style="solid" style:text-underline-width="auto" style:text-underline-color="font-color" style:font-name-asian="標楷體" style:font-size-asian="14pt" style:font-name-complex="標楷體.渭.." style:font-size-complex="10pt"/>
    </style:style>
    <style:style style:name="T10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0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0pt"/>
    </style:style>
    <style:style style:name="T104" style:family="text">
      <style:text-properties fo:color="#000000" style:font-name="標楷體" fo:font-size="14pt" style:letter-kerning="true" style:font-name-asian="標楷體" style:font-size-asian="14pt" style:font-name-complex="標楷體" style:font-size-complex="10pt"/>
    </style:style>
    <style:style style:name="T105" style:family="text">
      <style:text-properties fo:color="#000000" style:font-name="標楷體" fo:font-weight="bold" style:font-name-asian="標楷體" style:font-weight-asian="bold" style:font-name-complex="標楷體"/>
    </style:style>
    <style:style style:name="T106" style:family="text">
      <style:text-properties fo:color="#000000" style:font-name="標楷體" style:font-name-asian="標楷體"/>
    </style:style>
    <style:style style:name="T107" style:family="text">
      <style:text-properties fo:color="#000000" style:font-name="標楷體" style:font-name-asian="標楷體" style:font-name-complex="標楷體"/>
    </style:style>
    <style:style style:name="T108" style:family="text">
      <style:text-properties fo:color="#000000" style:font-name="標楷體" style:text-underline-style="solid" style:text-underline-width="auto" style:text-underline-color="font-color" style:font-name-asian="標楷體" style:font-name-complex="標楷體"/>
    </style:style>
    <style:style style:name="T109" style:family="text">
      <style:text-properties fo:color="#000000" style:font-name="標楷體" fo:font-size="18pt" fo:font-weight="bold" style:font-name-asian="標楷體" style:font-size-asian="18pt" style:font-weight-asian="bold" style:font-name-complex="標楷體" style:font-weight-complex="bold"/>
    </style:style>
    <style:style style:name="T110"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weight-complex="bold"/>
    </style:style>
    <style:style style:name="T111" style:family="text">
      <style:text-properties fo:color="#000000" style:font-name="標楷體" fo:font-size="18pt" fo:letter-spacing="-0.0138in" fo:font-weight="bold" style:font-name-asian="標楷體" style:font-size-asian="18pt" style:font-weight-asian="bold" style:font-name-complex="標楷體" style:font-size-complex="18pt" style:font-weight-complex="bold"/>
    </style:style>
    <style:style style:name="T112" style:family="text">
      <style:text-properties fo:color="#000000" style:font-name="標楷體" fo:font-size="16pt" fo:font-weight="bold" style:font-name-asian="標楷體" style:font-size-asian="16pt" style:font-weight-asian="bold" style:font-name-complex="標楷體" style:font-size-complex="16pt"/>
    </style:style>
    <style:style style:name="T113" style:family="text">
      <style:text-properties fo:color="#000000" style:font-name="標楷體" fo:font-size="10pt" fo:font-weight="bold" style:font-name-asian="標楷體" style:font-size-asian="10pt" style:font-weight-asian="bold" style:font-name-complex="標楷體" style:font-size-complex="10pt"/>
    </style:style>
    <style:style style:name="T114" style:family="text">
      <style:text-properties fo:color="#000000" style:font-name="標楷體" fo:font-size="10pt" fo:font-weight="bold" style:font-name-asian="標楷體" style:font-size-asian="10pt" style:font-weight-asian="bold" style:font-size-complex="10pt"/>
    </style:style>
    <style:style style:name="T115" style:family="text">
      <style:text-properties fo:color="#000000" fo:font-weight="bold" style:font-weight-asian="bold" style:font-name-complex="標楷體" style:font-weight-complex="bold"/>
    </style:style>
    <style:style style:name="T116" style:family="text">
      <style:text-properties fo:color="#000000" fo:font-weight="bold" style:font-weight-asian="bold" style:font-weight-complex="bold"/>
    </style:style>
    <style:style style:name="T117" style:family="text">
      <style:text-properties fo:color="#000000" fo:font-weight="bold" style:font-weight-asian="bold" style:font-weight-complex="bold"/>
    </style:style>
    <style:style style:name="T118" style:family="text">
      <style:text-properties fo:color="#000000" style:font-name-complex="標楷體" style:font-weight-complex="bold"/>
    </style:style>
    <style:style style:name="T119" style:family="text">
      <style:text-properties fo:color="#000000" fo:font-size="14pt" style:font-name-asian="標楷體" style:font-size-asian="14pt" style:font-name-complex="標楷體" style:font-size-complex="10pt"/>
    </style:style>
    <style:style style:name="T120" style:family="text">
      <style:text-properties fo:color="#000000" fo:font-size="14pt" style:font-name-asian="標楷體" style:font-size-asian="14pt"/>
    </style:style>
    <style:style style:name="T121" style:family="text">
      <style:text-properties fo:color="#000000" fo:font-size="14pt" fo:font-weight="bold" style:font-name-asian="標楷體" style:font-size-asian="14pt" style:font-weight-asian="bold"/>
    </style:style>
    <style:style style:name="T122" style:family="text">
      <style:text-properties fo:color="#000000" fo:font-size="14pt" style:text-underline-style="solid" style:text-underline-width="auto" style:text-underline-color="font-color" style:font-name-asian="標楷體" style:font-size-asian="14pt"/>
    </style:style>
    <style:style style:name="T123" style:family="text">
      <style:text-properties fo:color="#000000" style:text-position="sub 58%" style:font-name="標楷體" fo:font-size="14pt" style:text-underline-style="solid" style:text-underline-width="auto" style:text-underline-color="font-color" style:font-name-asian="標楷體" style:font-size-asian="14pt"/>
    </style:style>
    <style:style style:name="T124" style:family="text">
      <style:text-properties style:text-underline-style="solid" style:text-underline-width="auto" style:text-underline-color="font-color"/>
    </style:style>
    <style:style style:name="T125" style:family="text">
      <style:text-properties style:text-position="sub 58%"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26" style:family="text">
      <style:text-properties style:text-line-through-style="solid" style:text-line-through-type="double" style:font-name="標楷體" fo:font-size="14pt" style:font-name-asian="標楷體" style:font-size-asian="14pt" style:font-size-complex="14pt"/>
    </style:style>
    <style:style style:name="T127" style:family="text">
      <style:text-properties style:letter-kerning="true" style:font-size-complex="10pt"/>
    </style:style>
    <style:style style:name="T128" style:family="text">
      <style:text-properties style:font-name-complex="標楷體.渭.."/>
    </style:style>
    <style:style style:name="T129" style:family="text">
      <style:text-properties style:font-name-asian="Times New Roman"/>
    </style:style>
    <style:style style:name="T130" style:family="text">
      <style:text-properties fo:color="#000000" style:font-name="標楷體" fo:font-weight="bold" style:font-weight-asian="bold" style:font-name-complex="標楷體" style:font-size-complex="14pt"/>
    </style:style>
    <style:style style:name="T131" style:family="text">
      <style:text-properties fo:color="#000000" style:font-name="標楷體" fo:font-weight="bold" style:font-weight-asian="bold" style:font-name-complex="標楷體" style:font-size-complex="14pt"/>
    </style:style>
    <style:style style:name="T132" style:family="text">
      <style:text-properties fo:color="#000000" style:font-name="標楷體" fo:font-weight="bold" style:font-weight-asian="bold" style:font-name-complex="標楷體" style:font-size-complex="14pt" style:font-style-complex="italic" style:font-weight-complex="bold"/>
    </style:style>
    <style:style style:name="T133" style:family="text">
      <style:text-properties fo:color="#000000" style:font-name="標楷體" fo:font-weight="bold" style:font-weight-asian="bold" style:font-name-complex="標楷體" style:font-size-complex="14pt" style:font-style-complex="italic" style:font-weight-complex="bold"/>
    </style:style>
    <style:style style:name="T134" style:family="text">
      <style:text-properties fo:color="#ff0000" style:font-name="標楷體" fo:font-style="italic" fo:font-weight="bold" style:font-style-asian="italic" style:font-weight-asian="bold" style:font-name-complex="標楷體" style:font-size-complex="14pt" style:font-style-complex="italic" style:font-weight-complex="bold"/>
    </style:style>
    <style:style style:name="T135" style:family="text">
      <style:text-properties fo:letter-spacing="-0.0138in" style:font-size-complex="18pt" style:font-weight-complex="bold"/>
    </style:style>
    <style:style style:name="T13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7"><text:span text:style-name="T3">公共工程技術服務契約範本修正對照表</text:span></text:p>
      <text:p text:style-name="P378"><text:s text:c="98"/>100.3.</text:p>
      <table:table table:name="Table1" table:style-name="Table1">
        <table:table-column table:style-name="Table1.A" table:number-columns-repeated="2"/>
        <table:table-column table:style-name="Table1.C"/>
        <table:table-row table:style-name="Table1.1">
          <table:table-cell table:style-name="Table1.A1" office:value-type="string">
            <text:p text:style-name="P30">修正條文</text:p>
          </table:table-cell>
          <table:table-cell table:style-name="Table1.A1" office:value-type="string">
            <text:p text:style-name="P48">現行條文</text:p>
          </table:table-cell>
          <table:table-cell table:style-name="Table1.C1" office:value-type="string">
            <text:p text:style-name="P31">說 <text:s/>明</text:p>
          </table:table-cell>
        </table:table-row>
        <table:table-row table:style-name="Table1.2">
          <table:table-cell table:style-name="Table1.A1" office:value-type="string">
            <text:p text:style-name="P95">第三條 <text:s/>契約價金之給付</text:p>
            <text:list xml:id="list3786472976" text:style-name="WW8Num35">
              <text:list-item>
                <text:p text:style-name="P97">契約價金結算方式：</text:p>
                <text:list>
                  <text:list-item>
                    <text:p text:style-name="P50"><text:span text:style-name="T84">履約標的如涉</text:span><text:span text:style-name="T72">可行性研究</text:span><text:span text:style-name="T84">者（由甲方擇一於招標時載明）：</text:span></text:p>
                  </text:list-item>
                </text:list>
              </text:list-item>
            </text:list>
            <text:p text:style-name="P98">□總包價法</text:p>
            <text:p text:style-name="P98">□服務成本加公費法</text:p>
            <text:p text:style-name="P99"><text:span text:style-name="T19">□按月、按日或</text:span><text:span text:style-name="T72">按時</text:span><text:span text:style-name="T19">計酬法</text:span></text:p>
            <text:list xml:id="list90023944179255" text:continue-numbering="true" text:style-name="WW8Num35">
              <text:list-item>
                <text:list>
                  <text:list-item>
                    <text:p text:style-name="P60">履約標的如涉規劃者（由甲方擇一於招標時載明）：</text:p>
                  </text:list-item>
                </text:list>
              </text:list-item>
            </text:list>
            <text:p text:style-name="P101">□總包價法</text:p>
            <text:p text:style-name="P101">□建造費用百分比法</text:p>
            <text:p text:style-name="P101">□服務成本加公費法</text:p>
            <text:p text:style-name="P100">□按月、按日或按時計酬法</text:p>
            <text:list xml:id="list90023085050187" text:continue-numbering="true" text:style-name="WW8Num35">
              <text:list-item>
                <text:list>
                  <text:list-item>
                    <text:p text:style-name="P60">履約標的如涉設計者（由甲方擇一於招標時載明）：</text:p>
                  </text:list-item>
                </text:list>
              </text:list-item>
            </text:list>
            <text:p text:style-name="P101">□總包價法</text:p>
            <text:p text:style-name="P101">□建造費用百分比法</text:p>
            <text:p text:style-name="P101">□服務成本加公費法</text:p>
            <text:p text:style-name="P100"><text:soft-page-break/>□按月、按日或按時計酬法</text:p>
            <text:list xml:id="list90023544931033" text:continue-numbering="true" text:style-name="WW8Num35">
              <text:list-item>
                <text:list>
                  <text:list-item>
                    <text:p text:style-name="P60">履約標的如涉監造者（由甲方擇一於招標時載明）：</text:p>
                  </text:list-item>
                </text:list>
              </text:list-item>
            </text:list>
            <text:p text:style-name="P101">□總包價法</text:p>
            <text:p text:style-name="P101">□建造費用百分比法</text:p>
            <text:p text:style-name="P101">□服務成本加公費法</text:p>
            <text:p text:style-name="P99"><text:span text:style-name="T19">□按月、按日或按時計酬法</text:span></text:p>
            <text:list xml:id="list90023339798466" text:continue-numbering="true" text:style-name="WW8Num35">
              <text:list-item>
                <text:list>
                  <text:list-item>
                    <text:p text:style-name="P60">履約標的如涉前條其他服務項目，甲方另行支付費用（由甲方擇一於招標時載明）：</text:p>
                  </text:list-item>
                </text:list>
              </text:list-item>
            </text:list>
            <text:p text:style-name="P101">□總包價法</text:p>
            <text:p text:style-name="P101">□建造費用百分比法</text:p>
            <text:p text:style-name="P101">□服務成本加公費法</text:p>
            <text:p text:style-name="P99"><text:span text:style-name="T19">□按月、按日或按時計酬法</text:span></text:p>
            <text:list xml:id="list90023466351738" text:continue-numbering="true" text:style-name="WW8Num35">
              <text:list-item>
                <text:p text:style-name="P96">計價方式：</text:p>
              </text:list-item>
            </text:list>
            <text:p text:style-name="P102"><text:span text:style-name="T83">（一）總包價法：依公告固定</text:span><text:span text:style-name="T71">或決標時議定</text:span><text:span text:style-name="T83">服務費新臺幣</text:span><text:span text:style-name="T97"> <text:s text:c="5"/></text:span><text:span text:style-name="T83">元</text:span><text:span text:style-name="T71">(由甲方於決標後填寫，</text:span><text:span text:style-name="T19">請招標機關及投標廠商參考本條附件一之附表編列服務</text:span><text:soft-page-break/><text:span text:style-name="T19">費用明細表，</text:span><text:span text:style-name="T27">決標後依決標結</text:span><text:span text:style-name="T71">果調整</text:span><text:span text:style-name="T72">納入契約執行）</text:span><text:span text:style-name="T83">。</text:span></text:p>
            <text:p text:style-name="P104"><text:span text:style-name="T83">（二）</text:span><text:span text:style-name="T84">建造費用百分比法。</text:span></text:p>
            <text:list xml:id="list3451418457" text:style-name="WW8Num14">
              <text:list-item>
                <text:p text:style-name="P51"><text:span text:style-name="T83">服務費用</text:span><text:span text:style-name="T119">(由甲方擇一於招標時載明)：</text:span></text:p>
                <text:list>
                  <text:list-item>
                    <text:p text:style-name="P106"><text:span text:style-name="T84">服務費用為建造費用之百分之</text:span><text:span text:style-name="T84">____(</text:span><text:span text:style-name="T84">依甲方公告之固定</text:span><text:span text:style-name="T71">或決標時議定</text:span><text:span text:style-name="T84">服務費率</text:span><text:span text:style-name="T84">；</text:span><text:span text:style-name="T84">如跨不同級距之費率，甲方應公告各級距之固定</text:span><text:span text:style-name="T71">或決標時議定</text:span><text:span text:style-name="T84">服務費率</text:span><text:span text:style-name="T84">)</text:span><text:span text:style-name="T72">；其各階段分配比率如下：</text:span></text:p>
                  </text:list-item>
                  <text:list-item>
                    <text:p text:style-name="P107"><text:span text:style-name="T72">建築物工程：規劃占</text:span><text:span text:style-name="T102">10</text:span><text:span text:style-name="T72">%，設計占</text:span><text:span text:style-name="T102">45</text:span><text:span text:style-name="T72">%，監造占</text:span><text:span text:style-name="T102">45</text:span><text:span text:style-name="T72">%（如有調整該百分比組成，由甲方於招標時載明）。</text:span></text:p>
                  </text:list-item>
                  <text:list-item>
                    <text:p text:style-name="P107"><text:span text:style-name="T72">公共工程（不包括建築物工程）：設計及協辦招標決標占</text:span><text:span text:style-name="T102">56</text:span><text:span text:style-name="T72">%，監造占</text:span><text:span text:style-name="T102">44</text:span><text:span text:style-name="T72">%（如有調整該</text:span><text:soft-page-break/><text:span text:style-name="T72">百分比組成，由甲方於招標時載明）</text:span><text:span text:style-name="T84">。</text:span></text:p>
                  </text:list-item>
                  <text:list-item>
                    <text:p text:style-name="P106"><text:span text:style-name="T84">依「機關委託技術服務廠商評選及計費辦法」之附表一建築物工程技術服務建造費用百分比上限參考表第</text:span><text:span text:style-name="T98"> <text:s text:c="2"/></text:span><text:span text:style-name="T84">類（甲方於招標時載明）所載百分比上限參考之</text:span><text:span text:style-name="T98"> <text:s text:c="2"/></text:span><text:span text:style-name="T84"><text:s/>%（甲方於招標時載明）計</text:span><text:span text:style-name="T72">；其各階段分配比率如下：規劃占</text:span><text:span text:style-name="T102">10</text:span><text:span text:style-name="T72">%，設計占</text:span><text:span text:style-name="T102">45</text:span><text:span text:style-name="T72">%，監造占</text:span><text:span text:style-name="T102">45</text:span><text:span text:style-name="T72">%（如有調整該百分比組成，由甲方於招標時載明）</text:span><text:span text:style-name="T84">。</text:span></text:p>
                  </text:list-item>
                  <text:list-item>
                    <text:p text:style-name="P108"><text:span text:style-name="T72">依「機關委託技術服務廠商評選及計費辦法」之附表二公共工程（不包括建築物工程）技術服務建造費用百分比上限參考表所載百分比上限參考之</text:span><text:span text:style-name="T102"> <text:s/></text:span><text:span text:style-name="T72"><text:s/>%（甲方於招標時載明）計；其各階</text:span><text:soft-page-break/><text:span text:style-name="T72">段分配比率如下：設計及招標決標占</text:span><text:span text:style-name="T102">56</text:span><text:span text:style-name="T72">%，監造占</text:span><text:span text:style-name="T102">44</text:span><text:span text:style-name="T72">%（如有調整該百分比組成，由甲方於招標時載明）</text:span><text:span text:style-name="T84">。</text:span></text:p>
                  </text:list-item>
                </text:list>
              </text:list-item>
              <text:list-item>
                <text:p text:style-name="P51"><text:span text:style-name="T83">建造費用，指工程完成時之實際施工</text:span><text:span text:style-name="T71">費用</text:span><text:span text:style-name="T83">。但不包括規費、規劃費、設計費、監造費、專案管理費、</text:span><text:span text:style-name="T27">物價指數調整工程款、</text:span><text:span text:style-name="T83">營業稅、土地及權利費用、法律費用、甲方所需工程管理費、承包商辦理工程之各項利息、保險費及</text:span><text:span text:style-name="T97"> <text:s text:c="4"/></text:span><text:span text:style-name="T83">（其他除外費用；由甲方於招標時載明）。</text:span></text:p>
              </text:list-item>
            </text:list>
            <text:p text:style-name="P109"><text:span text:style-name="T71">建造費用如包括機關收入性質之抵減項目、金額（例如有價值之土方金額）該項金額：（未勾選者以b為準）</text:span></text:p>
            <text:list xml:id="list90023275045450" text:continue-numbering="true" text:style-name="WW8Num14">
              <text:list-item>
                <text:list>
                  <text:list-item>
                    <text:p text:style-name="P51"><text:span text:style-name="T71">a</text:span><text:span text:style-name="T71">.為除外費用。</text:span></text:p>
                  </text:list-item>
                  <text:list-item>
                    <text:p text:style-name="P110"><text:span text:style-name="T71">b.仍為建造費用之抵減金額。</text:span></text:p>
                  </text:list-item>
                </text:list>
              </text:list-item>
              <text:list-item>
                <text:p text:style-name="P51"><text:soft-page-break/><text:span text:style-name="T71">工程</text:span><text:span text:style-name="T83">決標價低於底價之百分之八十者，</text:span><text:span text:style-name="T71">前子目</text:span><text:span text:style-name="T83">建造費用以底價之百分之八十代之。但仍須扣除</text:span><text:span text:style-name="T71">前子目</text:span><text:span text:style-name="T83">不包括之費用及稅捐等。</text:span></text:p>
              </text:list-item>
              <text:list-item>
                <text:p text:style-name="P51"><text:span text:style-name="T71">工程</text:span><text:span text:style-name="T84">無底價且決標價低於評審委員會建議之金額之百分之八十，或無評審委員會建議之金額時</text:span><text:span text:style-name="T72">工程決標價</text:span><text:span text:style-name="T84">低於</text:span><text:span text:style-name="T72">工程</text:span><text:span text:style-name="T84">預算之百分之八十者，建造費用以</text:span><text:span text:style-name="T72">工程</text:span><text:span text:style-name="T84">預算之百分之八十代之。</text:span><text:span text:style-name="T83">但仍須扣除第二</text:span><text:span text:style-name="T71">子</text:span><text:span text:style-name="T83">目不包括之費用及稅捐等。</text:span><text:span text:style-name="T120">如決算金額高於預算金額之百分之八十者，建造費用以決算費用金額計算。</text:span></text:p>
              </text:list-item>
            </text:list>
            <text:p text:style-name="P105">（三）服務成本加公費法。</text:p>
            <text:list xml:id="list2071697257" text:style-name="WW8Num7">
              <text:list-item>
                <text:list>
                  <text:list-item>
                    <text:p text:style-name="P111"><text:span text:style-name="T83">服務成本加公費法之服務費用上限新臺幣</text:span><text:span text:style-name="T123"> <text:s text:c="3"/></text:span><text:span text:style-name="T83">元(由甲方於決標後填寫</text:span><text:span text:style-name="T19">，請招標機關及投標廠商參考本條附件二之</text:span><text:soft-page-break/><text:span text:style-name="T19">附表編列服務費用明細表，</text:span><text:span text:style-name="T27">決標後依決標結</text:span><text:span text:style-name="T71">果調整</text:span><text:span text:style-name="T72">納入契約執行</text:span><text:span text:style-name="T83">)，包括直接費用(直接薪資、管理費用及其他直接費用，其項目由甲方於招標時載明)、公費及營業稅。</text:span></text:p>
                  </text:list-item>
                </text:list>
              </text:list-item>
            </text:list>
            <text:list xml:id="list1237668911" text:style-name="WW8Num39">
              <text:list-item>
                <text:p text:style-name="P112"><text:span text:style-name="T83">乙方應記錄各項費用並</text:span><text:span text:style-name="T71">備具</text:span><text:span text:style-name="T83">憑證，甲方</text:span><text:span text:style-name="T71">視需要</text:span><text:span text:style-name="T83">得</text:span><text:span text:style-name="T71">自行或委託專業第三人</text:span><text:span text:style-name="T83">至乙方處所辦理查核。</text:span></text:p>
              </text:list-item>
            </text:list>
            <text:p text:style-name="P115"/>
            <text:p text:style-name="P118"><text:span text:style-name="T19">（四）按月、按日或按時計酬法，</text:span><text:span text:style-name="T71">服務費用上限新臺幣____元(由甲方於決標後填寫，</text:span><text:span text:style-name="T19">請招標機關及投標廠商參考本條附件三之附表編列技術服務費用明細表，</text:span><text:span text:style-name="T27">決標後依決標結</text:span><text:span text:style-name="T71">果調整</text:span><text:span text:style-name="T72">納入契約執行）。</text:span></text:p>
          </table:table-cell>
          <table:table-cell table:style-name="Table1.A1" office:value-type="string">
            <text:p text:style-name="P95">第三條 <text:s/>契約價金之給付</text:p>
            <text:list xml:id="list508318884" text:style-name="WW8Num47">
              <text:list-item>
                <text:p text:style-name="P77">契約價金結算方式：</text:p>
              </text:list-item>
            </text:list>
            <text:list xml:id="list2020682290" text:style-name="WW8Num9">
              <text:list-item>
                <text:list>
                  <text:list-item>
                    <text:list>
                      <text:list-item>
                        <text:list>
                          <text:list-item>
                            <text:list>
                              <text:list-item>
                                <text:list>
                                  <text:list-item>
                                    <text:p text:style-name="P121">履約標的如涉規劃、設計及監造者（由甲方擇一於招標時載明）：</text:p>
                                  </text:list-item>
                                </text:list>
                              </text:list-item>
                            </text:list>
                          </text:list-item>
                        </text:list>
                      </text:list-item>
                    </text:list>
                  </text:list-item>
                </text:list>
              </text:list-item>
            </text:list>
            <text:p text:style-name="P98">□總包價法</text:p>
            <text:p text:style-name="P98">□建造費用百分比法</text:p>
            <text:p text:style-name="P98">□服務成本加公費法</text:p>
            <text:p text:style-name="P98"/>
            <text:list xml:id="list90024739824740" text:continue-numbering="true" text:style-name="WW8Num9">
              <text:list-item>
                <text:list>
                  <text:list-item>
                    <text:list>
                      <text:list-item>
                        <text:list>
                          <text:list-item>
                            <text:list>
                              <text:list-item>
                                <text:list>
                                  <text:list-item>
                                    <text:p text:style-name="P121">履約標的如涉前條其他服務項目，甲方另行支付費用（由甲方擇一於招標時載明）：</text:p>
                                  </text:list-item>
                                </text:list>
                              </text:list-item>
                            </text:list>
                          </text:list-item>
                        </text:list>
                      </text:list-item>
                    </text:list>
                  </text:list-item>
                </text:list>
              </text:list-item>
            </text:list>
            <text:p text:style-name="P123">□總包價法</text:p>
            <text:p text:style-name="P123">□服務成本加公費法</text:p>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list xml:id="list90023940037317" text:continue-list="list508318884" text:style-name="WW8Num47">
              <text:list-item>
                <text:p text:style-name="P77">計價方式：</text:p>
              </text:list-item>
            </text:list>
            <text:p text:style-name="P102"><text:span text:style-name="T83">（一）總包價法：依公告固定服務費新臺幣</text:span><text:span text:style-name="T97"> <text:s text:c="5"/></text:span><text:span text:style-name="T83">元。</text:span></text:p>
            <text:p text:style-name="P103"/>
            <text:p text:style-name="P103"/>
            <text:p text:style-name="P103"/>
            <text:p text:style-name="P103"/>
            <text:p text:style-name="P103"/>
            <text:p text:style-name="P103"/>
            <text:p text:style-name="P104"><text:span text:style-name="T83">（二）</text:span><text:span text:style-name="T84">建造費用百分比法。</text:span></text:p>
            <text:list xml:id="list2131866227" text:style-name="WW8Num44">
              <text:list-item>
                <text:p text:style-name="P52"><text:soft-page-break/><text:span text:style-name="T83">服務費用</text:span><text:span text:style-name="T119">(由甲方擇一於招標時載明)：</text:span></text:p>
              </text:list-item>
            </text:list>
            <text:list xml:id="list90025082069424" text:continue-list="list90023275045450" text:style-name="WW8Num14">
              <text:list-item>
                <text:list>
                  <text:list-item>
                    <text:p text:style-name="P106"><text:span text:style-name="T84">服務費用為建造費用之百分之</text:span><text:span text:style-name="T84">____(</text:span><text:span text:style-name="T84">依甲方公告之固定服務費率</text:span><text:span text:style-name="T84">；</text:span><text:span text:style-name="T84">如跨不同級距之費率，甲方應公告各級距之固定服務費率</text:span><text:span text:style-name="T84">)</text:span><text:span text:style-name="T84">。</text:span></text:p>
                  </text:list-item>
                </text:list>
              </text:list-item>
            </text:list>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list xml:id="list90023543624312" text:continue-numbering="true" text:style-name="WW8Num14">
              <text:list-item>
                <text:list>
                  <text:list-item>
                    <text:p text:style-name="P106"><text:span text:style-name="T84">依「機關委託技術服務廠商評選及計費辦</text:span><text:soft-page-break/><text:span text:style-name="T84">法」之附表</text:span><text:span text:style-name="T98"> <text:s text:c="2"/></text:span><text:span text:style-name="T84">（甲方於招標時載明）工程技術服務建造費用百分比第</text:span><text:span text:style-name="T98"> <text:s text:c="2"/></text:span><text:span text:style-name="T84">類（甲方於招標時載明）所載百分比上限之</text:span><text:span text:style-name="T98"> <text:s text:c="2"/></text:span><text:span text:style-name="T84"><text:s/>%（甲方於招標時載明）計。</text:span></text:p>
                  </text:list-item>
                </text:list>
              </text:list-item>
            </text:list>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list xml:id="list90023794222507" text:continue-list="list2131866227" text:style-name="WW8Num44">
              <text:list-item>
                <text:p text:style-name="P52"><text:span text:style-name="T83">建造費用，指工程完成時之實際施工</text:span><text:span text:style-name="T97">成本</text:span><text:span text:style-name="T83">。但不包括規費、規劃費、設計費、監造費、專案管理費、營業稅、土地及權利費用、法律費用、甲方所需工程管理費、承包商辦理工程之各項利息、保險費及</text:span><text:span text:style-name="T97"> <text:s text:c="4"/></text:span><text:span text:style-name="T83">（其他除外費用；由甲方於招標時載明）。</text:span></text:p>
              </text:list-item>
            </text:list>
            <text:p text:style-name="P74"/>
            <text:p text:style-name="P74"/>
            <text:p text:style-name="P74"/>
            <text:p text:style-name="P74"/>
            <text:p text:style-name="P74"/>
            <text:p text:style-name="P74"/>
            <text:p text:style-name="P74"/>
            <text:p text:style-name="P74"/>
            <text:p text:style-name="P74"/>
            <text:list xml:id="list90025104006713" text:continue-numbering="true" text:style-name="WW8Num44">
              <text:list-item>
                <text:p text:style-name="P52"><text:span text:style-name="T97">建造費用</text:span><text:span text:style-name="T83">決標價低於底價之百分之八十者，</text:span><text:span text:style-name="T97">前款</text:span><text:span text:style-name="T83">建造費用以底價之百</text:span><text:soft-page-break/><text:span text:style-name="T83">分之八十代之。但仍須扣除</text:span><text:span text:style-name="T97">前目</text:span><text:span text:style-name="T83">不包括之費用及稅捐等。</text:span></text:p>
              </text:list-item>
              <text:list-item>
                <text:p text:style-name="P52"><text:span text:style-name="T98">建造費用</text:span><text:span text:style-name="T84">無底價且決標價低於評審委員會建議之金額之百分之八十，或無評審委員會建議之金額時低於預算之百分之八十者，建造費用以預算之百分之八十代之。</text:span><text:span text:style-name="T83">但仍須扣除第二目不包括之費用及稅捐等。</text:span><text:span text:style-name="T120">如決算金額高於預算金額之百分之八十者，建造費用以決算費用金額計算。</text:span></text:p>
              </text:list-item>
            </text:list>
            <text:p text:style-name="P124"/>
            <text:p text:style-name="P124">（三）服務成本加公費法。</text:p>
            <text:list xml:id="list3004036880" text:style-name="WW8Num19">
              <text:list-item>
                <text:p text:style-name="P113"><text:span text:style-name="T83">服務成本加公費法之服務費用上限新臺幣</text:span><text:span text:style-name="T97"> <text:s text:c="6"/></text:span><text:span text:style-name="T83">元(由甲方於決標後填寫，包括直接費用(直接薪資、管理費用及其他直接費用，其項目由甲方於招標時載明)、公費及營業稅。</text:span></text:p>
              </text:list-item>
            </text:list>
            <text:p text:style-name="P116"><text:soft-page-break/></text:p>
            <text:p text:style-name="P116"/>
            <text:p text:style-name="P116"/>
            <text:p text:style-name="P116"/>
            <text:p text:style-name="P116"/>
            <text:list xml:id="list2234364616" text:style-name="WW8Num23">
              <text:list-item>
                <text:p text:style-name="P114">乙方應記錄各項費用並提出憑證，甲方並得至乙方處所辦理查核。</text:p>
              </text:list-item>
            </text:list>
            <text:p text:style-name="P117"/>
          </table:table-cell>
          <table:table-cell table:style-name="Table1.C1" office:value-type="string">
            <text:p text:style-name="P125"><text:span text:style-name="T9">1.鑒於99年1月15日修正訂定「機關委託技術服務廠商評選及計費辦法」（下稱本辦法）第25條已明定「服務費用之計算，應視技術服務類別、性質、規模、工作範圍、工作區域、工作環境或工作期限等情形，就下列方式擇定一種或二種以上符合需要者訂明於契約」，及無限制條件，爰配合修正第1款第1目至第5目，依不同之履約標的提供各種計費方式之選項</text:span><text:span text:style-name="T6">。</text:span></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26"><text:span text:style-name="T15">2.查本辦法第24條第1款及第2款明定機關招標文件得「訂明固定之服務費用或費率」及「未訂明固定之服務費用或費率」兩種方式，爰第2款第1目及第2目增列「</text:span><text:span text:style-name="T83">或決標時議定</text:span><text:span text:style-name="T15">」等文</text:span><text:soft-page-break/><text:span text:style-name="T15">字。</text:span></text:p>
            <text:p text:style-name="P125"><text:span text:style-name="T15">3.針對總包價法之</text:span><text:span text:style-name="T13">計費方式，第2款第1目增列附件一，提供該計費方式編列服務費用之明細表供參。</text:span></text:p>
            <text:p text:style-name="P127"/>
            <text:p text:style-name="P135"/>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5"><text:span text:style-name="T15">4.配合</text:span><text:span text:style-name="T9">本辦法</text:span><text:span text:style-name="T15">附表一附註一修正，及增列之附表二附註一，第2款第2目第1子目增列</text:span><text:span text:style-name="T84">規劃、設計及監造等階段費率之百分比組成；另增列機關如需調整各該百本比組成，應於招標文件載明</text:span><text:span text:style-name="T15">。</text:span></text:p>
            <text:p text:style-name="P127"/>
            <text:p text:style-name="P127"/>
            <text:p text:style-name="P127"><text:soft-page-break/></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32"/>
            <text:p text:style-name="P33"><text:soft-page-break/></text:p>
            <text:p text:style-name="P33"/>
            <text:p text:style-name="P33"/>
            <text:p text:style-name="P33"/>
            <text:p text:style-name="P33"/>
            <text:p text:style-name="P33"/>
            <text:p text:style-name="P153"/>
            <text:p text:style-name="P153"/>
            <text:p text:style-name="P153"/>
            <text:p text:style-name="P155"/>
            <text:p text:style-name="P33"/>
            <text:p text:style-name="P125"><text:span text:style-name="T15">5.配合</text:span><text:span text:style-name="T9">本辦法</text:span><text:span text:style-name="T15">第29條第2項修正，第2款第2目之2「實際施工成本」修正為「實際施工費用」；不包括項目增列「</text:span><text:span text:style-name="T17">物價指數調整工程款</text:span><text:span text:style-name="T15">」。此外，增列</text:span><text:span text:style-name="T83">建造費用如包括機關收入性質之抵減項目、金額（例如有價值之土方金額）該項金額是否納入建造費用計算服務費用之選項，以避免履約爭議。</text:span></text:p>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38"/>
            <text:p text:style-name="P127"/>
            <text:p text:style-name="P125"><text:span text:style-name="T15">6.配合</text:span><text:span text:style-name="T9">本辦法</text:span><text:span text:style-name="T15">第29條第3項修正，第2款第2目第3子目「</text:span><text:span text:style-name="T83">建造費用決標價</text:span><text:span text:style-name="T15">」修正為「工程決標價」。「前款」及但書「前目」修正為「</text:span><text:span text:style-name="T83">前子目</text:span><text:span text:style-name="T15">」。</text:span></text:p>
            <text:p text:style-name="P138"/>
            <text:p text:style-name="P127"/>
            <text:p text:style-name="P143"><text:span text:style-name="T15">7.配合</text:span><text:span text:style-name="T9">本辦法</text:span><text:span text:style-name="T15">第29條第4項修正，第2款第2目第4子目文字配合修正，「建造費用」修正為「工程」；「低於預算」修正為「</text:span><text:span text:style-name="T84">工程決標價低於工程預算</text:span><text:span text:style-name="T15">」；「預算」修正為「</text:span><text:span text:style-name="T84">工程</text:span><text:span text:style-name="T15">預算」。</text:span></text:p>
            <text:p text:style-name="P127"/>
            <text:p text:style-name="P127"/>
            <text:p text:style-name="P127"/>
            <text:p text:style-name="P127"/>
            <text:p text:style-name="P127"/>
            <text:p text:style-name="P127"><text:soft-page-break/></text:p>
            <text:p text:style-name="P127"/>
            <text:p text:style-name="P138"/>
            <text:p text:style-name="P137"><text:span text:style-name="T15">8.針對服務成本加公費法之</text:span><text:span text:style-name="T13">計費方式，第2款第3目第1子目增列附件二，提供該計費方式編列服務費用之明細表供參。</text:span></text:p>
            <text:p text:style-name="P127"/>
            <text:p text:style-name="P127"/>
            <text:p text:style-name="P127"/>
            <text:p text:style-name="P127"/>
            <text:p text:style-name="P127"/>
            <text:p text:style-name="P127"/>
            <text:p text:style-name="P127"/>
            <text:p text:style-name="P127"/>
            <text:p text:style-name="P127"/>
            <text:p text:style-name="P138"/>
            <text:p text:style-name="P145"><text:span text:style-name="T15">9.配合</text:span><text:span text:style-name="T9">本辦法</text:span><text:span text:style-name="T15">第28條第1項第1款酌修文字，並增列得委託專業第三人查核之執行方式。</text:span></text:p>
            <text:p text:style-name="P138"/>
            <text:p text:style-name="P137"><text:span text:style-name="T15">10.針對</text:span><text:span text:style-name="T13">按月、按日或按時計酬法</text:span><text:span text:style-name="T15">之</text:span><text:span text:style-name="T13">計費方式，</text:span><text:span text:style-name="T15">第2款第4目</text:span><text:span text:style-name="T13">增列附件三，提</text:span><text:soft-page-break/><text:span text:style-name="T13">供該計費方式編列服務費用之明細表供參。</text:span></text:p>
          </table:table-cell>
        </table:table-row>
        <table:table-row table:style-name="Table1.3">
          <table:table-cell table:style-name="Table1.A1" office:value-type="string">
            <text:list xml:id="list90023085059055" text:continue-list="list90025104006713" text:style-name="WW8Num44">
              <text:list-item>
                <text:list>
                  <text:list-item>
                    <text:p text:style-name="P161">契約價金之調整</text:p>
                  </text:list-item>
                </text:list>
              </text:list-item>
            </text:list>
            <text:p text:style-name="P163"><text:span text:style-name="T15">二、</text:span><text:span text:style-name="T83">採減價收受者，按不符項目標的之契約價金百分之</text:span><text:span text:style-name="T97"> 　</text:span><text:span text:style-name="T83"> (由甲方視需要於招標時載明)減價，並處以減價金額百分之</text:span><text:span text:style-name="T97">　 <text:s/></text:span><text:span text:style-name="T83">或</text:span><text:span text:style-name="T97"> <text:s text:c="4"/></text:span><text:span text:style-name="T83">倍(由甲方視需要於招標時載明)之違約金。</text:span><text:span text:style-name="T71">減價及違約金之總額，以該項目之契約價金為限。</text:span></text:p>
            <text:p text:style-name="P163"><text:span text:style-name="T15">六、</text:span><text:span text:style-name="T15">前</text:span><text:span text:style-name="T28">款</text:span><text:span text:style-name="T15">情形，屬甲方之本國政府所為，致履約成本增加者，其所增加之必要費用，由甲方負擔；致履約成本減少者，其所減少之部分，得自契約價金中扣除。屬其他國家政府所為，致履約成本增加或減少者，契約價金不予調整。</text:span></text:p>
            <text:p text:style-name="P168"><text:span text:style-name="T71">七、履約期間遇有下列不可歸責於乙方之情形，經甲方審查同意後，服務費用應予調整：</text:span></text:p>
            <text:list xml:id="list1397075285" text:style-name="WW8Num26">
              <text:list-item>
                <text:p text:style-name="P169"><text:span text:style-name="T20">於設計核准後須變更者</text:span><text:span text:style-name="T20">。</text:span></text:p>
              </text:list-item>
              <text:list-item>
                <text:p text:style-name="P169"><text:span text:style-name="T20">超出</text:span><text:span text:style-name="T20">技術服務契約或工程</text:span><text:span text:style-name="T20">契約規定施工期限所</text:span><text:soft-page-break/><text:span text:style-name="T20">需增加之監造及相關費用</text:span><text:span text:style-name="T20">。</text:span></text:p>
              </text:list-item>
              <text:list-item>
                <text:p text:style-name="P169"><text:span text:style-name="T20">修改招標文件</text:span><text:span text:style-name="T20">重行招標之服務費用</text:span><text:span text:style-name="T20">。</text:span></text:p>
              </text:list-item>
              <text:list-item>
                <text:p text:style-name="P169"><text:span text:style-name="T20">超過契約內容之設計報告製圖</text:span><text:span text:style-name="T20">、送審、審圖等相關</text:span><text:span text:style-name="T20">費用。</text:span></text:p>
              </text:list-item>
            </text:list>
            <text:p text:style-name="P163"><text:span text:style-name="T83">八、</text:span><text:span text:style-name="T84">依建造費用百分比法派駐之監造人力，以</text:span><text:span text:style-name="T120">「公共工程施工品質管理作業要點」</text:span><text:span text:style-name="T121">及契約</text:span><text:span text:style-name="T120">所要求者為原則；其超過者，雙方應依比例增加監造費用或另行議定。</text:span></text:p>
          </table:table-cell>
          <table:table-cell table:style-name="Table1.A1" office:value-type="string">
            <text:list xml:id="list3475695791" text:style-name="WW8Num15">
              <text:list-item>
                <text:p text:style-name="P162">契約價金之調整</text:p>
              </text:list-item>
            </text:list>
            <text:p text:style-name="P163"><text:span text:style-name="T15">二、</text:span><text:span text:style-name="T83">採減價收受者，按不符項目標的之契約價金百分之</text:span><text:span text:style-name="T97"> 　</text:span><text:span text:style-name="T83"> (由甲方視需要於招標時載明)減價，並處以減價金額百分之</text:span><text:span text:style-name="T97">　 <text:s/></text:span><text:span text:style-name="T83">或</text:span><text:span text:style-name="T97"> <text:s text:c="4"/></text:span><text:span text:style-name="T83">倍(由甲方視需要於招標時載明)之違約金。</text:span></text:p>
            <text:p text:style-name="P165"/>
            <text:p text:style-name="P167"/>
            <text:p text:style-name="P163"><text:span text:style-name="T15">六、</text:span><text:span text:style-name="T15">前</text:span><text:span text:style-name="T35">項</text:span><text:span text:style-name="T15">情形，屬甲方之本國政府所為，致履約成本增加者，其所增加之必要費用，由甲方負擔；致履約成本減少者，其所減少之部分，得自契約價金中扣除。屬其他國家政府所為，致履約成本增加或減少者，契約價金不予調整。</text:span></text:p>
            <text:p text:style-name="P163"><text:span text:style-name="T83">七、</text:span><text:span text:style-name="T97">甲方要求乙方辦理本契約外工作時，契約價金應予調整。</text:span></text:p>
            <text:p text:style-name="P166"/>
            <text:p text:style-name="P164"/>
            <text:p text:style-name="P164"/>
            <text:p text:style-name="P164"/>
            <text:p text:style-name="P164"><text:soft-page-break/></text:p>
            <text:p text:style-name="P164"/>
            <text:p text:style-name="P164"/>
            <text:p text:style-name="P164"/>
            <text:p text:style-name="P164"/>
            <text:p text:style-name="P164"/>
            <text:p text:style-name="P164"/>
            <text:p text:style-name="P163"><text:span text:style-name="T83">八、</text:span><text:span text:style-name="T84">依建造費用百分比法派駐之監造人力，以</text:span><text:span text:style-name="T120">「公共工程品質管理作業要點」所要求者為原則；其超過者，雙方應依比例增加監造費用或另行議定。</text:span></text:p>
          </table:table-cell>
          <table:table-cell table:style-name="Table1.C1" office:value-type="string">
            <text:p text:style-name="P125"><text:span text:style-name="T9">1.比照工程採購契約範本，第2款增列「</text:span><text:span text:style-name="T83">減價及違約金之總額，以該項目之契約價金為限。</text:span><text:span text:style-name="T9">」之文字。</text:span></text:p>
            <text:p text:style-name="P129"/>
            <text:p text:style-name="P129"/>
            <text:p text:style-name="P129"/>
            <text:p text:style-name="P129"/>
            <text:p text:style-name="P129"/>
            <text:p text:style-name="P129"/>
            <text:p text:style-name="P129"/>
            <text:p text:style-name="P125"><text:span text:style-name="T9">2.各契約範本之一致性，第6款前「項」修正為前「款」。</text:span></text:p>
            <text:p text:style-name="P129"/>
            <text:p text:style-name="P129"/>
            <text:p text:style-name="P129"/>
            <text:p text:style-name="P129"/>
            <text:p text:style-name="P129"/>
            <text:p text:style-name="P129"/>
            <text:p text:style-name="P129"/>
            <text:p text:style-name="P125"><text:span text:style-name="T9">3.</text:span><text:span text:style-name="T15">配合</text:span><text:span text:style-name="T9">本辦法</text:span><text:span text:style-name="T15">第31條第1項及第3項修正，增列</text:span><text:span text:style-name="T9">第7款契約價金應予調整之情形</text:span><text:span text:style-name="T15">。</text:span></text:p>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5"><text:span text:style-name="T9">4.如屬原契約所要求之人力，無需</text:span><text:span text:style-name="T120">再依比例增加監造費用或另行議定，第8款文字酌作修正。</text:span></text:p>
          </table:table-cell>
        </table:table-row>
        <table:table-row table:style-name="Table1.4">
          <table:table-cell table:style-name="Table1.A1" office:value-type="string">
            <text:list xml:id="list90023163653427" text:continue-list="list90023085059055" text:style-name="WW8Num44">
              <text:list-item>
                <text:list>
                  <text:list-item>
                    <text:p text:style-name="P159"><text:span text:style-name="T73">契約價金之給付條件</text:span></text:p>
                  </text:list-item>
                </text:list>
              </text:list-item>
            </text:list>
            <text:p text:style-name="P170"><text:span text:style-name="T9">□一、總包價法或建造費用百分法之給付（配合第三條第一</text:span><text:span text:style-name="T20">款</text:span><text:span text:style-name="T9">契約價金結算方式勾選，並由甲方於招標時參照本條附件載明給付條件）</text:span></text:p>
            <text:p text:style-name="P170"><text:span text:style-name="T9">□二、服務成本加公費法：（配合第三條第一</text:span><text:span text:style-name="T20">款</text:span><text:span text:style-name="T9">契約價金結算方式勾選，並由甲方擇一於招標時載明）</text:span></text:p>
            <text:p text:style-name="P175">□依核定之工作實際進度，檢附憑證給付。</text:p>
            <text:p text:style-name="P174"><text:span text:style-name="T9">□</text:span><text:span text:style-name="T15">其他</text:span><text:span text:style-name="T9">：由承辦單位依雙方議定條</text:span><text:soft-page-break/><text:span text:style-name="T9">件給付。</text:span></text:p>
            <text:p text:style-name="P182"><text:span text:style-name="T72">□三、</text:span><text:span text:style-name="T19">按月、按日或按時計酬法</text:span><text:span text:style-name="T84">：</text:span><text:span text:style-name="T72">（配合第三條第一款契約價金結算方式勾選，並由甲方擇一於招標時載明）</text:span></text:p>
            <text:p text:style-name="P184"><text:span text:style-name="T72">□依第三條附件三附表公共工程技術服務費用明細表及實際人力出勤情形，檢附憑證給付。</text:span></text:p>
            <text:p text:style-name="P185">□其他：依雙方議定條件給付。</text:p>
            <text:p text:style-name="P190"><text:span text:style-name="T28">五</text:span><text:span text:style-name="T15">、</text:span><text:span text:style-name="T28">薪資</text:span><text:span text:style-name="T15">指數調整(無者免填)：</text:span></text:p>
            <text:p text:style-name="P178"><text:span text:style-name="T15">（一）</text:span><text:span text:style-name="T28">履約期間在1年以上者，自第2年起，</text:span><text:span text:style-name="T15">履約進行期間，如遇</text:span><text:span text:style-name="T28">薪資</text:span><text:span text:style-name="T15">波動時，得依行政院主計處</text:span><text:span text:style-name="T28">發</text:span><text:span text:style-name="T15">布之</text:span><text:span text:style-name="T20">臺灣地區專業、科學及技術服務業受雇員工平均經常性薪資</text:span><text:span text:style-name="T20">指數</text:span><text:span text:style-name="T15">，就漲跌幅超過百分之</text:span><text:span text:style-name="T35"> <text:s text:c="3"/></text:span><text:span text:style-name="T15">(由甲方於招標時載明)之部分，調整契約價金 (由甲方於招標時載明得調整之標的項目)。</text:span><text:span text:style-name="T28">其調整金額之上限為</text:span><text:span text:style-name="T125"> <text:s text:c="8"/></text:span><text:span text:style-name="T28">元 (由甲方於招標時載明)。</text:span></text:p>
            <text:p text:style-name="P178"><text:span text:style-name="T15">（二）適用</text:span><text:span text:style-name="T28">薪資</text:span><text:span text:style-name="T15">指數基期更換者，</text:span><text:soft-page-break/><text:span text:style-name="T15">其換基當月起完成之履約標的，自動適用新基期指數核算履約標的調整款，原依舊基期指數結清之履約標的款不予追溯核算。每月</text:span><text:span text:style-name="T28">發</text:span><text:span text:style-name="T15">布之</text:span><text:span text:style-name="T28">薪資</text:span><text:span text:style-name="T15">指數修正時，處理原則亦同。</text:span></text:p>
            <text:p text:style-name="P191"><text:span text:style-name="T28">（三）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p text:style-name="P198"><text:span text:style-name="T28">六</text:span><text:span text:style-name="T15">、契約價金得依</text:span><text:span text:style-name="T20">臺灣地區專業、科學及技術服務業受雇員工平均經常性薪資</text:span><text:span text:style-name="T20">指數</text:span><text:span text:style-name="T15">調整者，應註明下列事項：</text:span></text:p>
            <text:p text:style-name="P202"><text:span text:style-name="T15">（一）得調整之成本項目及金</text:span><text:soft-page-break/><text:span text:style-name="T15">額</text:span><text:span text:style-name="T28">：_____（未載明者以薪資項目之金額為準；無法明確區分薪資項目金額者，以契約價金總額百分之七十計算）</text:span></text:p>
            <text:p text:style-name="P202"><text:span text:style-name="T15">（二）</text:span><text:span text:style-name="T28">以開標月之</text:span><text:span text:style-name="T20">薪資</text:span><text:span text:style-name="T15">指數</text:span><text:span text:style-name="T28">為</text:span><text:span text:style-name="T15">基期。</text:span></text:p>
            <text:p text:style-name="P207"/>
            <text:p text:style-name="P203"><text:span text:style-name="T15">（</text:span><text:span text:style-name="T28">三</text:span><text:span text:style-name="T15">）調整</text:span><text:span text:style-name="T28">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span text:style-name="T15">。</text:span></text:p>
            <text:p text:style-name="P203"><text:span text:style-name="T15">（</text:span><text:span text:style-name="T28">四</text:span><text:span text:style-name="T15">）乙方應提出調整數據及佐證資料。</text:span></text:p>
            <text:p text:style-name="P202"><text:span text:style-name="T15">（</text:span><text:span text:style-name="T28">五</text:span><text:span text:style-name="T15">）</text:span><text:span text:style-name="T28">非屬薪資性質之項目</text:span><text:span text:style-name="T15">不予</text:span><text:soft-page-break/><text:span text:style-name="T15">調整。</text:span></text:p>
            <text:p text:style-name="P203"><text:span text:style-name="T15">（</text:span><text:span text:style-name="T28">六</text:span><text:span text:style-name="T15">）逐月就已工作部分按當月指數計算</text:span><text:span text:style-name="T28">薪資</text:span><text:span text:style-name="T15">調整</text:span><text:span text:style-name="T15">款。逾履約期限之部分，應以計價當期指數與契約規定履約期限當月指數二者較低者為調整依據。但逾期履約係非可歸責於</text:span><text:span text:style-name="T28">乙方</text:span><text:span text:style-name="T15">者，應以計價當期指數為調</text:span><text:span text:style-name="T17">整依據</text:span><text:span text:style-name="T27">；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203"><text:span text:style-name="T15">（</text:span><text:span text:style-name="T28">七</text:span><text:span text:style-name="T15">）</text:span><text:span text:style-name="T28">薪資</text:span><text:span text:style-name="T15">調整款累計給付逾新臺幣10萬元者，由甲方刊登契約給付金額變更公告。</text:span></text:p>
            <text:p text:style-name="P199"><text:span text:style-name="T28">九、</text:span><text:span text:style-name="T120">乙方</text:span><text:span text:style-name="T121">應依身心障礙者權益保障法、原住民族工作權保障法及政府採購法規定僱用身心障礙</text:span><text:soft-page-break/><text:span text:style-name="T121">者及原住民</text:span><text:span text:style-name="T120">。僱用不足者，應</text:span><text:span text:style-name="T121">依規定分別</text:span><text:span text:style-name="T120">向所在地之直轄市或縣（市）勞工主管機關設立之身心障礙者就業基金專戶及原住民中央主管機關設立之原住民族</text:span><text:span text:style-name="T121">綜合發展基金之就業基金</text:span><text:span text:style-name="T120">，</text:span><text:span text:style-name="T121">定期繳納差額補助費及代金</text:span><text:span text:style-name="T120">；並不得僱用外籍勞工取代僱用不足額部分。招標機關應將國內員工總人數逾一百人之廠商資料公開於政府採購資訊公告系統，以供勞工及原住民主管機關查核</text:span><text:span text:style-name="T121">差額補助費及</text:span><text:span text:style-name="T120">代金繳納情形，招標機關不另辦理查核。</text:span></text:p>
            <text:p text:style-name="P193"/>
            <text:p text:style-name="P180"><text:span text:style-name="T35">十三</text:span><text:span text:style-name="T15">、</text:span><text:span text:style-name="T83">乙方履約有逾期違約金、損害賠償、不實行為、未完全履約、不符契約規定、溢領價金或減少履約事項等情形時，甲方得自應付價金中扣抵；其有不足者，得通知乙方給付。</text:span><text:span text:style-name="T71">有履約保證金者，並得自履約保證金扣抵。</text:span></text:p>
            <text:p text:style-name="P192"><text:soft-page-break/><text:span text:style-name="T28">十七</text:span><text:span text:style-name="T15">、</text:span><text:span text:style-name="T91">乙方設計完成，</text:span><text:span text:style-name="T119">如工程未招標或招標不成功時，甲方因故終止契約，建造費用</text:span><text:span text:style-name="T84">計算方式如下：</text:span></text:p>
            <text:list xml:id="list3068236468" text:style-name="WW8Num17">
              <text:list-item>
                <text:p text:style-name="P119"><text:span text:style-name="T120">工程底價已核定：以該工程原預計招標日期前六個月行政院公共工程委員會統計之公共工程決標狀況統計表之決標金額與底</text:span><text:span text:style-name="T84">價之比值（</text:span><text:span text:style-name="T72">底價</text:span><text:span text:style-name="T84">標比），乘以該工程底價金額。</text:span></text:p>
              </text:list-item>
              <text:list-item>
                <text:p text:style-name="P119"><text:span text:style-name="T84">底價未核定之工程：以該工程原預計招標日期前六個月行政院公共工程委員會統計之公共工程決標狀況統計表之決標金額與預算之比值</text:span><text:span text:style-name="T72">（預算標比）</text:span><text:span text:style-name="T84">，乘以該工程預算金額。</text:span></text:p>
              </text:list-item>
            </text:list>
            <text:p text:style-name="P192"><text:span text:style-name="T78">十八、因非可歸責於乙方之事由，甲方有延遲付款之情形，乙方投訴對象：</text:span></text:p>
            <text:list xml:id="list927874878" text:style-name="WW8Num36">
              <text:list-item>
                <text:p text:style-name="P120"><text:span text:style-name="T78">甲方之政風單位；</text:span></text:p>
              </text:list-item>
              <text:list-item>
                <text:p text:style-name="P120"><text:soft-page-break/><text:span text:style-name="T78">甲方之上級機關；</text:span></text:p>
              </text:list-item>
              <text:list-item>
                <text:p text:style-name="P122">法務部政風司；</text:p>
              </text:list-item>
              <text:list-item>
                <text:p text:style-name="P122">採購稽核小組；</text:p>
              </text:list-item>
              <text:list-item>
                <text:p text:style-name="P122">採購法主管機關；</text:p>
              </text:list-item>
              <text:list-item>
                <text:p text:style-name="P122">行政院主計處。</text:p>
              </text:list-item>
            </text:list>
          </table:table-cell>
          <table:table-cell table:style-name="Table1.A1" office:value-type="string">
            <text:list xml:id="list90023267330226" text:continue-list="list3475695791" text:style-name="WW8Num15">
              <text:list-item>
                <text:p text:style-name="P160"><text:span text:style-name="T73">契約價金之給付條件</text:span></text:p>
              </text:list-item>
            </text:list>
            <text:p text:style-name="P170"><text:span text:style-name="T9">□一、總包價法或建造費用百分法之給付（配合第三條第一</text:span><text:span text:style-name="T32">項</text:span><text:span text:style-name="T9">契約價金結算方式勾選，並由甲方於招標時參照本條附件載明給付條件）</text:span></text:p>
            <text:p text:style-name="P170"><text:span text:style-name="T9">□二、服務成本加公費法：（配合第三條第一</text:span><text:span text:style-name="T32">項</text:span><text:span text:style-name="T9">契約價金結算方式勾選，並由甲方擇一於招標時載明）</text:span></text:p>
            <text:p text:style-name="P175">□依核定之工作實際進度，檢附憑證給付。</text:p>
            <text:p text:style-name="P174"><text:span text:style-name="T9">□</text:span><text:span text:style-name="T15">其他</text:span><text:span text:style-name="T9">：由承辦單位依雙方議定條</text:span><text:soft-page-break/><text:span text:style-name="T9">件給付。</text:span></text:p>
            <text:p text:style-name="P210"/>
            <text:p text:style-name="P213"/>
            <text:p text:style-name="P213"/>
            <text:p text:style-name="P213"/>
            <text:p text:style-name="P213"/>
            <text:p text:style-name="P213"/>
            <text:p text:style-name="P213"/>
            <text:p text:style-name="P213"/>
            <text:p text:style-name="P213"/>
            <text:p text:style-name="P219"><text:span text:style-name="T35">四</text:span><text:span text:style-name="T15">、</text:span><text:span text:style-name="T35">物價</text:span><text:span text:style-name="T15">指數調整(無者免填)：</text:span></text:p>
            <text:p text:style-name="P178"><text:span text:style-name="T15">（一）履約進行期間，如遇</text:span><text:span text:style-name="T35">物價</text:span><text:span text:style-name="T15">波動時，得依行政院主計處 </text:span><text:span text:style-name="T35">公</text:span><text:span text:style-name="T15">布之物價指數</text:span><text:span text:style-name="T35"> <text:s/></text:span><text:span text:style-name="T35">　</text:span><text:span text:style-name="T35"> <text:s/></text:span><text:span text:style-name="T35">　　</text:span><text:span text:style-name="T15">(由甲方載明指數名稱)，就漲跌幅超過百分之</text:span><text:span text:style-name="T35"> <text:s text:c="3"/></text:span><text:span text:style-name="T15">(由甲方於招標時載明)之部分，調整契約價金 (由甲方於招標時載明得調整之標的項目)。</text:span></text:p>
            <text:p text:style-name="P215"/>
            <text:p text:style-name="P215"/>
            <text:p text:style-name="P215"/>
            <text:p text:style-name="P215"/>
            <text:p text:style-name="P178"><text:soft-page-break/><text:span text:style-name="T15">（二）適用</text:span><text:span text:style-name="T35">物價</text:span><text:span text:style-name="T15">指數基期更換者，其換基當月起完成之履約標的，自動適用新基期指數核算履約標的調整款，原依舊基期指數結清之履約標的款不予追溯核算。每月</text:span><text:span text:style-name="T35">公</text:span><text:span text:style-name="T15">布之</text:span><text:span text:style-name="T35">物價</text:span><text:span text:style-name="T15">指數修正時，處理原則亦同。</text:span></text:p>
            <text:p text:style-name="P221"><text:span text:style-name="T15">（三）</text:span><text:span text:style-name="T35">逾一年期之長期服務契約，乙方每年提供服務之費用，其調整上限為 　　　　　(由甲方於招標時載明，無者免填)。</text:span></text:p>
            <text:p text:style-name="P216"/>
            <text:p text:style-name="P216"/>
            <text:p text:style-name="P216"/>
            <text:p text:style-name="P216"/>
            <text:p text:style-name="P216"/>
            <text:p text:style-name="P216"/>
            <text:p text:style-name="P216"/>
            <text:p text:style-name="P216"/>
            <text:p text:style-name="P221"><text:span text:style-name="T35">五</text:span><text:span text:style-name="T15">、契約價金得依</text:span><text:span text:style-name="T35">物價指數(如指定指數，由</text:span><text:span text:style-name="T37">甲方</text:span><text:span text:style-name="T35">於招標時載明，無者免填)</text:span><text:span text:style-name="T15">調整者，應註明下列事項：</text:span></text:p>
            <text:p text:style-name="P202"><text:soft-page-break/><text:span text:style-name="T15">（一）得調整之成本項目及金額</text:span><text:span text:style-name="T35">。</text:span></text:p>
            <text:p text:style-name="P207"/>
            <text:p text:style-name="P207"/>
            <text:p text:style-name="P207"/>
            <text:p text:style-name="P207"/>
            <text:p text:style-name="P202"><text:span text:style-name="T15">（二）</text:span><text:span text:style-name="T35">調整所依據之一定物價</text:span><text:span text:style-name="T15">指數</text:span><text:span text:style-name="T35">及</text:span><text:span text:style-name="T15">基期。</text:span></text:p>
            <text:p text:style-name="P208"/>
            <text:p text:style-name="P206"><text:span text:style-name="T35">（三）得調整及不予調整之情形。</text:span></text:p>
            <text:p text:style-name="P206"><text:span text:style-name="T15">（</text:span><text:span text:style-name="T35">四</text:span><text:span text:style-name="T15">）調整公式。</text:span></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6"><text:span text:style-name="T15">（</text:span><text:span text:style-name="T35">五</text:span><text:span text:style-name="T15">）乙方應提出</text:span><text:span text:style-name="T35">之</text:span><text:span text:style-name="T15">調整數據及佐證資料。</text:span></text:p>
            <text:p text:style-name="P206"><text:span text:style-name="T15">（</text:span><text:span text:style-name="T35">六</text:span><text:span text:style-name="T15">）</text:span><text:span text:style-name="T35">管理費及利潤</text:span><text:span text:style-name="T15">不予調整。</text:span></text:p>
            <text:p text:style-name="P208"><text:soft-page-break/></text:p>
            <text:p text:style-name="P206"><text:span text:style-name="T15">（</text:span><text:span text:style-name="T35">七</text:span><text:span text:style-name="T15">）逐月就已工作部分按當月指數計算</text:span><text:span text:style-name="T35">物價</text:span><text:span text:style-name="T15">調整</text:span><text:span text:style-name="T15">款。逾履約期限之部分，應以計價當期指數與契約規定履約期限當月指數二者較低者為調整依據。但逾期履約係非可歸責於廠商者，應以計價當期指數為調</text:span><text:span text:style-name="T17">整依據。</text:span></text:p>
            <text:p text:style-name="P177"/>
            <text:p text:style-name="P177"/>
            <text:p text:style-name="P177"/>
            <text:p text:style-name="P177"/>
            <text:p text:style-name="P177"/>
            <text:p text:style-name="P177"/>
            <text:p text:style-name="P177"/>
            <text:p text:style-name="P177"/>
            <text:p text:style-name="P177"/>
            <text:p text:style-name="P179"><text:span text:style-name="T15">（</text:span><text:span text:style-name="T35">八</text:span><text:span text:style-name="T15">）</text:span><text:span text:style-name="T35">物價</text:span><text:span text:style-name="T15">調整款累計給付逾新臺幣10萬元者，由甲方刊登契約給付金額變更公告。</text:span></text:p>
            <text:p text:style-name="P222"><text:span text:style-name="T35">八、</text:span><text:span text:style-name="T120">乙方</text:span><text:span text:style-name="T122">於國內員工總人數逾一百人，履約期間應僱用身心障礙者及原住民之人數，各應達其</text:span><text:soft-page-break/><text:span text:style-name="T122">國內員工總人數百分之一，並均以整數為計算標準，未達整數部分不予計入</text:span><text:span text:style-name="T120">。僱用不足者，應分別</text:span><text:span text:style-name="T122">依規定</text:span><text:span text:style-name="T120">向所在地之直轄市或縣（市）勞工主管機關設立之身心障礙者就業基金專戶及原住民中央主管機關設立之原住民族</text:span><text:span text:style-name="T122">就業基金專戶，繳納上月之代金</text:span><text:span text:style-name="T120">；並不得僱用外籍勞工取代僱用不足額部分。招標機關應將國內員工總人數逾一百人之廠商資料公開於政府採購資訊公告系統，以供勞工及原住民主管機關查核代金繳納情形，招標機關不另辦理查核。</text:span></text:p>
            <text:p text:style-name="P180"><text:span text:style-name="T35">十二</text:span><text:span text:style-name="T15">、</text:span><text:span text:style-name="T83">乙方履約有逾期違約金、損害賠償、不實行為、未完全履約、不符契約規定、溢領價金或減少履約事項等情形時，甲方得自應付價金中扣抵；其有不足者，得通知乙方給付。</text:span></text:p>
            <text:p text:style-name="P181"/>
            <text:p text:style-name="P180"><text:soft-page-break/><text:span text:style-name="T35">十六</text:span><text:span text:style-name="T15">、</text:span><text:span text:style-name="T91">乙方設計完成，</text:span><text:span text:style-name="T119">如工程未招標或招標不成功時，甲方因故終止契約，建造費用</text:span><text:span text:style-name="T84">計算方式如下：</text:span></text:p>
            <text:p text:style-name="P229"><text:span text:style-name="T120">（一）工程底價已核定：以該工程原預計招標日期前六個月行政院公共工程委員會統計之公共工程決標狀況統計表之決標金額與底</text:span><text:span text:style-name="T84">價之比值（標比），乘以該工程底價金額。</text:span></text:p>
            <text:p text:style-name="P232"/>
            <text:p text:style-name="P229"><text:span text:style-name="T120">（二）</text:span><text:span text:style-name="T84">底價未核定之工程：以該工程原預計招標日期前六個月行政院公共工程委員會</text:span><text:span text:style-name="T120">統計</text:span><text:span text:style-name="T84">之公共工程決標狀況統計表之決標金額與預算之比值，乘以該工程預算金額。</text:span></text:p>
          </table:table-cell>
          <table:table-cell table:style-name="Table1.C1" office:value-type="string">
            <text:p text:style-name="P130"/>
            <text:p text:style-name="P125"><text:span text:style-name="T9">1.為各契約範本之一致性，第1「項」修正為第1「款」；第2款之第1「項」修正為第1「款」。</text:span></text:p>
            <text:p text:style-name="P129"/>
            <text:p text:style-name="P129"/>
            <text:p text:style-name="P129"/>
            <text:p text:style-name="P129"/>
            <text:p text:style-name="P129"/>
            <text:p text:style-name="P129"/>
            <text:p text:style-name="P129"/>
            <text:p text:style-name="P125"><text:span text:style-name="T9">2.配合本辦法第30條按月、按日或按時計酬法計費方式已無限制條件，增列</text:span><text:soft-page-break/><text:span text:style-name="T9">第3款按月、按日或按時計酬法計費方式之</text:span><text:span text:style-name="T84">契約價金給付條件，其他各款次順序配合調整</text:span><text:span text:style-name="T13">。</text:span></text:p>
            <text:p text:style-name="P233"/>
            <text:p text:style-name="P36"/>
            <text:p text:style-name="P36"/>
            <text:p text:style-name="P158"/>
            <text:p text:style-name="P125"><text:span text:style-name="T9">3.原第4款調整為第5款，其第1目增列</text:span><text:span text:style-name="T15">履約期間在1年以上者之薪資</text:span><text:span text:style-name="T9">指數調整</text:span><text:span text:style-name="T15">，</text:span><text:span text:style-name="T9">並配合本辦法第37條修正「</text:span><text:span text:style-name="T15">主計處發布之物價指數</text:span><text:span text:style-name="T35"> <text:s/></text:span><text:span text:style-name="T35">　</text:span><text:span text:style-name="T35"> <text:s/></text:span><text:span text:style-name="T35">　　</text:span><text:span text:style-name="T15">(由甲方載明指數名稱)</text:span><text:span text:style-name="T9">」修正為「</text:span><text:span text:style-name="T15">主計處發布之</text:span><text:span text:style-name="T9">臺灣地區專業、科學及技術服務業受雇員工平均經常性薪資</text:span><text:span text:style-name="T9">指數</text:span><text:span text:style-name="T9">」，原第3目之調整金額上限內容併入第1目，並增列</text:span><text:span text:style-name="T15">乙方於投標時得提出投標標價不適用招標文件所定薪資指數調整條款聲明書之規定</text:span><text:span text:style-name="T9">。</text:span></text:p>
            <text:p text:style-name="P129"/>
            <text:p text:style-name="P36"/>
            <text:p text:style-name="P129"/>
            <text:p text:style-name="P129"/>
            <text:p text:style-name="P129"/>
            <text:p text:style-name="P146"/>
            <text:p text:style-name="P146"><text:soft-page-break/></text:p>
            <text:p text:style-name="P146"/>
            <text:p text:style-name="P146"/>
            <text:p text:style-name="P146"/>
            <text:p text:style-name="P129"/>
            <text:p text:style-name="P129"/>
            <text:p text:style-name="P129"/>
            <text:p text:style-name="P36"/>
            <text:p text:style-name="P36"/>
            <text:p text:style-name="P36"/>
            <text:p text:style-name="P36"/>
            <text:p text:style-name="P36"/>
            <text:p text:style-name="P36"/>
            <text:p text:style-name="P36"/>
            <text:p text:style-name="P36"/>
            <text:p text:style-name="P36"/>
            <text:p text:style-name="P36"/>
            <text:p text:style-name="P36"/>
            <text:p text:style-name="P137"><text:span text:style-name="T9">4.原第5款調整為第6款，其第2目文字酌作修正；原第3目刪除；原第4目至第8目調整為第3目至第7目，其第3目並增列調整公式參照</text:span><text:span text:style-name="T15">工程會97年7月1日發布之「機關已訂約施工中工程因應營建物價變動之物價調</text:span><text:soft-page-break/><text:span text:style-name="T15">整補貼原則計算範例」及98年4月7日發布之「機關已訂約工程因應營建物價下跌之物價指數門檻調整處理原則計算範例」；</text:span><text:span text:style-name="T9">第4目至第7目並酌作修正。</text:span></text:p>
            <text:p text:style-name="P146"/>
            <text:p text:style-name="P146"/>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29"/>
            <text:p text:style-name="P129"/>
            <text:p text:style-name="P129"/>
            <text:p text:style-name="P129"/>
            <text:p text:style-name="P129"/>
            <text:p text:style-name="P129"/>
            <text:p text:style-name="P129"/>
            <text:p text:style-name="P129"/>
            <text:p text:style-name="P129">5.原第8款調整為第9款，文字並酌作修正。</text:p>
            <text:p text:style-name="P140"/>
            <text:p text:style-name="P140"/>
            <text:p text:style-name="P140"><text:soft-page-break/></text:p>
            <text:p text:style-name="P140"/>
            <text:p text:style-name="P140"/>
            <text:p text:style-name="P129"/>
            <text:p text:style-name="P129"/>
            <text:p text:style-name="P129"/>
            <text:p text:style-name="P129"/>
            <text:p text:style-name="P129"/>
            <text:p text:style-name="P129"/>
            <text:p text:style-name="P129"/>
            <text:p text:style-name="P129"/>
            <text:p text:style-name="P129"/>
            <text:p text:style-name="P129"/>
            <text:p text:style-name="P140"/>
            <text:p text:style-name="P125"><text:span text:style-name="T9">6.原第12款調整為第13款文字並酌作修正。</text:span></text:p>
            <text:p text:style-name="P129"/>
            <text:p text:style-name="P129"/>
            <text:p text:style-name="P129"/>
            <text:p text:style-name="P129"/>
            <text:p text:style-name="P129"/>
            <text:p text:style-name="P129"/>
            <text:p text:style-name="P129"/>
            <text:p text:style-name="P129">7.原第16款調整為第17款，其第1目<text:soft-page-break/>及第2目文字並酌作修正。</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5"><text:span text:style-name="T9">8.增列第18款，關於</text:span><text:span text:style-name="T91">甲方有延遲付款之情形，乙方投訴對象</text:span><text:span text:style-name="T9">。</text:span></text:p>
          </table:table-cell>
        </table:table-row>
        <table:table-row table:style-name="Table1.1">
          <table:table-cell table:style-name="Table1.A1" office:value-type="string">
            <text:p text:style-name="P65">第六條 <text:s/>稅捐及規費</text:p>
            <text:p text:style-name="P220"><text:span text:style-name="T88">一、以新臺幣報價之項目，除招標文件另有規定外，應含</text:span><text:span text:style-name="T20">稅，包括</text:span><text:span text:style-name="T88">營業稅。由自然人投標者，不含營業稅。</text:span><text:span text:style-name="T20">但仍包括其必要之稅捐。</text:span></text:p>
          </table:table-cell>
          <table:table-cell table:style-name="Table1.A1" office:value-type="string">
            <text:p text:style-name="P65">第六條 <text:s/>稅捐及規費</text:p>
            <text:p text:style-name="P237">一、以新臺幣報價之項目，除招標文件另有規定外，應含營業稅。由自然人投標者，不含營業稅。</text:p>
          </table:table-cell>
          <table:table-cell table:style-name="Table1.C1" office:value-type="string">
            <text:p text:style-name="P71"/>
            <text:p text:style-name="P37">契約價金應包括其必要之稅捐。爰本條第1款增列相關文字。</text:p>
          </table:table-cell>
        </table:table-row>
        <table:table-row table:style-name="Table1.1">
          <table:table-cell table:style-name="Table1.A1" office:value-type="string">
            <text:p text:style-name="P64">第七條 <text:s/>履約期限</text:p>
            <text:p text:style-name="P220"><text:span text:style-name="T84">一、履約期限係指乙方完成履約標的之所需時間（由甲方擇需要者於招標時</text:span><text:span text:style-name="T72">載明</text:span><text:span text:style-name="T84">）：</text:span></text:p>
            <text:list xml:id="list739269113" text:style-name="WW8Num5">
              <text:list-item>
                <text:p text:style-name="P75">規劃設計部分：</text:p>
              </text:list-item>
            </text:list>
            <text:list xml:id="list3051054300" text:style-name="WW8Num30">
              <text:list-item>
                <text:list>
                  <text:list-item>
                    <text:list>
                      <text:list-item>
                        <text:list>
                          <text:list-item>
                            <text:p text:style-name="P59"><text:span text:style-name="T83">乙方應於□決標日□甲方簽約日□甲方通知日起</text:span><text:span text:style-name="T97"> <text:s text:c="2"/></text:span><text:span text:style-name="T83">天</text:span><text:span text:style-name="T83">/</text:span><text:span text:style-name="T83">月內完成規劃設計工作。</text:span></text:p>
                          </text:list-item>
                          <text:list-item>
                            <text:p text:style-name="P53"><text:span text:style-name="T83">依</text:span><text:span text:style-name="T71">前子目</text:span><text:span text:style-name="T83">所定期限，履約分段進度如下（</text:span><text:span text:style-name="T84">由甲方擇一於招標時載明）</text:span><text:span text:style-name="T83">：</text:span></text:p>
                          </text:list-item>
                        </text:list>
                      </text:list-item>
                    </text:list>
                  </text:list-item>
                </text:list>
              </text:list-item>
            </text:list>
            <text:p text:style-name="P238"><text:span text:style-name="T84">□</text:span><text:span text:style-name="T83">履約各分段進度：</text:span><text:span text:style-name="T97"> <text:s text:c="7"/></text:span></text:p>
            <text:p text:style-name="P239">(甲方於招標時載明)</text:p>
            <text:p text:style-name="P240"><text:soft-page-break/><text:span text:style-name="T84">□履約各分段進度表由雙方協議訂定之。</text:span></text:p>
            <text:p text:style-name="P241"/>
            <text:p text:style-name="P241"/>
            <text:p text:style-name="P241"/>
            <text:p text:style-name="P223"/>
            <text:p text:style-name="P212"/>
            <text:p text:style-name="P218"><text:span text:style-name="T15">二、</text:span><text:span text:style-name="T15">日曆天或工作天(由甲方於招標時載明)：</text:span></text:p>
            <text:p text:style-name="P174"><text:span text:style-name="T9">□</text:span><text:span text:style-name="T15">（一）以日曆天計者</text:span><text:span text:style-name="T9">，</text:span><text:span text:style-name="T20">所有日數均應計入履約期限</text:span><text:span text:style-name="T9">。</text:span><text:span text:style-name="T15"> </text:span></text:p>
            <text:p text:style-name="P176"/>
            <text:p text:style-name="P176"/>
            <text:p text:style-name="P176"><text:span text:style-name="T60">□</text:span>（二）以工作天計者，下列星期例假日、國定假日或其他休息日，均不計入。</text:p>
            <text:p text:style-name="P186"><text:span text:style-name="T15">1.<text:tab/>國定假日：元旦、二二八紀念日、勞動節、國慶紀念日等依行政院人事行政局公布放假</text:span><text:span text:style-name="T28">日數免計</text:span><text:span text:style-name="T28">履約期限</text:span><text:span text:style-name="T15">。</text:span></text:p>
            <text:p text:style-name="P186"><text:span text:style-name="T15">2.<text:tab/>民俗節日：依行政院人事行政局公布放假</text:span><text:span text:style-name="T28">日數免計</text:span><text:span text:style-name="T28">履約期限</text:span><text:span text:style-name="T15">。</text:span></text:p>
            <text:p text:style-name="P187">3.<text:tab/>全國性選舉投票日及各級主管機關臨時公布放假者，免計履約期限。</text:p>
            <text:p text:style-name="P186"><text:soft-page-break/><text:span text:style-name="T15">4.<text:tab/>星期日及星期六免計履約期限。但其與</text:span><text:span text:style-name="T15">前3</text:span><text:span text:style-name="T28">子</text:span><text:span text:style-name="T15">目</text:span><text:span text:style-name="T15">日期有相互重疊者，不得重複計算。</text:span></text:p>
            <text:p text:style-name="P186"><text:span text:style-name="T15">5.<text:tab/>免計工期之日，廠商如有施作者，</text:span><text:span text:style-name="T15">□</text:span><text:span text:style-name="T15">應</text:span><text:span text:style-name="T15">□</text:span><text:span text:style-name="T15">免計入工期。</text:span><text:span text:style-name="T28">（由甲方於招標時勾選，未勾選者，免計入工期</text:span><text:span text:style-name="T28">)</text:span></text:p>
            <text:p text:style-name="P188"><text:span text:style-name="T28">6.</text:span><text:span text:style-name="T20">其他：＿＿＿＿＿＿＿＿＿（由機關於招標時載明）。</text:span></text:p>
            <text:p text:style-name="P170"><text:span text:style-name="T15">三、</text:span><text:span text:style-name="T91">契約如需辦理變更，其履約標的項目或數量有增減時；或因不可歸責於乙方之變更設計，履約期限由雙方視實際需要議定增減之。</text:span></text:p>
            <text:p text:style-name="P170"><text:span text:style-name="T15">四、</text:span><text:span text:style-name="T15">履約期限延期：</text:span></text:p>
            <text:p text:style-name="P174"><text:span text:style-name="T15">（二）</text:span><text:span text:style-name="T15">前</text:span><text:span text:style-name="T28">目</text:span><text:span text:style-name="T15">事故之發生，致契約全部或部分必須停止履約時，乙方應於停止履約原因消滅後立即恢復履約。其停止履約及恢復履約，乙方應儘速向甲方提出書面報告。</text:span></text:p>
          </table:table-cell>
          <table:table-cell table:style-name="Table1.A1" office:value-type="string">
            <text:p text:style-name="P64">第七條 <text:s/>履約期限</text:p>
            <text:p text:style-name="P218"><text:span text:style-name="T84">一、履約期限係指乙方完成履約標的之所需時間（由甲方擇需要者於招標時</text:span><text:span text:style-name="T98">，請參照「公共工程規劃設計服務廠商評選作業注意事項」附表三、服務廠商辦理公共工程規劃、設計作業時程參考表</text:span><text:span text:style-name="T84">）：</text:span></text:p>
            <text:p text:style-name="P189"><text:span text:style-name="T83">（一）規劃設計部分：</text:span></text:p>
            <text:p text:style-name="P242"><text:span text:style-name="T83">1.乙方應於□決標日□甲方簽約日□甲方通知日起</text:span><text:span text:style-name="T97"> <text:s text:c="2"/></text:span><text:span text:style-name="T83">天</text:span><text:span text:style-name="T83">/</text:span><text:span text:style-name="T83">月內完成規劃設計工作。</text:span></text:p>
            <text:p text:style-name="P243"><text:span text:style-name="T83">2.依</text:span><text:span text:style-name="T97">前目</text:span><text:span text:style-name="T83">所定期限，履約分段進度如下（</text:span><text:span text:style-name="T84">由甲方擇一</text:span><text:soft-page-break/><text:span text:style-name="T84">於招標時載明）</text:span><text:span text:style-name="T83">：</text:span></text:p>
            <text:p text:style-name="P238"><text:span text:style-name="T84">□</text:span><text:span text:style-name="T83">履約各分段進度：</text:span><text:span text:style-name="T97"> <text:s text:c="7"/></text:span></text:p>
            <text:p text:style-name="P239">(甲方於招標時載明)</text:p>
            <text:p text:style-name="P240"><text:span text:style-name="T84">□履約各分段進度表由雙方協議訂定之。</text:span></text:p>
            <text:p text:style-name="P224"/>
            <text:p text:style-name="P218"><text:span text:style-name="T15">二、</text:span><text:span text:style-name="T15">日曆天或工作天(由甲方於招標時載明)：</text:span></text:p>
            <text:p text:style-name="P174"><text:span text:style-name="T9">□</text:span><text:span text:style-name="T15">（一）</text:span><text:span text:style-name="T35">日曆天：</text:span><text:span text:style-name="T15">以日曆天計者，</text:span><text:span text:style-name="T35">星期例假日、國定假日或特定假日□計入□不計入。（由甲方於招標時載明</text:span><text:span text:style-name="T35">)</text:span><text:span text:style-name="T15"> </text:span></text:p>
            <text:p text:style-name="P174"><text:span text:style-name="T9">□</text:span><text:span text:style-name="T15">（二）</text:span><text:span text:style-name="T35">工作天：</text:span><text:span text:style-name="T15">以工作天計者，下列星期例假日、國定假日或其他休息日，均不計入。</text:span></text:p>
            <text:p text:style-name="P186"><text:span text:style-name="T15">1.<text:tab/>國定假日：元旦、二二八紀念日、勞動節、國慶紀念日等依行政院人事行政局公布放假</text:span><text:span text:style-name="T35">者</text:span><text:span text:style-name="T15">。</text:span></text:p>
            <text:p text:style-name="P186"><text:span text:style-name="T15">2.<text:tab/>民俗節日：</text:span><text:span text:style-name="T35">春節、清明節、端午節及中秋節，</text:span><text:span text:style-name="T15">依行政院人事行政局公布放假</text:span><text:span text:style-name="T35">者</text:span><text:span text:style-name="T15">。</text:span></text:p>
            <text:p text:style-name="P187">3.<text:tab/>全國性選舉投票日及各級主管機關臨時公布放假者，免計履約期限。</text:p>
            <text:p text:style-name="P186"><text:span text:style-name="T15">4.<text:tab/>星期日及星期六免計履約期</text:span><text:soft-page-break/><text:span text:style-name="T15">限。但其與前3目日期有相互重疊者，不得重複計算。</text:span></text:p>
            <text:p text:style-name="P186"><text:span text:style-name="T15">5.<text:tab/>免計工期之日，廠商如有施作者，</text:span><text:span text:style-name="T15">□</text:span><text:span text:style-name="T15">應</text:span><text:span text:style-name="T15">□</text:span><text:span text:style-name="T15">免計入工期。</text:span></text:p>
            <text:p text:style-name="P171"/>
            <text:p text:style-name="P171"/>
            <text:p text:style-name="P171"/>
            <text:p text:style-name="P171"/>
            <text:p text:style-name="P170"><text:span text:style-name="T15">三、</text:span><text:span text:style-name="T91">契約如需辦理變更，其履約標的項目或數量有增減時；或因不可歸責於乙方之變更設計，履約期限</text:span><text:span text:style-name="T103">得</text:span><text:span text:style-name="T91">由雙方視實際需要議定增減之。</text:span></text:p>
            <text:p text:style-name="P170"><text:span text:style-name="T15">四、</text:span><text:span text:style-name="T15">履約期限延期：</text:span></text:p>
            <text:p text:style-name="P174"><text:span text:style-name="T15">（二）</text:span><text:span text:style-name="T15">前</text:span><text:span text:style-name="T35">款</text:span><text:span text:style-name="T15">事故之發生，致契約全部或部分必須停止履約時，乙方應於停止履約原因消滅後立即恢復履約。其停止履約及恢復履約，乙方應儘速向甲方提出書面報告。</text:span></text:p>
          </table:table-cell>
          <table:table-cell table:style-name="Table1.C1" office:value-type="string">
            <text:p text:style-name="P125"><text:span text:style-name="T84">1.鑒於「公共工程規劃設計服務廠商評選作業注意事項」已廢止，本條第1款配合修正。另第1款第1目第2子目及第2款文字酌作修正。</text:span></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text:p text:style-name="P131"/>
            <text:p text:style-name="P131"/>
            <text:p text:style-name="P131"/>
            <text:p text:style-name="P131"/>
            <text:p text:style-name="P131"/>
            <text:p text:style-name="P125"><text:span text:style-name="T9">2.第2款比照工程採購契約範本修正部分文字。</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49"/>
            <text:p text:style-name="P36">3.第3款文字酌作修正。</text:p>
            <text:p text:style-name="P36"/>
            <text:p text:style-name="P36"/>
            <text:p text:style-name="P36"/>
            <text:p text:style-name="P36">4.第4款文字酌作修正。</text:p>
          </table:table-cell>
        </table:table-row>
        <table:table-row table:style-name="Table1.3">
          <table:table-cell table:style-name="Table1.A1" office:value-type="string">
            <text:list xml:id="list2986477653" text:style-name="WW8Num33">
              <text:list-item>
                <text:p text:style-name="P66">履約管理</text:p>
              </text:list-item>
            </text:list>
            <text:p text:style-name="P196"><text:span text:style-name="T72">一</text:span><text:span text:style-name="T84">、</text:span><text:span text:style-name="T20">乙方應依招標文件及服務建議書內容，於簽約後______日內（由甲方於招標文件載明，未載明者，以14個日曆天計），</text:span><text:soft-page-break/><text:span text:style-name="T20">提出「</text:span><text:span text:style-name="T72">服務實施計畫書</text:span><text:span text:style-name="T20">」送甲方核可，該</text:span><text:span text:style-name="T72">服務實施計畫書</text:span><text:span text:style-name="T20">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約定應履行之專業責任，不因甲方對乙方書面資料之審查認可而減少或免除。</text:span></text:p>
            <text:p text:style-name="P244"><text:span text:style-name="T72">（下列各款依序調整款次）</text:span></text:p>
            <text:p text:style-name="P196"><text:span text:style-name="T31">三、</text:span><text:span text:style-name="T72">工程規劃設計階段，接管營運</text:span><text:soft-page-break/><text:span text:style-name="T72">維護單位提供與契約履約標的有關之意見，得經甲方交由乙方辦理，乙方有協調配合之義務，俾使工程完工後之該等工作得以順利進行。工作不能協調配合，乙方應通知甲方，由甲方邀集各方協調解決。</text:span></text:p>
            <text:p text:style-name="P245">（下列各項依序調整項次）</text:p>
            <text:p text:style-name="P201"><text:span text:style-name="T2">十四、</text:span><text:span text:style-name="T127">本案委託技術服務範圍若包括監造者，乙方應依「公共工程施工品質管理作業要點」規定辦理，其</text:span>派遣人員留駐工地，<text:span text:style-name="T61">持續性監督施工廠商按契約及設計圖說施工及查證施工廠商履約之</text:span>監造人力計畫表如下（由甲方於招標時載明）：</text:p>
            <table:table table:name="Table2" table:style-name="Table2">
              <table:table-column table:style-name="Table2.A"/>
              <table:table-column table:style-name="Table2.B" table:number-columns-repeated="2"/>
              <table:table-column table:style-name="Table2.D"/>
              <table:table-column table:style-name="Table2.E"/>
              <table:table-row table:style-name="Table2.1">
                <table:table-cell table:style-name="Table2.A1" office:value-type="string">
                  <text:p text:style-name="P84">派遣人員資格</text:p>
                </table:table-cell>
                <table:table-cell table:style-name="Table2.A1" office:value-type="string">
                  <text:p text:style-name="P84">人數</text:p>
                </table:table-cell>
                <table:table-cell table:style-name="Table2.A1" office:value-type="string">
                  <text:p text:style-name="P84">是否專任</text:p>
                </table:table-cell>
                <table:table-cell table:style-name="Table2.A1" office:value-type="string">
                  <text:p text:style-name="P84">留駐工地期間</text:p>
                </table:table-cell>
                <table:table-cell table:style-name="Table2.E1" office:value-type="string">
                  <text:p text:style-name="P84">權責分工情形</text:p>
                </table:table-cell>
              </table:table-row>
              <table:table-row table:style-name="Table2.1">
                <table:table-cell table:style-name="Table2.A1" office:value-type="string">
                  <text:p text:style-name="P72"/>
                </table:table-cell>
                <table:table-cell table:style-name="Table2.A1" office:value-type="string">
                  <text:p text:style-name="P61"/>
                </table:table-cell>
                <table:table-cell table:style-name="Table2.A1" office:value-type="string">
                  <text:p text:style-name="P61"/>
                </table:table-cell>
                <table:table-cell table:style-name="Table2.A1" office:value-type="string">
                  <text:p text:style-name="P61"/>
                </table:table-cell>
                <table:table-cell table:style-name="Table2.E1" office:value-type="string">
                  <text:p text:style-name="P61"/>
                </table:table-cell>
              </table:table-row>
              <table:table-row table:style-name="Table2.1">
                <table:table-cell table:style-name="Table2.A1" office:value-type="string">
                  <text:p text:style-name="P61"/>
                </table:table-cell>
                <table:table-cell table:style-name="Table2.A1" office:value-type="string">
                  <text:p text:style-name="P61"/>
                </table:table-cell>
                <table:table-cell table:style-name="Table2.A1" office:value-type="string">
                  <text:p text:style-name="P61"/>
                </table:table-cell>
                <table:table-cell table:style-name="Table2.A1" office:value-type="string">
                  <text:p text:style-name="P61"/>
                </table:table-cell>
                <table:table-cell table:style-name="Table2.E1" office:value-type="string">
                  <text:p text:style-name="P61"/>
                </table:table-cell>
              </table:table-row>
              <table:table-row table:style-name="Table2.1">
                <table:table-cell table:style-name="Table2.A1" office:value-type="string">
                  <text:p text:style-name="P61"/>
                </table:table-cell>
                <table:table-cell table:style-name="Table2.A1" office:value-type="string">
                  <text:p text:style-name="P61"/>
                </table:table-cell>
                <table:table-cell table:style-name="Table2.A1" office:value-type="string">
                  <text:p text:style-name="P61"/>
                </table:table-cell>
                <table:table-cell table:style-name="Table2.A1" office:value-type="string">
                  <text:p text:style-name="P61"/>
                </table:table-cell>
                <table:table-cell table:style-name="Table2.E1" office:value-type="string">
                  <text:p text:style-name="P61"/>
                </table:table-cell>
              </table:table-row>
              <table:table-row table:style-name="Table2.1">
                <table:table-cell table:style-name="Table2.A1" office:value-type="string">
                  <text:p text:style-name="P61"/>
                </table:table-cell>
                <table:table-cell table:style-name="Table2.A1" office:value-type="string">
                  <text:p text:style-name="P61"/>
                </table:table-cell>
                <table:table-cell table:style-name="Table2.A1" office:value-type="string">
                  <text:p text:style-name="P61"/>
                </table:table-cell>
                <table:table-cell table:style-name="Table2.A1" office:value-type="string">
                  <text:p text:style-name="P61"/>
                </table:table-cell>
                <table:table-cell table:style-name="Table2.E1" office:value-type="string">
                  <text:p text:style-name="P61"/>
                </table:table-cell>
              </table:table-row>
              <table:table-row table:style-name="Table2.1">
                <table:table-cell table:style-name="Table2.A1" office:value-type="string">
                  <text:p text:style-name="P61"/>
                </table:table-cell>
                <table:table-cell table:style-name="Table2.A1" office:value-type="string">
                  <text:p text:style-name="P61"/>
                </table:table-cell>
                <table:table-cell table:style-name="Table2.A1" office:value-type="string">
                  <text:p text:style-name="P61"/>
                </table:table-cell>
                <table:table-cell table:style-name="Table2.A1" office:value-type="string">
                  <text:p text:style-name="P61"/>
                </table:table-cell>
                <table:table-cell table:style-name="Table2.E1" office:value-type="string">
                  <text:p text:style-name="P61"/>
                </table:table-cell>
              </table:table-row>
              <table:table-row table:style-name="Table2.1">
                <table:table-cell table:style-name="Table2.A1" office:value-type="string">
                  <text:p text:style-name="P61"/>
                </table:table-cell>
                <table:table-cell table:style-name="Table2.A1" office:value-type="string">
                  <text:p text:style-name="P61"/>
                </table:table-cell>
                <table:table-cell table:style-name="Table2.A1" office:value-type="string">
                  <text:p text:style-name="P61"/>
                </table:table-cell>
                <table:table-cell table:style-name="Table2.A1" office:value-type="string">
                  <text:p text:style-name="P61"/>
                </table:table-cell>
                <table:table-cell table:style-name="Table2.E1" office:value-type="string">
                  <text:p text:style-name="P61"/>
                </table:table-cell>
              </table:table-row>
            </table:table>
            <text:p text:style-name="P196"><text:span text:style-name="T72">十六</text:span><text:span text:style-name="T84">、乙方承辦技術服務，其實際</text:span><text:soft-page-break/><text:span text:style-name="T84">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span></text:p>
            <text:p text:style-name="P228"><text:span text:style-name="T84"><text:s text:c="4"/>依本契約完成之圖樣或書表，如屬技師執行業務所製作者，應依技師法第16條規定，由技師本人簽署並加蓋技師執業圖記</text:span><text:span text:style-name="T72">。（</text:span><text:span text:style-name="T20">有關應由技師本人簽署並加蓋技師執業圖記之圖樣、書表及技師簽署方式</text:span><text:span text:style-name="T20">，依行政院公共工程委員會98年12月2日工程技字第09800526520號令，該令公開於行政院公共工程委員會資訊網站</text:span><text:span text:style-name="T20">http://www.pcc.gov.tw/</text:span><text:span text:style-name="T20">法令規章/技師法/技師法相關解釋函</text:span><text:span text:style-name="T72">）</text:span></text:p>
            <text:p text:style-name="P220"><text:span text:style-name="T84"><text:s text:c="4"/>□本契約屬□公共工程實施簽證範圍；□甲方依「公共工程專業技師簽證規則」第5條第3項規定，另行擇定應實施簽證範圍：</text:span><text:span text:style-name="T98"> <text:s text:c="5"/></text:span><text:span text:style-name="T84">(由甲方於招標</text:span><text:soft-page-break/><text:span text:style-name="T84">時載明)及項目：</text:span><text:span text:style-name="T98"> <text:s text:c="5"/></text:span><text:span text:style-name="T84">(由甲方於招標時載明)。其簽證應依下列規定辦理。</text:span></text:p>
            <text:list xml:id="list2243665136" text:style-name="WW8Num41">
              <text:list-item>
                <text:list>
                  <text:list-item>
                    <text:list>
                      <text:list-item>
                        <text:list>
                          <text:list-item>
                            <text:p text:style-name="P246">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248"><text:span text:style-name="T72">1.</text:span><text:span text:style-name="T79">上述執行計畫</text:span><text:span text:style-name="T72">如</text:span><text:span text:style-name="T84">屬設計簽證者，</text:span><text:span text:style-name="T72">應</text:span><text:span text:style-name="T84">包括施工規範與施工說明、數量計算、預算書、設計圖與計算書，</text:span><text:span text:style-name="T72">並得包括□補充測量、□補充地質調查與鑽探、</text:span><text:span text:style-name="T84">□施工安全評估、□工地環境保護監測與防治及□其他必要項目＿＿＿。（由甲方視工程之特性及實際需要勾選</text:span><text:span text:style-name="T72">及載明其他必要項目</text:span><text:span text:style-name="T84">）</text:span></text:p>
            <text:p text:style-name="P248"><text:span text:style-name="T72">2.</text:span><text:span text:style-name="T79">上述執行計畫</text:span><text:span text:style-name="T72">如</text:span><text:span text:style-name="T84">屬監造</text:span><text:soft-page-break/><text:span text:style-name="T84">簽證者，</text:span><text:span text:style-name="T72">應</text:span><text:span text:style-name="T84">包括品質計畫與施工計畫審查、施工圖說審查、材料與設備抽驗、施工查驗與查核、設備功能運轉測試之抽驗及□其他必要項目＿＿＿。（由甲方</text:span><text:span text:style-name="T72">於招標時載明</text:span><text:span text:style-name="T84">）</text:span></text:p>
            <text:p text:style-name="P200"/>
            <text:p text:style-name="P200"/>
            <text:list xml:id="list3531923393" text:style-name="WW8Num2">
              <text:list-item>
                <text:p text:style-name="P251">其他：</text:p>
              </text:list-item>
            </text:list>
            <text:p text:style-name="P252"/>
            <text:p text:style-name="P253"><text:span text:style-name="T71">（一）</text:span><text:span text:style-name="T83">乙方所提出之圖樣及書表內</text:span><text:span text:style-name="T71">如涉及</text:span><text:span text:style-name="T83">施工期間之交通維持及安全衛生設施經費</text:span><text:span text:style-name="T71">者，</text:span><text:span text:style-name="T83">應以量化方式編列。</text:span></text:p>
            <text:p text:style-name="P253"><text:span text:style-name="T71">（二）</text:span><text:span text:style-name="T83">乙方履約期間，應於每月五日前向甲方提送工作月報，其內容包括工作事項、工作進度</text:span><text:span text:style-name="T71">（含當月完成成果說明）</text:span><text:span text:style-name="T83">、工作人數及時數、異常狀況及因應對策等。</text:span></text:p>
            <text:p text:style-name="P253"><text:span text:style-name="T71">（三）</text:span><text:span text:style-name="T83">乙方所擬定之招標文件，其內容不得有不當限制競爭之情形。其有要求或提</text:span><text:soft-page-break/><text:span text:style-name="T83">及特定之商標或商名、專利、設計或型式、特定來源地、生產者或供應者之情形時，應於提送履約成果文件上敘明理由。</text:span></text:p>
            <text:p text:style-name="P253"><text:span text:style-name="T71">（四）如係</text:span><text:span text:style-name="T83">辦理新臺幣5千萬元以上公有新建建築物</text:span><text:span text:style-name="T71">者</text:span><text:span text:style-name="T83">，乙方應於工程招標前取得候選綠建築證書；另乙方於辦理變更設計，應併同檢討與申請變更候選綠建築證書。</text:span></text:p>
            <text:p text:style-name="P253"><text:span text:style-name="T71">（五）</text:span><text:span text:style-name="T83">工程有土石方出土達5千立方公尺以上且符合計畫總工程預算達一億元以上或單一工程標案預算達二千萬元以上情形之一者，乙方應就圖樣及書表內有關土石方規劃設計內容及收容處理建議提出完整詳細之說明，送甲方審查（該說明書內容之提送及應用如附件）。</text:span></text:p>
            <text:p text:style-name="P255"><text:span text:style-name="T84">□</text:span><text:span text:style-name="T71">（六）</text:span><text:span text:style-name="T83">其他：＿＿＿</text:span><text:span text:style-name="T71">（由甲方於招標時載明）</text:span><text:span text:style-name="T83">。</text:span></text:p>
          </table:table-cell>
          <table:table-cell table:style-name="Table1.A1" office:value-type="string">
            <text:p text:style-name="P67"/>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227"/>
            <text:p text:style-name="P217"/>
            <text:p text:style-name="P217"/>
            <text:p text:style-name="P217"/>
            <text:p text:style-name="P217"/>
            <text:p text:style-name="P217"/>
            <text:p text:style-name="P217"/>
            <text:p text:style-name="P217"/>
            <text:p text:style-name="P217"/>
            <text:p text:style-name="P217"/>
            <text:p text:style-name="P217"/>
            <text:p text:style-name="P217"><text:soft-page-break/></text:p>
            <text:p text:style-name="P217"/>
            <text:p text:style-name="P217"/>
            <text:p text:style-name="P217"/>
            <text:p text:style-name="P217"/>
            <text:p text:style-name="P217"/>
            <text:p text:style-name="P217"/>
            <text:p text:style-name="P217"/>
            <text:list xml:id="list142582934" text:style-name="WW8Num21">
              <text:list-item>
                <text:p text:style-name="P54"><text:span text:style-name="T104">本案</text:span><text:span text:style-name="T84">委託</text:span><text:span text:style-name="T104">技術服務範圍若包括監造者，乙方應依「公共工程施工品質管理作業要點」規定辦理</text:span><text:span text:style-name="T20">。</text:span></text:p>
              </text:list-item>
            </text:list>
            <text:p text:style-name="P226"/>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0"><text:span text:style-name="T98">十四</text:span><text:span text:style-name="T84">、乙方承辦技術服務，其實際</text:span><text:soft-page-break/><text:span text:style-name="T84">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span></text:p>
            <text:p text:style-name="P220"><text:span text:style-name="T84"><text:s text:c="4"/>依本契約完成之圖樣或書表，如屬技師執行業務所製作者，應依技師法第16條規定，由技師本人簽署並加蓋技師執業圖記。</text:span></text:p>
            <text:p text:style-name="P225"/>
            <text:p text:style-name="P225"/>
            <text:p text:style-name="P225"/>
            <text:p text:style-name="P225"/>
            <text:p text:style-name="P225"/>
            <text:p text:style-name="P225"/>
            <text:p text:style-name="P225"/>
            <text:p text:style-name="P225"/>
            <text:p text:style-name="P220"><text:span text:style-name="T84"><text:s text:c="4"/>□本契約屬□公共工程實施簽證範圍；□甲方依「公共工程專業技師簽證規則」第5條第3項規定，另行擇定應實施簽證範圍： <text:s text:c="5"/>(由甲方於招標</text:span><text:soft-page-break/><text:span text:style-name="T84">時載明)及項目： <text:s text:c="5"/>(由甲方於招標時載明)。其簽證應依下列規定辦理。</text:span></text:p>
            <text:list xml:id="list911160407" text:style-name="WW8Num34">
              <text:list-item>
                <text:p text:style-name="P82">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p text:style-name="P247"><text:span text:style-name="T84">□屬設計簽證者，包括</text:span><text:span text:style-name="T98">□補充測量、□補充地質調查與鑽探、□</text:span><text:span text:style-name="T84">施工規範與施工說明、</text:span><text:span text:style-name="T98">□</text:span><text:span text:style-name="T84">數量計算、</text:span><text:span text:style-name="T98">□</text:span><text:span text:style-name="T84">預算書、</text:span><text:span text:style-name="T98">□</text:span><text:span text:style-name="T84">設計圖與計算書</text:span><text:span text:style-name="T98">、</text:span><text:span text:style-name="T84">□施工安全評估、□工地環境保護監測與防治及□其他必要項目＿＿＿。（由甲方視工程之特性及實際需要勾選）</text:span></text:p>
            <text:p text:style-name="P249"/>
            <text:p text:style-name="P250"/>
            <text:p text:style-name="P247"><text:span text:style-name="T84">□屬監造簽證者，包括</text:span><text:span text:style-name="T98">□</text:span><text:span text:style-name="T84">品質計畫與施工計畫</text:span><text:soft-page-break/><text:span text:style-name="T84">審查、</text:span><text:span text:style-name="T98">□</text:span><text:span text:style-name="T84">施工圖說審查、</text:span><text:span text:style-name="T98">□</text:span><text:span text:style-name="T84">材料與設備抽驗、</text:span><text:span text:style-name="T98">□</text:span><text:span text:style-name="T84">施工查驗與查核、</text:span><text:span text:style-name="T98">□</text:span><text:span text:style-name="T84">設備功能運轉測試之抽驗及□其他必要項目＿＿＿。（由甲方</text:span><text:span text:style-name="T98">視工程之特性及實際需要勾選</text:span><text:span text:style-name="T84">）</text:span></text:p>
            <text:p text:style-name="P154"/>
            <text:p text:style-name="P156"/>
            <text:p text:style-name="P256"><text:span text:style-name="T98">十五</text:span><text:span text:style-name="T84">、其他</text:span><text:span text:style-name="T98">(由甲方擇需要者於招標時載明)</text:span><text:span text:style-name="T84">：</text:span></text:p>
            <text:p text:style-name="P257"><text:span text:style-name="T98">□</text:span><text:span text:style-name="T83">乙方所提出之圖樣及書表內</text:span><text:span text:style-name="T97">對於</text:span><text:span text:style-name="T83">施工期間之交通維持及安全衛生設施經費應以量化方式編列。</text:span></text:p>
            <text:p text:style-name="P258"><text:span text:style-name="T98">□</text:span><text:span text:style-name="T83">乙方履約期間，應於每月五日前向甲方提送工作月報，其內容包括工作事項、工作進度、工作人數及時數、異常狀況及因應對策等。</text:span></text:p>
            <text:p text:style-name="P259"/>
            <text:p text:style-name="P258"><text:span text:style-name="T98">□</text:span><text:span text:style-name="T83">乙方所擬定之招標文件，其內容不得有不當限制競爭之情形。其有要求或提及特定</text:span><text:soft-page-break/><text:span text:style-name="T83">之商標或商名、專利、設計或型式、特定來源地、生產者或供應者之情形時，應於提送履約成果文件上敘明理由。</text:span></text:p>
            <text:p text:style-name="P261"><text:span text:style-name="T98">□</text:span><text:span text:style-name="T83">辦理新臺幣5千萬元以上公有新建建築物，乙方應於工程招標前取得候選綠建築證書；另乙方於辦理變更設計，應併同檢討與申請變更候選綠建築證書。</text:span></text:p>
            <text:p text:style-name="P261"><text:span text:style-name="T98">□</text:span><text:span text:style-name="T83">工程有土石方出土達5千立方公尺以上且符合計畫總工程預算達一億元以上或單一工程標案預算達二千萬元以上情形之一者，乙方應就圖樣及書表內有關土石方規劃設計內容及收容處理建議提出完整詳細之說明，送甲方審查（該說明書內容之提送及應用如附件）。</text:span></text:p>
            <text:p text:style-name="P260"><text:span text:style-name="T60">□</text:span>其他：＿＿＿。</text:p>
          </table:table-cell>
          <table:table-cell table:style-name="Table1.C1" office:value-type="string">
            <text:p text:style-name="P125"><text:span text:style-name="T9">1.配合本辦法第5條至第8條修正，及推動公共工程全生命週期品質管控，本條增列第1款明定乙方提出「</text:span><text:span text:style-name="T84">服務實施計畫書</text:span><text:span text:style-name="T9">」，其內容包括計畫組織、工作計畫流程、工作預定進度表等，</text:span><text:soft-page-break/><text:span text:style-name="T9">工作預定進度表並得包含分期提出之書面資料，以利甲方對規劃設計品質之管控。另明訂甲方收到乙方所提送書面資料之審查期限，以利機關辦理審查作業，落實各階段之品質及時程管控。其他各款款次並依序調整。</text:span></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50"><text:span text:style-name="T9">2.配合本辦法第5條第11款及推動公共工程全生命週期品質管控，增列第3款建立營運維護單位於工程規劃設計階段提供意見之機制。</text:span></text:p>
            <text:p text:style-name="P128"/>
            <text:p text:style-name="P128"/>
            <text:p text:style-name="P128"/>
            <text:p text:style-name="P128"/>
            <text:p text:style-name="P139"/>
            <text:p text:style-name="P144"><text:span text:style-name="T9">3.配合本辦法第7條第2項，原第12款調整為14款，並</text:span><text:span text:style-name="T7">增訂</text:span><text:span text:style-name="T84">乙方派遣人員之</text:span><text:span text:style-name="T9">資格、人數、是否專任、留駐工地期間及權責分工。</text:span></text:p>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28"/>
            <text:p text:style-name="P35"/>
            <text:p text:style-name="P35"/>
            <text:p text:style-name="P136"><text:span text:style-name="T9">4.原第14款調整為第16款，並增訂本會98年12月2日工程技字第09800526520號令內容，並就設計簽證之部分項目及監造簽證之</text:span><text:span text:style-name="T84">品質計畫與施工計畫審查、施工圖說審查、材料與設備抽驗、施工查驗與查核、設備功能運轉測試之抽驗項目，刪除勾選機制，</text:span><text:span text:style-name="T9">以落實設計及監造簽證。</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157"/>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text:soft-page-break/></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28"/>
            <text:p text:style-name="P128"/>
            <text:p text:style-name="P128"/>
            <text:p text:style-name="P128"/>
            <text:p text:style-name="P150"><text:span text:style-name="T9">5.原第15款調整為第17款，刪除選項機制並增列目次；第1目及第4目文字酌作修正；第2目增列「</text:span><text:span text:style-name="T83">（含當月完成成果說明）</text:span><text:span text:style-name="T9">」等文字，以利當期之</text:span><text:soft-page-break/><text:span text:style-name="T9">規劃設計品質管控。</text:span></text:p>
          </table:table-cell>
        </table:table-row>
        <table:table-row table:style-name="Table1.8">
          <table:table-cell table:style-name="Table1.A1" office:value-type="string">
            <text:list xml:id="list52056119" text:style-name="WW8Num22">
              <text:list-item>
                <text:p text:style-name="P68">履約標的品管</text:p>
              </text:list-item>
            </text:list>
            <text:p text:style-name="P262"><text:span text:style-name="T73"><text:s text:c="4"/>一、</text:span><text:span text:style-name="T91">乙方在履約中，應對履約規劃設計監造品質依照契約有關規範，嚴予控制，並辦理自主查核。</text:span><text:span text:style-name="T26">本案委託技術服務，如包括設計者，乙方所為之設計應</text:span><text:span text:style-name="T20">符合節省能源、減少溫室氣體排放、保護環境、節約資源、經濟耐用等目的，並考量景觀、自然生態、兩性友善環境、生活美學。</text:span></text:p>
            <text:p text:style-name="P263"><text:span text:style-name="T86"><text:s text:c="4"/>三、</text:span><text:span text:style-name="T9">乙方不得因甲方辦理審查、查驗、測試、認可、檢驗、功能驗證或核准行為，而免除</text:span><text:span text:style-name="T20">或減少</text:span><text:span text:style-name="T9">其依契約所應履行或承擔之義務或責任。</text:span></text:p>
            <text:list xml:id="list2250372764" text:style-name="WW8Num24">
              <text:list-item>
                <text:p text:style-name="P264"><text:span text:style-name="T88">甲方應依政府採購法第</text:span><text:span text:style-name="T88">70</text:span><text:span text:style-name="T88">條規定設立之各工程施工查核小組查核結果，對</text:span><text:span text:style-name="T9">乙方</text:span><text:span text:style-name="T88">辦理品質缺失懲罰性違約金事宜</text:span><text:span text:style-name="T96">：</text:span></text:p>
              </text:list-item>
            </text:list>
            <text:list xml:id="list2320478684" text:style-name="WW8Num10">
              <text:list-item>
                <text:list>
                  <text:list-item>
                    <text:p text:style-name="P269"><text:span text:style-name="T96">懲罰性</text:span><text:span text:style-name="T91">違約金</text:span><text:span text:style-name="T96">金額，應依查核小組查核之品質缺失扣點數計算之。每點扣款新臺幣</text:span><text:span text:style-name="T11">______</text:span><text:span text:style-name="T96">元（由機關於招標時載</text:span><text:soft-page-break/><text:span text:style-name="T96">明；未載明者，為壹仟元）。</text:span></text:p>
                  </text:list-item>
                </text:list>
              </text:list-item>
            </text:list>
            <text:p text:style-name="P270"/>
            <text:p text:style-name="P271"/>
            <text:p text:style-name="P271"/>
            <text:list xml:id="list90023460853266" text:continue-list="list2250372764" text:style-name="WW8Num24">
              <text:list-item>
                <text:p text:style-name="P264"><text:span text:style-name="T77">前條第十四款之</text:span><text:span text:style-name="T72">監造人力計畫表</text:span><text:span text:style-name="T77">所列</text:span><text:span text:style-name="T27">乙方</text:span><text:span text:style-name="T22">派遣人員未依契約約定到工者，除</text:span><text:span text:style-name="T20">依合約金額扣除當日應到工人員薪資外</text:span><text:span text:style-name="T53">，</text:span><text:span text:style-name="T22">每人每日懲罰性違約金新臺幣______元</text:span><text:span text:style-name="T20">（由</text:span><text:span text:style-name="T31">甲方</text:span><text:span text:style-name="T20">於招標時載明</text:span><text:span text:style-name="T81">；未載明者依契約價金總額百分之一計算，未達新臺幣伍仟元者，以新臺幣伍仟元計</text:span><text:span text:style-name="T9">）</text:span><text:span text:style-name="T81">；</text:span><text:span text:style-name="T20">其他：_______（由</text:span><text:span text:style-name="T31">甲方</text:span><text:span text:style-name="T20">於招標時載明）</text:span><text:span text:style-name="T22">。</text:span></text:p>
              </text:list-item>
              <text:list-item>
                <text:p text:style-name="P268">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text:soft-page-break/>算）：</text:p>
              </text:list-item>
            </text:list>
            <text:p text:style-name="P254"><text:span text:style-name="T81">（一）□規劃設計執行計畫內涉及現況調查、鑑界、現地會勘、各階段說明會議及審查會議時，經甲方通知應到場說明者。未到場之處置：</text:span></text:p>
            <text:p text:style-name="P273"><text:span text:style-name="T60">□</text:span><text:span text:style-name="T128">每人次懲罰性違約金新臺幣＿＿＿＿元（由甲方於招標時載明；未載明者依契約價金總額百分之一計算，未達新臺幣伍仟元者，以新臺幣伍仟元計）。</text:span></text:p>
            <text:p text:style-name="P230"><text:span text:style-name="T96">（四）配合工程施工查核小組於預先通知查核時到場說明。未到場之處置：</text:span></text:p>
            <text:p text:style-name="P274"><text:span text:style-name="T91">□</text:span><text:span text:style-name="T96">每人次懲罰性違約金新臺幣＿＿＿＿元（由甲方於招標時載明；未載明者依契約價金總額</text:span><text:span text:style-name="T81">百分之一</text:span><text:span text:style-name="T96">計算，未達新臺幣</text:span><text:span text:style-name="T81">伍</text:span><text:span text:style-name="T96">仟元者，以新臺幣</text:span><text:span text:style-name="T81">伍</text:span><text:span text:style-name="T96">仟元計）。</text:span></text:p>
            <text:p text:style-name="P231"><text:span text:style-name="T96">（五）□除前述情形外，視甲方需要配合甲方通知應到場參與工程監造相關事宜，</text:span><text:soft-page-break/><text:span text:style-name="T96">惟每□月□星期□其他：______（由甲方於招標時載明；未載明者以月計）以不逾＿＿ <text:s text:c="3"/>次為原則（由甲方於招標時載明）。未到場之處置：</text:span></text:p>
            <text:p text:style-name="P274"><text:span text:style-name="T91">□</text:span><text:span text:style-name="T96">每人次懲罰性違約金新臺幣＿＿＿＿元（由甲方於招標時載明；未載明者依契約價金總額</text:span><text:span text:style-name="T81">百分之一</text:span><text:span text:style-name="T96">計算，未達新臺幣</text:span><text:span text:style-name="T81">伍</text:span><text:span text:style-name="T96">仟元者，以新臺幣</text:span><text:span text:style-name="T81">伍</text:span><text:span text:style-name="T96">仟元計）。</text:span></text:p>
            <text:p text:style-name="P272"><text:span text:style-name="T91">□</text:span><text:span text:style-name="T96">其他：___________（由甲方於招標時載明）。</text:span></text:p>
          </table:table-cell>
          <table:table-cell table:style-name="Table1.A1" office:value-type="string">
            <text:list xml:id="list3400142555" text:style-name="WW8Num8">
              <text:list-item>
                <text:p text:style-name="P69">履約標的品管</text:p>
              </text:list-item>
            </text:list>
            <text:list xml:id="list4280527248" text:style-name="WW8Num45">
              <text:list-item>
                <text:p text:style-name="P265"><text:span text:style-name="T91">乙方在履約中，應對履約規劃設計監造品質依照契約有關規範，嚴予控制，並辦理自主查核</text:span><text:span text:style-name="T14">。</text:span></text:p>
              </text:list-item>
            </text:list>
            <text:p text:style-name="P275"/>
            <text:p text:style-name="P275"/>
            <text:p text:style-name="P275"/>
            <text:p text:style-name="P275"/>
            <text:p text:style-name="P276"/>
            <text:p text:style-name="P277"/>
            <text:list xml:id="list2787954571" text:style-name="WW8Num40">
              <text:list-item>
                <text:p text:style-name="P267">乙方不得因甲方辦理審查、查驗、測試、認可、檢驗、功能驗證或核准行為，而免除其依契約所應履行或承擔之義務或責任。</text:p>
              </text:list-item>
            </text:list>
            <text:list xml:id="list998112602" text:style-name="WW8Num31">
              <text:list-item>
                <text:p text:style-name="P266"><text:span text:style-name="T88">甲方應依政府採購法第</text:span><text:span text:style-name="T88">70</text:span><text:span text:style-name="T88">條規定設立之各工程施工查核小組查核結果，對</text:span><text:span text:style-name="T9">乙方</text:span><text:span text:style-name="T88">辦理品質缺失懲罰性違約金事宜</text:span><text:span text:style-name="T96">：</text:span></text:p>
              </text:list-item>
            </text:list>
            <text:p text:style-name="P278"><text:span text:style-name="T96">（一）懲罰性違約金金額，應依查核小組查核之品質缺失扣點數計算之。每點扣款新臺幣＿＿元（由機關於招標時載明；未載明者，</text:span><text:soft-page-break/><text:span text:style-name="T96">為壹仟元）。</text:span><text:span text:style-name="T101">惟專案管理及監造廠商為同一廠商時，就「施工品質」缺失之懲罰性違約金部分，不重複計罰。</text:span></text:p>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80"><text:span text:style-name="T101">五</text:span><text:span text:style-name="T96">、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span></text:p>
            <text:p text:style-name="P281"/>
            <text:p text:style-name="P282"><text:soft-page-break/></text:p>
            <text:p text:style-name="P282"/>
            <text:p text:style-name="P282"/>
            <text:p text:style-name="P282"/>
            <text:p text:style-name="P282"/>
            <text:p text:style-name="P282"/>
            <text:p text:style-name="P282"/>
            <text:p text:style-name="P282"/>
            <text:p text:style-name="P282"/>
            <text:p text:style-name="P282"/>
            <text:p text:style-name="P204"><text:span text:style-name="T96">（三）配合工程施工查核小組於預先通知查核時到場說明。未到場之處置：</text:span></text:p>
            <text:p text:style-name="P204"><text:span text:style-name="T91"><text:s text:c="5"/>□</text:span><text:span text:style-name="T96">每人次懲罰性違約金新臺幣＿＿＿＿元（由甲方於招標時載明；未載明者依契約價金總額</text:span><text:span text:style-name="T101">千分之二</text:span><text:span text:style-name="T96">計算，未達新臺幣</text:span><text:span text:style-name="T101">壹</text:span><text:span text:style-name="T96">仟元者，以新臺幣</text:span><text:span text:style-name="T101">壹</text:span><text:span text:style-name="T96">仟元計）。</text:span></text:p>
            <text:p text:style-name="P209"/>
            <text:p text:style-name="P205"><text:span text:style-name="T96">（四）□除前述情形外，視甲方需要配合甲方通知應到場參與工程監造相關事宜，惟每□月□星期□其他：______（由甲方於招標時載明；未載明者以月計）以不逾＿＿ <text:s text:c="3"/></text:span><text:soft-page-break/><text:span text:style-name="T96">次為原則（由甲方於招標時載明）。未到場之處置：</text:span></text:p>
            <text:p text:style-name="P205"><text:span text:style-name="T91"><text:s text:c="5"/>□</text:span><text:span text:style-name="T96">每人次懲罰性違約金新臺幣＿＿＿＿元（由甲方於招標時載明；未載明者依契約價金總額</text:span><text:span text:style-name="T101">千分之四</text:span><text:span text:style-name="T96">計算，未達新臺幣</text:span><text:span text:style-name="T101">貳</text:span><text:span text:style-name="T96">仟元者，以新臺幣</text:span><text:span text:style-name="T101">貳</text:span><text:span text:style-name="T96">仟元計）。</text:span></text:p>
            <text:p text:style-name="P209"/>
            <text:p text:style-name="P205"><text:span text:style-name="T91"><text:s text:c="5"/>□</text:span><text:span text:style-name="T96">其他：___________（由甲方於招標時載明）。</text:span></text:p>
          </table:table-cell>
          <table:table-cell table:style-name="Table1.C1" office:value-type="string">
            <text:p text:style-name="P73"/>
            <text:p text:style-name="P125"><text:span text:style-name="T9">1.第1款文字配合本辦法第6條第2項之內容酌作修正。</text:span></text:p>
            <text:p text:style-name="P129"/>
            <text:p text:style-name="P129"/>
            <text:p text:style-name="P129"/>
            <text:p text:style-name="P129"/>
            <text:p text:style-name="P129"/>
            <text:p text:style-name="P129"/>
            <text:p text:style-name="P129"/>
            <text:p text:style-name="P129"/>
            <text:p text:style-name="P129"/>
            <text:p text:style-name="P129">2.第3款文字酌作修正。</text:p>
            <text:p text:style-name="P129"/>
            <text:p text:style-name="P129"/>
            <text:p text:style-name="P129"/>
            <text:p text:style-name="P151"/>
            <text:p text:style-name="P125"><text:span text:style-name="T9">3.第4款第1目末段文字，配合本辦法第9條之修正予以刪除。</text:span></text:p>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51"/>
            <text:p text:style-name="P125"><text:span text:style-name="T9">3.第5款配合本辦法第7條第2項規定，增列</text:span><text:span text:style-name="T17">乙方</text:span><text:span text:style-name="T11">派遣人員未依約到工之</text:span><text:span text:style-name="T9">罰則。第6款款次並依序調整。</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5"><text:span text:style-name="T9">4.第6款增列第1目就</text:span><text:span text:style-name="T96">規劃設計執行計畫內，乙方之建築師、技師或其他依法令、契約應到場執行業務人員，其應到場情形及未到場之處置。其餘各目依序調整目次。</text:span></text:p>
            <text:p text:style-name="P132"/>
            <text:p text:style-name="P129"/>
            <text:p text:style-name="P129"/>
            <text:p text:style-name="P129"/>
            <text:p text:style-name="P129"/>
            <text:p text:style-name="P129"/>
            <text:p text:style-name="P129"/>
            <text:p text:style-name="P125"><text:span text:style-name="T9">5.第6款第4目及第5目，修正甲方</text:span><text:span text:style-name="T96">未載明每人次懲罰性違約金金額時預 <text:s text:c="16"/>定罰額</text:span><text:span text:style-name="T9">。</text:span></text:p>
          </table:table-cell>
        </table:table-row>
        <table:table-row table:style-name="Table1.9">
          <table:table-cell table:style-name="Table1.A1" office:value-type="string">
            <text:p text:style-name="P70">第十條 <text:s/>保險</text:p>
            <text:p text:style-name="P170"><text:span text:style-name="T9">一、</text:span><text:span text:style-name="T84">乙方應於履約期間辦理下列保險(由甲方擇定後於招標時載明，無者免填)，其屬自然人者，應自行另投保人身意外險。</text:span></text:p>
            <text:p text:style-name="P283"><text:span text:style-name="T84">（一）</text:span><text:span text:style-name="T72">建築師事務所、技師事務所及工程技術顧問公司應投保</text:span><text:span text:style-name="T83">專業責任險。包括因業務疏漏、錯誤或過失，違反業務上之義務，致甲方或其他第三人受有之損</text:span><text:soft-page-break/><text:span text:style-name="T83">失。</text:span></text:p>
            <text:p text:style-name="P285"><text:span text:style-name="T84">□</text:span><text:span text:style-name="T72">（二）</text:span><text:span text:style-name="T83">雇主意外責任險。</text:span></text:p>
            <text:p text:style-name="P284"><text:span text:style-name="T84">□</text:span><text:span text:style-name="T72">（三）</text:span><text:span text:style-name="T83">其他：</text:span><text:span text:style-name="T97"> <text:s text:c="10"/></text:span><text:span text:style-name="T83">。</text:span></text:p>
            <text:p text:style-name="P172"/>
            <text:p text:style-name="P170"><text:span text:style-name="T9">二、</text:span><text:span text:style-name="T9">乙方依前</text:span><text:span text:style-name="T20">款</text:span><text:span text:style-name="T9">辦理之保險，其內容如下(由甲方視保險性質擇定或調整後於招標時載明)：</text:span></text:p>
            <text:p text:style-name="P174"><text:span text:style-name="T9">（一）</text:span><text:span text:style-name="T9"><text:tab/>承保範圍：（由甲方於招標時載明，包括得為保險人之不保事項）。</text:span></text:p>
            <text:p text:style-name="P174"><text:span text:style-name="T9">（二）</text:span><text:span text:style-name="T9"><text:tab/>保險標的：履約標的。</text:span></text:p>
            <text:p text:style-name="P174"><text:span text:style-name="T9">（三）</text:span><text:span text:style-name="T9"><text:tab/>被保險人：以乙方為被保險人。</text:span></text:p>
            <text:p text:style-name="P174"><text:span text:style-name="T9">（四）</text:span><text:span text:style-name="T9"><text:tab/>保險金額：契約價金總額。</text:span></text:p>
            <text:p text:style-name="P174"><text:span text:style-name="T9">（五）</text:span><text:span text:style-name="T9"><text:tab/>每一事故之自負額上限：(由甲方於招標時載明)</text:span></text:p>
            <text:p text:style-name="P174"><text:span text:style-name="T9">（六）</text:span><text:span text:style-name="T9"><text:tab/>保險期間：自_____起至□契約所定履約期限之日止；□_____之日止(由甲方載明)，有延期或遲延履約者，保險期間比照順延。</text:span></text:p>
            <text:p text:style-name="P174"><text:span text:style-name="T9">（七）</text:span><text:span text:style-name="T9"><text:tab/>未經甲方同意之任何保險契約之變更或終止，無效。</text:span></text:p>
            <text:p text:style-name="P287"/>
            <text:p text:style-name="P288"><text:span text:style-name="T20">九、依法非屬保險人可承保之保險範圍，或非因保費因素卻於國內無</text:span><text:soft-page-break/><text:span text:style-name="T20">保險人願承保，且有保險公會書面佐證者，依第一條第八款辦理。</text:span></text:p>
          </table:table-cell>
          <table:table-cell table:style-name="Table1.A1" office:value-type="string">
            <text:p text:style-name="P81">第十條 <text:s/>保險</text:p>
            <text:p text:style-name="P170"><text:span text:style-name="T9">一、</text:span><text:span text:style-name="T84">乙方應於履約期間辦理下列保險(由甲方擇定後於招標時載明，無者免填)，其屬自然人者，應自行另投保人身意外險。</text:span></text:p>
            <text:p text:style-name="P285"><text:span text:style-name="T98">□</text:span><text:span text:style-name="T83">專業責任險。包括因業務疏漏、錯誤或過失，違反業務上之義務，致甲方或其他第三人受有之損失。</text:span></text:p>
            <text:p text:style-name="P286"><text:span text:style-name="T60">□</text:span>雇主意外責任險。</text:p>
            <text:p text:style-name="P284"><text:span text:style-name="T84">□</text:span><text:span text:style-name="T83">其他：</text:span><text:span text:style-name="T97"> <text:s text:c="11"/></text:span><text:span text:style-name="T83">。</text:span></text:p>
            <text:p text:style-name="P172"><text:soft-page-break/></text:p>
            <text:p text:style-name="P172"/>
            <text:p text:style-name="P173"/>
            <text:p text:style-name="P170"><text:span text:style-name="T9">二、</text:span><text:span text:style-name="T9">乙方依前</text:span><text:span text:style-name="T32">項</text:span><text:span text:style-name="T9">辦理之保險，其內容如下(由甲方視保險性質擇定或調整後於招標時載明)：</text:span></text:p>
            <text:p text:style-name="P174"><text:span text:style-name="T9">（一）</text:span><text:span text:style-name="T9"><text:tab/>承保範圍：（由甲方於招標時載明，包括得為保險人之不保事項）。</text:span></text:p>
            <text:p text:style-name="P174"><text:span text:style-name="T9">（二）</text:span><text:span text:style-name="T9"><text:tab/>保險標的：履約標的。</text:span></text:p>
            <text:p text:style-name="P174"><text:span text:style-name="T9">（三）</text:span><text:span text:style-name="T9"><text:tab/>被保險人：以乙方為被保險人。</text:span></text:p>
            <text:p text:style-name="P174"><text:span text:style-name="T9">（四）</text:span><text:span text:style-name="T9"><text:tab/>保險金額：契約價金總額。</text:span></text:p>
            <text:p text:style-name="P174"><text:span text:style-name="T9">（五）</text:span><text:span text:style-name="T9"><text:tab/>每一事故之自負額上限：(由甲方於招標時載明)</text:span></text:p>
            <text:p text:style-name="P174"><text:span text:style-name="T9">（六）</text:span><text:span text:style-name="T9"><text:tab/>保險期間：自_____起至□契約所定履約期限之日止；□_____之日止(由甲方載明)，有延期或遲延履約者，保險期間比照順延。</text:span></text:p>
            <text:p text:style-name="P174"><text:span text:style-name="T9">（七）</text:span><text:span text:style-name="T9"><text:tab/>未經甲方同意之任何保險契約之變更或終止，無效。</text:span></text:p>
          </table:table-cell>
          <table:table-cell table:style-name="Table1.C1" office:value-type="string">
            <text:p text:style-name="P125"><text:span text:style-name="T94">1.第1款增列文字，明訂</text:span><text:span text:style-name="T84">建築師事務所、技師事務所及工程技術顧問公司應投保</text:span><text:span text:style-name="T83">專業責任險。</text:span></text:p>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25"><text:span text:style-name="T94">2.第2款文字酌作修正。</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25"><text:span text:style-name="T94">3.比照工程契約範本，增列第9款明訂</text:span><text:span text:style-name="T9">依法非屬保險人可承保之保險範圍，或非因保費因素卻於國內無保險人願承保，且有保險公會書面佐證者之辦理原則。</text:span></text:p>
          </table:table-cell>
        </table:table-row>
        <table:table-row table:style-name="Table1.10">
          <table:table-cell table:style-name="Table1.A1" office:value-type="string">
            <text:p text:style-name="P29"><text:span text:style-name="T59">第十二條</text:span><text:span text:style-name="T129"> <text:s/></text:span><text:span text:style-name="T59">驗收</text:span></text:p>
            <text:list xml:id="list2347161078" text:style-name="WW8Num11">
              <text:list-item>
                <text:p text:style-name="P55"><text:span text:style-name="T20">乙方履約</text:span><text:span text:style-name="T24">結果</text:span><text:span text:style-name="T20">經甲方查驗或驗收有瑕疵者，甲方得要求乙方於＿＿日內（甲方未填列者，由主驗人定之）改善、拆除、重作、退貨或換貨（以下簡稱改正）。逾期未改正者，依第十三條遲延履約規定計算逾期違約金。但逾期未改正仍在契約原訂履約期限內者，不在此限。</text:span></text:p>
              </text:list-item>
              <text:list-item>
                <text:p text:style-name="P39">乙方不於前款期限內改正、拒絕改正或其瑕疵不能改正者，甲方得採行下列措施之一：</text:p>
              </text:list-item>
            </text:list>
            <text:p text:style-name="P289">(一)自行或使第三人改正，並得向乙方請求償還改正必要之費用。</text:p>
            <text:p text:style-name="P289">(二)解除契約或減少契約價金。但瑕疵非重要者，甲方不得解除契約。</text:p>
            <text:list xml:id="list90023642012858" text:continue-numbering="true" text:style-name="WW8Num11">
              <text:list-item>
                <text:p text:style-name="P55"><text:span text:style-name="T20">因可歸責於乙方之事由，致履約有瑕疵者，甲方除依前</text:span><text:soft-page-break/><text:span text:style-name="T20">二款規定辦理外，並得請求損害賠償。</text:span></text:p>
              </text:list-item>
            </text:list>
          </table:table-cell>
          <table:table-cell table:style-name="Table1.A1" office:value-type="string">
            <text:p text:style-name="P28"><text:span text:style-name="T59">第十二條</text:span><text:span text:style-name="T129"> <text:s/></text:span><text:span text:style-name="T59">驗收</text:span></text:p>
          </table:table-cell>
          <table:table-cell table:style-name="Table1.C1" office:value-type="string">
            <text:p text:style-name="P21"><text:span text:style-name="T94">比照工程契約範本，增列第6款至第8款，明訂</text:span><text:span text:style-name="T9">經甲方查驗或驗收有瑕疵者之處理原則</text:span><text:span text:style-name="T94">。</text:span></text:p>
          </table:table-cell>
        </table:table-row>
        <table:table-row table:style-name="Table1.10">
          <table:table-cell table:style-name="Table1.A1" office:value-type="string">
            <text:p text:style-name="P45">第十三條　延遲履約</text:p>
            <text:p text:style-name="P170"><text:span text:style-name="T94">一、</text:span><text:span text:style-name="T38">逾期違約金，以日為單位，乙方如未依照契約規定期限完工，應按逾期日數計算逾期違約金，該違約金計算方式：</text:span><text:span text:style-name="T83">（</text:span><text:span text:style-name="T84">由甲方擇一於招標時載明）</text:span></text:p>
            <text:p text:style-name="P290"><text:span text:style-name="T39">□</text:span><text:span text:style-name="T38">每日</text:span><text:span text:style-name="T40">以</text:span><text:span text:style-name="T83">新臺幣</text:span><text:span text:style-name="T41"> <text:s text:c="6"/></text:span><text:span text:style-name="T38">元計算逾期違約金。（定額，甲方於招標時載明）</text:span></text:p>
            <text:p text:style-name="P290"><text:span text:style-name="T39">□</text:span><text:span text:style-name="T38">依逾期工作部分之規劃設計或監造契約價金千分之一計算逾期違約金。（</text:span><text:span text:style-name="T40">契約</text:span><text:span text:style-name="T38">文件</text:span><text:span text:style-name="T40">須分別</text:span><text:span text:style-name="T38">載明規劃設計</text:span><text:span text:style-name="T40">及</text:span><text:span text:style-name="T38">監造</text:span><text:span text:style-name="T40">之</text:span><text:span text:style-name="T38">契約價金）</text:span></text:p>
            <text:p text:style-name="P291"/>
            <text:p text:style-name="P291"/>
            <text:p text:style-name="P290"><text:span text:style-name="T39">□</text:span><text:span text:style-name="T38">每日依契約價金總額千分之一(甲方得於招標文件載明其他比率)計算逾期違約金。但未完成履約之部分不影響其他已完成部分之使用者，得按未完成履約部分之契約價金，每日依其千分之一(</text:span><text:span text:style-name="T40">甲方</text:span><text:span text:style-name="T38">得於招標文件載明其</text:span><text:soft-page-break/><text:span text:style-name="T38">他比率)計算逾期違約金。</text:span></text:p>
            <text:p text:style-name="P170"><text:span text:style-name="T94">五、</text:span><text:span text:style-name="T94">前</text:span><text:span text:style-name="T28">款</text:span><text:span text:style-name="T9">不可抗力</text:span><text:span text:style-name="T94">或不可歸責事由發生或結束後，其屬可繼續履約之情形者，應繼續履約，並採行必要措施以降低其所造成之不利影響或損害。</text:span></text:p>
          </table:table-cell>
          <table:table-cell table:style-name="Table1.A1" office:value-type="string">
            <text:p text:style-name="P34">第十三條　延遲履約</text:p>
            <text:p text:style-name="P170"><text:span text:style-name="T94">一、</text:span><text:span text:style-name="T38">逾期違約金，以日為單位，乙方如未依照契約規定期限完工，應按逾期日數計算逾期違約金，該違約金計算方式：</text:span><text:span text:style-name="T83">（</text:span><text:span text:style-name="T84">由甲方擇一於招標時載明）</text:span></text:p>
            <text:p text:style-name="P290"><text:span text:style-name="T39">□</text:span><text:span text:style-name="T38">每日</text:span><text:span text:style-name="T41">罰</text:span><text:span text:style-name="T83">新臺幣</text:span><text:span text:style-name="T41"> <text:s text:c="6"/></text:span><text:span text:style-name="T38">元計算逾期違約金。（定額，甲方於招標時載明）</text:span></text:p>
            <text:p text:style-name="P290"><text:span text:style-name="T39">□</text:span><text:span text:style-name="T38">依逾期工作部分之規劃設計或監造契約價金千分之一計算逾期違約金。（</text:span><text:span text:style-name="T41">甲方於招標</text:span><text:span text:style-name="T38">文件載明規劃設計</text:span><text:span text:style-name="T41">部分預定契約價金為</text:span><text:span text:style-name="T97">新臺幣</text:span><text:span text:style-name="T41"> <text:s text:c="4"/>元，</text:span><text:span text:style-name="T38">監造</text:span><text:span text:style-name="T41">部分預定</text:span><text:span text:style-name="T38">契約價金</text:span><text:span text:style-name="T97">新臺幣</text:span><text:span text:style-name="T41"> <text:s text:c="3"/>元</text:span><text:span text:style-name="T38">）</text:span></text:p>
            <text:p text:style-name="P290"><text:span text:style-name="T39">□</text:span><text:span text:style-name="T38">每日依契約價金總額千分之一(甲方得於招標文件載明其他比率)計算逾期違約金。但未完成履約之部分不影響其他已完成部分之使用者，得按未完成履約部分之契約價金，每日依其千分之一(</text:span><text:span text:style-name="T41">機關</text:span><text:span text:style-name="T38">得於招標文件載明其</text:span><text:soft-page-break/><text:span text:style-name="T38">他比率)計算逾期違約金。</text:span></text:p>
            <text:p text:style-name="P170"><text:span text:style-name="T94">五、</text:span><text:span text:style-name="T94">前</text:span><text:span text:style-name="T35">項</text:span><text:span text:style-name="T94">不可抗力或不可歸責事由發生或結束後，其屬可繼續履約之情形者，應繼續履約，並採行必要措施以降低其所造成之不利影響或損害。</text:span></text:p>
          </table:table-cell>
          <table:table-cell table:style-name="Table1.C1" office:value-type="string">
            <text:p text:style-name="P21"><text:span text:style-name="T94">第1款及第5款文字酌作修正。</text:span></text:p>
          </table:table-cell>
        </table:table-row>
        <table:table-row table:style-name="Table1.10">
          <table:table-cell table:style-name="Table1.A1" office:value-type="string">
            <text:p text:style-name="P58"><text:span text:style-name="T73">第十四條 <text:s/>權利及責任</text:span></text:p>
            <text:p text:style-name="P234"><text:span text:style-name="T15">二、乙方履約，其有侵害第三人合法權益時，應由乙方負責處理並承擔一切法律責任</text:span><text:span text:style-name="T28">及費用，包括甲方所發生之費用。甲方並得請求損害賠償</text:span><text:span text:style-name="T15">。</text:span></text:p>
            <text:p text:style-name="P234"><text:span text:style-name="T15">八、委託規劃、設計、監造或管理之契約，乙方因規劃設計錯誤、監造不實或管理不善，致甲方遭受損害，乙方應負賠償責任；</text:span><text:span text:style-name="T20">□甲方同意乙方無需對「所失利益」負賠償責任；甲方應負之賠償責任，亦不包含乙方所失利益（由甲方於招標時勾選；未勾選者，依民法規定）</text:span><text:span text:style-name="T15">﹔賠償責任之認定，有爭議者，依照爭議處理條款辦理。賠償金額以契約價金總額</text:span><text:span text:style-name="T82">__倍</text:span><text:span text:style-name="T94">為上限</text:span><text:span text:style-name="T20">（由</text:span><text:span text:style-name="T31">甲方</text:span><text:span text:style-name="T20">於招標時載明</text:span><text:span text:style-name="T81">；未載明者以</text:span><text:span text:style-name="T82">契約價金總額</text:span><text:span text:style-name="T81">2倍計</text:span><text:span text:style-name="T20">）</text:span><text:span text:style-name="T15">。但法令另有規定，或乙方隱瞞</text:span><text:span text:style-name="T28">工作</text:span><text:span text:style-name="T15">瑕疵、故意或重大過</text:span><text:soft-page-break/><text:span text:style-name="T15">失行為、</text:span><text:span text:style-name="T17">對智慧財產權或第三人發生侵權行為，所造成之損害賠償，不受賠償金額上限之限制</text:span><text:span text:style-name="T83">。</text:span></text:p>
            <text:p text:style-name="P234"><text:span text:style-name="T86">九、</text:span><text:span text:style-name="T15">甲方依乙方履約結果辦理採購，因乙方計算數量錯誤或項目漏列，致該採購結算</text:span><text:span text:style-name="T28">增加金額與減少金額絕對值合計，</text:span><text:span text:style-name="T28">逾</text:span><text:span text:style-name="T28">採購契約價金總額</text:span><text:span text:style-name="T15">百分之</text:span><text:span text:style-name="T28">五</text:span><text:span text:style-name="T15">者，應就超過百分之</text:span><text:span text:style-name="T28">五</text:span><text:span text:style-name="T15">部分占該採購契約價金總額之比率</text:span><text:span text:style-name="T28">，</text:span><text:span text:style-name="T15">乘以契約價金規劃設計部分總額計算違約金。但本</text:span><text:span text:style-name="T28">款</text:span><text:span text:style-name="T15">累計違約金以契約價金總額之百分之十為上限。</text:span></text:p>
          </table:table-cell>
          <table:table-cell table:style-name="Table1.A1" office:value-type="string">
            <text:p text:style-name="P58"><text:span text:style-name="T73">第十四條 <text:s/>權利及責任</text:span></text:p>
            <text:p text:style-name="P236">二、乙方履約，其有侵害第三人合法權益時，應由乙方負責處理並承擔一切法律責任。</text:p>
            <text:p text:style-name="P236"/>
            <text:p text:style-name="P235"><text:span text:style-name="T15">八、委託規劃、設計、監造或管理之契約，乙方因規劃設計錯誤、監造不實或管理不善，致甲方遭受損害，乙方應負賠償責任﹔賠償責任之認定，有爭議者，依照爭議處理條款辦理。賠償金額以契約價金總額為上限。但法令另有規定，或乙方隱瞞瑕疵、故意或重大過失行為、</text:span><text:span text:style-name="T17">對智慧財產權或第三人發生侵權行為，所造成之損害賠償，不受賠償金額上限之限制</text:span><text:span text:style-name="T83">。</text:span></text:p>
            <text:p text:style-name="P292"/>
            <text:p text:style-name="P292"/>
            <text:p text:style-name="P292"/>
            <text:p text:style-name="P292"/>
            <text:p text:style-name="P292"><text:soft-page-break/></text:p>
            <text:p text:style-name="P292"/>
            <text:p text:style-name="P235"><text:span text:style-name="T86">九、</text:span><text:span text:style-name="T15">甲方依乙方履約結果辦理採購，因乙方計算數量錯誤或項目漏列，致該採購結算</text:span><text:span text:style-name="T35">之總採購金額較</text:span><text:span text:style-name="T15">採購契約價金總額</text:span><text:span text:style-name="T35">增減(不得互抵)</text:span><text:span text:style-name="T15">逾百分之</text:span><text:span text:style-name="T35">十</text:span><text:span text:style-name="T15">者，應就超過百分之</text:span><text:span text:style-name="T35">十</text:span><text:span text:style-name="T15">部分，</text:span><text:span text:style-name="T35">依增減採購金額</text:span><text:span text:style-name="T15">占該採購契約價金總額之比率乘以契約價金規劃設計部分總額計算違約金。但本</text:span><text:span text:style-name="T35">項</text:span><text:span text:style-name="T15">累計違約金以契約價金總額之百分之十為上限。</text:span></text:p>
          </table:table-cell>
          <table:table-cell table:style-name="Table1.C1" office:value-type="string">
            <text:p text:style-name="P125"><text:span text:style-name="T94">1.第2款文字酌作修正，明訂</text:span><text:span text:style-name="T15">甲方因乙方履約時侵權所發生之</text:span><text:span text:style-name="T94">費用，</text:span><text:span text:style-name="T15">得向乙方請求</text:span><text:span text:style-name="T94">損害賠償。</text:span></text:p>
            <text:p text:style-name="P133"/>
            <text:p text:style-name="P141"/>
            <text:p text:style-name="P125"><text:span text:style-name="T94">2.比照工程契約範本，第8款增列契約雙方無需對「所失利益」負賠償責任；另賠償金額之上限因個案實際需要不同，爰文字酌作修正，</text:span><text:span text:style-name="T9">由</text:span><text:span text:style-name="T7">甲方</text:span><text:span text:style-name="T9">於招標時載明</text:span><text:span text:style-name="T94">，以符實際。第9款文字酌作修正。</text:span></text:p>
            <text:p text:style-name="P132"/>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36"/>
            <text:p text:style-name="P36"/>
            <text:p text:style-name="P147"><text:span text:style-name="T9">3.第9款配合採購契約要項第32點修正酌作修正。</text:span></text:p>
          </table:table-cell>
        </table:table-row>
        <table:table-row table:style-name="Table1.13">
          <table:table-cell table:style-name="Table1.A1" office:value-type="string">
            <text:p text:style-name="P40">第十五條　契約變更及轉讓</text:p>
            <text:p text:style-name="P170"><text:span text:style-name="T9">一、甲方於必要時得於契約所約定之範圍內通知乙方變更契約，乙方於接獲通知後</text:span><text:span text:style-name="T20">，除雙方另有協議外，應於十日內</text:span><text:span text:style-name="T9">向甲方提出契約標的、價金、履約期限、付款期程或其他契約內容須變更之相關文件。契約價金之變更，</text:span><text:span text:style-name="T15">由雙方協議訂定之</text:span><text:span text:style-name="T9">。</text:span></text:p>
            <text:p text:style-name="P170"><text:span text:style-name="T15">二、</text:span><text:span text:style-name="T15"><text:tab/>乙方於甲方接受其所提出須變更之相關文件前，不得自行變更契約。除甲方另有請求者外，乙方不得因前</text:span><text:span text:style-name="T28">款</text:span><text:span text:style-name="T15">之通知而遲延其履約期限。</text:span></text:p>
            <text:p text:style-name="P170"><text:soft-page-break/><text:span text:style-name="T15">四、</text:span><text:span text:style-name="T20">如因可歸責於甲方之事由辦理契約變更，需廢棄或不使用部分已完成之工作者，除雙方另有協議外，甲方得辦理部分驗收或結算後，支付該部分價金。</text:span></text:p>
            <text:p text:style-name="P170"><text:span text:style-name="T15">五、</text:span><text:span text:style-name="T15"><text:tab/>履約期間有下列事項者，應變更契約，並依相關條文合理給付額外酬金或檢討變更之：</text:span></text:p>
            <text:p text:style-name="P174"><text:span text:style-name="T15">（一）</text:span><text:span text:style-name="T15"><text:tab/>甲方於履約各工作階段完成審定後，要求乙方辦理變更者。</text:span></text:p>
            <text:p text:style-name="P174"><text:span text:style-name="T15">（二）</text:span><text:span text:style-name="T15"><text:tab/>甲方對同一服務事項依不同條件要求乙方辦理多次規劃或設計者。</text:span></text:p>
            <text:p text:style-name="P174"><text:span text:style-name="T15">（三）</text:span><text:span text:style-name="T15"><text:tab/>甲方因故必須變更部分委託服務內容時，得就服務事項或數量之增減情形，調整服務費用及工作期限。</text:span></text:p>
            <text:p text:style-name="P174"><text:span text:style-name="T15">（四）</text:span><text:span text:style-name="T15"><text:tab/>契約執行中涉及應執行其他之工作內容而未曾議定者。</text:span></text:p>
            <text:p text:style-name="P174"><text:span text:style-name="T15">（五）</text:span><text:span text:style-name="T15"><text:tab/>甲方要求增派監造人力，而有第四條第八</text:span><text:span text:style-name="T28">款</text:span><text:span text:style-name="T15">之情事者。</text:span></text:p>
            <text:p text:style-name="P174"><text:span text:style-name="T15">（六）</text:span><text:span text:style-name="T15"><text:tab/>有第四條第九</text:span><text:span text:style-name="T28">款</text:span><text:span text:style-name="T15">變更監造期程需要者。</text:span></text:p>
            <text:p text:style-name="P293"><text:span text:style-name="T15">六、</text:span><text:span text:style-name="T15">乙方</text:span><text:span text:style-name="T9">不得將契約之部分或全部轉讓予他人。但因公司</text:span><text:span text:style-name="T20">分割</text:span><text:span text:style-name="T9">或其他類</text:span><text:soft-page-break/><text:span text:style-name="T9">似情形致有轉讓必要，經甲方書面同意</text:span><text:span text:style-name="T20">轉讓</text:span><text:span text:style-name="T9">者，不在此限。</text:span></text:p>
            <text:p text:style-name="P294"><text:span text:style-name="T28">乙方</text:span><text:span text:style-name="T20">依公司法、企業併購法分割，受讓契約之公司(以受讓營業者為限)，其資格條件應符合原招標文件規定，且應提出下列文件之一：</text:span></text:p>
            <text:p text:style-name="P295">1.原訂約廠商分割後存續者，其同意負連帶履行本契約責任之文件；</text:p>
            <text:p text:style-name="P295">2.原訂約廠商分割後消滅者，受讓契約公司以外之其他受讓原訂約廠商營業之既存及新設公司同意負連帶履行本契約責任之文件。</text:p>
          </table:table-cell>
          <table:table-cell table:style-name="Table1.A1" office:value-type="string">
            <text:p text:style-name="P38">第十五條　契約變更及轉讓</text:p>
            <text:p text:style-name="P170"><text:span text:style-name="T9">一、甲方於必要時得於契約所約定之範圍內通知乙方變更契約，乙方於接獲通知後應向甲方提出契約標的、價金、履約期限、付款期程或其他契約內容須變更之相關文件。契約價金之變更，</text:span><text:span text:style-name="T15">由雙方協議訂定之</text:span><text:span text:style-name="T9">。</text:span></text:p>
            <text:p text:style-name="P171"/>
            <text:p text:style-name="P170"><text:span text:style-name="T15">二、</text:span><text:span text:style-name="T15"><text:tab/>乙方於甲方接受其所提出須變更之相關文件前，不得自行變更契約。除甲方另有請求者外，乙方不得因前</text:span><text:span text:style-name="T35">項</text:span><text:span text:style-name="T15">之通知而遲延其履約期限。</text:span></text:p>
            <text:p text:style-name="P171"><text:soft-page-break/></text:p>
            <text:p text:style-name="P171"/>
            <text:p text:style-name="P171"/>
            <text:p text:style-name="P171"/>
            <text:p text:style-name="P171"/>
            <text:p text:style-name="P170"><text:span text:style-name="T15">四、</text:span><text:span text:style-name="T15"><text:tab/>履約期間有下列事項者，應變更契約，並依相關條文合理給付額外酬金或檢討變更之：</text:span></text:p>
            <text:p text:style-name="P174"><text:span text:style-name="T15">（一）</text:span><text:span text:style-name="T15"><text:tab/>甲方於履約各工作階段完成審定後，要求乙方辦理變更者。</text:span></text:p>
            <text:p text:style-name="P174"><text:span text:style-name="T15">（二）</text:span><text:span text:style-name="T15"><text:tab/>甲方對同一服務事項依不同條件要求乙方辦理多次規劃或設計者。</text:span></text:p>
            <text:p text:style-name="P174"><text:span text:style-name="T15">（三）</text:span><text:span text:style-name="T15"><text:tab/>甲方因故必須變更部分委託服務內容時，得就服務事項或數量之增減情形，調整服務費用及工作期限。</text:span></text:p>
            <text:p text:style-name="P174"><text:span text:style-name="T15">（四）</text:span><text:span text:style-name="T15"><text:tab/>契約執行中涉及應執行其他之工作內容而未曾議定者。</text:span></text:p>
            <text:p text:style-name="P174"><text:span text:style-name="T15">（五）</text:span><text:span text:style-name="T15"><text:tab/>甲方要求增派監造人力，而有第四條第八</text:span><text:span text:style-name="T35">項</text:span><text:span text:style-name="T15">之情事者。</text:span></text:p>
            <text:p text:style-name="P174"><text:span text:style-name="T15">（六）</text:span><text:span text:style-name="T15"><text:tab/>有第四條第九</text:span><text:span text:style-name="T35">項</text:span><text:span text:style-name="T15">變更監造期程需要者。</text:span></text:p>
            <text:p text:style-name="P170"><text:span text:style-name="T15">六、</text:span><text:span text:style-name="T15">乙方不得將契約</text:span><text:span text:style-name="T35">或債權</text:span><text:span text:style-name="T15">之部分或全部轉讓予他人。但因公司</text:span><text:span text:style-name="T35">合併、</text:span><text:soft-page-break/><text:span text:style-name="T35">銀行或保險公司履行連帶保證、銀行實行權利質權</text:span><text:span text:style-name="T15">或其他類似情形致有轉讓必要，經甲方書面同意者，不在此限。</text:span></text:p>
            <text:p text:style-name="P170"><text:span text:style-name="T9"><text:s text:c="4"/></text:span><text:span text:style-name="T35">得標廠商依採購法第</text:span><text:span text:style-name="T35">67條第2項規定，就分包部分設定權利質權</text:span><text:span text:style-name="T35"> </text:span><text:span text:style-name="T35">予分包廠商者，不受前項限制。</text:span></text:p>
          </table:table-cell>
          <table:table-cell table:style-name="Table1.C1" office:value-type="string">
            <text:p text:style-name="P125"><text:span text:style-name="T94">1.第1款酌作修正，明訂乙方</text:span><text:span text:style-name="T9">於接獲甲方通知變更契約後之回應期限。</text:span></text:p>
            <text:p text:style-name="P133"/>
            <text:p text:style-name="P133"/>
            <text:p text:style-name="P133"/>
            <text:p text:style-name="P133"/>
            <text:p text:style-name="P141"/>
            <text:p text:style-name="P137"><text:span text:style-name="T94">2.第2款文字酌作修正。</text:span></text:p>
            <text:p text:style-name="P141"/>
            <text:p text:style-name="P141"/>
            <text:p text:style-name="P125"><text:span text:style-name="T94">3.比照工程契約範本，增列第4款，明訂</text:span><text:span text:style-name="T9">因可歸責於甲方之事由辦理契約變</text:span><text:soft-page-break/><text:span text:style-name="T9">更，需廢棄或不使用部分已完成之工作者之處理原則</text:span><text:span text:style-name="T20">。</text:span></text:p>
            <text:p text:style-name="P125"><text:span text:style-name="T94">4.第4款調整為第5款，其第5目及第6目文字酌作修正。</text:span></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42"><text:span text:style-name="T94">3.第6款，</text:span><text:span text:style-name="T42">依採購契約要項第23點刪除第1項部分文字。公司合併之情形，法律已有概括承受消滅公司全部權利義務之規定，乙方無對契約轉讓表示同意與否之需要；因銀行實行權利質權而由銀行繼續履約之情形，似不存在於技術服務採購契約，爰刪除部分文字；其</text:span><text:span text:style-name="T9">第1項但書增加「轉讓」2字，避</text:span><text:soft-page-break/><text:span text:style-name="T9">免產生公司分割等情形須乙方同意之誤解；其第2項係採購法第67條第2項之規定，不必於契約範本另予敘述，爰予刪除；另增訂第2項，乙方依法分割時，受讓契約之公司應符合之條件。甲方為第1項之同意時，應注意本項內容。</text:span></text:p>
          </table:table-cell>
        </table:table-row>
        <table:table-row table:style-name="Table1.14">
          <table:table-cell table:style-name="Table1.A1" office:value-type="string">
            <text:p text:style-name="P91"><text:span text:style-name="T28">第十六條 <text:s/></text:span><text:span text:style-name="T20">契約終止解除及暫停執行</text:span></text:p>
            <text:list xml:id="list3595977132" text:style-name="WW8Num32">
              <text:list-item>
                <text:p text:style-name="P297">乙方履約有下列情形之一者，甲方得以書面通知乙方終止契約或解除契約之部分或全部，且不補償乙方因此所生之損失：</text:p>
              </text:list-item>
            </text:list>
            <text:p text:style-name="P298"><text:span text:style-name="T11">（十二）違反本契約第八條第十</text:span><text:span text:style-name="T22">三款</text:span><text:span text:style-name="T11">第一</text:span><text:span text:style-name="T22">目</text:span><text:span text:style-name="T11">至第三</text:span><text:span text:style-name="T22">目</text:span><text:span text:style-name="T11">情形之一，經</text:span><text:span text:style-name="T22">甲方</text:span><text:span text:style-name="T11">通知改正而未改正，情節重大者</text:span><text:span text:style-name="T8">。</text:span></text:p>
            <text:list xml:id="list90024325567247" text:continue-numbering="true" text:style-name="WW8Num32">
              <text:list-item>
                <text:p text:style-name="P296"><text:span text:style-name="T15">甲方未依前</text:span><text:span text:style-name="T28">款</text:span><text:span text:style-name="T15">規定通知乙方終止或解除契約者，乙方仍</text:span><text:soft-page-break/><text:span text:style-name="T15">應依契約規定繼續履約。</text:span></text:p>
              </text:list-item>
              <text:list-item>
                <text:p text:style-name="P296"><text:span text:style-name="T15">契約經依第一</text:span><text:span text:style-name="T28">款</text:span><text:span text:style-name="T15">規定或因可歸責於乙方之事由致終止或解除者，甲方得依法自行或洽其他廠商完成被終止或解除之契約；</text:span><text:span text:style-name="T17">其所增加之費用及損失，由乙方負擔。無洽其他廠商完成之必要者，得扣減或追償契約價金，不發還保證金。甲方有損失者亦同。</text:span></text:p>
              </text:list-item>
            </text:list>
            <text:list xml:id="list3048044046" text:style-name="WW8Num37">
              <text:list-item>
                <text:p text:style-name="P56"><text:span text:style-name="T15">依前</text:span><text:span text:style-name="T28">款</text:span><text:span text:style-name="T15">規定終止契約者，乙方於接獲甲方通知前已完成且可使用之履約標的，依契約價金給付；僅部分完成尚未能使用之履約標的，甲方得擇下列方式之一洽乙方為之：</text:span><text:span text:style-name="T15">…</text:span></text:p>
              </text:list-item>
              <text:list-item>
                <text:p text:style-name="P56"><text:span text:style-name="T9">非因政策變更而有終止或解除契約必要者，準用前二</text:span><text:span text:style-name="T20">款</text:span><text:span text:style-name="T9">規定。</text:span></text:p>
              </text:list-item>
            </text:list>
            <text:list xml:id="list2221711376" text:style-name="WW8Num3">
              <text:list-item>
                <text:p text:style-name="P57"><text:span text:style-name="T9">依前二</text:span><text:span text:style-name="T20">款</text:span><text:span text:style-name="T9">規定暫停執行期間累計逾六個月(甲方得於招標時載明其他期間)者，乙方得通知甲方終止或解除部分或全部契約。</text:span></text:p>
              </text:list-item>
            </text:list>
          </table:table-cell>
          <table:table-cell table:style-name="Table1.A1" office:value-type="string">
            <text:p text:style-name="P91"><text:span text:style-name="T28">第十六條 <text:s/></text:span><text:span text:style-name="T20">契約終止解除及暫停執行</text:span></text:p>
            <text:p text:style-name="P196"><text:span text:style-name="T28">一、</text:span><text:span text:style-name="T15">乙方履約有下列情形之一者，甲方得以書面通知乙方終止契約或解除契約之部分或全部，且不補償乙方因此所生之損失：</text:span></text:p>
            <text:p text:style-name="P298"><text:span text:style-name="T11">（十二）違反本契約第八條第十一項第一款至第三款情形之一，經</text:span><text:span text:style-name="T34">機關</text:span><text:span text:style-name="T11">通知改正而未改正，情節重大者</text:span><text:span text:style-name="T8">。</text:span></text:p>
            <text:p text:style-name="P220"><text:span text:style-name="T15">二、甲方未依前</text:span><text:span text:style-name="T35">項</text:span><text:span text:style-name="T15">規定通知乙方終止或解除契約者，乙方仍應依</text:span><text:soft-page-break/><text:span text:style-name="T15">契約規定繼續履約。</text:span></text:p>
            <text:p text:style-name="P220"><text:span text:style-name="T15">三、契約經依第一</text:span><text:span text:style-name="T35">項</text:span><text:span text:style-name="T15">規定或因可歸責於乙方之事由致終止或解除者，甲方得依法自行或洽其他廠商完成被終止或解除之契約；</text:span><text:span text:style-name="T17">其所增加之費用及損失，由乙方負擔。無洽其他廠商完成之必要者，得扣減或追償契約價金，不發還保證金。甲方有損失者亦同。</text:span></text:p>
            <text:p text:style-name="P220"><text:span text:style-name="T17">五、</text:span><text:span text:style-name="T15">依前</text:span><text:span text:style-name="T35">項</text:span><text:span text:style-name="T15">規定終止契約者，乙方於接獲甲方通知前已完成且可使用之履約標的，依契約價金給付；僅部分完成尚未能使用之履約標的，甲方得擇下列方式之一洽乙方為之：</text:span><text:span text:style-name="T15">…</text:span></text:p>
            <text:p text:style-name="P214"/>
            <text:p text:style-name="P220"><text:span text:style-name="T15">六、</text:span><text:span text:style-name="T9">非因政策變更而有終止或解除契約必要者，準用前二</text:span><text:span text:style-name="T32">項</text:span><text:span text:style-name="T9">規定。</text:span></text:p>
            <text:p text:style-name="P211"/>
            <text:p text:style-name="P220"><text:span text:style-name="T15">十、</text:span><text:span text:style-name="T9">依前二</text:span><text:span text:style-name="T32">項</text:span><text:span text:style-name="T9">規定暫停執行期間累計逾六個月(甲方得於招標時載明其他期間)者，乙方得通知甲方終止或解除部分或全部契約。</text:span></text:p>
          </table:table-cell>
          <table:table-cell table:style-name="Table1.C1" office:value-type="string">
            <text:p text:style-name="P21"><text:span text:style-name="T94">第1款第12目、第2款、第3款、第5款、第6款及第10款文字酌作修正。</text:span></text:p>
          </table:table-cell>
        </table:table-row>
        <text:soft-page-break/>
        <table:table-row table:style-name="Table1.15">
          <table:table-cell table:style-name="Table1.A1" office:value-type="string">
            <text:p text:style-name="P46">第十七條 <text:s/>爭議處理</text:p>
            <text:p text:style-name="P170"><text:span text:style-name="T88">一、</text:span><text:span text:style-name="T88"><text:tab/>甲方與乙方因履約而生爭議者，應依法令及契約</text:span><text:span text:style-name="T9">規</text:span><text:span text:style-name="T88">定，考量公共利益及公平合理，本誠信和諧，盡力協調解決之。其未能達成協議者，得以下列方式處理之：</text:span></text:p>
            <text:p text:style-name="P174"><text:span text:style-name="T88">（一）</text:span><text:span text:style-name="T88">依採購法第八十五條之一規定向採購申訴審議委員會申請調解。</text:span></text:p>
            <text:p text:style-name="P174"><text:span text:style-name="T88">（二）</text:span><text:span text:style-name="T20">契約雙方</text:span><text:span text:style-name="T9">同意並簽訂仲裁協議書後，依仲裁法規定提付仲裁，並以</text:span><text:span text:style-name="T88">甲方指定</text:span><text:span text:style-name="T9">之仲裁處所為其仲裁處所。</text:span><text:span text:style-name="T20">甲方□同意□不同意（由甲方於招標時勾選；未勾選者，為不同意）適用衡平原則。除仲裁判斷之評議外，將公開仲裁程序及仲裁判斷書。</text:span></text:p>
          </table:table-cell>
          <table:table-cell table:style-name="Table1.A1" office:value-type="string">
            <text:p text:style-name="P46">第十七條 <text:s/>爭議處理</text:p>
            <text:p text:style-name="P170"><text:span text:style-name="T88">一、</text:span><text:span text:style-name="T88"><text:tab/>甲方與乙方因履約而生爭議者，應依法令及契約</text:span><text:span text:style-name="T9">規</text:span><text:span text:style-name="T88">定，考量公共利益及公平合理，本誠信和諧，盡力協調解決之。其未能達成協議者，得以下列方式處理之：</text:span></text:p>
            <text:p text:style-name="P174"><text:span text:style-name="T88">（一）</text:span><text:span text:style-name="T88">依採購法第八十五條之一規定向採購申訴審議委員會申請調解。</text:span></text:p>
            <text:p text:style-name="P174"><text:span text:style-name="T88">（二）</text:span><text:span text:style-name="T99">於徵得甲方</text:span><text:span text:style-name="T88">同意並簽訂仲裁協議書後，依仲裁法規定提付仲裁，並以甲方指定之仲裁處所為其仲裁處所。</text:span></text:p>
          </table:table-cell>
          <table:table-cell table:style-name="Table1.C1" office:value-type="string">
            <text:p text:style-name="P21"><text:span text:style-name="T94">第1款第2目將「</text:span><text:span text:style-name="T88">於徵得甲方</text:span><text:span text:style-name="T88">同意</text:span><text:span text:style-name="T94">」修正為「契約雙方同意」；並增列「</text:span><text:span text:style-name="T9">甲方□同意□不同意（由甲方於招標時勾選；未勾選者，為不同意）適用衡平原則。除仲裁判斷之評議外，將公開仲裁程序及仲裁判斷書。</text:span><text:span text:style-name="T94">」等文字</text:span></text:p>
          </table:table-cell>
        </table:table-row>
        <table:table-row table:style-name="Table1.10">
          <table:table-cell table:style-name="Table1.A1" office:value-type="string">
            <text:p text:style-name="P70">第十八條 <text:s/>其他</text:p>
            <text:p text:style-name="P197"><text:span text:style-name="T73">六、</text:span><text:span text:style-name="T28">乙方參與公共工程可能涉及之法律責任，請查閱行政院公共工程委員會</text:span><text:span text:style-name="T20">97年2月4日工程企字第0970005625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43">http://www.pcc.gov.tw/</text:span></text:span></text:a><text:a xlink:type="simple" xlink:href="http://www.pcc.gov.tw/法令規章/政府採購法規/" text:style-name="Internet_20_link" text:visited-style-name="Visited_20_Internet_20_Link"><text:span text:style-name="Internet_20_link"><text:span text:style-name="T43">法令規章/政</text:span></text:span></text:a><text:soft-page-break/><text:a xlink:type="simple" xlink:href="http://www.pcc.gov.tw/法令規章/政府採購法規/" text:style-name="Internet_20_link" text:visited-style-name="Visited_20_Internet_20_Link"><text:span text:style-name="Internet_20_link"><text:span text:style-name="T43">府採購法規/</text:span></text:span></text:a><text:span text:style-name="T20">採購法規關解釋函）</text:span><text:span text:style-name="T28">，</text:span><text:span text:style-name="T20">乙方人員及其他</text:span><text:span text:style-name="T20">技術服務或工程廠商</text:span><text:span text:style-name="T20">應遵守</text:span><text:span text:style-name="T20">法令規定，善盡職責及履行契約義務，以免觸犯法令或違反契約規定而受處罰</text:span><text:span text:style-name="T20">。</text:span></text:p>
            <text:p text:style-name="P197"><text:span text:style-name="T72">（下列各款依序調整款次）</text:span></text:p>
          </table:table-cell>
          <table:table-cell table:style-name="Table1.A1" office:value-type="string">
            <text:p text:style-name="P81">第十八條 <text:s/>其他</text:p>
          </table:table-cell>
          <table:table-cell table:style-name="Table1.C1" office:value-type="string">
            <text:p text:style-name="P21"><text:span text:style-name="T94">增列第6款明定廠商人員</text:span><text:span text:style-name="T9">及其他</text:span><text:span text:style-name="T9">技術服務廠商</text:span><text:span text:style-name="T9">應遵守</text:span><text:span text:style-name="T9">法令規定，善盡職責及履行契約義務，以免觸犯法令或違反契約規定而受處罰</text:span><text:span text:style-name="T9">。</text:span></text:p>
          </table:table-cell>
        </table:table-row>
        <table:table-row table:style-name="Table1.17">
          <table:table-cell table:style-name="Table1.A1" office:value-type="string">
            <text:p text:style-name="P300"><text:span text:style-name="T109">第2條附件一 <text:s text:c="2"/>建築工程之規劃設計監造</text:span></text:p>
            <text:p text:style-name="P304"><text:span text:style-name="T84">一、</text:span><text:span text:style-name="T84">……</text:span><text:span text:style-name="T84">上開</text:span><text:span text:style-name="T72">原由甲方辦理事項</text:span><text:span text:style-name="T84">，如甲方</text:span><text:span text:style-name="T72">於決標後改</text:span><text:span text:style-name="T84">委由乙方代為辦理，其服務費用應另行約定（第二項）。</text:span></text:p>
            <text:p text:style-name="P305">二、乙方提供之服務：（甲方視委託辦理項目勾選）</text:p>
            <text:p text:style-name="P306"><text:span text:style-name="T84">□</text:span><text:span text:style-name="T72">（一）規劃：</text:span></text:p>
            <text:p text:style-name="P312"><text:span text:style-name="T84">（1）</text:span><text:span text:style-name="T72">勘察工程</text:span><text:span text:style-name="T84">基地。</text:span></text:p>
            <text:p text:style-name="P312"><text:span text:style-name="T84">（2）繪製</text:span><text:span text:style-name="T72">工程</text:span><text:span text:style-name="T84">基地位置圖。</text:span></text:p>
            <text:p text:style-name="P313"><text:span text:style-name="T20">□（3）可行性研究結果之檢討及建議。</text:span></text:p>
            <text:p text:style-name="P313"><text:span text:style-name="T20">□（4）計畫相關資料之補充、分析及評估。</text:span></text:p>
            <text:p text:style-name="P313"><text:span text:style-name="T20">□（5）運輸規劃。</text:span></text:p>
            <text:p text:style-name="P315"><text:span text:style-name="T20">（6）</text:span><text:span text:style-name="T20">製作</text:span><text:span text:style-name="T9">規劃圖說</text:span><text:span text:style-name="T9">。如</text:span><text:span text:style-name="T9">配置圖、</text:span><text:span text:style-name="T9">各層</text:span><text:span text:style-name="T9">平面圖、</text:span><text:span text:style-name="T9">立</text:span><text:soft-page-break/><text:span text:style-name="T9">面</text:span><text:span text:style-name="T9">圖</text:span><text:span text:style-name="T20">及具代表性之</text:span><text:span text:style-name="T9">剖面圖</text:span><text:span text:style-name="T9">等草案構想。</text:span></text:p>
            <text:p text:style-name="P315"><text:span text:style-name="T20">（7）</text:span><text:span text:style-name="T20">製作</text:span><text:span text:style-name="T76">工程</text:span><text:span text:style-name="T20">計畫</text:span><text:span text:style-name="T20">書</text:span><text:span text:style-name="T20">。如設計</text:span><text:span text:style-name="T9">準則</text:span><text:span text:style-name="T20">、規範等級說明、</text:span><text:span text:style-name="T20">構造</text:span><text:span text:style-name="T20">物型式及施工法（含特殊構造物方案及比較）</text:span><text:span text:style-name="T20">、材料種類、</text:span><text:span text:style-name="T20">結構及</text:span><text:span text:style-name="T20">設備系統</text:span><text:span text:style-name="T20">概要說明、□構造物耐震及防蝕對策、□營建土石方處理、</text:span><text:span text:style-name="T20">工程</text:span><text:span text:style-name="T20">計畫期程、各層面積計算、工程經費</text:span><text:span text:style-name="T20">概算等初步建議</text:span><text:span text:style-name="T9">。</text:span></text:p>
            <text:p text:style-name="P313"><text:span text:style-name="T20">□（8）都市計畫、區域計畫等之規劃。</text:span></text:p>
            <text:p text:style-name="P313"><text:span text:style-name="T20">□（9）施工計畫、交通維持計畫、監測及緊急應變等初步規劃。</text:span></text:p>
            <text:p text:style-name="P315"><text:span text:style-name="T20">（10）使用期限規劃及維護管理策略。</text:span></text:p>
            <text:p text:style-name="P315"><text:span text:style-name="T20">（11）規劃報告。</text:span></text:p>
            <text:p text:style-name="P315"><text:span text:style-name="T20">（12）</text:span><text:span text:style-name="T72">其他與規劃</text:span><text:span text:style-name="T20">有關</text:span><text:span text:style-name="T72">之技術服務</text:span><text:span text:style-name="T71">____________(由</text:span><text:span text:style-name="T72">甲方</text:span><text:span text:style-name="T71">於招標時載明，無者免填)。</text:span></text:p>
            <text:p text:style-name="P306"><text:soft-page-break/><text:span text:style-name="T84">□</text:span><text:span text:style-name="T72">（二）設計：</text:span></text:p>
            <text:p text:style-name="P316"><text:span text:style-name="T72">□</text:span><text:span text:style-name="T20">（1）基本設計：</text:span></text:p>
            <text:p text:style-name="P1"><text:span text:style-name="T54">□</text:span><text:span text:style-name="T46">A</text:span><text:span text:style-name="T130">規劃</text:span><text:span text:style-name="T46">報告及設計標的相關資料之檢討及建議。</text:span></text:p>
            <text:p text:style-name="P2"><text:span text:style-name="T46">B基本</text:span><text:span text:style-name="T130">設計圖</text:span><text:span text:style-name="T46">文資料：</text:span></text:p>
            <text:p text:style-name="P4"><text:span text:style-name="T46">a構造物及其環境</text:span><text:span text:style-name="T55">配置</text:span><text:span text:style-name="T46">規劃</text:span><text:span text:style-name="T46">設計</text:span><text:span text:style-name="T55">圖</text:span><text:span text:style-name="T46">。</text:span></text:p>
            <text:p text:style-name="P5"><text:span text:style-name="T46">b基本</text:span><text:span text:style-name="T46">設計圖</text:span><text:span text:style-name="T46">。如</text:span><text:span text:style-name="T55">平面圖、</text:span><text:span text:style-name="T55">立</text:span><text:span text:style-name="T55">面圖、</text:span><text:span text:style-name="T55">剖</text:span><text:span text:style-name="T55">面圖</text:span><text:span text:style-name="T46">及其他基本設計圖__________</text:span><text:span text:style-name="T51">(由</text:span><text:span text:style-name="T50">甲方</text:span><text:span text:style-name="T51">於招標時載明，無者免填)</text:span><text:span text:style-name="T46">。</text:span></text:p>
            <text:p text:style-name="P4"><text:span text:style-name="T46">c</text:span><text:span text:style-name="T55">結構及</text:span><text:span text:style-name="T54">水、電、空調、消防等</text:span><text:span text:style-name="T55">設備系統</text:span><text:span text:style-name="T46">研擬</text:span><text:span text:style-name="T46">。</text:span></text:p>
            <text:p text:style-name="P4"><text:span text:style-name="T46">d工程</text:span><text:span text:style-name="T55">材料</text:span><text:span text:style-name="T46">方案評估比較</text:span><text:span text:style-name="T46">。</text:span></text:p>
            <text:p text:style-name="P6"><text:span text:style-name="T132">□</text:span><text:span text:style-name="T46">e</text:span><text:span text:style-name="T132">構造物型式及工法方案評估比較。</text:span></text:p>
            <text:p text:style-name="P7">□f特殊構造物方案評估比較。</text:p>
            <text:p text:style-name="P7">□g構造物耐震對策評估報告。</text:p>
            <text:p text:style-name="P7">□h構造物防蝕對策評估報告。</text:p>
            <text:p text:style-name="P7"><text:soft-page-break/>□i綱要規範。</text:p>
            <text:p text:style-name="P2"><text:span text:style-name="T46">C量體計算</text:span><text:span text:style-name="T130">分析</text:span><text:span text:style-name="T46">及</text:span><text:span text:style-name="T46">法規之檢討。</text:span></text:p>
            <text:p text:style-name="P8">□D細部設計準則之研擬。</text:p>
            <text:p text:style-name="P9"><text:span text:style-name="T46"><text:s text:c="2"/>E營建剩餘土石方之處理方案</text:span><text:span text:style-name="T50">。（</text:span><text:span text:style-name="T54">工程規模及土石方產出量符合第八條第</text:span><text:span text:style-name="T50">十七款</text:span><text:span text:style-name="T54">第</text:span><text:span text:style-name="T50">五目</text:span><text:span text:style-name="T54">規定者</text:span><text:span text:style-name="T50">需提報</text:span><text:span text:style-name="T54">土石方規劃設計內容及收容處理建議說明書</text:span><text:span text:style-name="T50">）</text:span><text:span text:style-name="T46">。</text:span></text:p>
            <text:p text:style-name="P3">F施工規劃及施工初步時程之擬訂。</text:p>
            <text:p text:style-name="P10"><text:span text:style-name="T46">G成本</text:span><text:span text:style-name="T55">概估</text:span><text:span text:style-name="T46">。</text:span></text:p>
            <text:p text:style-name="P3">H採購策略及分標原則之研訂。</text:p>
            <text:p text:style-name="P2"><text:span text:style-name="T46">I基本設計報告。</text:span></text:p>
            <text:p text:style-name="P316"><text:span text:style-name="T72">□</text:span><text:span text:style-name="T84">（2</text:span><text:span text:style-name="T84">）</text:span><text:span text:style-name="T84">細部設計：</text:span></text:p>
            <text:p text:style-name="P318"><text:span text:style-name="T84">A細部設計圖</text:span><text:span text:style-name="T72">文資料</text:span><text:span text:style-name="T84">：</text:span></text:p>
            <text:p text:style-name="P320"><text:span text:style-name="T9">（a）建築工程</text:span><text:span text:style-name="T9">圖</text:span><text:span text:style-name="T9">文資料。如</text:span><text:span text:style-name="T9">配置圖、平面圖、</text:span><text:span text:style-name="T9">立</text:span><text:span text:style-name="T9">面圖、</text:span><text:span text:style-name="T9">剖</text:span><text:span text:style-name="T9">面圖</text:span><text:span text:style-name="T9">、排水配置圖、</text:span><text:span text:style-name="T20">地質柱狀圖</text:span><text:span text:style-name="T9">、天花板、門窗詳圖、裝修表等</text:span><text:span text:style-name="T90">。</text:span></text:p>
            <text:p text:style-name="P320"><text:soft-page-break/><text:span text:style-name="T9">（b）</text:span><text:span text:style-name="T11">結構圖</text:span><text:span text:style-name="T9">文資料。如</text:span><text:span text:style-name="T9">結構</text:span><text:span text:style-name="T11">詳圖、結構計算書</text:span><text:span text:style-name="T11">等</text:span><text:span text:style-name="T11">。</text:span></text:p>
            <text:p text:style-name="P320"><text:span text:style-name="T86">（c）</text:span><text:span text:style-name="T11">設備圖</text:span><text:span text:style-name="T9">文資料</text:span><text:span text:style-name="T11">。如</text:span><text:span text:style-name="T11">水</text:span><text:span text:style-name="T11">、</text:span><text:span text:style-name="T11">電、</text:span><text:span text:style-name="T9">空調</text:span><text:span text:style-name="T11">、消防、</text:span><text:span text:style-name="T22">電信</text:span><text:span text:style-name="T20">、機械、儀控</text:span><text:span text:style-name="T22">等</text:span><text:span text:style-name="T11">設備詳圖</text:span><text:span text:style-name="T11">、計算書、規範等。</text:span></text:p>
            <text:p text:style-name="P318"><text:span text:style-name="T86">B</text:span><text:span text:style-name="T9">施工</text:span><text:span text:style-name="T20">或材料</text:span><text:span text:style-name="T9">規範</text:span><text:span text:style-name="T20">之編擬</text:span><text:span text:style-name="T86">。</text:span></text:p>
            <text:p text:style-name="P318"><text:span text:style-name="T86">C</text:span><text:span text:style-name="T20">工程或材料數量之估算及編製</text:span><text:span text:style-name="T73">。</text:span></text:p>
            <text:p text:style-name="P318"><text:span text:style-name="T9">D</text:span><text:span text:style-name="T22">成本</text:span><text:span text:style-name="T11">分析及</text:span><text:span text:style-name="T9">估算</text:span><text:span text:style-name="T86">。</text:span></text:p>
            <text:p text:style-name="P321"><text:span text:style-name="T20">□E</text:span><text:span text:style-name="T22">施工計畫及交通維持計畫之擬訂</text:span><text:span text:style-name="T22">。</text:span></text:p>
            <text:p text:style-name="P318"><text:span text:style-name="T20">F</text:span><text:span text:style-name="T22">分標計畫</text:span><text:span text:style-name="T22">及</text:span><text:span text:style-name="T22">施工進度之擬訂</text:span><text:span text:style-name="T20">及</text:span><text:span text:style-name="T22">整合</text:span><text:span text:style-name="T22">。</text:span></text:p>
            <text:p text:style-name="P318"><text:span text:style-name="T22">G發包</text:span><text:span text:style-name="T20">預算及招標文件之編擬(乙方提供之預算書圖以___份為限，</text:span><text:span text:style-name="T30">由甲方於招標時載明；未載明者</text:span><text:span text:style-name="T18">以五份為限</text:span><text:span text:style-name="T20">)</text:span><text:span text:style-name="T9">。</text:span></text:p>
            <text:p text:style-name="P314"><text:span text:style-name="T72">□</text:span><text:span text:style-name="T84">（3</text:span><text:span text:style-name="T84">）</text:span><text:span text:style-name="T9">代辦</text:span><text:span text:style-name="T9">申請建築</text:span><text:span text:style-name="T20">執照</text:span><text:span text:style-name="T20">與</text:span><text:span text:style-name="T20">水、電、空調、消防</text:span><text:span text:style-name="T20">或</text:span><text:span text:style-name="T20">電信之工程設計圖說</text:span><text:soft-page-break/><text:span text:style-name="T20">資料送審</text:span><text:span text:style-name="T9">。</text:span></text:p>
            <text:p text:style-name="P314"><text:span text:style-name="T72">□</text:span><text:span text:style-name="T84">（4</text:span><text:span text:style-name="T84">）</text:span><text:span text:style-name="T84">協辦招標及決標：</text:span></text:p>
            <text:p text:style-name="P317"><text:span text:style-name="T84">A各項招標作業，包括參與標前會</text:span><text:span text:style-name="T72">議、設計、施工說明會</text:span><text:span text:style-name="T84">。</text:span></text:p>
            <text:p text:style-name="P319">B招標文件之釋疑、變更或補充。</text:p>
            <text:p text:style-name="P317"><text:span text:style-name="T84">C投標廠商、分包廠商</text:span><text:span text:style-name="T72">及設備製造商</text:span><text:span text:style-name="T84">資格之審查</text:span><text:span text:style-name="T72">及諮詢</text:span><text:span text:style-name="T84">。</text:span></text:p>
            <text:p text:style-name="P319">D開標、審標及提供決標建議。</text:p>
            <text:p text:style-name="P319">E契約之簽訂。</text:p>
            <text:p text:style-name="P317"><text:span text:style-name="T84">F招標、</text:span><text:span text:style-name="T72">開標、</text:span><text:span text:style-name="T84">審標或決標爭議之處理。</text:span></text:p>
            <text:p text:style-name="P322"><text:span text:style-name="T84">（5</text:span><text:span text:style-name="T84">）</text:span><text:span text:style-name="T84">其他與設計有關之技術服務</text:span><text:span text:style-name="T72">：</text:span><text:span text:style-name="T83">____________(由</text:span><text:span text:style-name="T84">甲方</text:span><text:span text:style-name="T83">於招標時載明，無者免填)。</text:span></text:p>
            <text:p text:style-name="P307"><text:span text:style-name="T84">□</text:span><text:span text:style-name="T72">（三）</text:span><text:span text:style-name="T84">監造：</text:span></text:p>
            <text:list xml:id="list1910695795" text:style-name="WW8Num1">
              <text:list-item>
                <text:p text:style-name="P41">擬訂監造計畫並依核定之計畫內容據以執行。</text:p>
              </text:list-item>
              <text:list-item>
                <text:p text:style-name="P22"><text:span text:style-name="T84">派遣人員留駐工地，</text:span><text:span text:style-name="T20">持續性</text:span><text:span text:style-name="T84">監督</text:span><text:span text:style-name="T20">施工廠商按</text:span><text:span text:style-name="T20">契約及</text:span><text:span text:style-name="T20">設計圖說施</text:span><text:soft-page-break/><text:span text:style-name="T20">工</text:span><text:span text:style-name="T20">及</text:span><text:span text:style-name="T84">查證</text:span><text:span text:style-name="T72">施工</text:span><text:span text:style-name="T84">廠商履約。</text:span></text:p>
              </text:list-item>
              <text:list-item>
                <text:p text:style-name="P22"><text:span text:style-name="T84">施工廠商之施工計畫、</text:span><text:span text:style-name="T72">品質計畫、</text:span><text:span text:style-name="T84">預定進度、施工圖、器材樣品</text:span><text:span text:style-name="T20">、</text:span><text:span text:style-name="T20">趕工計畫</text:span><text:span text:style-name="T20">、</text:span><text:span text:style-name="T20">工期展延</text:span><text:span text:style-name="T72">與</text:span><text:span text:style-name="T84">其他送審案件之審查</text:span><text:span text:style-name="T72">及管制</text:span><text:span text:style-name="T84">。</text:span></text:p>
              </text:list-item>
              <text:list-item>
                <text:p text:style-name="P79">重要分包廠商及設備製造商資格之審查。</text:p>
              </text:list-item>
              <text:list-item>
                <text:p text:style-name="P79">施工廠商放樣、施工基準測量及各項測量之校驗。</text:p>
              </text:list-item>
              <text:list-item>
                <text:p text:style-name="P22"><text:span text:style-name="T72">監督</text:span><text:span text:style-name="T84">及查</text:span><text:span text:style-name="T72">驗</text:span><text:span text:style-name="T84">施工廠商辦理材料及</text:span><text:span text:style-name="T72">設備</text:span><text:span text:style-name="T84">之品質管理工作。</text:span></text:p>
              </text:list-item>
              <text:list-item>
                <text:p text:style-name="P22"><text:span text:style-name="T72">監督</text:span><text:span text:style-name="T84">施工廠商執行工地安全衛生、交通維持及環境保護等工作。</text:span></text:p>
              </text:list-item>
              <text:list-item>
                <text:p text:style-name="P22"><text:span text:style-name="T84">履約進度</text:span><text:span text:style-name="T72">之查證與管理</text:span><text:span text:style-name="T84">及履約估驗計價之</text:span><text:span text:style-name="T72">審</text:span><text:span text:style-name="T84">核。</text:span></text:p>
              </text:list-item>
              <text:list-item>
                <text:p text:style-name="P79">有關履約界面之協調及整合。</text:p>
              </text:list-item>
              <text:list-item>
                <text:p text:style-name="P22"><text:span text:style-name="T84">契約變更之建議及</text:span><text:soft-page-break/><text:span text:style-name="T72">協辦</text:span><text:span text:style-name="T84">。</text:span></text:p>
              </text:list-item>
              <text:list-item>
                <text:p text:style-name="P79">機電設備測試及試運轉之監督。</text:p>
              </text:list-item>
              <text:list-item>
                <text:p text:style-name="P22"><text:span text:style-name="T20">審查竣工圖表、工程結算明細表及契約所載其他結算資料</text:span><text:span text:style-name="T84">。</text:span></text:p>
              </text:list-item>
              <text:list-item>
                <text:p text:style-name="P22"><text:span text:style-name="T84">驗收之協辦</text:span><text:span text:style-name="T88">。</text:span></text:p>
              </text:list-item>
              <text:list-item>
                <text:p text:style-name="P22"><text:span text:style-name="T84">協辦履約爭議之處理</text:span><text:span text:style-name="T88">。</text:span></text:p>
              </text:list-item>
              <text:list-item>
                <text:p text:style-name="P22"><text:span text:style-name="T84">其他與監造有關之技術服務</text:span><text:span text:style-name="T72">：</text:span><text:span text:style-name="T83">____________(由</text:span><text:span text:style-name="T84">甲方</text:span><text:span text:style-name="T83">於招標時載明，無者免填)</text:span></text:p>
              </text:list-item>
            </text:list>
            <text:p text:style-name="P323"><text:span text:style-name="T72">（四）</text:span><text:span text:style-name="T84">其他（如由乙方提供服務，甲方應另行支付費用；該項目契約價金及工期雙方議定之）</text:span></text:p>
            <text:p text:style-name="P324"><text:span text:style-name="T72">□（1）規劃階段辦理</text:span><text:span text:style-name="T20">測量、地質調查、鑽探及試驗、土壤調查及試驗、水文氣象觀測及調查、材料調查及試驗、模型試驗及其他調查、試驗或勘測。</text:span></text:p>
            <text:p text:style-name="P324"><text:span text:style-name="T72">□（2）基本設計階段辦理</text:span><text:span text:style-name="T20">非與已辦項目重複之詳細測量、詳細地質調</text:span><text:soft-page-break/><text:span text:style-name="T20">查、鑽探及試驗及招標文件所載其他詳細調查、試驗或勘測。</text:span></text:p>
            <text:p text:style-name="P324"><text:span text:style-name="T72">□（3）細部設計階段辦理</text:span><text:span text:style-name="T20">非與已辦項目重複之</text:span><text:span text:style-name="T25">補充測量、補充地質調查、補充鑽探及試驗及其他必要之補充調查、試驗。</text:span></text:p>
            <text:p text:style-name="P324"><text:span text:style-name="T72">□（4）</text:span><text:span text:style-name="T25">各階段環境影響評估及相關說明書、報告書之編製及送審。</text:span></text:p>
            <text:p text:style-name="P324"><text:span text:style-name="T72">□（5）</text:span><text:span text:style-name="T20">水土保持計畫之辦理及送審。</text:span></text:p>
            <text:p text:style-name="P324"><text:span text:style-name="T72">□（6）</text:span><text:span text:style-name="T20">申請公有建築物候選綠建築證書或綠建築標章。</text:span></text:p>
            <text:p text:style-name="P325"><text:span text:style-name="T72">□（7）</text:span><text:span text:style-name="T98"> <text:s text:c="7"/></text:span><text:span text:style-name="T84">（類似上述送審作業事項）。</text:span></text:p>
          </table:table-cell>
          <table:table-cell table:style-name="Table1.A1" office:value-type="string">
            <text:p text:style-name="P301">第2條之附件</text:p>
            <text:p text:style-name="P299"><text:span text:style-name="T109">附件一 <text:s/>建築工程</text:span><text:span text:style-name="T110">適用</text:span></text:p>
            <text:p text:style-name="P304"><text:span text:style-name="T84">一、</text:span><text:span text:style-name="T84">……</text:span><text:span text:style-name="T84">上開</text:span><text:span text:style-name="T98">工作</text:span><text:span text:style-name="T84">如甲方委由乙方代為辦理，其服務費用應另行約定（第二項）。</text:span></text:p>
            <text:p text:style-name="P305"/>
            <text:p text:style-name="P305">二、乙方提供之服務：（甲方視委託辦理項目勾選）</text:p>
            <text:p text:style-name="P308">□（一）規劃、設計：</text:p>
            <text:p text:style-name="P326"><draw:line text:anchor-type="char" draw:z-index="64" draw:style-name="gr1" draw:text-style-name="P379" svg:x1="-0.1252in" svg:y1="0.2016in" svg:x2="-0.1252in" svg:y2="0.2016in"><text:p/></draw:line>1.規劃：</text:p>
            <text:list xml:id="list1611084944" text:style-name="WW8Num13">
              <text:list-item>
                <text:p text:style-name="P25"><text:span text:style-name="T84">查勘</text:span><text:span text:style-name="T98">建築</text:span><text:span text:style-name="T84">基地。</text:span></text:p>
              </text:list-item>
              <text:list-item>
                <text:p text:style-name="P80">繪製基地位置圖。</text:p>
              </text:list-item>
              <text:list-item>
                <text:p text:style-name="P80">繪製配置圖。</text:p>
              </text:list-item>
              <text:list-item>
                <text:p text:style-name="P80">各層平、立、剖面草案構想。</text:p>
              </text:list-item>
              <text:list-item>
                <text:p text:style-name="P25"><text:span text:style-name="T98">簡略說明書包括（含工程進度初估、</text:span><text:span text:style-name="T84">工程</text:span><text:span text:style-name="T98">造價</text:span><text:span text:style-name="T84">概算、面積計算、設備概要、構造</text:span><text:span text:style-name="T98">方式</text:span><text:soft-page-break/><text:span text:style-name="T98">及</text:span><text:span text:style-name="T84">材料種類）。</text:span></text:p>
              </text:list-item>
            </text:list>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text:soft-page-break/>2. 設計：</text:p>
            <text:p text:style-name="P329"><text:span text:style-name="T84">（1）</text:span><text:span text:style-name="T98">提供本案之基本設計，內容如下：</text:span></text:p>
            <text:p text:style-name="P332">a配置圖、各層平面圖、各向立面圖、縱橫剖面圖。</text:p>
            <text:p text:style-name="P334">b結構系統構想。</text:p>
            <text:p text:style-name="P333"><text:span text:style-name="T84">c材料</text:span><text:span text:style-name="T98">種類。</text:span></text:p>
            <text:p text:style-name="P333"><text:span text:style-name="T98">d工程造價</text:span><text:span text:style-name="T84">概估。</text:span></text:p>
            <text:p text:style-name="P331"><text:span text:style-name="T84">e水、電、空調、消防等設備系統</text:span><text:span text:style-name="T98">構想</text:span><text:span text:style-name="T84">。</text:span></text:p>
            <text:p text:style-name="P333"><text:span text:style-name="T98">f發包</text:span><text:span text:style-name="T84">策略。</text:span></text:p>
            <text:p text:style-name="P335">g面積計算、法規檢討。</text:p>
            <text:p text:style-name="P335">h工程進度初估修定。</text:p>
            <text:p text:style-name="P336"><text:s/>□ i土石方規劃設計內容及收容處理建議說明書。（工程規模及土石方產出量符合第八條第十四款規定者）</text:p>
            <text:p text:style-name="P337"/>
            <text:p text:style-name="P337"/>
            <text:p text:style-name="P337"/>
            <text:p text:style-name="P337"/>
            <text:p text:style-name="P337"/>
            <text:p text:style-name="P337"/>
            <text:p text:style-name="P337"/>
            <text:p text:style-name="P337"><text:soft-page-break/></text:p>
            <text:p text:style-name="P337"/>
            <text:p text:style-name="P337"/>
            <text:p text:style-name="P337"/>
            <text:p text:style-name="P337"/>
            <text:p text:style-name="P337"/>
            <text:p text:style-name="P337"/>
            <text:p text:style-name="P337"/>
            <text:p text:style-name="P330"/>
            <text:p text:style-name="P330"/>
            <text:p text:style-name="P330"/>
            <text:p text:style-name="P330"/>
            <text:p text:style-name="P330"/>
            <text:p text:style-name="P330"/>
            <text:p text:style-name="P330"/>
            <text:p text:style-name="P330"/>
            <text:p text:style-name="P330"/>
            <text:p text:style-name="P329"><text:span text:style-name="T84">（2</text:span><text:span text:style-name="T84">）</text:span><text:span text:style-name="T98">提供本案之</text:span><text:span text:style-name="T84">細部設計</text:span><text:span text:style-name="T98">，內容如下</text:span><text:span text:style-name="T84">：</text:span></text:p>
            <text:p text:style-name="P338">a細部設計圖：</text:p>
            <text:p text:style-name="P340">（a）基地位置圖。</text:p>
            <text:p text:style-name="P339"><text:span text:style-name="T86">（b）</text:span><text:span text:style-name="T100">地盤圖、現況圖</text:span><text:span text:style-name="T86">。</text:span></text:p>
            <text:p text:style-name="P342">（c）建築平、立、剖面配置圖。</text:p>
            <text:p text:style-name="P340">（d）詳細大剖面圖。</text:p>
            <text:p text:style-name="P342">（e）天花板、門窗詳<text:soft-page-break/>圖。</text:p>
            <text:p text:style-name="P341"><text:span text:style-name="T86">（f）排水</text:span><text:span text:style-name="T100">系統 （不含水土保持計畫相關作業）</text:span><text:span text:style-name="T86">。</text:span></text:p>
            <text:p text:style-name="P340">（g）裝修表。</text:p>
            <text:p text:style-name="P341"><text:span text:style-name="T86">（h）建築結構詳圖、結構計算書、水、電、消防、</text:span><text:span text:style-name="T100">避雷、</text:span><text:span text:style-name="T86">空調、</text:span><text:span text:style-name="T100">污水、昇降、停車</text:span><text:span text:style-name="T86">等設備詳圖。</text:span></text:p>
            <text:p text:style-name="P344">b工程預算書圖(以五份為限)。</text:p>
            <text:p text:style-name="P344">c施工規範及補充說明。</text:p>
            <text:p text:style-name="P343"><text:span text:style-name="T84">d</text:span><text:span text:style-name="T86">工程</text:span><text:span text:style-name="T84">施工工期進度表。</text:span></text:p>
            <text:p text:style-name="P345">e代辦依法應申請建築許可（但不包括本條第二項第(三)款所列事項）。</text:p>
            <text:p text:style-name="P328"/>
            <text:p text:style-name="P328"/>
            <text:p text:style-name="P328"/>
            <text:p text:style-name="P328"/>
            <text:p text:style-name="P328"/>
            <text:p text:style-name="P328"/>
            <text:p text:style-name="P328"><text:soft-page-break/></text:p>
            <text:p text:style-name="P328">3.協辦招標及決標：</text:p>
            <text:list xml:id="list1317870286" text:style-name="WW8Num6">
              <text:list-item>
                <text:p text:style-name="P346">各項招標作業，包括參與標前會。</text:p>
              </text:list-item>
              <text:list-item>
                <text:p text:style-name="P346">招標文件之釋疑、變更或補充。</text:p>
              </text:list-item>
              <text:list-item>
                <text:p text:style-name="P346">投標廠商及其分包廠商資格之審查。</text:p>
              </text:list-item>
              <text:list-item>
                <text:p text:style-name="P346">開標、審標及提供決標建議。</text:p>
              </text:list-item>
              <text:list-item>
                <text:p text:style-name="P346">契約之簽訂。</text:p>
              </text:list-item>
              <text:list-item>
                <text:p text:style-name="P346">招標、審標或決標爭議之處理。</text:p>
              </text:list-item>
              <text:list-item>
                <text:p text:style-name="P347">招標發包方式之建議。</text:p>
              </text:list-item>
              <text:list-item>
                <text:p text:style-name="P348">招標文件編製。</text:p>
              </text:list-item>
            </text:list>
            <text:p text:style-name="P310"/>
            <text:p text:style-name="P309"/>
            <text:p text:style-name="P311"/>
            <text:p text:style-name="P309">□（二）監造：</text:p>
            <text:list xml:id="list3648915330" text:style-name="WW8Num16">
              <text:list-item>
                <text:list>
                  <text:list-item>
                    <text:p text:style-name="P350">派遣人員長期留駐工地，監督、查證廠商履約。</text:p>
                  </text:list-item>
                  <text:list-item>
                    <text:p text:style-name="P349"><text:span text:style-name="T84">施工廠商之施工計畫、預定進度、施工圖、器材樣品</text:span><text:span text:style-name="T98">及</text:span><text:span text:style-name="T84">其他送審案件之審查。</text:span></text:p>
                  </text:list-item>
                  <text:list-item>
                    <text:p text:style-name="P350">重要分包廠商及設備製造商資格之審查。</text:p>
                  </text:list-item>
                  <text:list-item>
                    <text:p text:style-name="P350"><text:soft-page-break/>施工廠商放樣、施工基準測量及各項測量之校驗。</text:p>
                  </text:list-item>
                  <text:list-item>
                    <text:p text:style-name="P350">督導及查核施工廠商辦理材料及品質管理工作。</text:p>
                  </text:list-item>
                  <text:list-item>
                    <text:p text:style-name="P350">督導施工廠商執行工地安全衛生、交通維持及環境保護等工作。</text:p>
                  </text:list-item>
                  <text:list-item>
                    <text:p text:style-name="P350">履約進度及履約估驗計價之查核。</text:p>
                  </text:list-item>
                  <text:list-item>
                    <text:p text:style-name="P350">有關履約界面之協調及整合。</text:p>
                  </text:list-item>
                  <text:list-item>
                    <text:p text:style-name="P350">契約變更之建議及處理。</text:p>
                  </text:list-item>
                  <text:list-item>
                    <text:p text:style-name="P352">機電設備測試及試運轉之監督。</text:p>
                  </text:list-item>
                  <text:list-item>
                    <text:p text:style-name="P352">竣工文件及結算之審查。</text:p>
                  </text:list-item>
                  <text:list-item>
                    <text:p text:style-name="P351"><text:span text:style-name="T84">驗收之協辦</text:span><text:span text:style-name="T88">。</text:span></text:p>
                  </text:list-item>
                  <text:list-item>
                    <text:p text:style-name="P351"><text:span text:style-name="T84">協辦履約爭議之處理</text:span><text:span text:style-name="T88">。</text:span></text:p>
                  </text:list-item>
                </text:list>
              </text:list-item>
            </text:list>
            <text:p text:style-name="P353"/>
            <text:p text:style-name="P354"/>
            <text:p text:style-name="P354"/>
            <text:p text:style-name="P354"/>
            <text:p text:style-name="P354"/>
            <text:p text:style-name="P354"/>
            <text:p text:style-name="P354"/>
            <text:p text:style-name="P354"/>
            <text:p text:style-name="P355"/>
            <text:p text:style-name="P355"><text:soft-page-break/></text:p>
            <text:p text:style-name="P355"/>
            <text:p text:style-name="P355"/>
            <text:p text:style-name="P355"/>
            <text:p text:style-name="P355"/>
            <text:p text:style-name="P355"/>
            <text:p text:style-name="P355"/>
            <text:p text:style-name="P355"/>
            <text:p text:style-name="P355"/>
            <text:p text:style-name="P355"/>
            <text:p text:style-name="P355"/>
            <text:p text:style-name="P78"/>
            <text:p text:style-name="P78"/>
            <text:p text:style-name="P78"/>
            <text:p text:style-name="P354">（三）其他（如由乙方提供服務，甲方應另行支付費用；該項目契約價金及工期双方議定之。）</text:p>
            <text:p text:style-name="P356">□都市設計審議送審作業</text:p>
            <text:p text:style-name="P356">□結構外審送審作業</text:p>
            <text:p text:style-name="P358">□建築物綠建築標章及候選綠建築證書審查送審作業</text:p>
            <text:p text:style-name="P356">□環境影響評估送審作業</text:p>
            <text:p text:style-name="P356">□交通影響評估送審作業</text:p>
            <text:p text:style-name="P358">□性能法規審議送審作業（依建築技術規則總則篇第三條）</text:p>
            <text:p text:style-name="P357"><text:soft-page-break/><text:span text:style-name="T84">□</text:span><text:span text:style-name="T98"> <text:s text:c="7"/></text:span><text:span text:style-name="T84">（類似上述送審作業事項）</text:span></text:p>
          </table:table-cell>
          <table:table-cell table:style-name="Table1.C1" office:value-type="string">
            <text:p text:style-name="P125"><text:span text:style-name="T9">1.配合本辦法第5條至第8條修正服務項目，文字酌作修正。</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able:table-cell>
        </table:table-row>
        <table:table-row table:style-name="Table1.18">
          <table:table-cell table:style-name="Table1.A1" office:value-type="string">
            <text:p text:style-name="P93"><text:span text:style-name="T111">第2條附件二 <text:s text:c="2"/>公共工程（不包括建築工程）之規劃設計監造</text:span></text:p>
            <text:p text:style-name="P360">一、甲方應視個案特性及實際需要配合辦理下列事項，但已納為乙方服務項目者，不在此限：</text:p>
            <text:p text:style-name="P195"><text:span text:style-name="T72">（一）提供規劃</text:span><text:span text:style-name="T20">設計需求資料</text:span><text:span text:style-name="T72">。</text:span></text:p>
            <text:p text:style-name="P194">（二）提供必要之土地、地上物等<text:soft-page-break/>產權相關資料。</text:p>
            <text:p text:style-name="P195"><text:span text:style-name="T72">（三）提供必要之</text:span><text:span text:style-name="T20">基地</text:span><text:span text:style-name="T72">鑑界資料。</text:span></text:p>
            <text:p text:style-name="P194">（四）提供必要之基地地形測量資料。</text:p>
            <text:p text:style-name="P194">（五）提供必要之地質鑽探試驗報告等資料。</text:p>
            <text:p text:style-name="P194">（六）工程預算總金額(或工程發包經費上限)。</text:p>
            <text:p text:style-name="P195"><text:span text:style-name="T72">（七）其他</text:span><text:span text:style-name="T71">____________(由</text:span><text:span text:style-name="T72">甲方</text:span><text:span text:style-name="T71">於招標時載明，無者免填)。</text:span></text:p>
            <text:p text:style-name="P361"><text:span text:style-name="T72">上開原由甲方辦理事項，如甲方於決標後改委由乙方代為辦理，其服務費用應另行約定。</text:span></text:p>
            <text:p text:style-name="P360">二、乙方提供之服務：（甲方視委託辦理項目勾選）</text:p>
            <text:p text:style-name="P363">□（一）規劃：</text:p>
            <text:list xml:id="list198451476" text:style-name="WW8Num42">
              <text:list-item>
                <text:p text:style-name="P26"><text:span text:style-name="T72">勘察工程基地。</text:span></text:p>
              </text:list-item>
              <text:list-item>
                <text:p text:style-name="P62">繪製工程基地位置圖。</text:p>
              </text:list-item>
            </text:list>
            <text:p text:style-name="P313"><text:span text:style-name="T72">□（3）</text:span><text:span text:style-name="T20">可行性研究結果之檢討及建議。</text:span></text:p>
            <text:p text:style-name="P313"><text:span text:style-name="T72">□（4）</text:span><text:span text:style-name="T20">計畫相關資料之補充、分析及評估。</text:span></text:p>
            <text:p text:style-name="P313"><text:span text:style-name="T76">□（5）</text:span><text:span text:style-name="T20">運輸規劃。</text:span></text:p>
            <text:p text:style-name="P313"><text:span text:style-name="T72">□（6）</text:span><text:span text:style-name="T20">都市計畫、區域計畫等之規劃。</text:span></text:p>
            <text:list xml:id="list1705513186" text:style-name="WW8Num38">
              <text:list-item>
                <text:p text:style-name="P44"><text:soft-page-break/>施工計畫、交通維持計畫、監測及緊急應變等初步規劃。</text:p>
              </text:list-item>
              <text:list-item>
                <text:p text:style-name="P27"><text:span text:style-name="T20">製作規劃圖說</text:span><text:span text:style-name="T20">。如</text:span><text:span text:style-name="T20">配置圖、平面圖、</text:span><text:span text:style-name="T20">立面</text:span><text:span text:style-name="T20">圖</text:span><text:span text:style-name="T20">及具代表性之剖面圖</text:span><text:span text:style-name="T20">等草案構想。</text:span></text:p>
              </text:list-item>
              <text:list-item>
                <text:p text:style-name="P23"><text:span text:style-name="T20">製作</text:span><text:span text:style-name="T76">工程</text:span><text:span text:style-name="T20">計畫</text:span><text:span text:style-name="T20">書</text:span><text:span text:style-name="T20">。如設計準則、規範等級說明、</text:span><text:span text:style-name="T20">構造</text:span><text:span text:style-name="T20">物型式及施工法（含特殊構造物方案及比較）</text:span><text:span text:style-name="T20">、材料種類、</text:span><text:span text:style-name="T20">結構及</text:span><text:span text:style-name="T20">設備系統</text:span><text:span text:style-name="T20">概要說明、□構造物耐震及防蝕對策、□營建土石方處理、</text:span><text:span text:style-name="T20">工程</text:span><text:span text:style-name="T20">計畫期程、工程經費</text:span><text:span text:style-name="T20">概算等初步建議。</text:span></text:p>
              </text:list-item>
              <text:list-item>
                <text:p text:style-name="P42">使用期限規劃及維護管理策略。</text:p>
              </text:list-item>
              <text:list-item>
                <text:p text:style-name="P44">規劃報告。</text:p>
              </text:list-item>
              <text:list-item>
                <text:p text:style-name="P27"><text:span text:style-name="T72">其他與規劃有關之技術服務：</text:span><text:span text:style-name="T71">____________(由</text:span><text:span text:style-name="T72">甲方</text:span><text:span text:style-name="T71">於招標時載明，無者免填)</text:span></text:p>
              </text:list-item>
            </text:list>
            <text:p text:style-name="P363"><text:soft-page-break/>□（二）設計：</text:p>
            <text:p text:style-name="P365"><text:span text:style-name="T72">□</text:span><text:span text:style-name="T20">（1）基本設計：</text:span></text:p>
            <text:p text:style-name="P12"><text:span text:style-name="T50">□</text:span><text:span text:style-name="T46">A</text:span><text:span text:style-name="T130">規劃</text:span><text:span text:style-name="T46">報告及設計標的相關資料之檢討及建議。</text:span></text:p>
            <text:p text:style-name="P2"><text:span text:style-name="T46">B基本</text:span><text:span text:style-name="T130">設計圖</text:span><text:span text:style-name="T46">文資料：</text:span></text:p>
            <text:p text:style-name="P4"><text:span text:style-name="T46">a構造物及其環境</text:span><text:span text:style-name="T46">配置規劃</text:span><text:span text:style-name="T46">設計</text:span><text:span text:style-name="T46">圖</text:span><text:span text:style-name="T46">。</text:span></text:p>
            <text:p text:style-name="P5"><text:span text:style-name="T46">b基本</text:span><text:span text:style-name="T46">設計圖</text:span><text:span text:style-name="T46">。如</text:span><text:span text:style-name="T46">平面圖、</text:span><text:span text:style-name="T46">立</text:span><text:span text:style-name="T46">面圖、</text:span><text:span text:style-name="T46">剖</text:span><text:span text:style-name="T46">面圖</text:span><text:span text:style-name="T46">及其他基本設計圖__________</text:span><text:span text:style-name="T51">(由</text:span><text:span text:style-name="T50">甲方</text:span><text:span text:style-name="T51">於招標時載明，無者免填)</text:span><text:span text:style-name="T46">。</text:span></text:p>
            <text:p text:style-name="P4"><text:span text:style-name="T46">c</text:span><text:span text:style-name="T46">結構及設備系統</text:span><text:span text:style-name="T46">研擬</text:span><text:span text:style-name="T46">。</text:span></text:p>
            <text:p text:style-name="P4"><text:span text:style-name="T46">d工程</text:span><text:span text:style-name="T46">材料</text:span><text:span text:style-name="T46">方案評估比較</text:span><text:span text:style-name="T46">。</text:span></text:p>
            <text:p text:style-name="P4"><text:span text:style-name="T46">e</text:span><text:span text:style-name="T132">構造物型式及工法方案評估比較。</text:span></text:p>
            <text:p text:style-name="P13">□f特殊構造物方案評估比較。</text:p>
            <text:p text:style-name="P13">□g構造物耐震對策評估報告。</text:p>
            <text:p text:style-name="P13">□h構造物防蝕對策評估報告。</text:p>
            <text:p text:style-name="P13">□i綱要規範。</text:p>
            <text:p text:style-name="P2"><text:span text:style-name="T46">C量體計算</text:span><text:span text:style-name="T130">分析</text:span><text:span text:style-name="T46">及</text:span><text:span text:style-name="T46">法規之</text:span><text:soft-page-break/><text:span text:style-name="T46">檢討。</text:span></text:p>
            <text:p text:style-name="P8">□D細部設計準則之研擬。</text:p>
            <text:p text:style-name="P9"><text:span text:style-name="T46"><text:s text:c="2"/>E營建剩餘土石方之處理方案</text:span><text:span text:style-name="T50">。（工程規模及土石方產出量符合第八條第十七款第五目規定者需提報土石方規劃設計內容及收容處理建議說明書）</text:span><text:span text:style-name="T46">。</text:span></text:p>
            <text:p text:style-name="P3">F施工規劃及施工初步時程之擬訂。</text:p>
            <text:p text:style-name="P11">G成本概估。</text:p>
            <text:p text:style-name="P3">H採購策略及分標原則之研訂。</text:p>
            <text:p text:style-name="P10"><text:span text:style-name="T46">I基本設計報告。</text:span></text:p>
            <text:p text:style-name="P365"><text:span text:style-name="T72">□</text:span><text:span text:style-name="T20">（2）細部設計：</text:span></text:p>
            <text:p text:style-name="P11">A細部設計圖文資料：</text:p>
            <text:p text:style-name="P5"><text:span text:style-name="T46">a</text:span><text:span text:style-name="T132">工程</text:span><text:span text:style-name="T46">圖</text:span><text:span text:style-name="T46">文資料。如</text:span><text:span text:style-name="T46">配置圖、平面圖、</text:span><text:span text:style-name="T46">立</text:span><text:span text:style-name="T46">面圖、</text:span><text:span text:style-name="T46">剖</text:span><text:span text:style-name="T46">面圖</text:span><text:span text:style-name="T46">、排水配置圖、地質柱狀圖</text:span><text:span text:style-name="T130">等</text:span><text:span text:style-name="T46">。</text:span></text:p>
            <text:p text:style-name="P5"><text:span text:style-name="T46">b</text:span><text:span text:style-name="T132">結構</text:span><text:span text:style-name="T48">圖</text:span><text:span text:style-name="T46">文資料。如</text:span><text:span text:style-name="T46">結構</text:span><text:span text:style-name="T48">詳圖、結構計算書</text:span><text:span text:style-name="T48">等</text:span><text:span text:style-name="T48">。</text:span></text:p>
            <text:p text:style-name="P5"><text:span text:style-name="T46">c</text:span><text:span text:style-name="T132">設備</text:span><text:span text:style-name="T48">圖</text:span><text:span text:style-name="T46">文資料</text:span><text:span text:style-name="T48">。如</text:span><text:span text:style-name="T48">水</text:span><text:span text:style-name="T48">、</text:span><text:span text:style-name="T48">電、</text:span><text:span text:style-name="T46">空調</text:span><text:span text:style-name="T48">、消防、電信</text:span><text:span text:style-name="T130">、機械、儀控</text:span><text:span text:style-name="T48">等設備</text:span><text:soft-page-break/><text:span text:style-name="T48">詳圖</text:span><text:span text:style-name="T48">、計算書、規範等。</text:span></text:p>
            <text:p text:style-name="P14"><text:span text:style-name="T46">B施工或材料規範之編擬。</text:span></text:p>
            <text:p text:style-name="P2"><text:span text:style-name="T50">C工程</text:span><text:span text:style-name="T46">或材料數量之估算及編製。</text:span></text:p>
            <text:p text:style-name="P14"><text:span text:style-name="T48">D成本分析及</text:span><text:span text:style-name="T46">估算</text:span><text:span text:style-name="T48">。</text:span></text:p>
            <text:p text:style-name="P2"><text:span text:style-name="T46">E施工</text:span><text:span text:style-name="T48">計畫及交通維持計畫之擬訂</text:span><text:span text:style-name="T48">。</text:span></text:p>
            <text:p text:style-name="P2"><text:span text:style-name="T48">F分標計畫</text:span><text:span text:style-name="T48">及</text:span><text:span text:style-name="T48">施工進度之擬訂</text:span><text:span text:style-name="T46">及</text:span><text:span text:style-name="T48">整合</text:span><text:span text:style-name="T48">。</text:span></text:p>
            <text:p text:style-name="P2"><text:span text:style-name="T48">G發包</text:span><text:span text:style-name="T46">預算及招標文件之編擬(乙方提供之預算書圖以___份為限，</text:span><text:span text:style-name="T52">由甲方於招標時載明；未載明者以五份為限</text:span><text:span text:style-name="T46">)。</text:span></text:p>
            <text:p text:style-name="P366"><text:span text:style-name="T20">□（3）代辦</text:span><text:span text:style-name="T20">申請</text:span><text:span text:style-name="T20">構造物興建許可與</text:span><text:span text:style-name="T20">水、電、空調、消防</text:span><text:span text:style-name="T20">或</text:span><text:span text:style-name="T20">電信之工程設計圖說資料送審。</text:span></text:p>
            <text:p text:style-name="P366"><text:span text:style-name="T20">□（4）協辦下列招標及決標有關事項：</text:span></text:p>
            <text:p text:style-name="P15"><text:span text:style-name="T46">A各項招標作業，包括參與標前會議</text:span><text:span text:style-name="T130">、</text:span><text:span text:style-name="T130">設計、施工說明會</text:span><text:span text:style-name="T46">。</text:span></text:p>
            <text:p text:style-name="P16">B招標文件之釋疑、變更<text:soft-page-break/>或補充。</text:p>
            <text:p text:style-name="P16">C投標廠商、分包廠商、設備製造廠商資格之審查及諮詢。</text:p>
            <text:p text:style-name="P16">D開標、審標及提供決標建議。</text:p>
            <text:p text:style-name="P11">E契約之簽訂。</text:p>
            <text:p text:style-name="P16">F招標、開標、審標或決標爭議之處理。</text:p>
            <text:p text:style-name="P367"><text:span text:style-name="T20">（5）其他</text:span><text:span text:style-name="T72">與</text:span><text:span text:style-name="T20">設計</text:span><text:span text:style-name="T72">有關之技術服務：</text:span><text:span text:style-name="T71">____________(由</text:span><text:span text:style-name="T72">甲方</text:span><text:span text:style-name="T71">於招標時載明，無者免填)</text:span></text:p>
            <text:p text:style-name="P364">□（三）監造：</text:p>
            <text:list xml:id="list701397096" text:style-name="WW8Num12">
              <text:list-item>
                <text:p text:style-name="P24"><text:span text:style-name="T76">擬訂</text:span><text:span text:style-name="T20">監造計畫並依核定之計畫內容據以執行。</text:span></text:p>
              </text:list-item>
              <text:list-item>
                <text:p text:style-name="P24"><text:span text:style-name="T20">派遣人員</text:span><text:span text:style-name="T20">留駐</text:span><text:span text:style-name="T20">工地</text:span><text:span text:style-name="T20">，持續性</text:span><text:span text:style-name="T20">監督施工廠商按</text:span><text:span text:style-name="T20">契約及</text:span><text:span text:style-name="T20">設計圖說施工</text:span><text:span text:style-name="T20">及</text:span><text:span text:style-name="T20">查</text:span><text:span text:style-name="T20">證</text:span><text:span text:style-name="T20">施工廠商履約</text:span><text:span text:style-name="T20">。</text:span></text:p>
              </text:list-item>
              <text:list-item>
                <text:p text:style-name="P24"><text:span text:style-name="T20">施工廠商之施工計畫、品質計畫、預定進度、施工圖、器材樣品、</text:span><text:span text:style-name="T20">趕工計畫</text:span><text:span text:style-name="T20">、</text:span><text:span text:style-name="T20">工期展</text:span><text:soft-page-break/><text:span text:style-name="T20">延</text:span><text:span text:style-name="T20">與其他送審案件之審查及管制。</text:span></text:p>
              </text:list-item>
              <text:list-item>
                <text:p text:style-name="P43">重要分包廠商及設備製造商資格之審查。</text:p>
              </text:list-item>
              <text:list-item>
                <text:p text:style-name="P43">施工廠商放樣、施工基準測量及各項測量之校驗。</text:p>
              </text:list-item>
              <text:list-item>
                <text:p text:style-name="P43">監督及查驗施工廠商辦理材料及設備之品質管理工作。</text:p>
              </text:list-item>
              <text:list-item>
                <text:p text:style-name="P43">監督施工廠商執行工地安全衛生、交通維持及環境保護等工作。</text:p>
              </text:list-item>
              <text:list-item>
                <text:p text:style-name="P43">履約進度查證與管理及履約估驗計價之審查。</text:p>
              </text:list-item>
              <text:list-item>
                <text:p text:style-name="P43">有關履約界面之協調及整合。</text:p>
              </text:list-item>
              <text:list-item>
                <text:p text:style-name="P43">契約變更之建議及協辦。</text:p>
              </text:list-item>
              <text:list-item>
                <text:p text:style-name="P43">機電設備測試及試運轉之監督。</text:p>
              </text:list-item>
              <text:list-item>
                <text:p text:style-name="P43">審查竣工圖表、工程結算明細表及契約所載其他結算資料。</text:p>
              </text:list-item>
              <text:list-item>
                <text:p text:style-name="P43"><text:soft-page-break/>驗收之協辦。</text:p>
              </text:list-item>
              <text:list-item>
                <text:p text:style-name="P43">協辦履約爭議之處理。</text:p>
              </text:list-item>
              <text:list-item>
                <text:p text:style-name="P24"><text:span text:style-name="T72">其他與監造有關之技術服務：</text:span><text:span text:style-name="T71">____________(由</text:span><text:span text:style-name="T72">甲方</text:span><text:span text:style-name="T71">於招標時載明，無者免填)</text:span></text:p>
              </text:list-item>
            </text:list>
            <text:p text:style-name="P323"><text:span text:style-name="T72">（四）其他（如由乙方提供服務，甲方應另行支付費用；該項目契約價金及工期雙方議定之。）</text:span></text:p>
            <text:p text:style-name="P324"><text:span text:style-name="T72">□（1）規劃階段辦理</text:span><text:span text:style-name="T20">測量、地質調查、鑽探及試驗、土壤調查及試驗、水文氣象觀測及調查、材料調查及試驗、模型試驗及其他調查、試驗或勘測。</text:span></text:p>
            <text:p text:style-name="P324"><text:span text:style-name="T72">□（2）基本設計階段辦理</text:span><text:span text:style-name="T20">非與已辦項目重複之詳細測量、詳細地質調查、鑽探及試驗及招標文件所載其他詳細調查、試驗或勘測。</text:span></text:p>
            <text:p text:style-name="P324"><text:span text:style-name="T72">□（3）細部設計階段辦理</text:span><text:span text:style-name="T20">非與已辦項目重複之</text:span><text:span text:style-name="T25">補充測量、補充地質調</text:span><text:soft-page-break/><text:span text:style-name="T25">查、補充鑽探及試驗及其他必要之補充調查、試驗。</text:span></text:p>
            <text:p text:style-name="P324"><text:span text:style-name="T72">□（4）</text:span><text:span text:style-name="T25">各階段環境影響評估及相關說明書、報告書之編製及送審。</text:span></text:p>
            <text:p text:style-name="P324"><text:span text:style-name="T72">□（5）</text:span><text:span text:style-name="T20">水土保持計畫之辦理及送審。</text:span></text:p>
            <text:p text:style-name="P324"><text:span text:style-name="T72">□（6）</text:span><text:span text:style-name="T102"> <text:s text:c="7"/></text:span><text:span text:style-name="T72">（類似上述送審作業事項）。</text:span></text:p>
          </table:table-cell>
          <table:table-cell table:style-name="Table1.A1" office:value-type="string">
            <text:p text:style-name="P302"/>
          </table:table-cell>
          <table:table-cell table:style-name="Table1.C1" office:value-type="string">
            <text:p text:style-name="P125"><text:span text:style-name="T9">1.配合本辦法第5條至第8條之內容增列本附件。</text:span></text:p>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able:table-cell>
        </table:table-row>
        <table:table-row table:style-name="Table1.19">
          <table:table-cell table:style-name="Table1.A1" office:value-type="string">
            <text:p text:style-name="P20"><text:span text:style-name="T111">第2條</text:span><text:span text:style-name="T109">附件三 <text:s/>公共工程之可行性研究</text:span></text:p>
            <text:p text:style-name="P359"><text:span text:style-name="T72">一、甲方應視個案特性及實際需要配合辦理下列事項，但已納為乙方服務項目者，不在此限：</text:span></text:p>
            <text:p text:style-name="P183"><text:span text:style-name="T72">（一）提供</text:span><text:span text:style-name="T20">可行性研究需求說明</text:span><text:span text:style-name="T72">。</text:span></text:p>
            <text:p text:style-name="P183"><text:span text:style-name="T72">（二）提供現有</text:span><text:span text:style-name="T20">基地現況</text:span><text:span text:style-name="T72">資料，譬如土地、地上物等產權相關資料。</text:span></text:p>
            <text:p text:style-name="P183"><text:span text:style-name="T72">（三）</text:span><text:span text:style-name="T20">工程概算總金額。</text:span></text:p>
            <text:p text:style-name="P183"><text:span text:style-name="T72">（四）其他</text:span><text:span text:style-name="T71">____________(由</text:span><text:span text:style-name="T72">甲方</text:span><text:span text:style-name="T71">於招標時載明，無者免填) </text:span></text:p>
            <text:p text:style-name="P362"/>
            <text:p text:style-name="P360">二、乙方提供之服務：（甲方視委託辦理項目勾選）</text:p>
            <text:p text:style-name="Standard"><text:span text:style-name="T72"><text:s text:c="2"/>（一）可行性研究：</text:span></text:p>
            <text:p text:style-name="P17"><text:span text:style-name="T46">□（1）計畫概要之研擬。</text:span></text:p>
            <text:p text:style-name="P17"><text:soft-page-break/><text:span text:style-name="T46">□（2）初步踏勘及現況調查。</text:span></text:p>
            <text:p text:style-name="P18"><text:span text:style-name="T46">□（3）</text:span><text:span text:style-name="T130">研究工址相關範圍既有地形圖</text:span><text:span text:style-name="T46">、測量、地質、土壤、水文氣象、材料等資料蒐集及其他調查、試驗或勘測。</text:span></text:p>
            <text:p text:style-name="P18"><text:span text:style-name="T46">□（4）都市計畫、區域計畫等之調查及研究。</text:span></text:p>
            <text:p text:style-name="P17"><text:span text:style-name="T46">□（5）計畫需求調查及分析。</text:span></text:p>
            <text:p text:style-name="P18"><text:span text:style-name="T46">□（6）計畫相關資料之分析、整理及評估。</text:span></text:p>
            <text:p text:style-name="P17"><text:span text:style-name="T46">□（7）方案研擬及比較評估。</text:span></text:p>
            <text:p text:style-name="P18"><text:span text:style-name="T46">□（8）計畫成本之初估及經濟效益評估。</text:span></text:p>
            <text:p text:style-name="P18"><text:span text:style-name="T46">□（9）財務之分析及建議。</text:span></text:p>
            <text:p text:style-name="P17"><text:span text:style-name="T46">□（10）風險及不定性分析。</text:span></text:p>
            <text:p text:style-name="P17"><text:span text:style-name="T46">□（11）經營管理方式之研究。</text:span></text:p>
            <text:p text:style-name="P18"><text:span text:style-name="T46">□（12）</text:span><text:span text:style-name="T130">初步</text:span><text:span text:style-name="T46">運輸</text:span><text:span text:style-name="T130">及交通衝擊評估</text:span><text:span text:style-name="T46">。</text:span></text:p>
            <text:p text:style-name="P17"><text:span text:style-name="T46">□（13）可行性</text:span><text:span text:style-name="T130">報告</text:span><text:span text:style-name="T46">及建議。</text:span></text:p>
            <text:p text:style-name="P17"><text:span text:style-name="T46">□（14）其他與可行性研究有關</text:span><text:span text:style-name="T130">且載明於招標文件或契約</text:span><text:span text:style-name="T46">之技術服務。</text:span></text:p>
            <text:p text:style-name="P88"/>
          </table:table-cell>
          <table:table-cell table:style-name="Table1.A1" office:value-type="string">
            <text:p text:style-name="P303"/>
          </table:table-cell>
          <table:table-cell table:style-name="Table1.C1" office:value-type="string">
            <text:p text:style-name="P36">配合本辦法第4條之內容增列本附件。</text:p>
          </table:table-cell>
        </table:table-row>
        <table:table-row table:style-name="Table1.10">
          <table:table-cell table:style-name="Table1.A1" table:number-columns-spanned="2" office:value-type="string">
            <text:p text:style-name="Standard"><text:span text:style-name="T112">第3條附件一</text:span></text:p>
            <text:p text:style-name="Standard"><text:soft-page-break/><text:span text:style-name="T105">附表 <text:s/>總包價法之公共工程技術服務費用編列參考表</text:span></text:p>
            <text:p text:style-name="Standard"><text:span text:style-name="T105">（</text:span><text:span text:style-name="T113">本表格僅供參考，機關可自行製作）</text:span></text:p>
            <text:p text:style-name="P94"><text:span text:style-name="T76">總包價法公共工程技術</text:span>服務費用明細表</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3">主辦機關名稱</text:p>
                </table:table-cell>
                <table:table-cell table:style-name="Table3.B1" table:number-columns-spanned="3" office:value-type="string">
                  <text:p text:style-name="P85"/>
                </table:table-cell>
                <table:covered-table-cell/>
                <table:covered-table-cell/>
              </table:table-row>
              <table:table-row table:style-name="Table3.1">
                <table:table-cell table:style-name="Table3.A1" office:value-type="string">
                  <text:p text:style-name="P83">工程計畫名稱</text:p>
                </table:table-cell>
                <table:table-cell table:style-name="Table3.B1" table:number-columns-spanned="3" office:value-type="string">
                  <text:p text:style-name="P85"/>
                </table:table-cell>
                <table:covered-table-cell/>
                <table:covered-table-cell/>
              </table:table-row>
              <table:table-row table:style-name="Table3.1">
                <table:table-cell table:style-name="Table3.A1" office:value-type="string">
                  <text:p text:style-name="P83">工程計畫期程</text:p>
                </table:table-cell>
                <table:table-cell table:style-name="Table3.B1" table:number-columns-spanned="3" office:value-type="string">
                  <text:p text:style-name="P85"/>
                </table:table-cell>
                <table:covered-table-cell/>
                <table:covered-table-cell/>
              </table:table-row>
              <table:table-row table:style-name="Table3.1">
                <table:table-cell table:style-name="Table3.A1" office:value-type="string">
                  <text:p text:style-name="P83">委託內容</text:p>
                </table:table-cell>
                <table:table-cell table:style-name="Table3.A1" office:value-type="string">
                  <text:p text:style-name="P83">□全部</text:p>
                </table:table-cell>
                <table:table-cell table:style-name="Table3.A1" office:value-type="string">
                  <text:p text:style-name="P83">□部分</text:p>
                </table:table-cell>
                <table:table-cell table:style-name="Table3.B1" office:value-type="string">
                  <text:p text:style-name="P83">□可行性研究</text:p>
                  <text:p text:style-name="P83">□規劃</text:p>
                  <text:p text:style-name="P83">□設計</text:p>
                  <text:p text:style-name="Standard"><text:span text:style-name="T113">□監造</text:span></text:p>
                  <text:p text:style-name="P368"><text:span text:style-name="T113">□其他</text:span><text:span text:style-name="T114">____________(由</text:span><text:span text:style-name="T113">甲方</text:span><text:span text:style-name="T114">於招標時載明，無者免填)</text:span></text:p>
                </table:table-cell>
              </table:table-row>
            </table:table>
            <text:p text:style-name="Standard"><text:span text:style-name="T113">總包價法服務費用（本表服務費用含薪資、管理費用、利潤及營業稅以外之其他稅負）</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3">階段別</text:p>
                </table:table-cell>
                <table:table-cell table:style-name="Table4.A1" table:number-columns-spanned="2" office:value-type="string">
                  <text:p text:style-name="P83">服務費用</text:p>
                </table:table-cell>
                <table:covered-table-cell/>
                <table:table-cell table:style-name="Table4.D1" office:value-type="string">
                  <text:p text:style-name="P83">起迄年月</text:p>
                </table:table-cell>
              </table:table-row>
              <table:table-row table:style-name="Table4.2">
                <table:table-cell table:style-name="Table4.A1" table:number-rows-spanned="4" office:value-type="string">
                  <text:p text:style-name="P83">可行性研究</text:p>
                </table:table-cell>
                <table:table-cell table:style-name="Table4.A1" table:number-columns-spanned="2" office:value-type="string">
                  <text:p text:style-name="P83">第一期</text:p>
                </table:table-cell>
                <table:covered-table-cell/>
                <table:table-cell table:style-name="Table4.D1" office:value-type="string">
                  <text:p text:style-name="P85"/>
                </table:table-cell>
              </table:table-row>
              <table:table-row table:style-name="Table4.2">
                <table:covered-table-cell/>
                <table:table-cell table:style-name="Table4.A1" table:number-columns-spanned="2" office:value-type="string">
                  <text:p text:style-name="P83">第二期</text:p>
                </table:table-cell>
                <table:covered-table-cell/>
                <table:table-cell table:style-name="Table4.D1" office:value-type="string">
                  <text:p text:style-name="P85"/>
                </table:table-cell>
              </table:table-row>
              <table:table-row table:style-name="Table4.2">
                <table:covered-table-cell/>
                <table:table-cell table:style-name="Table4.A1" table:number-columns-spanned="2" office:value-type="string">
                  <text:p text:style-name="P83">（期數由機關依進度及付款條件自行設定）</text:p>
                </table:table-cell>
                <table:covered-table-cell/>
                <table:table-cell table:style-name="Table4.D1" office:value-type="string">
                  <text:p text:style-name="P85"/>
                </table:table-cell>
              </table:table-row>
              <table:table-row table:style-name="Table4.2">
                <table:covered-table-cell/>
                <table:table-cell table:style-name="Table4.A1" table:number-columns-spanned="2" office:value-type="string">
                  <text:p text:style-name="P83">合計</text:p>
                </table:table-cell>
                <table:covered-table-cell/>
                <table:table-cell table:style-name="Table4.D1" office:value-type="string">
                  <text:p text:style-name="P85"/>
                </table:table-cell>
              </table:table-row>
              <table:table-row table:style-name="Table4.2">
                <table:table-cell table:style-name="Table4.A1" table:number-rows-spanned="4" office:value-type="string">
                  <text:p text:style-name="P83">規劃</text:p>
                </table:table-cell>
                <table:table-cell table:style-name="Table4.A1" table:number-columns-spanned="2" office:value-type="string">
                  <text:p text:style-name="P83">第一期</text:p>
                </table:table-cell>
                <table:covered-table-cell/>
                <table:table-cell table:style-name="Table4.D1" office:value-type="string">
                  <text:p text:style-name="P85"/>
                </table:table-cell>
              </table:table-row>
              <table:table-row table:style-name="Table4.2">
                <table:covered-table-cell/>
                <table:table-cell table:style-name="Table4.A1" table:number-columns-spanned="2" office:value-type="string">
                  <text:p text:style-name="P83">第二期</text:p>
                </table:table-cell>
                <table:covered-table-cell/>
                <table:table-cell table:style-name="Table4.D1" office:value-type="string">
                  <text:p text:style-name="P85"/>
                </table:table-cell>
              </table:table-row>
              <table:table-row table:style-name="Table4.2">
                <table:covered-table-cell/>
                <table:table-cell table:style-name="Table4.A1" table:number-columns-spanned="2" office:value-type="string">
                  <text:p text:style-name="P83">（期數由機關依進度及付款條件自行設定）</text:p>
                </table:table-cell>
                <table:covered-table-cell/>
                <table:table-cell table:style-name="Table4.D1" office:value-type="string">
                  <text:p text:style-name="P85"/>
                </table:table-cell>
              </table:table-row>
              <table:table-row table:style-name="Table4.2">
                <table:covered-table-cell/>
                <table:table-cell table:style-name="Table4.A1" table:number-columns-spanned="2" office:value-type="string">
                  <text:p text:style-name="P83">合計</text:p>
                </table:table-cell>
                <table:covered-table-cell/>
                <table:table-cell table:style-name="Table4.D1" office:value-type="string">
                  <text:p text:style-name="P85"/>
                </table:table-cell>
              </table:table-row>
              <table:table-row table:style-name="Table4.2">
                <table:table-cell table:style-name="Table4.A1" table:number-rows-spanned="4" office:value-type="string">
                  <text:p text:style-name="P83">設計</text:p>
                </table:table-cell>
                <table:table-cell table:style-name="Table4.A1" table:number-columns-spanned="2" office:value-type="string">
                  <text:p text:style-name="P83">第一期</text:p>
                </table:table-cell>
                <table:covered-table-cell/>
                <table:table-cell table:style-name="Table4.D1" office:value-type="string">
                  <text:p text:style-name="P85"/>
                </table:table-cell>
              </table:table-row>
              <table:table-row table:style-name="Table4.2">
                <table:covered-table-cell/>
                <table:table-cell table:style-name="Table4.A1" table:number-columns-spanned="2" office:value-type="string">
                  <text:p text:style-name="P83">第二期</text:p>
                </table:table-cell>
                <table:covered-table-cell/>
                <table:table-cell table:style-name="Table4.D1" office:value-type="string">
                  <text:p text:style-name="P85"/>
                </table:table-cell>
              </table:table-row>
              <table:table-row table:style-name="Table4.2">
                <table:covered-table-cell/>
                <table:table-cell table:style-name="Table4.A1" table:number-columns-spanned="2" office:value-type="string">
                  <text:p text:style-name="P83">（期數由機關依進度及付款條件自行設定）</text:p>
                </table:table-cell>
                <table:covered-table-cell/>
                <table:table-cell table:style-name="Table4.D1" office:value-type="string">
                  <text:p text:style-name="P85"/>
                </table:table-cell>
              </table:table-row>
              <table:table-row table:style-name="Table4.2">
                <table:covered-table-cell/>
                <table:table-cell table:style-name="Table4.A1" table:number-columns-spanned="2" office:value-type="string">
                  <text:p text:style-name="P83">合計</text:p>
                </table:table-cell>
                <table:covered-table-cell/>
                <table:table-cell table:style-name="Table4.D1" office:value-type="string">
                  <text:p text:style-name="P85"/>
                </table:table-cell>
              </table:table-row>
              <table:table-row table:style-name="Table4.2">
                <table:table-cell table:style-name="Table4.A1" table:number-rows-spanned="4" office:value-type="string">
                  <text:p text:style-name="P83"><text:soft-page-break/>監造</text:p>
                </table:table-cell>
                <table:table-cell table:style-name="Table4.A1" table:number-columns-spanned="2" office:value-type="string">
                  <text:p text:style-name="P83">第一期</text:p>
                </table:table-cell>
                <table:covered-table-cell/>
                <table:table-cell table:style-name="Table4.D1" office:value-type="string">
                  <text:p text:style-name="P85"/>
                </table:table-cell>
              </table:table-row>
              <table:table-row table:style-name="Table4.2">
                <table:covered-table-cell/>
                <table:table-cell table:style-name="Table4.A1" table:number-columns-spanned="2" office:value-type="string">
                  <text:p text:style-name="P83">第二期</text:p>
                </table:table-cell>
                <table:covered-table-cell/>
                <table:table-cell table:style-name="Table4.D1" office:value-type="string">
                  <text:p text:style-name="P85"/>
                </table:table-cell>
              </table:table-row>
              <table:table-row table:style-name="Table4.2">
                <table:covered-table-cell/>
                <table:table-cell table:style-name="Table4.A1" table:number-columns-spanned="2" office:value-type="string">
                  <text:p text:style-name="P83">（期數由機關依進度及付款條件自行設定）</text:p>
                </table:table-cell>
                <table:covered-table-cell/>
                <table:table-cell table:style-name="Table4.D1" office:value-type="string">
                  <text:p text:style-name="P85"/>
                </table:table-cell>
              </table:table-row>
              <table:table-row table:style-name="Table4.2">
                <table:covered-table-cell/>
                <table:table-cell table:style-name="Table4.A1" table:number-columns-spanned="2" office:value-type="string">
                  <text:p text:style-name="P83">合計</text:p>
                </table:table-cell>
                <table:covered-table-cell/>
                <table:table-cell table:style-name="Table4.D1" office:value-type="string">
                  <text:p text:style-name="P85"/>
                </table:table-cell>
              </table:table-row>
              <table:table-row table:style-name="Table4.2">
                <table:table-cell table:style-name="Table4.A1" table:number-rows-spanned="4" office:value-type="string">
                  <text:p text:style-name="Standard"><text:span text:style-name="T113">其他</text:span><text:span text:style-name="T114">____________(由</text:span><text:span text:style-name="T113">甲方</text:span><text:span text:style-name="T114">於招標時載明，無者免填)</text:span></text:p>
                </table:table-cell>
                <table:table-cell table:style-name="Table4.A1" table:number-columns-spanned="2" office:value-type="string">
                  <text:p text:style-name="P85"/>
                </table:table-cell>
                <table:covered-table-cell/>
                <table:table-cell table:style-name="Table4.D1" office:value-type="string">
                  <text:p text:style-name="P85"/>
                </table:table-cell>
              </table:table-row>
              <table:table-row table:style-name="Table4.2">
                <table:covered-table-cell/>
                <table:table-cell table:style-name="Table4.A1" table:number-columns-spanned="2" office:value-type="string">
                  <text:p text:style-name="P85"/>
                </table:table-cell>
                <table:covered-table-cell/>
                <table:table-cell table:style-name="Table4.D1" office:value-type="string">
                  <text:p text:style-name="P85"/>
                </table:table-cell>
              </table:table-row>
              <table:table-row table:style-name="Table4.2">
                <table:covered-table-cell/>
                <table:table-cell table:style-name="Table4.A1" table:number-columns-spanned="2" office:value-type="string">
                  <text:p text:style-name="P85"/>
                </table:table-cell>
                <table:covered-table-cell/>
                <table:table-cell table:style-name="Table4.D1" office:value-type="string">
                  <text:p text:style-name="P85"/>
                </table:table-cell>
              </table:table-row>
              <table:table-row table:style-name="Table4.2">
                <table:covered-table-cell/>
                <table:table-cell table:style-name="Table4.A1" table:number-columns-spanned="2" office:value-type="string">
                  <text:p text:style-name="P85"/>
                </table:table-cell>
                <table:covered-table-cell/>
                <table:table-cell table:style-name="Table4.D1" office:value-type="string">
                  <text:p text:style-name="P85"/>
                </table:table-cell>
              </table:table-row>
              <table:table-row table:style-name="Table4.1">
                <table:table-cell table:style-name="Table4.A1" office:value-type="string">
                  <text:p text:style-name="P83">薪資小計（一）</text:p>
                </table:table-cell>
                <table:table-cell table:style-name="Table4.A1" office:value-type="string">
                  <text:p text:style-name="P85"/>
                </table:table-cell>
                <table:table-cell table:style-name="Table4.D1" table:number-columns-spanned="2" office:value-type="string">
                  <text:p text:style-name="P85"/>
                </table:table-cell>
                <table:covered-table-cell/>
              </table:table-row>
            </table:table>
            <text:p text:style-name="P83"/>
            <text:p text:style-name="P83">其他費用</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83">作業項目</text:p>
                </table:table-cell>
                <table:table-cell table:style-name="Table5.B1" office:value-type="string">
                  <text:p text:style-name="P83">說明</text:p>
                </table:table-cell>
                <table:table-cell table:style-name="Table5.B1" office:value-type="string">
                  <text:p text:style-name="P83">金額</text:p>
                </table:table-cell>
                <table:table-cell table:style-name="Table5.D1" office:value-type="string">
                  <text:p text:style-name="P83">起迄年月</text:p>
                </table:table-cell>
              </table:table-row>
              <table:table-row table:style-name="Table5.1">
                <table:table-cell table:style-name="Table5.A2" office:value-type="string">
                  <text:p text:style-name="P85"/>
                </table:table-cell>
                <table:table-cell table:style-name="Table5.B2" office:value-type="string">
                  <text:p text:style-name="P85"/>
                </table:table-cell>
                <table:table-cell table:style-name="Table5.B2" office:value-type="string">
                  <text:p text:style-name="P85"/>
                </table:table-cell>
                <table:table-cell table:style-name="Table5.D2" office:value-type="string">
                  <text:p text:style-name="P85"/>
                </table:table-cell>
              </table:table-row>
              <table:table-row table:style-name="Table5.1">
                <table:table-cell table:style-name="Table5.A2" office:value-type="string">
                  <text:p text:style-name="P85"/>
                </table:table-cell>
                <table:table-cell table:style-name="Table5.B2" office:value-type="string">
                  <text:p text:style-name="P85"/>
                </table:table-cell>
                <table:table-cell table:style-name="Table5.B2" office:value-type="string">
                  <text:p text:style-name="P85"/>
                </table:table-cell>
                <table:table-cell table:style-name="Table5.D2" office:value-type="string">
                  <text:p text:style-name="P85"/>
                </table:table-cell>
              </table:table-row>
              <table:table-row table:style-name="Table5.1">
                <table:table-cell table:style-name="Table5.A2" office:value-type="string">
                  <text:p text:style-name="P85"/>
                </table:table-cell>
                <table:table-cell table:style-name="Table5.B2" office:value-type="string">
                  <text:p text:style-name="P85"/>
                </table:table-cell>
                <table:table-cell table:style-name="Table5.B2" office:value-type="string">
                  <text:p text:style-name="P85"/>
                </table:table-cell>
                <table:table-cell table:style-name="Table5.D2" office:value-type="string">
                  <text:p text:style-name="P85"/>
                </table:table-cell>
              </table:table-row>
              <table:table-row table:style-name="Table5.1">
                <table:table-cell table:style-name="Table5.A2" office:value-type="string">
                  <text:p text:style-name="P85"/>
                </table:table-cell>
                <table:table-cell table:style-name="Table5.B2" office:value-type="string">
                  <text:p text:style-name="P85"/>
                </table:table-cell>
                <table:table-cell table:style-name="Table5.B2" office:value-type="string">
                  <text:p text:style-name="P85"/>
                </table:table-cell>
                <table:table-cell table:style-name="Table5.D2" office:value-type="string">
                  <text:p text:style-name="P85"/>
                </table:table-cell>
              </table:table-row>
              <table:table-row table:style-name="Table5.1">
                <table:table-cell table:style-name="Table5.A2" office:value-type="string">
                  <text:p text:style-name="P85"/>
                </table:table-cell>
                <table:table-cell table:style-name="Table5.B2" office:value-type="string">
                  <text:p text:style-name="P85"/>
                </table:table-cell>
                <table:table-cell table:style-name="Table5.B2" office:value-type="string">
                  <text:p text:style-name="P85"/>
                </table:table-cell>
                <table:table-cell table:style-name="Table5.D2" office:value-type="string">
                  <text:p text:style-name="P85"/>
                </table:table-cell>
              </table:table-row>
              <table:table-row table:style-name="Table5.1">
                <table:table-cell table:style-name="Table5.A2" office:value-type="string">
                  <text:p text:style-name="P85"/>
                </table:table-cell>
                <table:table-cell table:style-name="Table5.B2" office:value-type="string">
                  <text:p text:style-name="P85"/>
                </table:table-cell>
                <table:table-cell table:style-name="Table5.B2" office:value-type="string">
                  <text:p text:style-name="P85"/>
                </table:table-cell>
                <table:table-cell table:style-name="Table5.D2" office:value-type="string">
                  <text:p text:style-name="P85"/>
                </table:table-cell>
              </table:table-row>
              <table:table-row table:style-name="Table5.1">
                <table:table-cell table:style-name="Table5.A2" office:value-type="string">
                  <text:p text:style-name="P85"/>
                </table:table-cell>
                <table:table-cell table:style-name="Table5.B2" office:value-type="string">
                  <text:p text:style-name="P85"/>
                </table:table-cell>
                <table:table-cell table:style-name="Table5.B2" office:value-type="string">
                  <text:p text:style-name="P85"/>
                </table:table-cell>
                <table:table-cell table:style-name="Table5.D2" office:value-type="string">
                  <text:p text:style-name="P85"/>
                </table:table-cell>
              </table:table-row>
              <table:table-row table:style-name="Table5.1">
                <table:table-cell table:style-name="Table5.A2" office:value-type="string">
                  <text:p text:style-name="P85"/>
                </table:table-cell>
                <table:table-cell table:style-name="Table5.B2" office:value-type="string">
                  <text:p text:style-name="P85"/>
                </table:table-cell>
                <table:table-cell table:style-name="Table5.B2" office:value-type="string">
                  <text:p text:style-name="P85"/>
                </table:table-cell>
                <table:table-cell table:style-name="Table5.D2" office:value-type="string">
                  <text:p text:style-name="P85"/>
                </table:table-cell>
              </table:table-row>
              <table:table-row table:style-name="Table5.1">
                <table:table-cell table:style-name="Table5.A2" office:value-type="string">
                  <text:p text:style-name="P85"/>
                </table:table-cell>
                <table:table-cell table:style-name="Table5.B2" office:value-type="string">
                  <text:p text:style-name="P85"/>
                </table:table-cell>
                <table:table-cell table:style-name="Table5.B2" office:value-type="string">
                  <text:p text:style-name="P85"/>
                </table:table-cell>
                <table:table-cell table:style-name="Table5.D2" office:value-type="string">
                  <text:p text:style-name="P85"/>
                </table:table-cell>
              </table:table-row>
              <table:table-row table:style-name="Table5.1">
                <table:table-cell table:style-name="Table5.A2" office:value-type="string">
                  <text:p text:style-name="P85"/>
                </table:table-cell>
                <table:table-cell table:style-name="Table5.B2" office:value-type="string">
                  <text:p text:style-name="P85"/>
                </table:table-cell>
                <table:table-cell table:style-name="Table5.B2" office:value-type="string">
                  <text:p text:style-name="P85"/>
                </table:table-cell>
                <table:table-cell table:style-name="Table5.D2" office:value-type="string">
                  <text:p text:style-name="P85"/>
                </table:table-cell>
              </table:table-row>
              <table:table-row table:style-name="Table5.1">
                <table:table-cell table:style-name="Table5.A2" office:value-type="string">
                  <text:p text:style-name="P85"/>
                </table:table-cell>
                <table:table-cell table:style-name="Table5.B2" office:value-type="string">
                  <text:p text:style-name="P85"/>
                </table:table-cell>
                <table:table-cell table:style-name="Table5.B2" office:value-type="string">
                  <text:p text:style-name="P85"/>
                </table:table-cell>
                <table:table-cell table:style-name="Table5.D2" office:value-type="string">
                  <text:p text:style-name="P85"/>
                </table:table-cell>
              </table:table-row>
              <table:table-row table:style-name="Table5.1">
                <table:table-cell table:style-name="Table5.A13" office:value-type="string">
                  <text:p text:style-name="P85"/>
                </table:table-cell>
                <table:table-cell table:style-name="Table5.B13" office:value-type="string">
                  <text:p text:style-name="P85"/>
                </table:table-cell>
                <table:table-cell table:style-name="Table5.B13" office:value-type="string">
                  <text:p text:style-name="P85"/>
                </table:table-cell>
                <table:table-cell table:style-name="Table5.D13" office:value-type="string">
                  <text:p text:style-name="P85"/>
                </table:table-cell>
              </table:table-row>
              <table:table-row table:style-name="Table5.1">
                <table:table-cell table:style-name="Table5.A1" office:value-type="string">
                  <text:p text:style-name="P83">其他費用小計（二）</text:p>
                </table:table-cell>
                <table:table-cell table:style-name="Table5.D1" table:number-columns-spanned="3" office:value-type="string">
                  <text:p text:style-name="P85"/>
                </table:table-cell>
                <table:covered-table-cell/>
                <table:covered-table-cell/>
              </table:table-row>
              <table:table-row table:style-name="Table5.1">
                <table:table-cell table:style-name="Table5.A2" office:value-type="string">
                  <text:p text:style-name="Standard"><text:span text:style-name="T113">營業稅（三）（以自然人身分投標者，本項填零）</text:span></text:p>
                </table:table-cell>
                <table:table-cell table:style-name="Table5.D2" table:number-columns-spanned="3" office:value-type="string">
                  <text:p text:style-name="P85"/>
                </table:table-cell>
                <table:covered-table-cell/>
                <table:covered-table-cell/>
              </table:table-row>
              <table:table-row table:style-name="Table5.1">
                <table:table-cell table:style-name="Table5.A13" office:value-type="string">
                  <text:p text:style-name="Standard"><text:span text:style-name="T113">總費用（四）</text:span></text:p>
                </table:table-cell>
                <table:table-cell table:style-name="Table5.D13" table:number-columns-spanned="3" office:value-type="string">
                  <text:p text:style-name="P85"/>
                </table:table-cell>
                <table:covered-table-cell/>
                <table:covered-table-cell/>
              </table:table-row>
            </table:table>
            <text:p text:style-name="P89"/>
            <text:p text:style-name="P63"/>
          </table:table-cell>
          <table:covered-table-cell/>
          <table:table-cell table:style-name="Table1.C1" office:value-type="string">
            <text:p text:style-name="P21"><text:span text:style-name="T9">配合第3條第2款第1目內容增列本附</text:span><text:soft-page-break/><text:span text:style-name="T9">件，供機關採總包價法計費方式時，作為</text:span><text:span text:style-name="T13">編列服務費用明細參考</text:span><text:span text:style-name="T9">。</text:span></text:p>
          </table:table-cell>
        </table:table-row>
        <table:table-row table:style-name="Table1.21">
          <table:table-cell table:style-name="Table1.A1" table:number-columns-spanned="2" office:value-type="string">
            <text:p text:style-name="P90">第3條附件二</text:p>
            <text:p text:style-name="Standard"><text:soft-page-break/><text:span text:style-name="T105">附表 <text:s/>服務成本加公費法之公共工程技術服務費用編列參考表</text:span></text:p>
            <text:p text:style-name="Standard"><text:span text:style-name="T105">（</text:span><text:span text:style-name="T113">本表格僅供參考，機關可自行製作）</text:span></text:p>
            <text:p text:style-name="P94"><text:span text:style-name="T76">公共工程技術</text:span>服務費用明細表</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83">主辦機關名稱</text:p>
                </table:table-cell>
                <table:table-cell table:style-name="Table6.B1" table:number-columns-spanned="3" office:value-type="string">
                  <text:p text:style-name="P85"/>
                </table:table-cell>
                <table:covered-table-cell/>
                <table:covered-table-cell/>
              </table:table-row>
              <table:table-row table:style-name="Table6.1">
                <table:table-cell table:style-name="Table6.A1" office:value-type="string">
                  <text:p text:style-name="P83">工程計畫名稱</text:p>
                </table:table-cell>
                <table:table-cell table:style-name="Table6.B1" table:number-columns-spanned="3" office:value-type="string">
                  <text:p text:style-name="P85"/>
                </table:table-cell>
                <table:covered-table-cell/>
                <table:covered-table-cell/>
              </table:table-row>
              <table:table-row table:style-name="Table6.1">
                <table:table-cell table:style-name="Table6.A1" office:value-type="string">
                  <text:p text:style-name="P83">工程計畫期程</text:p>
                </table:table-cell>
                <table:table-cell table:style-name="Table6.B1" table:number-columns-spanned="3" office:value-type="string">
                  <text:p text:style-name="P85"/>
                </table:table-cell>
                <table:covered-table-cell/>
                <table:covered-table-cell/>
              </table:table-row>
              <table:table-row table:style-name="Table6.1">
                <table:table-cell table:style-name="Table6.A1" office:value-type="string">
                  <text:p text:style-name="P83">委託內容</text:p>
                </table:table-cell>
                <table:table-cell table:style-name="Table6.A1" office:value-type="string">
                  <text:p text:style-name="P83">□全部</text:p>
                </table:table-cell>
                <table:table-cell table:style-name="Table6.A1" office:value-type="string">
                  <text:p text:style-name="P83">□部分</text:p>
                </table:table-cell>
                <table:table-cell table:style-name="Table6.B1" office:value-type="string">
                  <text:p text:style-name="P83">□可行性研究</text:p>
                  <text:p text:style-name="P83">□規劃</text:p>
                  <text:p text:style-name="P83">□設計</text:p>
                  <text:p text:style-name="P83">□監造</text:p>
                  <text:p text:style-name="P368"><text:span text:style-name="T113">□其他</text:span><text:span text:style-name="T114">____________(由</text:span><text:span text:style-name="T113">甲方</text:span><text:span text:style-name="T114">於招標時載明，無者免填)</text:span></text:p>
                </table:table-cell>
              </table:table-row>
            </table:table>
            <text:p text:style-name="P83">直接薪資表</text:p>
            <table:table table:name="Table7" table:style-name="Table7">
              <table:table-column table:style-name="Table7.A"/>
              <table:table-column table:style-name="Table7.B"/>
              <table:table-column table:style-name="Table7.C"/>
              <table:table-column table:style-name="Table7.D"/>
              <table:table-column table:style-name="Table7.B"/>
              <table:table-column table:style-name="Table7.F"/>
              <table:table-column table:style-name="Table7.G"/>
              <table:table-column table:style-name="Table7.F"/>
              <table:table-column table:style-name="Table7.I"/>
              <table:table-row table:style-name="Table7.1">
                <table:table-cell table:style-name="Table7.A1" office:value-type="string">
                  <text:p text:style-name="P83">階段別</text:p>
                </table:table-cell>
                <table:table-cell table:style-name="Table7.A1" office:value-type="string">
                  <text:p text:style-name="P83">職別</text:p>
                </table:table-cell>
                <table:table-cell table:style-name="Table7.A1" office:value-type="string">
                  <text:p text:style-name="P83">月實際薪資</text:p>
                </table:table-cell>
                <table:table-cell table:style-name="Table7.A1" office:value-type="string">
                  <text:p text:style-name="P83">月實際薪資另加30%（公假、休假、保險費及退休金等費用）</text:p>
                </table:table-cell>
                <table:table-cell table:style-name="Table7.A1" office:value-type="string">
                  <text:p text:style-name="P83">人數</text:p>
                </table:table-cell>
                <table:table-cell table:style-name="Table7.A1" office:value-type="string">
                  <text:p text:style-name="P83">服務月數</text:p>
                </table:table-cell>
                <table:table-cell table:style-name="Table7.A1" office:value-type="string">
                  <text:p text:style-name="P83">人月數</text:p>
                </table:table-cell>
                <table:table-cell table:style-name="Table7.A1" office:value-type="string">
                  <text:p text:style-name="P83">薪資小計</text:p>
                </table:table-cell>
                <table:table-cell table:style-name="Table7.I1" office:value-type="string">
                  <text:p text:style-name="P83">起迄年月</text:p>
                </table:table-cell>
              </table:table-row>
              <table:table-row table:style-name="Table7.2">
                <table:table-cell table:style-name="Table7.A1" table:number-rows-spanned="4" office:value-type="string">
                  <text:p text:style-name="P83">可行性研究</text:p>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covered-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covered-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covered-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table-cell table:style-name="Table7.A1" table:number-rows-spanned="4" office:value-type="string">
                  <text:p text:style-name="P83">規劃</text:p>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covered-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covered-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covered-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table-cell table:style-name="Table7.A1" table:number-rows-spanned="4" office:value-type="string">
                  <text:p text:style-name="P83">設計</text:p>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covered-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covered-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covered-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table-cell table:style-name="Table7.A1" table:number-rows-spanned="4" office:value-type="string">
                  <text:p text:style-name="P83">監造</text:p>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covered-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covered-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covered-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table-cell table:style-name="Table7.A1" table:number-rows-spanned="4" office:value-type="string">
                  <text:p text:style-name="Standard"><text:soft-page-break/><text:span text:style-name="T113">其他</text:span><text:span text:style-name="T114">____________(由</text:span><text:span text:style-name="T113">甲方</text:span><text:span text:style-name="T114">於招標時載明，無者免填)</text:span></text:p>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covered-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covered-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2">
                <table:covered-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A1" office:value-type="string">
                  <text:p text:style-name="P85"/>
                </table:table-cell>
                <table:table-cell table:style-name="Table7.I1" office:value-type="string">
                  <text:p text:style-name="P85"/>
                </table:table-cell>
              </table:table-row>
              <table:table-row table:style-name="Table7.1">
                <table:table-cell table:style-name="Table7.A1" office:value-type="string">
                  <text:p text:style-name="P83">直接薪資小計（一）</text:p>
                </table:table-cell>
                <table:table-cell table:style-name="Table7.I1" table:number-columns-spanned="8" office:value-type="string">
                  <text:p text:style-name="P85"/>
                </table:table-cell>
                <table:covered-table-cell/>
                <table:covered-table-cell/>
                <table:covered-table-cell/>
                <table:covered-table-cell/>
                <table:covered-table-cell/>
                <table:covered-table-cell/>
                <table:covered-table-cell/>
              </table:table-row>
            </table:table>
            <text:p text:style-name="P83"/>
            <text:p text:style-name="P83">其他直接費用</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83">作業項目</text:p>
                </table:table-cell>
                <table:table-cell table:style-name="Table8.B1" office:value-type="string">
                  <text:p text:style-name="P83">說明</text:p>
                </table:table-cell>
                <table:table-cell table:style-name="Table8.B1" office:value-type="string">
                  <text:p text:style-name="P49">單位</text:p>
                </table:table-cell>
                <table:table-cell table:style-name="Table8.B1" office:value-type="string">
                  <text:p text:style-name="P49">單價</text:p>
                </table:table-cell>
                <table:table-cell table:style-name="Table8.B1" office:value-type="string">
                  <text:p text:style-name="P83">金額</text:p>
                </table:table-cell>
                <table:table-cell table:style-name="Table8.F1" office:value-type="string">
                  <text:p text:style-name="P83">起迄年月</text:p>
                </table:table-cell>
              </table:table-row>
              <table:table-row table:style-name="Table8.1">
                <table:table-cell table:style-name="Table8.A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F2" office:value-type="string">
                  <text:p text:style-name="P85"/>
                </table:table-cell>
              </table:table-row>
              <table:table-row table:style-name="Table8.1">
                <table:table-cell table:style-name="Table8.A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F2" office:value-type="string">
                  <text:p text:style-name="P85"/>
                </table:table-cell>
              </table:table-row>
              <table:table-row table:style-name="Table8.1">
                <table:table-cell table:style-name="Table8.A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F2" office:value-type="string">
                  <text:p text:style-name="P85"/>
                </table:table-cell>
              </table:table-row>
              <table:table-row table:style-name="Table8.1">
                <table:table-cell table:style-name="Table8.A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F2" office:value-type="string">
                  <text:p text:style-name="P85"/>
                </table:table-cell>
              </table:table-row>
              <table:table-row table:style-name="Table8.1">
                <table:table-cell table:style-name="Table8.A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F2" office:value-type="string">
                  <text:p text:style-name="P85"/>
                </table:table-cell>
              </table:table-row>
              <table:table-row table:style-name="Table8.1">
                <table:table-cell table:style-name="Table8.A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F2" office:value-type="string">
                  <text:p text:style-name="P85"/>
                </table:table-cell>
              </table:table-row>
              <table:table-row table:style-name="Table8.1">
                <table:table-cell table:style-name="Table8.A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F2" office:value-type="string">
                  <text:p text:style-name="P85"/>
                </table:table-cell>
              </table:table-row>
              <table:table-row table:style-name="Table8.1">
                <table:table-cell table:style-name="Table8.A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F2" office:value-type="string">
                  <text:p text:style-name="P85"/>
                </table:table-cell>
              </table:table-row>
              <table:table-row table:style-name="Table8.1">
                <table:table-cell table:style-name="Table8.A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F2" office:value-type="string">
                  <text:p text:style-name="P85"/>
                </table:table-cell>
              </table:table-row>
              <table:table-row table:style-name="Table8.1">
                <table:table-cell table:style-name="Table8.A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F2" office:value-type="string">
                  <text:p text:style-name="P85"/>
                </table:table-cell>
              </table:table-row>
              <table:table-row table:style-name="Table8.1">
                <table:table-cell table:style-name="Table8.A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B2" office:value-type="string">
                  <text:p text:style-name="P85"/>
                </table:table-cell>
                <table:table-cell table:style-name="Table8.F2" office:value-type="string">
                  <text:p text:style-name="P85"/>
                </table:table-cell>
              </table:table-row>
              <table:table-row table:style-name="Table8.1">
                <table:table-cell table:style-name="Table8.A13" office:value-type="string">
                  <text:p text:style-name="P85"/>
                </table:table-cell>
                <table:table-cell table:style-name="Table8.B13" office:value-type="string">
                  <text:p text:style-name="P85"/>
                </table:table-cell>
                <table:table-cell table:style-name="Table8.B13" office:value-type="string">
                  <text:p text:style-name="P85"/>
                </table:table-cell>
                <table:table-cell table:style-name="Table8.B13" office:value-type="string">
                  <text:p text:style-name="P85"/>
                </table:table-cell>
                <table:table-cell table:style-name="Table8.B13" office:value-type="string">
                  <text:p text:style-name="P85"/>
                </table:table-cell>
                <table:table-cell table:style-name="Table8.F13" office:value-type="string">
                  <text:p text:style-name="P85"/>
                </table:table-cell>
              </table:table-row>
              <table:table-row table:style-name="Table8.1">
                <table:table-cell table:style-name="Table8.A1" office:value-type="string">
                  <text:p text:style-name="P83">其他直接費用小計（二）</text:p>
                </table:table-cell>
                <table:table-cell table:style-name="Table8.F1" table:number-columns-spanned="5" office:value-type="string">
                  <text:p text:style-name="P85"/>
                </table:table-cell>
                <table:covered-table-cell/>
                <table:covered-table-cell/>
                <table:covered-table-cell/>
                <table:covered-table-cell/>
              </table:table-row>
              <table:table-row table:style-name="Table8.1">
                <table:table-cell table:style-name="Table8.A2" office:value-type="string">
                  <text:p text:style-name="P83">管理費用（三）</text:p>
                </table:table-cell>
                <table:table-cell table:style-name="Table8.F2" table:number-columns-spanned="5" office:value-type="string">
                  <text:p text:style-name="P85"/>
                </table:table-cell>
                <table:covered-table-cell/>
                <table:covered-table-cell/>
                <table:covered-table-cell/>
                <table:covered-table-cell/>
              </table:table-row>
              <table:table-row table:style-name="Table8.1">
                <table:table-cell table:style-name="Table8.A2" office:value-type="string">
                  <text:p text:style-name="P83">直接費用小計（四）</text:p>
                  <text:p text:style-name="P83">=（一）+（二）+（三）</text:p>
                </table:table-cell>
                <table:table-cell table:style-name="Table8.F2" table:number-columns-spanned="5" office:value-type="string">
                  <text:p text:style-name="P85"/>
                </table:table-cell>
                <table:covered-table-cell/>
                <table:covered-table-cell/>
                <table:covered-table-cell/>
                <table:covered-table-cell/>
              </table:table-row>
              <table:table-row table:style-name="Table8.1">
                <table:table-cell table:style-name="Table8.A2" office:value-type="string">
                  <text:p text:style-name="P83"><text:soft-page-break/>公費（五）</text:p>
                </table:table-cell>
                <table:table-cell table:style-name="Table8.F2" table:number-columns-spanned="5" office:value-type="string">
                  <text:p text:style-name="P85"/>
                </table:table-cell>
                <table:covered-table-cell/>
                <table:covered-table-cell/>
                <table:covered-table-cell/>
                <table:covered-table-cell/>
              </table:table-row>
              <table:table-row table:style-name="Table8.1">
                <table:table-cell table:style-name="Table8.A2" office:value-type="string">
                  <text:p text:style-name="P83">營業稅（六）（以自然人身分投標者，本項填零）</text:p>
                </table:table-cell>
                <table:table-cell table:style-name="Table8.F2" table:number-columns-spanned="5" office:value-type="string">
                  <text:p text:style-name="P85"/>
                </table:table-cell>
                <table:covered-table-cell/>
                <table:covered-table-cell/>
                <table:covered-table-cell/>
                <table:covered-table-cell/>
              </table:table-row>
              <table:table-row table:style-name="Table8.1">
                <table:table-cell table:style-name="Table8.A13" office:value-type="string">
                  <text:p text:style-name="P83">總計（七）</text:p>
                  <text:p text:style-name="P83">=（四）+（五）+（六）</text:p>
                </table:table-cell>
                <table:table-cell table:style-name="Table8.F13" table:number-columns-spanned="5" office:value-type="string">
                  <text:p text:style-name="P85"/>
                </table:table-cell>
                <table:covered-table-cell/>
                <table:covered-table-cell/>
                <table:covered-table-cell/>
                <table:covered-table-cell/>
              </table:table-row>
            </table:table>
            <text:p text:style-name="P83">附註：</text:p>
            <text:p text:style-name="P371">一、直接費用小計：直接薪資小計（一）＋其他直接費用小計（二）＋管理費用（三）＝直接費用小計（四）</text:p>
            <text:p text:style-name="P83">二、具體工作內容描述：</text:p>
            <text:p text:style-name="P83">（一）各時程管控。（得以期程表管控）</text:p>
            <text:p text:style-name="P83">（二）預算管控。（得以概估預算表管控）</text:p>
            <text:p text:style-name="P372">（三）□可行性研究。</text:p>
            <text:p text:style-name="P372">（四）□規劃。</text:p>
            <text:p text:style-name="P83">（五）□設計。</text:p>
            <text:p text:style-name="P83">（六）□監造。</text:p>
            <text:p text:style-name="Standard"><text:span text:style-name="T113">（七）□其他</text:span><text:span text:style-name="T114">____________(由</text:span><text:span text:style-name="T113">甲方</text:span><text:span text:style-name="T114">於招標時載明，無者免填)</text:span><text:span text:style-name="T113">。</text:span></text:p>
            <text:p text:style-name="P83">三、服務成本加公費法運用說明</text:p>
            <text:p text:style-name="P83"><text:s text:c="4"/>服務成本加公費法之編列要項，依機關委託技術服務廠商評選及計費辦法之規定：</text:p>
            <text:p text:style-name="P370"><text:span text:style-name="T113"><text:s text:c="4"/>技術服務費用：由直接費用、公費及營業稅組成，而直接費用又包括直接薪資、其他直接費用、管理費用三項，茲將計算公式臚列如下：</text:span></text:p>
            <text:p text:style-name="P83"><text:s text:c="4"/>公式：技術服務費用總額＝直接費用+公費+營業稅</text:p>
            <text:p text:style-name="Standard"><text:span text:style-name="T113"><text:s text:c="26"/>＝﹝直接薪資+其他直接費用+管理費用﹞+公費+營業稅</text:span></text:p>
            <text:p text:style-name="P83">（1）直接費用</text:p>
            <text:p text:style-name="P374"><text:s text:c="5"/>A、直接薪資：請檢討委託技術服務就各階段作業之詳細工作項目，並估算所需工作量（以人月數為主），依次填列於預估直接薪資表內。</text:p>
            <text:p text:style-name="P374"><text:s text:c="6"/>本表填列之原則，應以各職別之人員依人力配置計畫所示。計算原則如下：</text:p>
            <text:list xml:id="list2894136540" text:style-name="WW8Num20">
              <text:list-item>
                <text:p text:style-name="P375">全程參與專案人員之人月數之估算，約略可與各階段實際期程相等估算。</text:p>
              </text:list-item>
              <text:list-item>
                <text:p text:style-name="P375"><text:soft-page-break/>每人月以平均每月180工作小時計，用月報表（TIME SHEET），按實填具每月彙整。</text:p>
              </text:list-item>
              <text:list-item>
                <text:p text:style-name="P375">司機等非專案專業人員之薪資不得編入直接費用項下。</text:p>
              </text:list-item>
            </text:list>
            <text:p text:style-name="P374"><text:s text:c="5"/>B、其他直接費用（請依機關委託技術服務廠商評選及計費辦法第26條第1項第1款第3目規定編列）</text:p>
            <text:p text:style-name="P373"><text:span text:style-name="T113">（2）管理費用（請依機關委託技術服務廠商評選及計費辦法第26條第1項第1款第2目規定編列）</text:span></text:p>
            <text:p text:style-name="P374">（3）公費（請依機關委託技術服務廠商評選及計費辦法第26條第1項第2款規定編列）：</text:p>
            <text:p text:style-name="P373"><text:span text:style-name="T113"><text:s text:c="5"/>公費應為定額且不得大於0.3×（直接薪資+管理費用）</text:span></text:p>
            <text:p text:style-name="P376"><text:span text:style-name="T113">（4）</text:span><text:span text:style-name="T57">直接薪資＝實際薪資×1.3倍（建議參考工程會網站</text:span><text:span text:style-name="T113">http://工程技術/工程技術整合/</text:span><text:span text:style-name="T113">公共工程價格資料庫；1.3倍係依據「機關委託技術服務廠商評選及計費辦法」第26條第1項第1款第1目所載百分比</text:span><text:span text:style-name="T58">）</text:span></text:p>
          </table:table-cell>
          <table:covered-table-cell/>
          <table:table-cell table:style-name="Table1.C1" office:value-type="string">
            <text:p text:style-name="P21"><text:span text:style-name="T9">配合第3條第2款第3目第1子目內容</text:span><text:soft-page-break/><text:span text:style-name="T9">增列本附件，供機關採服務成本加公費法計費方式時，作為</text:span><text:span text:style-name="T13">編列服務費用明細參考</text:span><text:span text:style-name="T9">。</text:span></text:p>
          </table:table-cell>
        </table:table-row>
        <table:table-row table:style-name="Table1.10">
          <table:table-cell table:style-name="Table1.A1" table:number-columns-spanned="2" office:value-type="string">
            <text:p text:style-name="Standard"><text:span text:style-name="T112">第3條附件三</text:span></text:p>
            <text:p text:style-name="Standard"><text:span text:style-name="T105">附表 <text:s/>按月、按日或按時計酬法之公共工程技術服務費用編列參考表</text:span></text:p>
            <text:p text:style-name="Standard"><text:span text:style-name="T105">（</text:span><text:span text:style-name="T113">本表格僅供參考，機關可自行製作）</text:span></text:p>
            <text:p text:style-name="P94"><text:span text:style-name="T76">公共工程技術</text:span>服務費用明細表</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83">主辦機關名稱</text:p>
                </table:table-cell>
                <table:table-cell table:style-name="Table9.B1" table:number-columns-spanned="3" office:value-type="string">
                  <text:p text:style-name="P87"/>
                </table:table-cell>
                <table:covered-table-cell/>
                <table:covered-table-cell/>
              </table:table-row>
              <table:table-row table:style-name="Table9.1">
                <table:table-cell table:style-name="Table9.A1" office:value-type="string">
                  <text:p text:style-name="P83">工程計畫名稱</text:p>
                </table:table-cell>
                <table:table-cell table:style-name="Table9.B1" table:number-columns-spanned="3" office:value-type="string">
                  <text:p text:style-name="P87"/>
                </table:table-cell>
                <table:covered-table-cell/>
                <table:covered-table-cell/>
              </table:table-row>
              <table:table-row table:style-name="Table9.1">
                <table:table-cell table:style-name="Table9.A1" office:value-type="string">
                  <text:p text:style-name="P83">工程計畫期程</text:p>
                </table:table-cell>
                <table:table-cell table:style-name="Table9.B1" table:number-columns-spanned="3" office:value-type="string">
                  <text:p text:style-name="P87"/>
                </table:table-cell>
                <table:covered-table-cell/>
                <table:covered-table-cell/>
              </table:table-row>
              <table:table-row table:style-name="Table9.1">
                <table:table-cell table:style-name="Table9.A1" office:value-type="string">
                  <text:p text:style-name="P83">委託內容</text:p>
                </table:table-cell>
                <table:table-cell table:style-name="Table9.A1" office:value-type="string">
                  <text:p text:style-name="P86">□全部</text:p>
                </table:table-cell>
                <table:table-cell table:style-name="Table9.A1" office:value-type="string">
                  <text:p text:style-name="P86">□部分</text:p>
                </table:table-cell>
                <table:table-cell table:style-name="Table9.B1" office:value-type="string">
                  <text:p text:style-name="P86">□可行性研究</text:p>
                  <text:p text:style-name="P86">□規劃</text:p>
                  <text:p text:style-name="P86">□設計</text:p>
                  <text:p text:style-name="P92"><text:span text:style-name="T113">□監造</text:span></text:p>
                  <text:p text:style-name="P369"><text:span text:style-name="T113">□其他</text:span><text:span text:style-name="T114">____________(由</text:span><text:span text:style-name="T113">甲方</text:span><text:span text:style-name="T114">於招標時載明，無者免填)</text:span></text:p>
                </table:table-cell>
              </table:table-row>
            </table:table>
            <text:p text:style-name="Standard"><text:span text:style-name="T113">按月（或按日或按時）薪資表（本表薪資含營業稅以外之其他稅負）</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able:table-row table:style-name="Table10.1">
                <table:table-cell table:style-name="Table10.A1" office:value-type="string">
                  <text:p text:style-name="P83">階段別</text:p>
                </table:table-cell>
                <table:table-cell table:style-name="Table10.A1" office:value-type="string">
                  <text:p text:style-name="P83">職別</text:p>
                </table:table-cell>
                <table:table-cell table:style-name="Table10.A1" office:value-type="string">
                  <text:p text:style-name="Standard"><text:span text:style-name="T113">月薪</text:span></text:p>
                </table:table-cell>
                <table:table-cell table:style-name="Table10.A1" office:value-type="string">
                  <text:p text:style-name="P83">人數</text:p>
                </table:table-cell>
                <table:table-cell table:style-name="Table10.A1" office:value-type="string">
                  <text:p text:style-name="Standard"><text:span text:style-name="T113">服務月數</text:span></text:p>
                </table:table-cell>
                <table:table-cell table:style-name="Table10.A1" office:value-type="string">
                  <text:p text:style-name="P83">人月數</text:p>
                </table:table-cell>
                <table:table-cell table:style-name="Table10.A1" office:value-type="string">
                  <text:p text:style-name="P83">薪資小計</text:p>
                </table:table-cell>
                <table:table-cell table:style-name="Table10.H1" office:value-type="string">
                  <text:p text:style-name="P83">起迄年月</text:p>
                </table:table-cell>
              </table:table-row>
              <table:table-row table:style-name="Table10.2">
                <table:table-cell table:style-name="Table10.A1" table:number-rows-spanned="4" office:value-type="string">
                  <text:p text:style-name="P83">可行性研究</text:p>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covered-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covered-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covered-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table-cell table:style-name="Table10.A1" table:number-rows-spanned="4" office:value-type="string">
                  <text:p text:style-name="P83">規劃</text:p>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covered-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covered-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covered-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table-cell table:style-name="Table10.A1" table:number-rows-spanned="4" office:value-type="string">
                  <text:p text:style-name="P83">設計</text:p>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covered-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covered-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covered-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table-cell table:style-name="Table10.A1" table:number-rows-spanned="4" office:value-type="string">
                  <text:p text:style-name="P83">監造</text:p>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covered-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covered-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covered-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table-cell table:style-name="Table10.A1" table:number-rows-spanned="4" office:value-type="string">
                  <text:p text:style-name="Standard"><text:span text:style-name="T113">其他</text:span><text:span text:style-name="T114">____________(由</text:span><text:span text:style-name="T113">甲方</text:span><text:span text:style-name="T114">於招標時載明，無者免填)</text:span></text:p>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covered-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covered-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2">
                <table:covered-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A1" office:value-type="string">
                  <text:p text:style-name="P85"/>
                </table:table-cell>
                <table:table-cell table:style-name="Table10.H1" office:value-type="string">
                  <text:p text:style-name="P85"/>
                </table:table-cell>
              </table:table-row>
              <table:table-row table:style-name="Table10.1">
                <table:table-cell table:style-name="Table10.A1" office:value-type="string">
                  <text:p text:style-name="P83">薪資小計（一）</text:p>
                </table:table-cell>
                <table:table-cell table:style-name="Table10.A1" table:number-columns-spanned="3" office:value-type="string">
                  <text:p text:style-name="P85"/>
                </table:table-cell>
                <table:covered-table-cell/>
                <table:covered-table-cell/>
                <table:table-cell table:style-name="Table10.H1" table:number-columns-spanned="4" office:value-type="string">
                  <text:p text:style-name="P85"/>
                </table:table-cell>
                <table:covered-table-cell/>
                <table:covered-table-cell/>
                <table:covered-table-cell/>
              </table:table-row>
            </table:table>
            <text:p text:style-name="P83"/>
            <text:p text:style-name="P83">其他費用</text:p>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row table:style-name="Table11.1">
                <table:table-cell table:style-name="Table11.A1" office:value-type="string">
                  <text:p text:style-name="P83">作業項目</text:p>
                </table:table-cell>
                <table:table-cell table:style-name="Table11.B1" office:value-type="string">
                  <text:p text:style-name="P83">說明</text:p>
                </table:table-cell>
                <table:table-cell table:style-name="Table11.B1" office:value-type="string">
                  <text:p text:style-name="P49">單位</text:p>
                </table:table-cell>
                <table:table-cell table:style-name="Table11.B1" office:value-type="string">
                  <text:p text:style-name="P49">單價</text:p>
                </table:table-cell>
                <table:table-cell table:style-name="Table11.B1" office:value-type="string">
                  <text:p text:style-name="P83">金額</text:p>
                </table:table-cell>
                <table:table-cell table:style-name="Table11.F1" office:value-type="string">
                  <text:p text:style-name="P83">起迄年月</text:p>
                </table:table-cell>
              </table:table-row>
              <table:table-row table:style-name="Table11.1">
                <table:table-cell table:style-name="Table11.A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F2" office:value-type="string">
                  <text:p text:style-name="P85"/>
                </table:table-cell>
              </table:table-row>
              <table:table-row table:style-name="Table11.1">
                <table:table-cell table:style-name="Table11.A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F2" office:value-type="string">
                  <text:p text:style-name="P85"/>
                </table:table-cell>
              </table:table-row>
              <table:table-row table:style-name="Table11.1">
                <table:table-cell table:style-name="Table11.A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F2" office:value-type="string">
                  <text:p text:style-name="P85"/>
                </table:table-cell>
              </table:table-row>
              <table:table-row table:style-name="Table11.1">
                <table:table-cell table:style-name="Table11.A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F2" office:value-type="string">
                  <text:p text:style-name="P85"/>
                </table:table-cell>
              </table:table-row>
              <table:table-row table:style-name="Table11.1">
                <table:table-cell table:style-name="Table11.A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F2" office:value-type="string">
                  <text:p text:style-name="P85"/>
                </table:table-cell>
              </table:table-row>
              <table:table-row table:style-name="Table11.1">
                <table:table-cell table:style-name="Table11.A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F2" office:value-type="string">
                  <text:p text:style-name="P85"/>
                </table:table-cell>
              </table:table-row>
              <table:table-row table:style-name="Table11.1">
                <table:table-cell table:style-name="Table11.A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F2" office:value-type="string">
                  <text:p text:style-name="P85"/>
                </table:table-cell>
              </table:table-row>
              <table:table-row table:style-name="Table11.1">
                <table:table-cell table:style-name="Table11.A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F2" office:value-type="string">
                  <text:p text:style-name="P85"/>
                </table:table-cell>
              </table:table-row>
              <table:table-row table:style-name="Table11.1">
                <table:table-cell table:style-name="Table11.A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F2" office:value-type="string">
                  <text:p text:style-name="P85"/>
                </table:table-cell>
              </table:table-row>
              <table:table-row table:style-name="Table11.1">
                <table:table-cell table:style-name="Table11.A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F2" office:value-type="string">
                  <text:p text:style-name="P85"/>
                </table:table-cell>
              </table:table-row>
              <table:table-row table:style-name="Table11.1">
                <table:table-cell table:style-name="Table11.A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F2" office:value-type="string">
                  <text:p text:style-name="P85"/>
                </table:table-cell>
              </table:table-row>
              <table:table-row table:style-name="Table11.1">
                <table:table-cell table:style-name="Table11.A13" office:value-type="string">
                  <text:p text:style-name="P85"/>
                </table:table-cell>
                <table:table-cell table:style-name="Table11.B13" office:value-type="string">
                  <text:p text:style-name="P85"/>
                </table:table-cell>
                <table:table-cell table:style-name="Table11.B13" office:value-type="string">
                  <text:p text:style-name="P85"/>
                </table:table-cell>
                <table:table-cell table:style-name="Table11.B13" office:value-type="string">
                  <text:p text:style-name="P85"/>
                </table:table-cell>
                <table:table-cell table:style-name="Table11.B13" office:value-type="string">
                  <text:p text:style-name="P85"/>
                </table:table-cell>
                <table:table-cell table:style-name="Table11.F13" office:value-type="string">
                  <text:p text:style-name="P85"/>
                </table:table-cell>
              </table:table-row>
              <table:table-row table:style-name="Table11.1">
                <table:table-cell table:style-name="Table11.A1" office:value-type="string">
                  <text:p text:style-name="P83">其他費用小計（二）</text:p>
                </table:table-cell>
                <table:table-cell table:style-name="Table11.F1" table:number-columns-spanned="5" office:value-type="string">
                  <text:p text:style-name="P85"/>
                </table:table-cell>
                <table:covered-table-cell/>
                <table:covered-table-cell/>
                <table:covered-table-cell/>
                <table:covered-table-cell/>
              </table:table-row>
              <table:table-row table:style-name="Table11.1">
                <table:table-cell table:style-name="Table11.A2" office:value-type="string">
                  <text:p text:style-name="Standard"><text:span text:style-name="T113">管理費用及利潤小計（三）</text:span></text:p>
                </table:table-cell>
                <table:table-cell table:style-name="Table11.F2" table:number-columns-spanned="5" office:value-type="string">
                  <text:p text:style-name="P85"/>
                </table:table-cell>
                <table:covered-table-cell/>
                <table:covered-table-cell/>
                <table:covered-table-cell/>
                <table:covered-table-cell/>
              </table:table-row>
              <table:table-row table:style-name="Table11.1">
                <table:table-cell table:style-name="Table11.B2" office:value-type="string">
                  <text:p text:style-name="Standard"><text:soft-page-break/><text:span text:style-name="T113">營業稅（四）（以自然人身分投標者，本項填零）</text:span></text:p>
                </table:table-cell>
                <table:table-cell table:style-name="Table11.F2" table:number-columns-spanned="5" office:value-type="string">
                  <text:p text:style-name="P85"/>
                </table:table-cell>
                <table:covered-table-cell/>
                <table:covered-table-cell/>
                <table:covered-table-cell/>
                <table:covered-table-cell/>
              </table:table-row>
              <table:table-row table:style-name="Table11.1">
                <table:table-cell table:style-name="Table11.A13" office:value-type="string">
                  <text:p text:style-name="P83">總費用（五）</text:p>
                </table:table-cell>
                <table:table-cell table:style-name="Table11.F13" table:number-columns-spanned="5" office:value-type="string">
                  <text:p text:style-name="P85"/>
                </table:table-cell>
                <table:covered-table-cell/>
                <table:covered-table-cell/>
                <table:covered-table-cell/>
                <table:covered-table-cell/>
              </table:table-row>
            </table:table>
            <text:p text:style-name="P64"/>
          </table:table-cell>
          <table:covered-table-cell/>
          <table:table-cell table:style-name="Table1.C1" office:value-type="string">
            <text:p text:style-name="P21"><text:span text:style-name="T9">配合第3條第2款第4目內容增列本附件，供機關採</text:span><text:span text:style-name="T88">按月、按日或按時計酬</text:span><text:span text:style-name="T9">法計費方式時，作為</text:span><text:span text:style-name="T13">編列服務費用明細參考</text:span><text:span text:style-name="T9">。</text:span></text:p>
          </table:table-cell>
        </table:table-row>
      </table:table>
      <text:p text:style-name="P4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華康楷書體W5" svg:font-family="華康楷書體W5, 新細明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7in" fo:margin-right="0in" fo:text-indent="-0.7in" style:auto-text-indent="false"/>
      <style:text-properties fo:font-size="16pt" style:font-name-asian="標楷體" style:font-family-asian="標楷體" style:font-family-generic-asian="script"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3in" fo:margin-right="0in" fo:text-indent="0in"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1665in" fo:margin-right="0in" fo:line-height="0.2362in" fo:text-align="justify" style:justify-single-word="false" fo:text-indent="-0.1665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條文三" style:family="paragraph" style:parent-style-name="Standard" style:list-style-name="WW8Num28">
      <style:paragraph-properties fo:margin-left="0in" fo:margin-right="0.0398in" fo:text-align="justify" style:justify-single-word="false" fo:text-indent="0in" style:auto-text-indent="false" style:vertical-align="baseline"/>
      <style:text-properties style:font-name="全真楷書" fo:font-family="全真楷書, 細明體" style:font-family-generic="modern" fo:font-size="14pt" style:font-name-asian="全真楷書" style:font-family-asian="全真楷書, 細明體"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細明體"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29">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本文二" style:family="paragraph" style:parent-style-name="Standard">
      <style:paragraph-properties fo:margin-left="0.5909in" fo:margin-right="0in" fo:margin-top="0in" fo:margin-bottom="0.0835in" loext:contextual-spacing="false" fo:line-height="0.278in" fo:text-align="justify" style:justify-single-word="false" fo:text-indent="0in"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family-asian="雅真中楷, 新細明體" style:font-family-generic-asian="modern" style:font-size-complex="10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278in" fo:margin-bottom="0.3335in" loext: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內文縮排" style:default-outline-level="3" style:list-style-name="WW8Num43">
      <style:paragraph-properties fo:margin-left="0.9055in" fo:margin-right="0in" fo:margin-top="0.0835in" fo:margin-bottom="0.0417in" loext:contextual-spacing="false" style:line-height-at-least="0.361in" fo:text-align="center" style:justify-single-word="false" fo:text-indent="-0.9055in" style:auto-text-indent="false" style:snap-to-layout-grid="false">
        <style:tab-stops/>
      </style:paragraph-properties>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內文縮排" style:default-outline-level="4" style:list-style-name="WW8Num15">
      <style:paragraph-properties fo:margin-top="0.111in" fo:margin-bottom="0.0417in" loext:contextual-spacing="false"/>
      <style:text-properties fo:font-size="15pt" style:font-size-asian="15pt"/>
    </style:style>
    <style:style style:name="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新細明體" style:font-family-generic-asian="script" style:font-size-asian="14pt"/>
    </style:style>
    <style:style style:name="一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1in" fo:margin-right="0in" fo:margin-top="0.0835in" fo:margin-bottom="0.0417in" loext:contextual-spacing="false" style:line-height-at-least="0.278in" fo:text-indent="-0.5075in" style:auto-text-indent="false" style:snap-to-layout-grid="false"/>
      <style:text-properties fo:font-size="14pt" style:font-name-asian="華康楷書體W5" style:font-family-asian="華康楷書體W5, 新細明體" style:font-family-generic-asian="script" style:font-size-asian="14pt" style:font-size-complex="10pt"/>
    </style:style>
    <style:style style:name="一_28_一_29_文" style:display-name="一(一)文"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新細明體" style:font-family-generic-asian="script" style:font-size-asian="14pt" style:font-size-complex="10pt"/>
    </style:style>
    <style:style style:name="一1.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新細明體" style:font-family-generic-asian="script" style:font-size-asian="14pt" style:font-size-complex="10pt"/>
    </style:style>
    <style:style style:name="一1文" style:family="paragraph" style:parent-style-name="Standard">
      <style:paragraph-properties fo:margin-left="1.3335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新細明體" style:font-family-generic-asian="script" style:font-size-asian="14pt" style:font-size-complex="10pt"/>
    </style:style>
    <style:style style:name="a" style:family="paragraph" style:parent-style-name="Standard">
      <style:paragraph-properties fo:margin-left="1in" fo:margin-right="0in" fo:margin-top="0.0417in" fo:margin-bottom="0.0417in" loext: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false" style:font-name-asian="全真楷書" style:font-family-asian="全真楷書, 細明體" style:font-family-generic-asian="modern"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false" style:font-name-asian="全真楷書" style:font-family-asian="全真楷書, 細明體" style:font-family-generic-asian="modern"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圖" style:family="paragraph" style:parent-style-name="Standard" style:next-style-name="Standard">
      <style:paragraph-properties fo:line-height="0.1945in" fo:text-align="center" style:justify-single-word="false" style:snap-to-layout-grid="false"/>
      <style:text-properties fo:letter-spacing="-0.0138in"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0.5752in" fo:margin-right="0in" fo:margin-top="0in" fo:margin-bottom="0.0626in" loext:contextual-spacing="false" fo:text-align="justify" style:justify-single-word="false" fo:text-indent="0.361in"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0.7217in" fo:margin-right="0in" fo:text-align="center" style:justify-single-word="false" fo:text-indent="-0.3035in"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0.6665in" fo:margin-right="0in" fo:text-indent="-0.3335in" style:auto-text-indent="false"/>
    </style:style>
    <style:style style:name="樣式1" style:family="paragraph" style:parent-style-name="圖表目錄">
      <style:paragraph-properties fo:margin-left="0.272in" fo:margin-right="0in" fo:margin-top="0in" fo:margin-bottom="0.0346in" loext:contextual-spacing="false" fo:text-indent="-0.1335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in" fo:margin-right="0in" fo:margin-top="0.0835in" fo:margin-bottom="0in" loext:contextual-spacing="false" fo:text-align="start" style:justify-single-word="false" fo:text-indent="0.002in" style:auto-text-indent="false"/>
      <style:text-properties style:font-weight-complex="normal"/>
    </style:style>
    <style:style style:name="內容" style:family="paragraph" style:parent-style-name="Standard">
      <style:paragraph-properties fo:margin-left="0.7874in" fo:margin-right="0.0783in" fo:margin-top="0in" fo:margin-bottom="0.0835in" loext:contextual-spacing="false" style:line-height-at-least="0.25in" fo:text-align="center" style:justify-single-word="false" fo:text-indent="0in" style:auto-text-indent="false" style:vertical-align="baseline" style:snap-to-layout-grid="false">
        <style:tab-stops>
          <style:tab-stop style:position="-0.4591in"/>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1.1898in" fo:margin-right="0in" fo:margin-top="0.028in" fo:margin-bottom="0.028in" loext: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3472in" fo:margin-right="0in" fo:margin-top="0in" fo:margin-bottom="0in" loext:contextual-spacing="false" fo:text-indent="-0.0693in" style:auto-text-indent="false"/>
    </style:style>
    <style:style style:name="樣式3" style:family="paragraph" style:parent-style-name="樣式2">
      <style:paragraph-properties fo:margin-left="1.222in" fo:margin-right="0in" fo:margin-top="0.0835in" fo:margin-bottom="0in" loext:contextual-spacing="false" fo:text-indent="-0.389in" style:auto-text-indent="false" style:text-autospace="none" style:punctuation-wrap="simple" style:line-break="normal" style:vertical-align="baseline">
        <style:tab-stops>
          <style:tab-stop style:position="0.75in"/>
          <style:tab-stop style:position="1.3335in"/>
          <style:tab-stop style:position="4.0665in"/>
        </style:tab-stops>
      </style:paragraph-properties>
      <style:text-properties fo:color="#000000"/>
    </style:style>
    <style:style style:name="內文3" style:family="paragraph" style:parent-style-name="樣式3">
      <style:paragraph-properties fo:margin-left="0.4862in" fo:margin-right="0in" fo:text-indent="-0.389in" style:auto-text-indent="false"/>
    </style:style>
    <style:style style:name="圖目錄" style:family="paragraph" style:parent-style-name="Standard">
      <style:paragraph-properties fo:margin-left="0in" fo:margin-right="0in" fo:margin-top="0.0346in" fo:margin-bottom="0in" loext: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0.3937in" fo:margin-right="0in" fo:margin-top="0.028in" fo:margin-bottom="0.028in" loext:contextual-spacing="false" fo:line-height="0.3055in" fo:text-indent="0in"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1.0634in" fo:margin-right="0in" fo:margin-top="0.028in" fo:margin-bottom="0.028in" loext:contextual-spacing="false" fo:line-height="0.3055in" fo:text-align="justify" style:justify-single-word="false" fo:text-indent="-0.1972in"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098in" fo:margin-right="0.0783in" fo:margin-top="0in" fo:margin-bottom="0.1665in" loext:contextual-spacing="false" fo:text-align="center" style:justify-single-word="false" fo:text-indent="0.4083in" style:auto-text-indent="false" style:text-autospace="none" style:vertical-align="bottom" style:snap-to-layout-grid="false">
        <style:tab-stops>
          <style:tab-stop style:position="-0.4591in"/>
          <style:tab-stop style:position="0.5638in"/>
        </style:tab-stops>
      </style:paragraph-properties>
      <style:text-properties style:font-name="標楷體" fo:font-family="標楷體" style:font-family-generic="script" fo:font-size="14pt" fo:letter-spacing="0.0209in"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0.7874in" fo:margin-right="0in" fo:margin-top="0.0835in" fo:margin-bottom="0.0835in" loext: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0417in" fo:margin-bottom="0.0417in"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in" fo:margin-right="0in" fo:margin-top="0.0835in" fo:margin-bottom="0in" loext:contextual-spacing="false" fo:text-align="center" style:justify-single-word="false" fo:text-indent="0in"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0.7874in" fo:margin-right="0in" fo:margin-top="0in" fo:margin-bottom="0.0835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in" fo:margin-bottom="0.111in" loext:contextual-spacing="false"/>
      <style:text-properties fo:font-weight="normal" style:font-weight-asian="normal"/>
    </style:style>
    <style:style style:name="T6" style:family="paragraph" style:parent-style-name="一">
      <style:paragraph-properties fo:margin-left="0in" fo:margin-right="0in" fo:margin-top="0in" fo:margin-bottom="0in" loext:contextual-spacing="false" fo:text-indent="0in" style:auto-text-indent="false"/>
      <style:text-properties fo:font-weight="bold" style:font-weight-asian="bold"/>
    </style:style>
    <style:style style:name="主標題" style:family="paragraph" style:parent-style-name="Standard">
      <style:paragraph-properties fo:margin-left="0.7874in" fo:margin-right="0in" fo:margin-top="0.0835in" fo:margin-bottom="0.0417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0693in" fo:margin-bottom="0.0693in" loext:contextual-spacing="false" fo:text-align="center" style:justify-single-word="false" fo:orphans="2" fo:widows="2" fo:padding="0in"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3472in" fo:margin-right="0in" fo:text-indent="0in" style:auto-text-indent="false">
        <style:tab-stops>
          <style:tab-stop style:position="1.4075in"/>
        </style:tab-stops>
      </style:paragraph-properties>
    </style:style>
    <style:style style:name="樣式4-1" style:family="paragraph" style:parent-style-name="樣式4" style:list-style-name="WW8Num46">
      <style:paragraph-properties fo:margin-top="0.0835in" fo:margin-bottom="0in" loext:contextual-spacing="false" fo:line-height="100%" fo:text-align="start" style:justify-single-word="false" style:text-autospace="none" style:punctuation-wrap="simple" style:line-break="normal" style:snap-to-layout-grid="false">
        <style:tab-stops>
          <style:tab-stop style:position="1.3335in"/>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1.772in" fo:margin-right="0in" style:line-height-at-least="0.2917in" fo:text-align="justify" style:justify-single-word="false" fo:text-indent="-0.2953in"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2083in" fo:margin-right="0in" fo:line-height="0.3472in" fo:text-align="justify" style:justify-single-word="false" fo:text-indent="-0.2083in"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2083in" fo:margin-right="0in" fo:margin-top="0.0346in" fo:margin-bottom="0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font-size-complex="10pt"/>
    </style:style>
    <style:style style:name="說明辦法首行" style:family="paragraph" style:parent-style-name="Standard" style:list-style-name="WW8Num4">
      <style:paragraph-properties fo:margin-left="0.2083in" fo:margin-right="0in" fo:line-height="0.3472in" fo:text-align="justify" style:justify-single-word="false" fo:text-indent="-0.2083in" style:auto-text-indent="false" style:line-break="normal" style:snap-to-layout-grid="false">
        <style:tab-stops/>
      </style:paragraph-properties>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1665in" fo:orphans="2" fo:widows="2"/>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細明體" style:font-family-generic="modern" fo:font-size="14pt" style:font-name-asian="全真楷書" style:font-family-asian="全真楷書, 細明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細明體" style:font-family-generic="modern" fo:font-size="14pt" style:font-name-asian="全真楷書" style:font-family-asian="全真楷書, 細明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渭.." style:font-family-complex="標楷體.渭.., 標楷體" style:font-family-generic-complex="script" style:font-size-complex="10pt" style:font-weight-complex="bold"/>
    </style:style>
    <style:style style:name="WW8Num10z2" style:family="text">
      <style:text-properties fo:color="#000000"/>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4z1"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8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8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8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8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8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9z0"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渭.." style:font-family-complex="標楷體.渭.., 標楷體" style:font-family-generic-complex="script"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4" style:family="text">
      <style:text-properties fo:font-size="16pt" style:font-name-asian="標楷體" style:font-family-asian="標楷體" style:font-family-generic-asian="script" style:font-size-asian="16pt"/>
    </style:style>
    <style:style style:name="WW8Num29z5" style:family="text"/>
    <style:style style:name="WW8Num30z0"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30z2"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use-window-font-color="true"/>
    </style:style>
    <style:style style:name="WW8Num43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3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3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3z4" style:family="text"/>
    <style:style style:name="WW8Num4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44z1"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text-properties fo:color="#000000" fo:font-weight="normal" style:font-weight-asian="normal"/>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8z0" style:num-format="" text:start-value="5">
        <style:list-level-properties text:list-level-position-and-space-mode="label-alignment">
          <style:list-level-label-alignment text:label-followed-by="nothing"/>
        </style:list-level-properties>
      </text:outline-level-style>
      <text:outline-level-style text:level="2" text:style-name="WW8Num18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18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18z3"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18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18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18z6"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18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18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17">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text:start-value="10">
        <style:list-level-properties text:list-level-position-and-space-mode="label-alignment">
          <style:list-level-label-alignment text:label-followed-by="listtab" fo:text-indent="-0.5in" fo:margin-left="0.9346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3319in" fo:text-indent="-0.25in" fo:margin-left="1.081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7z0" style:num-suffix="、" style:num-format="一, 二, 三, ..." text:start-value="7">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7z0" style:num-prefix="（"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一, 二, 三, ..." text:start-value="9">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9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1.7272in" fo:text-indent="-0.3937in" fo:margin-left="1.7272in"/>
        </style:list-level-properties>
      </text:list-level-style-number>
      <text:list-level-style-number text:level="6" text:style-name="WW8Num9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278in" fo:text-indent="-0.75in" fo:margin-left="1.278in"/>
        </style:list-level-properties>
      </text:list-level-style-number>
      <text:list-level-style-number text:level="3" text:style-name="WW8Num10z2" style:num-prefix="（" style:num-suffix="）" style:num-format="一, 二, 三, ..." text:start-value="4">
        <style:list-level-properties text:list-level-position-and-space-mode="label-alignment">
          <style:list-level-label-alignment text:label-followed-by="listtab" fo:text-indent="-0.5728in" fo:margin-left="1.5583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text:start-value="6">
        <style:list-level-properties text:list-level-position-and-space-mode="label-alignment">
          <style:list-level-label-alignment text:label-followed-by="listtab" fo:text-indent="-0.5in" fo:margin-left="0.8193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3319in" fo:text-indent="-0.25in" fo:margin-left="1.0819in"/>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154in" fo:text-indent="-0.25in" fo:margin-left="1.4154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8319in" fo:text-indent="-0.3335in" fo:margin-left="1.8319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1654in" fo:text-indent="-0.3335in" fo:margin-left="2.1654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4984in" fo:text-indent="-0.3335in" fo:margin-left="2.4984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8319in" fo:text-indent="-0.3335in" fo:margin-left="2.8319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1654in" fo:text-indent="-0.3335in" fo:margin-left="3.1654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4984in" fo:text-indent="-0.3335in" fo:margin-left="3.498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8319in" fo:text-indent="-0.3335in" fo:margin-left="3.8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 text:start-value="5">
        <style:list-level-properties text:list-level-position-and-space-mode="label-alignment">
          <style:list-level-label-alignment text:label-followed-by="nothing"/>
        </style:list-level-properties>
      </text:list-level-style-number>
      <text:list-level-style-number text:level="2" text:style-name="WW8Num18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18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18z3" style:num-suffix="、" style:num-format="一, 二, 三, ...">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18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18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18z6" style:num-suf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18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18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甲, 乙, 丙, ...">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text:start-value="12">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第" style:num-suffix="條" style:num-format="一, 二, 三, ..." text:start-value="9">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text:start-value="4">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1.4165in" fo:text-indent="-0.75in" fo:margin-left="1.416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一, 二, 三, ..." text:start-value="5">
        <style:list-level-properties text:list-level-position-and-space-mode="label-alignment">
          <style:list-level-label-alignment text:label-followed-by="listtab" fo:text-indent="-0.5in" fo:margin-left="0.9346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333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29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9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9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9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text:start-value="4">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第" style:num-suffix="條" style:num-format="一, 二, 三, ..." text:start-value="8">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一, 二, 三, ..." text:start-value="2">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1.1528in" fo:text-indent="-0.6807in" fo:margin-left="1.1528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text:start-value="5">
        <style:list-level-properties text:list-level-position-and-space-mode="label-alignment">
          <style:list-level-label-alignment text:label-followed-by="listtab" fo:text-indent="-0.5in" fo:margin-left="0.9346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text:start-value="3">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41z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41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41z1" style:num-prefix="（" style:num-suffix="）" style:num-format="一, 二, 三, ...">
        <style:list-level-properties text:list-level-position-and-space-mode="label-alignment">
          <style:list-level-label-alignment text:label-followed-by="listtab" text:list-tab-stop-position="1.2398in" fo:text-indent="-0.5728in" fo:margin-left="1.2398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WW8Num43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43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43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43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43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43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43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43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number text:level="2" text:style-name="WW8Num44z1" style:num-prefix="第" style:num-suffix="條" style:num-format="一, 二, 三, ..." text:start-value="4">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3" text:style-name="WW8Num44z1" style:num-suffix="、" style:num-format="一, 二, 三, ..." text:start-value="7">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listtab" text:list-tab-stop-position="1.278in" fo:text-indent="-0.75in" fo:margin-left="1.278in"/>
        </style:list-level-properties>
      </text:list-level-style-number>
      <text:list-level-style-number text:level="3" text:style-name="WW8Num48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44in" fo:margin-bottom="0.689in" fo:margin-left="0.8272in" fo:margin-right="0.8272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602in" fo:margin-top="0.0217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63"><draw:text-box fo:min-height="0.0228in" fo:min-width="0in"><text:p text:style-name="Footer"><text:span text:style-name="Page_20_Number"><text:page-number text:select-page="current">64</text:page-number></text:span></text:p></draw:text-box></draw:frame><text:s text:c="33"/></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本會研議勞務採購契約範本之建議條文</dc:title>
    <meta:initial-creator>cla</meta:initial-creator>
    <meta:creation-date>2021-11-16T15:56:00</meta:creation-date>
    <dc:creator>沈仕鴻</dc:creator>
    <dc:date>2021-11-16T15:56:00</dc:date>
    <meta:print-date>2011-02-15T17:17:00</meta:print-date>
    <meta:editing-cycles>2</meta:editing-cycles>
    <meta:document-statistic meta:table-count="11" meta:image-count="0" meta:object-count="0" meta:page-count="64" meta:paragraph-count="835" meta:word-count="27324" meta:character-count="28564" meta:non-whitespace-character-count="27959"/>
    <meta:generator>LibreOffice/6.4.7.2$Linux_X86_64 LibreOffice_project/40$Build-2</meta:generator>
  </office:meta>
</office:document-meta>
</file>