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785in" style:rel-width="98%" fo:margin-left="-0.0229in" table:align="left" style:writing-mode="lr-tb"/>
    </style:style>
    <style:style style:name="Table1.A" style:family="table-column">
      <style:table-column-properties style:column-width="4.0826in" style:rel-column-width="5954*"/>
    </style:style>
    <style:style style:name="Table1.C" style:family="table-column">
      <style:table-column-properties style:column-width="2.2125in" style:rel-column-width="3227*"/>
    </style:style>
    <style:style style:name="Table1.1" style:family="table-row">
      <style:table-row-properties style:min-row-height="0.238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1.884in"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margin-left="0in" fo:margin-right="0.0346in" fo:text-align="center" style:justify-single-word="false" fo:text-indent="0in" style:auto-text-indent="false" style:page-number="auto"/>
    </style:style>
    <style:style style:name="P7" style:family="paragraph" style:parent-style-name="Standard">
      <style:paragraph-properties fo:margin-left="0.3335in" fo:margin-right="0in" fo:text-align="justify" style:justify-single-word="false" fo:orphans="2" fo:widows="2" fo:text-indent="-0.3335in" style:auto-text-indent="false"/>
    </style:style>
    <style:style style:name="P8" style:family="paragraph" style:parent-style-name="Standard">
      <style:paragraph-properties fo:margin-left="0.3181in" fo:margin-right="0in" fo:text-align="justify" style:justify-single-word="false" fo:orphans="2" fo:widows="2" fo:text-indent="0in" style:auto-text-indent="false"/>
    </style:style>
    <style:style style:name="P9" style:family="paragraph" style:parent-style-name="Standard">
      <style:paragraph-properties fo:margin-left="0.3181in" fo:margin-right="0in" fo:text-align="justify" style:justify-single-word="false" fo:orphans="2" fo:widows="2" fo:text-indent="0in" style:auto-text-indent="false"/>
      <style:text-properties style:font-name="標楷體" style:text-underline-style="solid" style:text-underline-width="auto" style:text-underline-color="font-color" fo:background-color="#d8d8d8" style:font-name-asian="標楷體"/>
    </style:style>
    <style:style style:name="P10" style:family="paragraph" style:parent-style-name="Standard">
      <style:paragraph-properties fo:margin-left="0.9252in" fo:margin-right="0in" fo:text-align="justify" style:justify-single-word="false" fo:orphans="2" fo:widows="2" fo:text-indent="-0.5in" style:auto-text-indent="false"/>
    </style:style>
    <style:style style:name="P11" style:family="paragraph" style:parent-style-name="Standard">
      <style:paragraph-properties fo:margin-left="1.1283in" fo:margin-right="0in" fo:text-align="justify" style:justify-single-word="false" fo:orphans="2" fo:widows="2" fo:text-indent="-0.1665in" style:auto-text-indent="false"/>
    </style:style>
    <style:style style:name="P12" style:family="paragraph" style:parent-style-name="Standard">
      <style:paragraph-properties fo:margin-left="0.3165in" fo:margin-right="0in" fo:text-align="justify" style:justify-single-word="false" fo:orphans="2" fo:widows="2" fo:text-indent="-0.3165in" style:auto-text-indent="false"/>
    </style:style>
    <style:style style:name="P13" style:family="paragraph" style:parent-style-name="Standard">
      <style:paragraph-properties fo:margin-left="0.4835in" fo:margin-right="0in" fo:text-align="justify" style:justify-single-word="false" fo:orphans="2" fo:widows="2" fo:text-indent="-0.1665in" style:auto-text-indent="false"/>
      <style:text-properties style:font-name="標楷體" style:font-name-asian="標楷體"/>
    </style:style>
    <style:style style:name="P14" style:family="paragraph" style:parent-style-name="Standard">
      <style:paragraph-properties fo:margin-left="0.4835in" fo:margin-right="0in" fo:text-align="justify" style:justify-single-word="false" fo:orphans="2" fo:widows="2" fo:text-indent="-0.1665in" style:auto-text-indent="false"/>
    </style:style>
    <style:style style:name="P15" style:family="paragraph" style:parent-style-name="Standard">
      <style:paragraph-properties fo:margin-left="-0.0075in" fo:margin-right="0.0161in" fo:text-align="justify" style:justify-single-word="false" fo:text-indent="0in" style:auto-text-indent="false" style:snap-to-layout-grid="false"/>
      <style:text-properties style:font-name="標楷體" style:font-name-asian="標楷體" style:font-weight-complex="bold"/>
    </style:style>
    <style:style style:name="P16" style:family="paragraph" style:parent-style-name="Standard">
      <style:paragraph-properties fo:margin-left="0.1583in" fo:margin-right="0.0161in" fo:text-align="justify" style:justify-single-word="false" fo:text-indent="-0.1665in" style:auto-text-indent="false"/>
      <style:text-properties style:font-name="標楷體" style:font-name-asian="標楷體" style:font-weight-complex="bold"/>
    </style:style>
    <style:style style:name="P17" style:family="paragraph" style:parent-style-name="Standard">
      <style:paragraph-properties fo:margin-left="0.1583in" fo:margin-right="0.0161in" fo:text-align="justify" style:justify-single-word="false" fo:text-indent="-0.1665in" style:auto-text-indent="false"/>
    </style:style>
    <style:style style:name="P18"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T1" style:family="text">
      <style:text-properties fo:font-weight="bold" style:font-name-asian="標楷體"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weight-complex="bold"/>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background-color="#d8d8d8" loext:char-shading-value="0" style:font-name-asian="標楷體"/>
    </style:style>
    <style:style style:name="T13" style:family="text">
      <style:text-properties style:font-name="標楷體" style:text-underline-style="solid" style:text-underline-width="auto" style:text-underline-color="font-color" fo:background-color="#d8d8d8" loext:char-shading-value="0" style:font-name-asian="標楷體"/>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5" style:family="text">
      <style:text-properties style:font-name-complex="標楷體"/>
    </style:style>
    <style:style style:name="T16" style:family="text">
      <style:text-properties style:font-name-asian="Times New Roman"/>
    </style:style>
    <style:style style:name="T1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公共工程技術服務</text:span>契約範本修正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8">修正條款</text:p>
          </table:table-cell>
          <table:table-cell table:style-name="Table1.A1" office:value-type="string">
            <text:p text:style-name="P18">現行條款</text:p>
          </table:table-cell>
          <table:table-cell table:style-name="Table1.C1" office:value-type="string">
            <text:p text:style-name="P18">修正說明</text:p>
          </table:table-cell>
        </table:table-row>
        <table:table-row table:style-name="Table1.2">
          <table:table-cell table:style-name="Table1.A2" office:value-type="string">
            <text:p text:style-name="P3"><text:span text:style-name="T4">第八條 <text:s/>履約管理</text:span></text:p>
            <text:p text:style-name="P7"><text:span text:style-name="T5">一四、</text:span><text:span text:style-name="T9">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p text:style-name="P9">依本契約完成之圖樣或書表，如屬技師執行業務所製作者，應依技師法第16條規定，由技師本人簽署並加蓋技師執業圖記。</text:p>
            <text:p text:style-name="P8"><text:span text:style-name="T14">□</text:span><text:span text:style-name="T12">本契約屬□公共工程實施簽證範圍；□甲方依「公共工程專業技師簽證規則」第5條第3項規定，另行擇定應實施簽證範圍： <text:s text:c="5"/>(由甲方於招標時載明)及項目： <text:s text:c="5"/>(由甲方於招標時載明)。其簽證應依下列規定辦理。</text:span></text:p>
            <text:p text:style-name="P10"><text:span text:style-name="T9">（一）本契約實施公共工程專業技師簽證，乙方須於簽約後＿＿日內(由甲方於招標時載明)提報其實施簽證之執行計畫，經甲方同意後執行之。（本執行計畫應具之工作項目，甲方應依工程種類、規模及實際需要定之）</text:span></text:p>
            <text:p text:style-name="P11"><text:span text:style-name="T11">□</text:span><text:span text:style-name="T9">屬設計簽證者，包括□補充測量、□補充地質調查與鑽探、□施工規範與施工說明、□數量計算、□預算書、□設計圖</text:span><text:soft-page-break/><text:span text:style-name="T9">與計算書、□施工安全評估、□工地環境保護監測與防治及□其他必要項目＿＿＿。（由甲方視工程之特性及實際需要勾選）</text:span></text:p>
            <text:p text:style-name="P11"><text:span text:style-name="T11">□</text:span><text:span text:style-name="T9">屬監造簽證者，包括□品質計畫與施工計畫審查、□施工圖說審查、□材料與設備抽驗、□施工查驗與查核、□設備功能運轉測試之抽驗及□其他必要項目＿＿＿。（由甲方視工程之特性及實際需要勾選）</text:span></text:p>
            <text:p text:style-name="P10"><text:span text:style-name="T9">（二）技師執行簽證時，應親自為之，並僅得就本人或在本人監督下完成之工作為簽證。其涉及現場作業者，技師應親自赴現場實地查核後，始得為之。</text:span></text:p>
            <text:p text:style-name="P10"><text:span text:style-name="T9">（三）技師執行簽證，應依技師法第16條規定於所製作之圖樣、書表及簽證報告上簽署，並加蓋技師執業圖記。</text:span></text:p>
            <text:p text:style-name="P10"><text:span text:style-name="T9">（四）本契約執行技師應依「公共工程專業技師簽證規則」規定，就其辦理經過，連同相關資料、文件彙訂為工作底稿，並向甲方提出簽證報告。</text:span></text:p>
            <text:p text:style-name="P12"><text:span text:style-name="T9">十五</text:span><text:span text:style-name="T5">、其他(由甲方擇需要者於招標時載明)：</text:span></text:p>
            <text:p text:style-name="P13"><text:span text:style-name="T15">□</text:span>乙方所提出之圖樣及書表內對於施工期間之交通維持及安全衛生設施經費應以量化方式編列。</text:p>
            <text:p text:style-name="P13"><text:span text:style-name="T15">□</text:span>乙方履約期間，應於每月五日前向甲方提送工作月報，其內容包括工作事項、工作進度、工作人數<text:soft-page-break/>及時數、異常狀況及因應對策等。</text:p>
            <text:p text:style-name="P13"><text:span text:style-name="T15">□</text:span>乙方所擬定之招標文件，其內容不得有不當限制競爭之情形。其有要求或提及特定之商標或商名、專利、設計或型式、特定來源地、生產者或供應者之情形時，應於提送履約成果文件上敘明理由。</text:p>
            <text:p text:style-name="P13"><text:span text:style-name="T15">□</text:span>辦理新臺幣5千萬元以上公有新建建築物，乙方應於工程招標前取得候選綠建築證書；另乙方於辦理變更設計，應併同檢討與申請變更候選綠建築證書。</text:p>
            <text:p text:style-name="P13"><text:span text:style-name="T15">□</text:span>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14"><text:span text:style-name="T6">□</text:span><text:span text:style-name="T5">其他：＿＿＿。</text:span></text:p>
          </table:table-cell>
          <table:table-cell table:style-name="Table1.A2" office:value-type="string">
            <text:p text:style-name="P3"><text:bookmark-start text:name="OLE_LINK1"/><text:span text:style-name="T4">第八條 <text:s/>履約管理</text:span></text:p>
            <text:p text:style-name="P12"><text:bookmark-end text:name="OLE_LINK1"/><text:span text:style-name="T9">十四</text:span><text:span text:style-name="T5">、其他(由甲方擇需要者於招標時載明)：</text:span></text:p>
            <text:p text:style-name="P13"><text:span text:style-name="T15">□</text:span>乙方所提出之圖樣及書表內對於施工期間之交通維持及安全衛生設施經費應以量化方式編列。</text:p>
            <text:p text:style-name="P13"><text:span text:style-name="T15">□</text:span>乙方履約期間，應於每月五日前向甲方提送工作月報，其內容包括工作事項、工作進度、工作人數及時數、異常狀況及因應對策等。</text:p>
            <text:p text:style-name="P14"><text:span text:style-name="T6">□</text:span><text:span text:style-name="T9">乙方應於完成之原始圖樣及書表上簽名或蓋章。</text:span></text:p>
            <text:p text:style-name="P13"><text:span text:style-name="T15">□</text:span>乙方所擬定之招標文件，其內容不得有不當限制競爭之情形。其有要求或提及特定之商標或商名、專利、設計或型式、特定來源地、生產者或供應者之情形時，應於提送履約成果文件上敘明理由。</text:p>
            <text:p text:style-name="P13"><text:span text:style-name="T15">□</text:span>辦理新臺幣5千萬元以上公有新建建築物，乙方應於工程招標前取得候選綠建築證書；另乙方於辦理變更設計，應併同檢討與申請變更候選綠建築證書。</text:p>
            <text:p text:style-name="P13"><text:span text:style-name="T15">□</text:span>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14"><text:span text:style-name="T6">□</text:span><text:span text:style-name="T5">其他：＿＿＿。</text:span></text:p>
          </table:table-cell>
          <table:table-cell table:style-name="Table1.C2" office:value-type="string">
            <text:p text:style-name="P15"/>
            <text:p text:style-name="P17"><text:span text:style-name="T6">1.依</text:span><text:span text:style-name="T8">99年1月15日修正發布之「機關委託技術服務廠商評選及計費辦法」第38條規定，及本會訂頒「災後復建工程設計、監造技術服務開口契約範本」第18條「簽證或簽署」內容，新增簽證或簽署相關規定。</text:span></text:p>
            <text:p text:style-name="P17"><text:span text:style-name="T8">2.</text:span><text:span text:style-name="T6">原第14款移列為第15款，</text:span><text:span text:style-name="T8">並</text:span><text:span text:style-name="T5">刪除</text:span><text:span text:style-name="T6">原第14款</text:span><text:span text:style-name="T5">於原始圖樣及書表上簽名或蓋章之選項</text:span><text:span text:style-name="T8">。</text:span></text:p>
            <text:p text:style-name="P16"/>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425in" fo:text-indent="-0.25in" fo:margin-left="0.24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264in" fo:text-indent="-0.3335in" fo:margin-left="0.3264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598in" fo:text-indent="-0.3335in" fo:margin-left="0.659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29in" fo:text-indent="-0.3335in" fo:margin-left="0.992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264in" fo:text-indent="-0.3335in" fo:margin-left="1.326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598in" fo:text-indent="-0.3335in" fo:margin-left="1.659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29in" fo:text-indent="-0.3335in" fo:margin-left="1.992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264in" fo:text-indent="-0.3335in" fo:margin-left="2.326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598in" fo:text-indent="-0.3335in" fo:margin-left="2.659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29in" fo:text-indent="-0.3335in" fo:margin-left="2.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9165in" fo:text-indent="-0.7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047in" fo:text-indent="-0.3126in" fo:margin-left="0.3047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16">
        <style:list-level-properties text:list-level-position-and-space-mode="label-alignment">
          <style:list-level-label-alignment text:label-followed-by="listtab" text:list-tab-stop-position="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16">
        <style:list-level-properties text:list-level-position-and-space-mode="label-alignment">
          <style:list-level-label-alignment text:label-followed-by="listtab" text:list-tab-stop-position="0.5in" fo:text-indent="-0.3543in" fo:margin-left="0.854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3047in" fo:text-indent="-0.3126in" fo:margin-left="0.304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178in" fo:text-indent="-0.5in" fo:margin-left="1.178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154in" fo:text-indent="-0.3228in" fo:margin-left="0.3154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3047in" fo:text-indent="-0.3126in" fo:margin-left="0.3047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year number:style="long"/>
      <number:text>/</number:text>
      <number:month/>
      <number:text>/</number:text>
      <number:day/>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style style:name="MT3" style:family="text">
      <style:text-properties style:font-name-asian="Times New Roman"/>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3937in" fo:margin-bottom="0.3543in" fo:margin-left="0.5516in" fo:margin-right="0.5516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547in" fo:margin-top="0.3161in" style:dynamic-spacing="true"/>
      </style:footer-style>
    </style:page-layout>
    <number:date-style style:name="N121">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header>
      <style:footer>
        <text:p text:style-name="MP2"><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date style:data-style-name="N121" text:date-value="2024-12-26T08:58:32.161142053">2024/12/26</text:date><text:span text:style-name="MT3"><text:s/></text:span>updated</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dc:subject/>
    <meta:keyword/>
    <dc:description/>
    <meta:initial-creator>plan-71</meta:initial-creator>
    <meta:creation-date>2010-04-19T12:01:00</meta:creation-date>
    <dc:creator>user</dc:creator>
    <dc:date>2010-04-19T12:01:00</dc:date>
    <meta:print-date>2010-04-09T16:21:00</meta:print-date>
    <meta:editing-cycles>2</meta:editing-cycles>
    <meta:editing-duration>PT1M</meta:editing-duration>
    <meta:document-statistic meta:table-count="1" meta:image-count="0" meta:object-count="0" meta:page-count="3" meta:paragraph-count="35" meta:word-count="1746" meta:character-count="1789" meta:non-whitespace-character-count="1772"/>
    <meta:generator>LibreOffice/6.4.7.2$Linux_X86_64 LibreOffice_project/40$Build-2</meta:generator>
  </office:meta>
</office:document-meta>
</file>