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785in" style:rel-width="98%" fo:margin-left="-0.0229in" table:align="left" style:writing-mode="lr-tb"/>
    </style:style>
    <style:style style:name="Table1.A" style:family="table-column">
      <style:table-column-properties style:column-width="4.0826in" style:rel-column-width="5954*"/>
    </style:style>
    <style:style style:name="Table1.C" style:family="table-column">
      <style:table-column-properties style:column-width="2.2125in" style:rel-column-width="3227*"/>
    </style:style>
    <style:style style:name="Table1.1" style:family="table-row">
      <style:table-row-properties style:min-row-height="0.238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1.884in"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4.1278in" fo:keep-together="auto"/>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text-properties style:font-name="標楷體" fo:font-weight="bold" style:font-name-asian="標楷體" style:font-weight-asian="bold"/>
    </style:style>
    <style:style style:name="P4" style:family="paragraph" style:parent-style-name="Standard">
      <style:paragraph-properties fo:text-align="justify" style:justify-single-word="false" fo:orphans="2" fo:widows="2"/>
      <style:text-properties style:font-name="標楷體" fo:font-weight="bold" style:font-name-asian="標楷體" style:font-weight-asian="bold"/>
    </style:style>
    <style:style style:name="P5" style:family="paragraph" style:parent-style-name="Standard">
      <style:paragraph-properties fo:text-align="justify" style:justify-single-word="false" fo:orphans="2" fo:widows="2"/>
      <style:text-properties style:font-name="標楷體" style:font-name-asian="標楷體"/>
    </style:style>
    <style:style style:name="P6"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9" style:family="paragraph" style:parent-style-name="Standard">
      <style:paragraph-properties fo:margin-left="0.4665in" fo:margin-right="0in" fo:text-align="justify" style:justify-single-word="false" fo:orphans="2" fo:widows="2" fo:text-indent="-0.4665in" style:auto-text-indent="false"/>
      <style:text-properties style:font-name="標楷體" style:font-name-asian="標楷體"/>
    </style:style>
    <style:style style:name="P10" style:family="paragraph" style:parent-style-name="Standard">
      <style:paragraph-properties fo:margin-left="0.75in" fo:margin-right="0in" fo:text-align="justify" style:justify-single-word="false" fo:orphans="2" fo:widows="2" fo:text-indent="-0.4783in" style:auto-text-indent="false"/>
    </style:style>
    <style:style style:name="P11" style:family="paragraph" style:parent-style-name="Standard">
      <style:paragraph-properties fo:margin-left="-0.0075in" fo:margin-right="0.0161in" fo:text-align="justify" style:justify-single-word="false" fo:text-indent="0in" style:auto-text-indent="false"/>
      <style:text-properties style:font-name="標楷體" style:font-name-asian="標楷體" style:font-weight-complex="bold"/>
    </style:style>
    <style:style style:name="P12" style:family="paragraph" style:parent-style-name="Standard">
      <style:paragraph-properties fo:margin-left="-0.0075in" fo:margin-right="0.0161in" fo:text-align="justify" style:justify-single-word="false" fo:text-indent="0in" style:auto-text-indent="false" style:snap-to-layout-grid="false"/>
      <style:text-properties style:font-name="標楷體" style:font-name-asian="標楷體" style:font-weight-complex="bold"/>
    </style:style>
    <style:style style:name="P13" style:family="paragraph" style:parent-style-name="Standard">
      <style:paragraph-properties fo:margin-left="-0.0075in" fo:margin-right="0.0161in" fo:text-align="justify" style:justify-single-word="false" fo:text-indent="0in" style:auto-text-indent="false" style:snap-to-layout-grid="false"/>
      <style:text-properties style:font-name="標楷體" fo:font-weight="bold" style:font-name-asian="標楷體" style:font-weight-asian="bold" style:font-weight-complex="bold"/>
    </style:style>
    <style:style style:name="P14" style:family="paragraph" style:parent-style-name="Standard">
      <style:paragraph-properties fo:margin-left="-0.0075in" fo:margin-right="0.0161in" fo:text-align="justify" style:justify-single-word="false" fo:text-indent="0in" style:auto-text-indent="false"/>
    </style:style>
    <style:style style:name="P15" style:family="paragraph" style:parent-style-name="Standard" style:list-style-name="WW8Num34">
      <style:paragraph-properties fo:margin-left="0.35in" fo:margin-right="0in" fo:text-align="justify" style:justify-single-word="false" fo:orphans="2" fo:widows="2" fo:text-indent="-0.35in" style:auto-text-indent="false"/>
    </style:style>
    <style:style style:name="P16" style:family="paragraph" style:parent-style-name="Standard" style:list-style-name="WW8Num15">
      <style:paragraph-properties fo:margin-left="0.75in" fo:margin-right="0in" fo:text-align="justify" style:justify-single-word="false" fo:orphans="2" fo:widows="2" fo:text-indent="-0.5in" style:auto-text-indent="false">
        <style:tab-stops>
          <style:tab-stop style:position="0.75in"/>
        </style:tab-stops>
      </style:paragraph-properties>
    </style:style>
    <style:style style:name="P17" style:family="paragraph" style:parent-style-name="Standard">
      <style:paragraph-properties fo:margin-left="0.9165in" fo:margin-right="0in" fo:text-align="justify" style:justify-single-word="false" fo:orphans="2" fo:widows="2" fo:text-indent="-0.1665in" style:auto-text-indent="false"/>
    </style:style>
    <style:style style:name="P18" style:family="paragraph" style:parent-style-name="Standard">
      <style:paragraph-properties fo:margin-left="0.25in" fo:margin-right="0in" fo:text-align="justify" style:justify-single-word="false" fo:orphans="2" fo:widows="2" fo:text-indent="0.5in" style:auto-text-indent="false"/>
    </style:style>
    <style:style style:name="P19"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style:font-size-asian="12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Times New Roman"/>
    </style:style>
    <style:style style:name="T1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公共工程技術服務</text:span>契約範本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9">修正條款</text:p>
          </table:table-cell>
          <table:table-cell table:style-name="Table1.A1" office:value-type="string">
            <text:p text:style-name="P19">現行條款</text:p>
          </table:table-cell>
          <table:table-cell table:style-name="Table1.C1" office:value-type="string">
            <text:p text:style-name="P19">修正說明</text:p>
          </table:table-cell>
        </table:table-row>
        <table:table-row table:style-name="Table1.2">
          <table:table-cell table:style-name="Table1.A2" office:value-type="string">
            <text:p text:style-name="P4">第五條 <text:s/>契約價金之給付條件</text:p>
            <text:p text:style-name="P9">十六、乙方設計完成，如工程未招標或招標不成功時，甲方因故終止契約，建造費用計算方式如下：</text:p>
            <text:p text:style-name="P10"><text:span text:style-name="T7">（二）底價未核定之工程：以該工程原預計招標日期前六個月行政院公共工程委員會統計之公共工程決標狀況統計表之決標金額與</text:span><text:span text:style-name="T11">預算</text:span><text:span text:style-name="T7">之比值，乘以該工程預算金額。</text:span></text:p>
          </table:table-cell>
          <table:table-cell table:style-name="Table1.A2" office:value-type="string">
            <text:p text:style-name="P4">第五條 <text:s/>契約價金之給付條件</text:p>
            <text:p text:style-name="P9">十六、乙方設計完成，如工程未招標或招標不成功時，甲方因故終止契約，建造費用計算方式如下：</text:p>
            <text:p text:style-name="P10"><text:span text:style-name="T7">（二）底價未核定之工程：以該工程原預計招標日期前六個月行政院公共工程委員會統計之公共工程決標狀況統計表之決標金額與底價之比值，乘以該工程預算金額。</text:span></text:p>
          </table:table-cell>
          <table:table-cell table:style-name="Table1.C2" office:value-type="string">
            <text:p text:style-name="P12"/>
            <text:p text:style-name="P14"><text:span text:style-name="T8">配合「公共工程專案管理契約範本」第5條修正，工程案件既未核定底價，其技術服務費用以預算進行推估較合理。</text:span></text:p>
            <text:p text:style-name="P11"/>
            <text:p text:style-name="P11"/>
          </table:table-cell>
        </table:table-row>
        <table:table-row table:style-name="Table1.3">
          <table:table-cell table:style-name="Table1.A2" office:value-type="string">
            <text:p text:style-name="P4">第九條 <text:s/>履約標的品管</text:p>
            <text:list xml:id="list4123547827" text:style-name="WW8Num34">
              <text:list-item>
                <text:p text:style-name="P15"><text:span text:style-name="T1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list-item>
            </text:list>
            <text:list xml:id="list504922336" text:style-name="WW8Num15">
              <text:list-item>
                <text:p text:style-name="P16"><text:span text:style-name="T12">□</text:span><text:span text:style-name="T11">監造計畫內涉及結構安全及隱蔽部分之各項重要施工作業監造檢驗停留點（限止點），到場查證施工廠商履約品質。未到場之處置：</text:span></text:p>
              </text:list-item>
            </text:list>
            <text:p text:style-name="P17"><text:span text:style-name="T12">□</text:span><text:span text:style-name="T11">每人次懲罰性違約金新臺幣 <text:s/>＿＿＿＿元（由甲方於招標時載明；未載明者依契約價金總額百分之一計算，未達新臺幣伍仟元者，以新臺幣伍仟元計）。</text:span></text:p>
            <text:p text:style-name="P18"><text:span text:style-name="T12">□</text:span><text:span text:style-name="T11">其他： <text:s text:c="10"/>（由甲方於招標時載</text:span><text:soft-page-break/><text:span text:style-name="T11">明）。</text:span></text:p>
            <text:list xml:id="list85809678982488" text:continue-numbering="true" text:style-name="WW8Num15">
              <text:list-item>
                <text:p text:style-name="P16"><text:span text:style-name="T12">□</text:span><text:span text:style-name="T11">工程查驗、初驗、驗收及複驗時，經甲方通知應到場說明、協驗者。未到場之處置：</text:span></text:p>
              </text:list-item>
            </text:list>
            <text:p text:style-name="P17"><text:span text:style-name="T12">□</text:span><text:span text:style-name="T11">每人次懲罰性違約金新臺幣 <text:s/>＿＿＿＿元（由甲方於招標時載明；未載明者依契約價金總額百分之一計算，未達新臺幣伍仟元者，以新臺幣伍仟元計）。</text:span></text:p>
            <text:p text:style-name="P18"><text:span text:style-name="T12">□</text:span><text:span text:style-name="T11">其他： <text:s text:c="10"/>（由甲方於招標時載明）。</text:span></text:p>
            <text:list xml:id="list85809897568142" text:continue-numbering="true" text:style-name="WW8Num15">
              <text:list-item>
                <text:p text:style-name="P16"><text:span text:style-name="T11">配合工程施工查核小組於預先通知查核時到場說明。未到場之處置：</text:span></text:p>
              </text:list-item>
            </text:list>
            <text:p text:style-name="P17"><text:span text:style-name="T12">□</text:span><text:span text:style-name="T11">每人次懲罰性違約金新臺幣 <text:s/>＿＿＿＿元（由甲方於招標時載明；未載明者依契約價金總額千分之二計算，未達新臺幣壹仟元者，以新臺幣壹仟元計）。</text:span></text:p>
            <text:p text:style-name="P18"><text:span text:style-name="T12">□</text:span><text:span text:style-name="T11">其他： <text:s text:c="10"/>（由甲方於招標時載明）。</text:span></text:p>
            <text:list xml:id="list85808846339790" text:continue-numbering="true" text:style-name="WW8Num15">
              <text:list-item>
                <text:p text:style-name="P16"><text:span text:style-name="T12">□</text:span><text:span text:style-name="T11">除前述情形外，視甲方需要配合甲方通知應到場參與工程監造相關事宜，惟每 <text:s text:c="2"/>□月□星期□其他： <text:s text:c="2"/>（由甲方於招標時載明；未載明者以月計）以不逾 <text:s text:c="2"/>次為原則（由甲方於招標時載明）。未到場之處置：</text:span></text:p>
              </text:list-item>
            </text:list>
            <text:p text:style-name="P17"><text:span text:style-name="T12">□</text:span><text:span text:style-name="T11">每人次懲罰性違約金新臺幣 <text:s text:c="2"/>＿＿＿＿元（由甲方於招標時載明；未載明者依契約價金總額千分之四計算，未達新臺幣貳仟</text:span><text:soft-page-break/><text:span text:style-name="T11">元者，以新臺幣貳仟元計）。</text:span></text:p>
            <text:p text:style-name="P18"><text:span text:style-name="T12">□</text:span><text:span text:style-name="T11">其他： <text:s text:c="10"/>（由甲方於招標時載明）。</text:span></text:p>
            <text:p text:style-name="P6"/>
          </table:table-cell>
          <table:table-cell table:style-name="Table1.A2" office:value-type="string">
            <text:p text:style-name="P4">第九條 <text:s/>履約標的品管</text:p>
            <text:p text:style-name="P4"/>
            <text:p text:style-name="P5"/>
            <text:p text:style-name="P5"/>
            <text:p text:style-name="P5"/>
            <text:p text:style-name="P5"/>
            <text:p text:style-name="P5"/>
            <text:p text:style-name="P5"/>
            <text:p text:style-name="P5"/>
            <text:p text:style-name="P5"/>
            <text:p text:style-name="P5"/>
            <text:p text:style-name="P5"/>
            <text:p text:style-name="P3"/>
          </table:table-cell>
          <table:table-cell table:style-name="Table1.C2" office:value-type="string">
            <text:p text:style-name="P13"/>
            <text:p text:style-name="P14"><text:span text:style-name="T7">依「工程施工查核小組作業辦法」第五條增訂監造單位之建築師或技師等人員應到場執行業務條款，及未到場之處置。另依建築師法第十八條第四款「其他約定之監造事項」及技師法第十九條第一項第六款「對於委託業務應盡之義務」，條列機關可擇定需監造單位之建築師或技師到場執行業務之選項，及未到場之處置。</text:span></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264in" fo:text-indent="-0.3335in" fo:margin-left="0.326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598in" fo:text-indent="-0.3335in" fo:margin-left="0.65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29in" fo:text-indent="-0.3335in" fo:margin-left="0.992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264in" fo:text-indent="-0.3335in" fo:margin-left="1.326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598in" fo:text-indent="-0.3335in" fo:margin-left="1.65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29in" fo:text-indent="-0.3335in" fo:margin-left="1.992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264in" fo:text-indent="-0.3335in" fo:margin-left="2.326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598in" fo:text-indent="-0.3335in" fo:margin-left="2.65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29in" fo:text-indent="-0.3335in" fo:margin-left="2.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165in" fo:text-indent="-0.75in" fo:margin-left="0.9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text:start-value="16">
        <style:list-level-properties text:list-level-position-and-space-mode="label-alignment">
          <style:list-level-label-alignment text:label-followed-by="listtab" text:list-tab-stop-position="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16">
        <style:list-level-properties text:list-level-position-and-space-mode="label-alignment">
          <style:list-level-label-alignment text:label-followed-by="listtab" text:list-tab-stop-position="0.5in" fo:text-indent="-0.3543in" fo:margin-left="0.854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154in" fo:text-indent="-0.3228in" fo:margin-left="0.315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047in" fo:text-indent="-0.3126in" fo:margin-left="0.304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3256in" fo:text-indent="-0.3335in" fo:margin-left="0.3256in"/>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0.6591in" fo:text-indent="-0.3335in" fo:margin-left="0.6591in"/>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0.9925in" fo:text-indent="-0.3335in" fo:margin-left="0.99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1.3256in" fo:text-indent="-0.3335in" fo:margin-left="1.3256in"/>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1.6591in" fo:text-indent="-0.3335in" fo:margin-left="1.6591in"/>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1.9925in" fo:text-indent="-0.3335in" fo:margin-left="1.992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2.3256in" fo:text-indent="-0.3335in" fo:margin-left="2.3256in"/>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2.6591in" fo:text-indent="-0.3335in" fo:margin-left="2.6591in"/>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2.9925in" fo:text-indent="-0.3335in" fo:margin-left="2.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T3" style:family="text">
      <style:text-properties style:font-name-asian="Times New Roman"/>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3937in" fo:margin-bottom="0.3543in" fo:margin-left="0.5516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4335in" fo:margin-top="0.3945in" style:dynamic-spacing="true"/>
      </style:footer-style>
    </style:page-layout>
    <number:date-style style:name="N121">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header>
      <style:footer>
        <text:p text:style-name="MP2"><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date style:data-style-name="N121" text:date-value="2024-12-26T08:58:08.377322279">2024/12/26</text:date><text:span text:style-name="MT3"><text:s/></text:span>updated</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09-11-04T09:13:00</meta:creation-date>
    <dc:creator>user</dc:creator>
    <dc:date>2009-11-04T09:14:00</dc:date>
    <meta:print-date>2009-10-26T10:44:00</meta:print-date>
    <meta:editing-cycles>3</meta:editing-cycles>
    <meta:editing-duration>PT2M</meta:editing-duration>
    <meta:document-statistic meta:table-count="1" meta:image-count="0" meta:object-count="0" meta:page-count="3" meta:paragraph-count="30" meta:word-count="1178" meta:character-count="1264" meta:non-whitespace-character-count="1193"/>
    <meta:generator>LibreOffice/6.4.7.2$Linux_X86_64 LibreOffice_project/40$Build-2</meta:generator>
  </office:meta>
</office:document-meta>
</file>