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1319in" fo:margin-left="-0.2535in" table:align="left" style:writing-mode="lr-tb"/>
    </style:style>
    <style:style style:name="Table1.A" style:family="table-column">
      <style:table-column-properties style:column-width="3.375in"/>
    </style:style>
    <style:style style:name="Table1.C" style:family="table-column">
      <style:table-column-properties style:column-width="3.3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1.9875in" fo:keep-together="auto"/>
    </style:style>
    <style:style style:name="P1" style:family="paragraph" style:parent-style-name="Footer">
      <style:text-properties style:font-name-asian="Times New Roman"/>
    </style:style>
    <style:style style:name="P2" style:family="paragraph" style:parent-style-name="Standard">
      <style:paragraph-properties fo:line-height="0.25in" fo:text-align="justify" style:justify-single-word="false" fo:orphans="2" fo:widows="2"/>
    </style:style>
    <style:style style:name="P3" style:family="paragraph" style:parent-style-name="Standard">
      <style:paragraph-properties fo:line-height="0.25in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25in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25in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line-height="0.25in" fo:text-align="center" style:justify-single-wor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line-height="0.278in" fo:text-align="justify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line-height="0.278in" fo:text-align="justify" style:justify-single-word="false"/>
    </style:style>
    <style:style style:name="P9" style:family="paragraph" style:parent-style-name="Standard">
      <style:paragraph-properties fo:margin-left="0.1047in" fo:margin-right="0in" fo:line-height="0.278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8547in" fo:margin-right="0in" fo:line-height="0.278in" fo:text-align="justify" style:justify-single-word="false" fo:text-indent="-0.5453in" style:auto-text-indent="false"/>
    </style:style>
    <style:style style:name="P11" style:family="paragraph" style:parent-style-name="Standard">
      <style:paragraph-properties fo:margin-left="0.8547in" fo:margin-right="0in" fo:line-height="0.278in" fo:text-align="justify" style:justify-single-word="false" fo:text-indent="-0.5453in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1807in" fo:margin-right="0in" fo:line-height="0.278in" fo:text-indent="0in" style:auto-text-indent="false">
        <style:tab-stops>
          <style:tab-stop style:position="1in"/>
        </style:tab-stops>
      </style:paragraph-properties>
    </style:style>
    <style:style style:name="P13" style:family="paragraph" style:parent-style-name="Standard" style:list-style-name="WW8Num24">
      <style:paragraph-properties fo:margin-left="0.9189in" fo:margin-right="0in" fo:line-height="0.278in" fo:text-indent="-0.5634in" style:auto-text-indent="false" style:snap-to-layout-grid="false">
        <style:tab-stops/>
      </style:paragraph-properties>
    </style:style>
    <style:style style:name="P14" style:family="paragraph" style:parent-style-name="Standard" style:list-style-name="WW8Num24">
      <style:paragraph-properties fo:margin-left="0.9189in" fo:margin-right="0in" fo:line-height="0.278in" fo:text-indent="-0.5634in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line-height="0.25in" fo:text-align="center" style:justify-single-word="false" style:page-number="auto"/>
    </style:style>
    <style:style style:name="P16" style:family="paragraph" style:parent-style-name="註釋標題">
      <style:paragraph-properties fo:line-height="0.25in"/>
      <style:text-properties style:font-name="標楷體" style:letter-kerning="false" style:font-name-asian="標楷體" style:font-name-complex="標楷體"/>
    </style:style>
    <style:style style:name="T1" style:family="text">
      <style:text-properties fo:font-size="18pt" style:font-size-asian="18pt" style:font-size-complex="14pt"/>
    </style:style>
    <style:style style:name="T2" style:family="text">
      <style:text-properties style:font-name="標楷體" fo:font-size="18pt" style:letter-kerning="false" style:font-name-asian="標楷體" style:font-size-asian="18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 style:font-weight-complex="bold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weight-complex="bold"/>
    </style:style>
    <style:style style:name="T14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公共工程技術服務契約範本修正條文對照表</text:span></text:p>
      <text:p text:style-name="P16"><text:s text:c="98"/>98.07.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3">修正條文</text:p>
          </table:table-cell>
          <table:table-cell table:style-name="Table1.A1" office:value-type="string">
            <text:p text:style-name="P6">現行條文</text:p>
          </table:table-cell>
          <table:table-cell table:style-name="Table1.C1" office:value-type="string">
            <text:p text:style-name="P4">說 <text:s/>明</text:p>
          </table:table-cell>
        </table:table-row>
        <table:table-row table:style-name="Table1.2">
          <table:table-cell table:style-name="Table1.A1" office:value-type="string">
            <text:p text:style-name="P7">第八條 <text:s/>履約管理</text:p>
            <text:p text:style-name="P9"><text:span text:style-name="T5">十一、勞工權益保障：</text:span></text:p>
            <text:p text:style-name="P11">（一）<text:tab/>乙方對其派至甲方提供勞務之受僱勞工，應訂立書面勞動契約，並將該契約影本送甲方備查。</text:p>
            <text:p text:style-name="P11">（二）<text:tab/>乙方對其派至甲方提供勞務之受僱勞工，應依法給付工資，依法投保勞工保險、就業保險、全民健康保險及提繳勞工退休金，並依規定繳納前述保險之保險費及提繳勞工退休金。</text:p>
            <text:p text:style-name="P10"><text:span text:style-name="T5">（三）<text:tab/>乙方應於簽約後_____日內（由甲方衡酌個案情形自行填列），檢具派至甲方提供勞務之受僱勞工名冊（包括勞工姓名、出生年月日、身分證字號及住址）、勞工保險被保險人</text:span><text:span text:style-name="T8">投保資料表(明細)</text:span><text:span text:style-name="T5">影本及切結書（具結已依法為其受僱勞工投保勞工保險、就業保險、全民健康保險及提繳勞工退休金，並依規定繳納前述保險之保險費及提繳勞工退休金）送甲方備查。</text:span></text:p>
            <text:p text:style-name="P11"><text:soft-page-break/>（四）<text:tab/>甲方發現乙方未依法為其派至甲方提供勞務之受僱勞工，投保勞工保險、就業保險、全民健康保險及提繳勞工退休金者，應限期改正，其未改正者，通知目的事業主管機關依法處理。</text:p>
          </table:table-cell>
          <table:table-cell table:style-name="Table1.A1" office:value-type="string">
            <text:p text:style-name="P8"><text:span text:style-name="T6">第八條 <text:s/>履約管理</text:span></text:p>
            <text:p text:style-name="P12"><text:span text:style-name="T10">十一、勞工權益保障：</text:span></text:p>
            <text:list xml:id="list2294777793" text:style-name="WW8Num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乙方對其派至甲方提供勞務之受僱勞工，應訂立書面勞動契約，並將該契約影本送甲方備查。</text:p>
                              </text:list-item>
                              <text:list-item>
                                <text:p text:style-name="P14">乙方對其派至甲方提供勞務之受僱勞工，應依法給付工資，依法投保勞工保險、就業保險、全民健康保險及提繳勞工退休金，並依規定繳納前述保險之保險費及提繳勞工退休金。</text:p>
                              </text:list-item>
                              <text:list-item>
                                <text:p text:style-name="P13"><text:span text:style-name="T10">乙方應於簽約後_____日內（由甲方衡酌個案情形自行填列），檢具派至甲方提供勞務之受僱勞工名冊（包括勞工姓名、出生年月日、身分證字號及住址）、勞工保險被保險人</text:span><text:span text:style-name="T12">保險卡</text:span><text:span text:style-name="T10">影本及切結書（</text:span><text:span text:style-name="T3">具結已依法為其受僱勞工投保勞工保險、就業保險、全民健康保險及提繳勞工退</text:span><text:soft-page-break/><text:span text:style-name="T3">休金，並依規定繳納前述保險之保險費及提繳勞工退休金</text:span><text:span text:style-name="T10">）送甲方備查。</text:span></text:p>
                              </text:list-item>
                              <text:list-item>
                                <text:p text:style-name="P14">甲方發現乙方未依法為其派至甲方提供勞務之受僱勞工，投保勞工保險、就業保險、全民健康保險及提繳勞工退休金者，應限期改正，其未改正者，通知目的事業主管機關依法處理。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C1" office:value-type="string">
            <text:p text:style-name="P2"><text:span text:style-name="T3">因應勞工保險條例施行細則有關被保險人加保後，應製(補)發保險卡之規定已刪除，修改第11款第3目「保險卡」為「投保資料表(明細)」</text:span><text:span text:style-name="T4">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in" fo:margin-right="0in" fo:text-indent="-0.7in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3in" fo:margin-right="0in" fo:text-indent="0in" style:auto-text-indent="false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1665in" fo:margin-right="0in" fo:line-height="0.2362in" fo:text-align="justify" style:justify-single-word="false" fo:text-indent="-0.1665in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>
      <style:text-properties style:text-underline-style="non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8638in" fo:text-indent="-0.3335in" fo:margin-left="0.8638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1972in" fo:text-indent="-0.3335in" fo:margin-left="1.1972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5307in" fo:text-indent="-0.3335in" fo:margin-left="1.5307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8638in" fo:text-indent="-0.3335in" fo:margin-left="1.8638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1972in" fo:text-indent="-0.3335in" fo:margin-left="2.197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5307in" fo:text-indent="-0.3335in" fo:margin-left="2.5307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8638in" fo:text-indent="-0.3335in" fo:margin-left="2.8638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1.448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1.5583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0.4701in" fo:text-indent="-0.4898in" fo:margin-left="0.470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8638in" fo:text-indent="-0.3335in" fo:margin-left="0.8638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1972in" fo:text-indent="-0.3335in" fo:margin-left="1.1972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5307in" fo:text-indent="-0.3335in" fo:margin-left="1.5307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8638in" fo:text-indent="-0.3335in" fo:margin-left="1.8638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.1972in" fo:text-indent="-0.3335in" fo:margin-left="2.197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5307in" fo:text-indent="-0.3335in" fo:margin-left="2.5307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8638in" fo:text-indent="-0.3335in" fo:margin-left="2.8638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47in" fo:text-indent="-0.5in" fo:margin-left="1.1047in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1665in" fo:text-indent="-0.5in" fo:margin-left="0.1665in"/>
        </style:list-level-properties>
      </text:list-level-style-number>
      <text:list-level-style-number text:level="3" text:style-name="WW8Num24z1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5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398in" fo:text-indent="-0.5728in" fo:margin-left="1.2398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1.5217in" fo:text-indent="-0.5in" fo:margin-left="1.5217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882in" fo:text-indent="-0.3335in" fo:margin-left="1.6882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0217in" fo:text-indent="-0.3335in" fo:margin-left="2.0217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3547in" fo:text-indent="-0.3335in" fo:margin-left="2.3547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2.6882in" fo:text-indent="-0.3335in" fo:margin-left="2.6882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.0217in" fo:text-indent="-0.3335in" fo:margin-left="3.0217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3547in" fo:text-indent="-0.3335in" fo:margin-left="3.3547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3.6882in" fo:text-indent="-0.3335in" fo:margin-left="3.6882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0217in" fo:text-indent="-0.3335in" fo:margin-left="4.0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11.6929in" fo:page-height="8.2681in" style:num-format="1" style:print-orientation="landscape" fo:margin-top="0.6244in" fo:margin-bottom="0.689in" fo:margin-left="0.8272in" fo:margin-right="0.8272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602in" fo:margin-top="0.02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/draw:text-box></draw:frame><text:s text:c="33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本會研議勞務採購契約範本之建議條文</dc:title>
    <dc:subject/>
    <meta:keyword/>
    <meta:initial-creator>cla</meta:initial-creator>
    <meta:creation-date>2009-07-08T16:06:00</meta:creation-date>
    <dc:creator>PCC</dc:creator>
    <dc:date>2009-07-22T14:20:00</dc:date>
    <meta:print-date>2009-07-14T09:02:00</meta:print-date>
    <meta:editing-cycles>6</meta:editing-cycles>
    <meta:editing-duration>PT4M</meta:editing-duration>
    <meta:document-statistic meta:table-count="1" meta:image-count="0" meta:object-count="0" meta:page-count="2" meta:paragraph-count="20" meta:word-count="861" meta:character-count="1016" meta:non-whitespace-character-count="875"/>
    <meta:generator>LibreOffice/6.4.7.2$Linux_X86_64 LibreOffice_project/40$Build-2</meta:generator>
  </office:meta>
</office:document-meta>
</file>