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楷書體W5" svg:font-family="華康楷書體W5, 微軟正黑體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0.2569in" table:align="left" style:writing-mode="lr-tb"/>
    </style:style>
    <style:style style:name="Table1.A" style:family="table-column">
      <style:table-column-properties style:column-width="3.7403in"/>
    </style:style>
    <style:style style:name="Table1.B" style:family="table-column">
      <style:table-column-properties style:column-width="3.741in"/>
    </style:style>
    <style:style style:name="Table1.C" style:family="table-column">
      <style:table-column-properties style:column-width="2.7757in"/>
    </style:style>
    <style:style style:name="Table1.1" style:family="table-row">
      <style:table-row-properties style:min-row-height="0.3639in" fo:keep-together="auto"/>
    </style:style>
    <style:style style:name="Table1.A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 style:writing-mode="lr-tb"/>
    </style:style>
    <style:style style:name="Table1.C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margin-left="0in" fo:margin-right="0.0252in" fo:text-align="end" style:justify-single-word="false" fo:text-indent="0in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margin-top="0in" fo:margin-bottom="0.1252in" loext:contextual-spacing="false" fo:line-height="0.3055in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0.3752in" fo:margin-right="0in" fo:text-align="justify" style:justify-single-word="false" fo:text-indent="-0.25in" style:auto-text-indent="false"/>
    </style:style>
    <style:style style:name="P11" style:family="paragraph" style:parent-style-name="Standard">
      <style:paragraph-properties fo:margin-left="0.3752in" fo:margin-right="0in" fo:text-align="justify" style:justify-single-word="false" fo:text-indent="-0.25in" style:auto-text-indent="false"/>
      <style:text-properties style:font-name="標楷體" style:letter-kerning="false" style:font-name-asian="標楷體" style:font-name-complex="標楷體"/>
    </style:style>
    <style:style style:name="P12" style:family="paragraph" style:parent-style-name="Standard">
      <style:paragraph-properties fo:margin-left="0.4583in" fo:margin-right="0in" fo:text-align="justify" style:justify-single-word="false" fo:text-indent="-0.3335in" style:auto-text-indent="false"/>
    </style:style>
    <style:style style:name="P13" style:family="paragraph" style:parent-style-name="Standard">
      <style:paragraph-properties fo:margin-left="0.4583in" fo:margin-right="0in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.7917in" fo:margin-right="0in" fo:text-align="justify" style:justify-single-word="false" fo:text-indent="-0.4165in" style:auto-text-indent="false"/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P15" style:family="paragraph" style:parent-style-name="Standard">
      <style:paragraph-properties fo:margin-left="0.3335in" fo:margin-right="0in" fo:text-align="justify" style:justify-single-word="false" fo:text-indent="-0.3335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5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6" style:family="text">
      <style:text-properties style:font-name="標楷體" fo:font-weight="bold" style:letter-kerning="false" style:font-name-asian="標楷體" style:font-weight-asian="bold" style:font-name-complex="標楷體" fo:background-color="#ffff00"/>
    </style:style>
    <style:style style:name="T7" style:family="text">
      <style:text-properties style:font-name="標楷體" fo:font-weight="bold" style:letter-kerning="false" style:font-name-asian="標楷體" style:font-weight-asian="bold" style:font-name-complex="標楷體" fo:background-color="#ffff00"/>
    </style:style>
    <style:style style:name="T8" style:family="text">
      <style:text-properties style:font-name="標楷體" style:letter-kerning="false" style:font-name-asian="標楷體" style:font-name-complex="標楷體"/>
    </style:style>
    <style:style style:name="T9" style:family="text">
      <style:text-properties style:font-name="標楷體" style:letter-kerning="false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fo:font-weight="bold" style:letter-kerning="false" style:font-name-asian="標楷體" style:font-weight-asian="bold" style:font-name-complex="標楷體" fo:background-color="#ffff00"/>
    </style:style>
    <style:style style:name="T13" style:family="text">
      <style:text-properties style:font-name="標楷體" style:text-underline-style="solid" style:text-underline-width="auto" style:text-underline-color="font-color" fo:font-weight="bold" style:letter-kerning="false" style:font-name-asian="標楷體" style:font-weight-asian="bold" style:font-name-complex="標楷體" fo:background-color="#ffff00"/>
    </style:style>
    <style:style style:name="T14" style:family="text">
      <style:text-properties style:font-name="標楷體" style:text-underline-style="solid" style:text-underline-width="auto" style:text-underline-color="font-color" fo:font-weight="bold" style:letter-kerning="false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「工程採購契約範本」修正條文對照表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3"><text:span text:style-name="T2">修正內容</text:span></text:p>
            </table:table-cell>
            <table:table-cell table:style-name="Table1.A1" office:value-type="string">
              <text:p text:style-name="P3"><text:span text:style-name="T2">現行內容</text:span></text:p>
            </table:table-cell>
            <table:table-cell table:style-name="Table1.C1" office:value-type="string">
              <text:p text:style-name="P5">說明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8"><text:span text:style-name="T4">第</text:span><text:span text:style-name="T4">23</text:span><text:span text:style-name="T4">條　其他</text:span></text:p>
            <text:p text:style-name="P11">……</text:p>
            <text:p text:style-name="P12"><text:span text:style-name="T10">(</text:span><text:span text:style-name="T10">九</text:span><text:span text:style-name="T10">)廠商內部揭弊者保護制度</text:span><text:span text:style-name="T12">及機關處理方式</text:span><text:span text:style-name="T10">：</text:span></text:p>
            <text:p text:style-name="P13"><text:span text:style-name="T10">1.廠商人員（包括勞工及其主管）針對本採購案發現其雇主、所屬員工</text:span><text:span text:style-name="T12">或機關人員（包括代理或代表機關處理採購事務之廠商）</text:span><text:span text:style-name="T10">涉有違反採購法、本契約或其他影響公共安全或品質，具名揭弊者，廠商應保障揭弊人員之權益，不得因該揭弊行為而為不利措施（包括但不限解僱、資遣、降調、不利之考績、懲處、懲罰、減薪、罰款〈薪〉、剝奪或減少獎金、退休〈職〉金、剝奪與陞遷有關之教育或訓練機會、福利、工作地點、職務內容或其他工作條件、管理措施之不利變更、非依法令規定揭露揭弊者之身分）。</text:span><text:span text:style-name="T12">但若發生違法或違約之行為（例如無故曠職、洩漏公司機密等</text:span><text:span text:style-name="T12">）</text:span><text:span text:style-name="T12">，不在此限。</text:span></text:p>
            <text:p text:style-name="P13"><text:span text:style-name="T10">2.廠商人員之揭弊內容有下列情形之一者，仍得受前目之保護：</text:span></text:p>
            <text:p text:style-name="P14">（1）所揭露之內容無法證實。但明顯虛偽不實或揭弊行為經以誣告、偽證罪緩起訴或判決有罪者，不在此限。</text:p>
            <text:p text:style-name="P14"><text:soft-page-break/>（2）所揭露之內容業經他人檢舉或受理揭弊機關已知悉。但案件已公開或揭弊者明知已有他人檢舉者，不在此限。</text:p>
            <text:p text:style-name="P13"><text:span text:style-name="T10">3.廠商內部訂有禁止所屬員工揭弊條款者，該約定於本採購案無效。</text:span></text:p>
            <text:p text:style-name="P13"><text:span text:style-name="T12">4.為兼顧公益及採購效率，機關於接獲揭弊內容後，應積極釐清揭弊事由，立即啟動調查；除經調查後有具體事證，依契約及法律為必要處置外，廠商及機關仍應依契約約定正常履約及估驗。</text:span></text:p>
            <text:p text:style-name="P10"><text:span text:style-name="T10">(</text:span><text:span text:style-name="T10">十</text:span><text:span text:style-name="T10">)</text:span><text:span text:style-name="T8">本契約未載明之事項，依採購法及民法等相關法令。</text:span></text:p>
          </table:table-cell>
          <table:table-cell table:style-name="Table1.A2" office:value-type="string">
            <text:p text:style-name="P8"><text:span text:style-name="T4">第</text:span><text:span text:style-name="T4">23</text:span><text:span text:style-name="T4">條　其他</text:span></text:p>
            <text:p text:style-name="P11">……</text:p>
            <text:p text:style-name="P10"><text:span text:style-name="T8">(九)</text:span><text:span text:style-name="T8">本契約未載明之事項，依採購法及民法等相關法令。</text:span></text:p>
          </table:table-cell>
          <table:table-cell table:style-name="Table1.C2" office:value-type="string">
            <text:p text:style-name="P7"/>
            <text:p text:style-name="P6"/>
            <text:p text:style-name="P15"><text:span text:style-name="T8">一、依行政院秘書長112年4月7日院臺法長字第1125006746號函檢送「112年3月23日中央廉政委員會第26次委員會議紀錄」參、一、決議（二）：「</text:span><text:span text:style-name="T8">……</text:span><text:span text:style-name="T8">請各相關部會於『揭弊者保護法』草案完成立法前，持續就各自業務範圍加強落實揭弊者保護理念，推行可參採之相關措施</text:span><text:span text:style-name="T8">……</text:span><text:span text:style-name="T8">」，爰參照目前揭弊者保護法草案內容，增訂第9款，明定廠商應建立內部揭弊者保護制度，不得對揭弊者為不利措施；</text:span><text:span text:style-name="T6">惟為避免非揭弊行為亦受保護之不合理情形，廠商人員有違法或違約之行為（例如無故曠職、洩漏公司機密等</text:span><text:span text:style-name="T6">）</text:span><text:span text:style-name="T6">，非屬前述不得為「不利措施」之情形。復為避免廠商人員對機關人員</text:span><text:span text:style-name="T6">（</text:span><text:span text:style-name="T6">包括代理或代表機關處理採購事務之廠商</text:span><text:span text:style-name="T6">）</text:span><text:span text:style-name="T6">揭弊，致遭受不利處分情形，爰廠商人員</text:span><text:soft-page-break/><text:span text:style-name="T6">除對其雇主、所屬員工揭弊受保護外，對機關人員揭弊亦納入保護範圍。</text:span><text:span text:style-name="T6">另</text:span><text:span text:style-name="T6">機關於接獲揭弊內容後，應積極釐清揭弊事由，立即啟動調查；除經調查後有具體事證，依契約及法律為必要處置外，廠商及機關仍應依契約約定正常履約及估驗。以兼顧公益及採購效率，避免影響正當事務進行</text:span><text:span text:style-name="T8">。</text:span></text:p>
            <text:p text:style-name="P8"><text:span text:style-name="T8">二、第9款未修正並移列為第10款。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楷書體W5" svg:font-family="華康楷書體W5, 微軟正黑體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26pt" style:font-weight-complex="bold"/>
    </style:style>
    <style:style style:name="條文三" style:family="paragraph" style:parent-style-name="Standard" style:list-style-name="WW8Num32">
      <style:paragraph-properties fo:margin-left="0.3937in" fo:margin-right="0.0398in" fo:text-align="justify" style:justify-single-word="false" fo:text-indent="0in" style:auto-text-indent="false" style:vertical-align="baseline">
        <style:tab-stops>
          <style:tab-stop style:position="0.8937in"/>
        </style:tab-stops>
      </style:paragraph-properties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name-complex="全真楷書" style:font-family-complex="全真楷書, 'Arial Unicode MS'" style:font-family-generic-complex="modern" style:font-size-complex="14pt"/>
    </style:style>
    <style:style style:name="本文縮排_20_2" style:display-name="本文縮排 2" style:family="paragraph" style:parent-style-name="Standard">
      <style:paragraph-properties fo:margin-left="0.7882in" fo:margin-right="0in" fo:margin-top="0.0835in" fo:margin-bottom="0in" loext:contextual-spacing="false" fo:text-align="justify" style:justify-single-word="false" fo:orphans="2" fo:widows="2" fo:text-indent="-0.1972in" style:auto-text-indent="false"/>
      <style:text-properties style:font-name="全真楷書" fo:font-family="全真楷書, 'Arial Unicode MS'" style:font-family-generic="modern" fo:font-size="14pt" style:letter-kerning="false" style:font-name-asian="全真楷書" style:font-family-asian="全真楷書, 'Arial Unicode MS'" style:font-family-generic-asian="modern" style:font-size-asian="14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項目符號" style:family="paragraph" style:parent-style-name="Standard" style:list-style-name="WW8Num1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第十一條內文" style:family="paragraph" style:parent-style-name="Standard">
      <style:paragraph-properties fo:margin-left="0.5717in" fo:margin-right="0in" fo:text-indent="0in" style:auto-text-indent="false" style:text-autospace="none" style:punctuation-wrap="simple" style:line-break="normal" style:vertical-align="baseline"/>
      <style:text-properties style:font-name="全真楷書" fo:font-family="全真楷書, 'Arial Unicode MS'" style:font-family-generic="modern" fo:font-size="14pt" style:letter-kerning="false" style:font-name-asian="華康楷書體W5" style:font-family-asian="華康楷書體W5, 微軟正黑體" style:font-family-generic-asian="modern" style:font-size-asian="14pt" style:font-size-complex="10pt"/>
    </style:style>
    <style:style style:name="條文二" style:family="paragraph" style:parent-style-name="Standard">
      <style:paragraph-properties fo:margin-left="0.3555in" fo:margin-right="0.0398in" fo:text-align="justify" style:justify-single-word="false" fo:text-indent="0in" style:auto-text-indent="false" style:vertical-align="baselin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條文一" style:family="paragraph" style:parent-style-name="Standard">
      <style:paragraph-properties fo:margin-left="0.3555in" fo:margin-right="0.0398in" fo:text-align="justify" style:justify-single-word="false" fo:text-indent="-0.3752in" style:auto-text-indent="false" style:vertical-align="baselin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20_字元_20_字元_20_字元_20_字元" style:display-name=" 字元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complex="標楷體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text-underline-style="none"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-complex="標楷體" style:font-family-complex="標楷體" style:font-family-generic-complex="scri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標楷體" style:font-family-complex="標楷體" style:font-family-generic-complex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weight="normal" style:font-weight-asian="norma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complex="標楷體" style:font-family-complex="標楷體" style:font-family-generic-complex="scri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-complex="標楷體" style:font-family-complex="標楷體" style:font-family-generic-complex="scri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style-span" style:family="text" style:parent-style-name="預設段落字型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3.8335in" fo:text-indent="-0.3335in" fo:margin-left="3.8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882in" fo:text-indent="-0.5937in" fo:margin-left="0.7882in"/>
        </style:list-level-properties>
      </text:list-level-style-number>
      <text:list-level-style-number text:level="2" text:style-name="WW8Num9z1" style:num-suffix="、" style:num-format="一, 二, 三, ...">
        <style:list-level-properties text:list-level-position-and-space-mode="label-alignment">
          <style:list-level-label-alignment text:label-followed-by="listtab" text:list-tab-stop-position="1.028in" fo:text-indent="-0.5in" fo:margin-left="1.028in"/>
        </style:list-level-properties>
      </text:list-level-style-number>
      <text:list-level-style-number text:level="3" text:style-name="WW8Num9z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728in" fo:margin-left="2.198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528in" fo:text-indent="-0.3335in" fo:margin-left="1.528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861in" fo:text-indent="-0.3335in" fo:margin-left="1.861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.1945in" fo:text-indent="-0.3335in" fo:margin-left="2.194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528in" fo:text-indent="-0.3335in" fo:margin-left="2.528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861in" fo:text-indent="-0.3335in" fo:margin-left="2.861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.1945in" fo:text-indent="-0.3335in" fo:margin-left="3.1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0252in" fo:text-align="end" style:justify-single-word="false" fo:text-indent="0in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11.6929in" fo:page-height="8.2681in" style:num-format="1" style:print-orientation="landscape" fo:margin-top="0.5118in" fo:margin-bottom="0.3937in" fo:margin-left="0.7091in" fo:margin-right="0.7091in" style:writing-mode="lr-tb" style:layout-grid-color="#c0c0c0" style:layout-grid-lines="2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bottom="0.1583in" style:dynamic-spacing="true"/>
      </style:header-style>
      <style:footer-style>
        <style:header-footer-properties fo:min-height="0.3154in" fo:margin-top="0.2764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12年11月15日修正</text:span></text:p>
      </style:header>
      <style:footer>
        <text:p text:style-name="MP2"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<text:tab/><text:tab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現行條文</dc:title>
    <dc:subject/>
    <meta:keyword/>
    <meta:initial-creator>PCC</meta:initial-creator>
    <meta:creation-date>2023-11-15T11:33:00</meta:creation-date>
    <dc:creator>1413</dc:creator>
    <dc:date>2023-11-23T13:24:00</dc:date>
    <meta:print-date>2023-11-06T15:53:00</meta:print-date>
    <meta:editing-cycles>13</meta:editing-cycles>
    <meta:editing-duration>PT4M</meta:editing-duration>
    <meta:document-statistic meta:table-count="1" meta:image-count="0" meta:object-count="0" meta:page-count="2" meta:paragraph-count="21" meta:word-count="1057" meta:character-count="1091" meta:non-whitespace-character-count="1087"/>
    <meta:generator>LibreOffice/6.4.7.2$Linux_X86_64 LibreOffice_project/40$Build-2</meta:generator>
  </office:meta>
</office:document-meta>
</file>