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text-align="justify" style:justify-single-word="false"/>
      <style:text-properties fo:color="#0000ff" style:font-name="標楷體" style:letter-kerning="false" style:font-name-asian="標楷體1"/>
    </style:style>
    <style:style style:name="P7" style:family="paragraph" style:parent-style-name="Standard">
      <style:paragraph-properties fo:line-height="0.3055in" fo:text-align="justify" style:justify-single-word="false"/>
      <style:text-properties fo:color="#0000ff" style:font-name="標楷體" fo:font-size="14pt" style:letter-kerning="false" style:font-name-asian="標楷體1" style:font-size-asian="14pt" style:font-size-complex="14pt"/>
    </style:style>
    <style:style style:name="P8" style:family="paragraph" style:parent-style-name="Standard">
      <style:paragraph-properties fo:line-height="0.3055in" fo:text-align="justify" style:justify-single-word="false"/>
    </style:style>
    <style:style style:name="P9" style:family="paragraph" style:parent-style-name="Standard">
      <style:paragraph-properties fo:margin-top="0in" fo:margin-bottom="0.0835in" loext:contextual-spacing="false" fo:line-height="0.3055in" fo:text-align="end" style:justify-single-word="false"/>
    </style:style>
    <style:style style:name="P10"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11" style:family="paragraph" style:parent-style-name="Standard">
      <style:paragraph-properties fo:margin-left="0.5654in" fo:margin-right="0in" fo:text-align="justify" style:justify-single-word="false" fo:text-indent="-0.3417in" style:auto-text-indent="false"/>
    </style:style>
    <style:style style:name="P12" style:family="paragraph" style:parent-style-name="Standard">
      <style:paragraph-properties fo:margin-left="1.2209in" fo:margin-right="0in" fo:line-height="0.278in" fo:text-align="justify" style:justify-single-word="false" fo:text-indent="-0.9972in" style:auto-text-indent="false"/>
    </style:style>
    <style:style style:name="P13" style:family="paragraph" style:parent-style-name="Standard">
      <style:paragraph-properties fo:margin-left="0.9264in" fo:margin-right="0in" fo:line-height="0.278in" fo:text-align="justify" style:justify-single-word="false" fo:text-indent="-0.3228in" style:auto-text-indent="false"/>
    </style:style>
    <style:style style:name="P14" style:family="paragraph" style:parent-style-name="Standard">
      <style:paragraph-properties fo:margin-left="1.1228in" fo:margin-right="0in" fo:line-height="0.278in" fo:text-align="justify" style:justify-single-word="false" fo:text-indent="-0.2098in" style:auto-text-indent="false"/>
    </style:style>
    <style:style style:name="P15" style:family="paragraph" style:parent-style-name="Standard">
      <style:paragraph-properties fo:margin-left="0.9528in" fo:margin-right="0in" fo:line-height="0.278in" fo:text-align="justify" style:justify-single-word="false" fo:text-indent="-0.3228in" style:auto-text-indent="false"/>
    </style:style>
    <style:style style:name="P16" style:family="paragraph" style:parent-style-name="Standard">
      <style:paragraph-properties fo:margin-left="0.3165in" fo:margin-right="0in" fo:text-align="justify" style:justify-single-word="false" fo:text-indent="-0.1929in" style:auto-text-indent="false"/>
    </style:style>
    <style:style style:name="P17" style:family="paragraph" style:parent-style-name="Standard">
      <style:paragraph-properties fo:margin-left="1.1917in" fo:margin-right="0in" fo:line-height="0.3472in" fo:text-align="justify" style:justify-single-word="false" fo:text-indent="-1.0681in" style:auto-text-indent="false"/>
    </style:style>
    <style:style style:name="P18" style:family="paragraph" style:parent-style-name="Standard">
      <style:paragraph-properties fo:margin-left="0.7965in" fo:margin-right="0in" fo:line-height="0.3472in" fo:text-align="justify" style:justify-single-word="false" fo:text-indent="-0.1965in"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0pt" fo:font-weight="bold" style:font-name-asian="標楷體1" style:font-size-asian="10pt" style:font-weight-asian="bold" style:font-size-complex="14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weight-complex="bold"/>
    </style:style>
    <style:style style:name="T11" style:family="text">
      <style:text-properties fo:color="#000000" style:font-name="標楷體" fo:font-size="14pt" style:font-name-asian="標楷體1" style:font-size-asian="14pt" style:font-name-complex="全真楷書1"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style:letter-kerning="false" style:font-name-asian="標楷體1" style:font-size-asian="14pt"/>
    </style:style>
    <style:style style:name="T15"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0000ff"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社會福利服務採購契約範本」修正條文對照表</text:span></text:p>
      <text:p text:style-name="P9"><text:span text:style-name="T6">112.7.11</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9">修正內容</text:span></text:p>
            </table:table-cell>
            <table:table-cell table:style-name="Table1.A1" office:value-type="string">
              <text:p text:style-name="P3"><text:span text:style-name="T9">現行內容</text:span></text:p>
            </table:table-cell>
            <table:table-cell table:style-name="Table1.A1" office:value-type="string">
              <text:p text:style-name="P3"><text:span text:style-name="T9">說明</text:span></text:p>
            </table:table-cell>
          </table:table-row>
        </table:table-header-rows>
        <table:table-row table:style-name="Table1.2">
          <table:table-cell table:style-name="Table1.A2" office:value-type="string">
            <text:p text:style-name="P4"><text:span text:style-name="T1">第八條 <text:s/>履約管理</text:span></text:p>
            <text:p text:style-name="P11"><text:span text:style-name="T9">……</text:span></text:p>
            <text:p text:style-name="P12"><text:span text:style-name="T4">(十八)</text:span><text:span text:style-name="T3"> 其他(由機關擇需要者於招標時載明)</text:span></text:p>
            <text:p text:style-name="P12"><text:span text:style-name="T4">　</text:span><text:span text:style-name="T9">……</text:span></text:p>
            <text:p text:style-name="P13"><text:span text:style-name="T11">□</text:span><text:span text:style-name="T12">關鍵基礎設施(或機關指定之設施)人員管制特別約定：</text:span></text:p>
            <text:p text:style-name="P14"><text:span text:style-name="T15">1.<text:tab/></text:span><text:span text:style-name="T12">本採購履約標的涉關鍵基礎設施(或機關指定之設施)，廠商及分包廠商之履約人員於進場或參與工作前，應</text:span><text:span text:style-name="T15">配合機關之要求辦理適任性查核</text:span><text:span text:style-name="T12">經機關審核同意</text:span><text:span text:style-name="T15">者</text:span><text:span text:style-name="T12">，始得進場或參與工作。屬臨時性進場者（例如送貨司機及其隨車人員）得免</text:span><text:span text:style-name="T15">辦理查核</text:span><text:span text:style-name="T12">，但應接受機關或其指定之單位或人員(例如但不限於專案管理單位)全程陪同或監督管理。</text:span></text:p>
            <text:p text:style-name="P14"><text:span text:style-name="T12">2.廠商及分包廠商之履約人員執行工作，應接受機關或其指</text:span><text:soft-page-break/><text:span text:style-name="T12">定之單位或人員(例如但不限於專案管理單位)全程陪同或監督管理</text:span><text:span text:style-name="T5">。</text:span></text:p>
            <text:p text:style-name="P15"><text:span text:style-name="T13">□其他：　　　　　　</text:span></text:p>
            <text:p text:style-name="P5"/>
          </table:table-cell>
          <table:table-cell table:style-name="Table1.B2" office:value-type="string">
            <text:p text:style-name="P4"><text:span text:style-name="T1">第八條 <text:s/>履約管理</text:span></text:p>
            <text:p text:style-name="P16"><text:span text:style-name="T9">……</text:span></text:p>
            <text:p text:style-name="P17"><text:span text:style-name="T10"><text:s text:c="2"/></text:span><text:span text:style-name="T4">(十八)</text:span><text:span text:style-name="T3"> 其他(由機關擇需要者於招標時載明)</text:span></text:p>
            <text:p text:style-name="P16"><text:span text:style-name="T9">　……</text:span></text:p>
            <text:p text:style-name="P13"><text:span text:style-name="T11">□</text:span><text:span text:style-name="T12">關鍵基礎設施(或機關指定之設施)人員管制特別約定：</text:span></text:p>
            <text:p text:style-name="P14"><text:span text:style-name="T12">1.<text:tab/>本採購履約標的涉關鍵基礎設施(或機關指定之設施)，廠商及分包廠商之履約人員於進場或參與工作前，應</text:span><text:span text:style-name="T13">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12">，並經機關審核同意，始得進場或參與工作。屬臨時性進場者（例如送貨</text:span><text:soft-page-break/><text:span text:style-name="T12">司機及其隨車人員）得免</text:span><text:span text:style-name="T13">提送上開證明文件</text:span><text:span text:style-name="T12">，但應接受機關或其指定之單位或人員(例如但不限於專案管理單位)全程陪同或監督管理。</text:span></text:p>
            <text:p text:style-name="P14"><text:span text:style-name="T12">2.廠商及分包廠商之履約人員執行工作，應接受機關或其指定之單位或人員(例如但不限於專案管理單位)全程陪同或監督管理。</text:span></text:p>
            <text:p text:style-name="P18"><text:span text:style-name="T13">□其他：　　　　　　</text:span></text:p>
          </table:table-cell>
          <table:table-cell table:style-name="Table1.C2" office:value-type="string">
            <text:p text:style-name="P6"/>
            <text:p text:style-name="P6"/>
            <text:p text:style-name="P6"/>
            <text:p text:style-name="P6"/>
            <text:p text:style-name="P7"/>
            <text:p text:style-name="P7"/>
            <text:p text:style-name="P8"><text:span text:style-name="T14">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text:span><text:soft-page-break/><text:span text:style-name="T14">核心區、工作內容是否涉及機敏事項等)</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0984in" loext:contextual-spacing="false" fo:line-height="115%"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曾安慈</dc:creator>
    <meta:editing-cycles>18</meta:editing-cycles>
    <meta:print-date>2023-07-07T07:51:00</meta:print-date>
    <meta:creation-date>2022-04-05T04:42:00</meta:creation-date>
    <dc:date>2023-07-11T01:44:00</dc:date>
    <meta:editing-duration>PT2H1M</meta:editing-duration>
    <meta:generator>LibreOffice/6.4.7.2$Linux_X86_64 LibreOffice_project/40$Build-2</meta:generator>
    <meta:document-statistic meta:table-count="1" meta:image-count="0" meta:object-count="0" meta:page-count="2" meta:paragraph-count="23" meta:word-count="871" meta:character-count="910" meta:non-whitespace-character-count="886"/>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