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1931in" fo:margin-left="0.0007in" fo:margin-top="0in" fo:margin-bottom="0in" table:align="left" style:writing-mode="lr-tb"/>
    </style:style>
    <style:style style:name="Table1.A" style:family="table-column">
      <style:table-column-properties style:column-width="3.7688in"/>
    </style:style>
    <style:style style:name="Table1.B" style:family="table-column">
      <style:table-column-properties style:column-width="3.7694in"/>
    </style:style>
    <style:style style:name="Table1.C" style:family="table-column">
      <style:table-column-properties style:column-width="2.6549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fo:font-weight="bold" style:font-name-asian="標楷體1" style:font-weight-asian="bold"/>
    </style:style>
    <style:style style:name="P6" style:family="paragraph" style:parent-style-name="Standard">
      <style:paragraph-properties fo:text-align="justify" style:justify-single-word="false"/>
      <style:text-properties fo:color="#0000ff" style:font-name="標楷體" style:letter-kerning="false" style:font-name-asian="標楷體1"/>
    </style:style>
    <style:style style:name="P7"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8" style:family="paragraph" style:parent-style-name="Standard">
      <style:paragraph-properties fo:margin-left="0.3165in" fo:margin-right="0in" fo:text-align="justify" style:justify-single-word="false" fo:text-indent="-0.1929in" style:auto-text-indent="false"/>
    </style:style>
    <style:style style:name="P9" style:family="paragraph" style:parent-style-name="Standard">
      <style:paragraph-properties fo:margin-left="0.4382in" fo:margin-right="0in" fo:text-align="justify" style:justify-single-word="false" fo:text-indent="-0.3134in" style:auto-text-indent="false"/>
    </style:style>
    <style:style style:name="P10" style:family="paragraph" style:parent-style-name="Standard">
      <style:paragraph-properties fo:margin-left="0.4382in" fo:margin-right="0in" fo:text-align="justify" style:justify-single-word="false" fo:text-indent="-0.3134in" style:auto-text-indent="false"/>
      <style:text-properties style:font-name="標楷體" style:font-name-asian="標楷體1" style:font-name-complex="標楷體1"/>
    </style:style>
    <style:style style:name="P11" style:family="paragraph" style:parent-style-name="Standard">
      <style:paragraph-properties fo:margin-left="0.1252in" fo:margin-right="0in" style:line-height-at-least="0.1665in" fo:text-align="justify" style:justify-single-word="false" fo:text-indent="0in" style:auto-text-indent="false" style:vertical-align="baseline"/>
    </style:style>
    <style:style style:name="P12" style:family="paragraph" style:parent-style-name="Standard">
      <style:paragraph-properties fo:margin-left="0.6665in" fo:margin-right="0in" fo:text-align="justify" style:justify-single-word="false" fo:text-indent="-0.3335in" style:auto-text-indent="false"/>
    </style:style>
    <style:style style:name="P13" style:family="paragraph" style:parent-style-name="Standard">
      <style:paragraph-properties fo:margin-left="0.6665in" fo:margin-right="0in" fo:text-align="justify" style:justify-single-word="false" fo:text-indent="-0.3335in" style:auto-text-indent="false">
        <style:tab-stops>
          <style:tab-stop style:position="0.689in"/>
        </style:tab-stops>
      </style:paragraph-properties>
    </style:style>
    <style:style style:name="P14" style:family="paragraph" style:parent-style-name="Standard">
      <style:paragraph-properties fo:margin-left="0.439in" fo:margin-right="0in" fo:text-align="justify" style:justify-single-word="false" fo:text-indent="-0.3138in" style:auto-text-indent="false"/>
      <style:text-properties style:font-name="標楷體" fo:font-weight="bold" style:font-name-asian="標楷體1" style:font-weight-asian="bold"/>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font-name-asian="標楷體1" style:font-weight-asian="bold"/>
    </style:style>
    <style:style style:name="T5" style:family="text">
      <style:text-properties fo:color="#ff0000" style:font-name="標楷體" style:text-underline-style="solid" style:text-underline-width="auto" style:text-underline-color="font-color" style:font-name-asian="標楷體1" style:font-name-complex="標楷體1"/>
    </style:style>
    <style:style style:name="T6"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4">第9條 <text:s/>施工管理</text:span></text:p>
            <text:p text:style-name="P8"><text:span text:style-name="T3">……</text:span></text:p>
            <text:p text:style-name="P9"><text:span text:style-name="T3">(三)適用營造業法之廠商應依營造業法規定設置專任工程人員、工地主任。依營造業法第31條</text:span><text:span text:style-name="T5">第3項規定，工地主任每逾4年，應再取得最近4年內回訓證明，始得擔任；同法</text:span><text:span text:style-name="T3">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8"><text:span text:style-name="T3">……</text:span></text:p>
          </table:table-cell>
          <table:table-cell table:style-name="Table1.B2" office:value-type="string">
            <text:p text:style-name="P4"><text:span text:style-name="T4">第9條 <text:s/>施工管理</text:span></text:p>
            <text:p text:style-name="P9"><text:span text:style-name="T3">……</text:span></text:p>
            <text:p text:style-name="P9"><text:span text:style-name="T3">(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9"><text:span text:style-name="T3">……</text:span></text:p>
            <text:p text:style-name="P10"/>
          </table:table-cell>
          <table:table-cell table:style-name="Table1.C2" office:value-type="string">
            <text:p text:style-name="P6"/>
            <text:p text:style-name="P6"/>
            <text:p text:style-name="P4"><text:span text:style-name="T6">第3款，依審計部110年6月11日台審部五字第11000584901號函之建議修正，增列營造業法第31條第3項之工地主任回訓規定，透過契約強化機關及廠商落實法規規定。</text:span></text:p>
          </table:table-cell>
        </table:table-row>
        <table:table-row table:style-name="Table1.3">
          <table:table-cell table:style-name="Table1.A3" office:value-type="string">
            <text:p text:style-name="P4"><text:span text:style-name="T4">附錄2、工地管理</text:span></text:p>
            <text:p text:style-name="P11"><text:span text:style-name="T3">……</text:span></text:p>
            <text:p text:style-name="P9"><text:span text:style-name="T3">10 懲罰性違約金</text:span></text:p>
            <text:p text:style-name="P12"><text:span text:style-name="T3">10.1工地主任違反第9條第3款約定者，每日處以廠商懲罰性違約金新臺幣______元（由機關於招標時載明；未載明者，為新臺幣2,500元）。</text:span></text:p>
            <text:p text:style-name="P12"><text:span text:style-name="T3">10.2其他：_______（由機關於招標時載明；未載明者無）。</text:span></text:p>
            <text:p text:style-name="P12"><text:span text:style-name="T3">10.3上開懲罰性違約金之總額，一併納入第11條第10款所載上限計算。</text:span></text:p>
            <text:p text:style-name="P10"><text:soft-page-break/></text:p>
          </table:table-cell>
          <table:table-cell table:style-name="Table1.B3" office:value-type="string">
            <text:p text:style-name="P4"><text:span text:style-name="T4">附錄2、工地管理</text:span></text:p>
            <text:p text:style-name="P11"><text:span text:style-name="T3">……</text:span></text:p>
            <text:p text:style-name="P9"><text:span text:style-name="T3">10 懲罰性違約金</text:span></text:p>
            <text:p text:style-name="P12"><text:span text:style-name="T3">10.1工地主任違反第9條第3款</text:span><text:span text:style-name="T5">不得兼職</text:span><text:span text:style-name="T3">約定者，每日處以廠商懲罰性違約金新臺幣______元（由機關於招標時載明；未載明者，為新臺幣2,500元）。</text:span></text:p>
            <text:p text:style-name="P12"><text:span text:style-name="T3">10.2其他：_______（由機關於招標時載明；未載明者無）。</text:span></text:p>
            <text:p text:style-name="P12"><text:span text:style-name="T3">10.3上開懲罰性違約金之總額，一併納入第11條第10款所載上限計算。</text:span></text:p>
            <text:p text:style-name="P5"><text:soft-page-break/></text:p>
          </table:table-cell>
          <table:table-cell table:style-name="Table1.C3" office:value-type="string">
            <text:p text:style-name="P6"/>
            <text:p text:style-name="P6"/>
            <text:p text:style-name="P6"/>
            <text:p text:style-name="P4"><text:span text:style-name="T6">第10.1點，依審計部110年6月11日台審部五字第11000584901號函之建議修正，將工地主任未依營造業法第31條規定回訓及加入公會，</text:span><text:bookmark text:name="_GoBack"/><text:span text:style-name="T6">納入本點之處罰範圍。</text:span></text:p>
          </table:table-cell>
        </table:table-row>
        <table:table-row table:style-name="Table1.4">
          <table:table-cell table:style-name="Table1.A4" office:value-type="string">
            <text:p text:style-name="P4"><text:span text:style-name="T4">附錄4、品質管理作業</text:span></text:p>
            <text:p text:style-name="P9"><text:span text:style-name="T3">……</text:span></text:p>
            <text:p text:style-name="P9"><text:span text:style-name="T3">6 <text:s/>懲罰性違約金</text:span></text:p>
            <text:p text:style-name="P12"><text:span text:style-name="T3">6.1品管人員違反</text:span><text:span text:style-name="T5">第3.2.1點至</text:span><text:span text:style-name="T3">第3.2.4點、</text:span><text:span text:style-name="T5">3.3點</text:span><text:span text:style-name="T3">，或專任工程人員以外技師或建築師違反</text:span><text:span text:style-name="T5">第4.1點至第4.3點</text:span><text:span text:style-name="T3">約定者，每日處以廠商懲罰性違約金新臺幣＿＿元（由機關於招標時載明；未載明者，為新臺幣2,500元）。</text:span></text:p>
            <text:p text:style-name="P13"><text:span text:style-name="T3">6.2其他：_______（由機關於招標時載明；未載明者無）。</text:span></text:p>
            <text:p text:style-name="P13"><text:span text:style-name="T3">6.3上開懲罰性違約金之總額，一併納入第11條第10款所載上限計算。</text:span></text:p>
            <text:p text:style-name="P14"/>
          </table:table-cell>
          <table:table-cell table:style-name="Table1.B4" office:value-type="string">
            <text:p text:style-name="P4"><text:span text:style-name="T4">附錄4、品質管理作業</text:span></text:p>
            <text:p text:style-name="P9"><text:span text:style-name="T3">……</text:span></text:p>
            <text:p text:style-name="P9"><text:span text:style-name="T3">6 <text:s/>懲罰性違約金</text:span></text:p>
            <text:p text:style-name="P12"><text:span text:style-name="T3">6.1品管人員違反第3.2.4點或專任工程人員以外技師或建築師違反</text:span><text:span text:style-name="T5">第4.2點不得兼職</text:span><text:span text:style-name="T3">約定者，每日處以廠商懲罰性違約金新臺幣＿＿元（由機關於招標時載明；未載明者，為新臺幣2,500元）。</text:span></text:p>
            <text:p text:style-name="P13"><text:span text:style-name="T3">6.2其他：_______（由機關於招標時載明；未載明者無）。</text:span></text:p>
            <text:p text:style-name="P13"><text:span text:style-name="T3">6.3上開懲罰性違約金之總額，一併納入第11條第10款所載上限計算。</text:span></text:p>
            <text:p text:style-name="P5"/>
          </table:table-cell>
          <table:table-cell table:style-name="Table1.C4" office:value-type="string">
            <text:p text:style-name="P6"/>
            <text:p text:style-name="P6"/>
            <text:p text:style-name="P6"/>
            <text:p text:style-name="P4"><text:span text:style-name="T6">第6.1點，依審計部110年6月11日台審部五字第11000584901號函之建議修正，增列廠商品管人員未依契約約定設置足夠之人數或未符契約所定資格者，納入本點之處罰範圍；另專任工程人員以外技師或建築師部分一併配合修正。</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0年7月1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525</dc:creator>
    <meta:editing-cycles>4</meta:editing-cycles>
    <meta:print-date>2021-02-08T08:11:00</meta:print-date>
    <meta:creation-date>2021-06-23T01:54:00</meta:creation-date>
    <dc:date>2021-07-01T00:48:00</dc:date>
    <meta:editing-duration>PT34M</meta:editing-duration>
    <meta:generator>LibreOffice/6.4.7.2$Linux_X86_64 LibreOffice_project/40$Build-2</meta:generator>
    <meta:document-statistic meta:table-count="1" meta:image-count="0" meta:object-count="0" meta:page-count="2" meta:paragraph-count="41" meta:word-count="1156" meta:character-count="1335" meta:non-whitespace-character-count="132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