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lr-tb"/>
    </style:style>
    <style:style style:name="Table1.A" style:family="table-column">
      <style:table-column-properties style:column-width="3.7889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ff" style:font-name="標楷體" style:letter-kerning="false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0000ff" style:font-name="標楷體" style:letter-kerning="false" style:font-name-asian="標楷體1"/>
    </style:style>
    <style:style style:name="P7" style:family="paragraph" style:parent-style-name="Standard">
      <style:paragraph-properties fo:text-align="justify" style:justify-single-word="false"/>
      <style:text-properties fo:color="#0000ff" style:font-name="標楷體" fo:letter-spacing="-0.0028in" style:letter-kerning="false" style:font-name-asian="標楷體1"/>
    </style:style>
    <style:style style:name="P8" style:family="paragraph" style:parent-style-name="Standard" style:master-page-name="Standard">
      <style:paragraph-properties fo:margin-top="0in" fo:margin-bottom="0.0835in" loext:contextual-spacing="false" fo:line-height="0.3055in" fo:text-align="center" style:justify-single-word="false" style:page-number="auto"/>
    </style:style>
    <style:style style:name="P9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10" style:family="paragraph" style:parent-style-name="Standard">
      <style:paragraph-properties fo:margin-left="0.4154in" fo:margin-right="0in" fo:text-align="justify" style:justify-single-word="false" fo:text-indent="-0.0984in" style:auto-text-indent="false"/>
    </style:style>
    <style:style style:name="P11" style:family="paragraph" style:parent-style-name="Standard">
      <style:paragraph-properties fo:margin-left="0.4154in" fo:margin-right="0in" fo:text-align="justify" style:justify-single-word="false" fo:text-indent="-0.0984in" style:auto-text-indent="false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P12" style:family="paragraph" style:parent-style-name="Standard">
      <style:paragraph-properties fo:margin-left="0.4154in" fo:margin-right="0in" fo:text-align="justify" style:justify-single-word="false" fo:text-indent="-0.0984in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416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4165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P15" style:family="paragraph" style:parent-style-name="Standard" style:list-style-name="WWNum50">
      <style:paragraph-properties fo:margin-left="0.2201in" fo:margin-right="0in" fo:text-align="justify" style:justify-single-word="false" fo:text-indent="-0.2201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fo:color="#0000ff" style:font-name="標楷體" fo:letter-spacing="-0.0028in" style:letter-kerning="false" style:font-name-asian="標楷體1"/>
    </style:style>
    <style:style style:name="T8" style:family="text">
      <style:text-properties fo:color="#0000ff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「工程採購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A1" office:value-type="string">
              <text:p text:style-name="P3"><text:span text:style-name="T2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4">第13條　保險</text:span></text:p>
            <text:p text:style-name="P9"><text:span text:style-name="T3">(一)廠商應於履約期間辦理下列保險（由機關擇定後於招標時載明；未載明者無），其屬自然人者，應自行投保人身意外險。</text:span></text:p>
            <text:p text:style-name="P10"><text:span text:style-name="T3">……</text:span></text:p>
            <text:p text:style-name="P10"><text:span text:style-name="T5">□雇主意外責任保險。</text:span></text:p>
            <text:p text:style-name="P10"><text:span text:style-name="T2">□其他＿＿</text:span><text:span text:style-name="T3">＿＿＿＿＿＿＿＿＿＿＿＿</text:span></text:p>
            <text:p text:style-name="P9"><text:span text:style-name="T3">(二)廠商依前款辦理之營造綜合保險或安裝工程綜合保險，其內容如下：（由機關視保險性質擇定或調整後列入招標文件）</text:span></text:p>
            <text:p text:style-name="P10"><text:span text:style-name="T3">……</text:span></text:p>
            <text:p text:style-name="P10"><text:span text:style-name="T3">10.附加條款及附加保險如下，但其內容不得限縮本契約對保險之要求(由機關視工程性質，於招標時載明)：</text:span></text:p>
            <text:p text:style-name="P13"><text:span text:style-name="T3">……</text:span></text:p>
            <text:p text:style-name="P14"/>
            <text:p text:style-name="P13"><text:span text:style-name="T3">……</text:span></text:p>
            <text:p text:style-name="P9"><text:span text:style-name="T3">(三)廠商依</text:span><text:span text:style-name="T6">第1</text:span><text:span text:style-name="T3">款辦理之雇主意外責任保險，其內容如下：（由機關視保險性質擇定或調整後列入招標文件）</text:span></text:p>
            <text:p text:style-name="P10"><text:span text:style-name="T3">1.</text:span><text:span text:style-name="T6">承保範圍：廠商及其分包廠商(再分包亦同)之人員在保險期間內，因執行職務發生意外事故遭受體傷或死亡，依法應由廠商負責賠償責任，而受賠償之請求。</text:span></text:p>
            <text:p text:style-name="P10"><text:soft-page-break/><text:span text:style-name="T3">……</text:span></text:p>
            <text:p text:style-name="P10"><text:span text:style-name="T6">4.保險期間：同前款第7目。</text:span></text:p>
            <text:p text:style-name="P11"/>
            <text:p text:style-name="P11"/>
            <text:p text:style-name="P10"><text:span text:style-name="T6">5.未經機關同意之任何保險契約之變更或終止，無效。</text:span></text:p>
            <text:p text:style-name="P11"/>
            <text:p text:style-name="P11"/>
            <text:p text:style-name="P10"><text:span text:style-name="T6">6.附加條款如下，但其內容不得限縮本契約對保險之要求(由機關視工程性質，於招標時載明)：</text:span></text:p>
            <text:p text:style-name="P13"><text:span text:style-name="T6">■天災責任附加條款。</text:span></text:p>
            <text:p text:style-name="P13"><text:span text:style-name="T6">□海外責任附加條款。</text:span></text:p>
            <text:p text:style-name="P13"><text:span text:style-name="T6">□擴大受僱人定義附加條款。</text:span></text:p>
            <text:p text:style-name="P13"><text:span text:style-name="T6">■定作人通知附加條款。</text:span></text:p>
            <text:p text:style-name="P13"><text:span text:style-name="T6">□上下班途中附加條款。</text:span></text:p>
            <text:p text:style-name="P13"><text:span text:style-name="T6">□其他＿＿＿＿。</text:span></text:p>
            <text:p text:style-name="P9"><text:span text:style-name="T3">……</text:span></text:p>
          </table:table-cell>
          <table:table-cell table:style-name="Table1.B2" office:value-type="string">
            <text:p text:style-name="P4"><text:span text:style-name="T4">第13條　保險</text:span></text:p>
            <text:p text:style-name="P9"><text:span text:style-name="T3">(一)廠商應於履約期間辦理下列保險（由機關擇定後於招標時載明；未載明者無），其屬自然人者，應自行投保人身意外險。</text:span></text:p>
            <text:p text:style-name="P10"><text:span text:style-name="T3">……</text:span></text:p>
            <text:p text:style-name="P12"/>
            <text:p text:style-name="P10"><text:span text:style-name="T2">□其他＿＿</text:span><text:span text:style-name="T3">＿＿＿＿＿＿＿＿＿＿＿＿</text:span></text:p>
            <text:p text:style-name="P9"><text:span text:style-name="T3">(二)廠商依前款辦理之營造綜合保險或安裝工程綜合保險，其內容如下：（由機關視保險性質擇定或調整後列入招標文件）</text:span></text:p>
            <text:p text:style-name="P10"><text:span text:style-name="T3">……</text:span></text:p>
            <text:p text:style-name="P10"><text:span text:style-name="T3">10.附加條款及附加保險如下，但其內容不得限縮本契約對保險之要求(由機關視工程性質，於招標時載明)：</text:span></text:p>
            <text:p text:style-name="P13"><text:span text:style-name="T3">……</text:span></text:p>
            <text:p text:style-name="P13"><text:span text:style-name="T5">■雇主意外責任保險。</text:span></text:p>
            <text:p text:style-name="P13"><text:span text:style-name="T3">……</text:span></text:p>
            <text:p text:style-name="P9"><text:span text:style-name="T3">(三)廠商依前款辦理之雇主意外責任</text:span><text:span text:style-name="T6">險附加</text:span><text:span text:style-name="T3">保險，其內容如下：（由機關視保險性質擇定或調整後列入招標文件）</text:span></text:p>
            <text:p text:style-name="P10"><text:span text:style-name="T3">1.保險人所負之賠償責任：□不扣除社會保險之給付部分；□以超過社會保險之給付部分為限。（由機關於招標時勾選；未勾選者，不扣除社會保險之給付部分）</text:span></text:p>
            <text:p text:style-name="P10"><text:soft-page-break/><text:span text:style-name="T3">……</text:span></text:p>
            <text:p text:style-name="P9"><text:span text:style-name="T3">……</text:span></text:p>
          </table:table-cell>
          <table:table-cell table:style-name="Table1.C2" office:value-type="string">
            <text:p text:style-name="P6"/>
            <text:list xml:id="list3180371161" text:style-name="WWNum50">
              <text:list-item>
                <text:p text:style-name="P15"><text:span text:style-name="T7">第1款選項，據查詢財團法人保險事業發展中心網站，目前未停售之雇主意外責任險有主險及附加保險2種型式，據</text:span><text:span text:style-name="T8">中華民國</text:span><text:span text:style-name="T7">產物保險商業同業公會表示，為利與國際接軌，未來將以主險型式銷售，爰將原第2款第10目所列雇主意外責任附加保險選項移列至第1款。至於保單型式為主險或附加保險，均合於契約。</text:span></text:p>
              </text:list-item>
            </text:list>
            <text:p text:style-name="P7"/>
            <text:p text:style-name="P7"/>
            <text:p text:style-name="P7"/>
            <text:p text:style-name="P7"/>
            <text:list xml:id="list212838119726771" text:continue-numbering="true" text:style-name="WWNum50">
              <text:list-item>
                <text:p text:style-name="P15"><text:span text:style-name="T8">第2款第10目雇主意外責任保險選項，移列為第1款選項。</text:span></text:p>
              </text:list-item>
              <text:list-item>
                <text:p text:style-name="P15"><text:span text:style-name="T8">第3款序文，配合第1款修正。</text:span></text:p>
              </text:list-item>
            </text:list>
            <text:p text:style-name="P5"/>
            <text:p text:style-name="P5"/>
            <text:list xml:id="list212839013720459" text:continue-numbering="true" text:style-name="WWNum50">
              <text:list-item>
                <text:p text:style-name="P15"><text:span text:style-name="T8">第3款第1目，配合市售保險單之內容已無不扣除社會保險之給付，爰刪除原條文選項內容，回歸市場機制，並載明雇</text:span><text:soft-page-break/><text:span text:style-name="T8">主意外責任保險之承保範圍。</text:span></text:p>
              </text:list-item>
              <text:list-item>
                <text:p text:style-name="P15"><text:span text:style-name="T8">增訂第3款第4目，載明雇主意外責任保險期間與第2款之綜合保險相同。</text:span></text:p>
              </text:list-item>
              <text:list-item>
                <text:p text:style-name="P15"><text:span text:style-name="T8">增訂第3款第5目，參考第2款第9目增訂，相關之附加條款為第6目所載「定作人通知附加條款」。</text:span></text:p>
              </text:list-item>
              <text:list-item>
                <text:p text:style-name="P15"><text:span text:style-name="T8">增訂第3款第6目，由機關載明雇主意外責任保險需附加之條款。</text:span></text:p>
              </text:list-item>
            </text:list>
          </table:table-cell>
        </table:table-row>
        <table:table-row table:style-name="Table1.3">
          <table:table-cell table:style-name="Table1.A3" office:value-type="string">
            <text:p text:style-name="P4"><text:span text:style-name="T4">第14條　保證金</text:span></text:p>
            <text:p text:style-name="P9"><text:span text:style-name="T3">(一)保證金之發還情形如下（由機關擇定後於招標時載明）：</text:span></text:p>
            <text:p text:style-name="P10"><text:span text:style-name="T2">……</text:span></text:p>
            <text:p text:style-name="P10"><text:span text:style-name="T2">□植栽工程養護期保證金</text:span><text:span text:style-name="T5">（僅適用於植栽工程驗收合格後給付全部植栽價金之情形）</text:span><text:span text:style-name="T2">，</text:span><text:span text:style-name="T5">依植栽養護規範所定合格標準</text:span><text:span text:style-name="T2">發還。</text:span></text:p>
            <text:p text:style-name="P10"><text:soft-page-break/><text:span text:style-name="T2">□其他：＿＿＿＿＿＿＿＿＿</text:span></text:p>
            <text:p text:style-name="P9"><text:span text:style-name="T2">……</text:span></text:p>
          </table:table-cell>
          <table:table-cell table:style-name="Table1.B3" office:value-type="string">
            <text:p text:style-name="P4"><text:span text:style-name="T4">第14條　保證金</text:span></text:p>
            <text:p text:style-name="P9"><text:span text:style-name="T3">(一)保證金之發還情形如下（由機關擇定後於招標時載明）：</text:span></text:p>
            <text:p text:style-name="P10"><text:span text:style-name="T2">……</text:span></text:p>
            <text:p text:style-name="P10"><text:span text:style-name="T2">□植栽工程</text:span><text:span text:style-name="T5">涉及</text:span><text:span text:style-name="T2">養護期</text:span><text:span text:style-name="T5">、保活期，需約定</text:span><text:span text:style-name="T2">保證金者，發還</text:span><text:span text:style-name="T5">方式（含分階段）為：＿＿＿＿＿＿（由機關於招標時載明）</text:span><text:span text:style-name="T2">。</text:span></text:p>
            <text:p text:style-name="P10"><text:soft-page-break/><text:span text:style-name="T2">□其他：＿＿＿＿＿＿＿＿＿</text:span></text:p>
            <text:p text:style-name="P9"><text:span text:style-name="T2">……</text:span></text:p>
          </table:table-cell>
          <table:table-cell table:style-name="Table1.C3" office:value-type="string">
            <text:p text:style-name="P6"/>
            <text:p text:style-name="P6"/>
            <text:p text:style-name="P6"/>
            <text:p text:style-name="P6"/>
            <text:p text:style-name="P4"><text:span text:style-name="T8">第1款選項，植栽工程種植後之養護本為履約工作項目之一，惟因個案實務作業需要，常有驗收合格給</text:span><text:soft-page-break/><text:span text:style-name="T8">付全部植栽價金後，收取養護期保證金作為廠商執行養護工作之擔保，嗣依養護合格標準，分期或一次發還保證金之情形，爰予修正；並載明其僅適用於植栽工程驗收合格後給付全部植栽價金之情形，以資明確。依養護工作履約進度分期(或一次)給付價金，嗣養護期滿辦理驗收之情形，依契約之約定辦理，無需收取植栽工程養護期保證金，以免增加廠商負擔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3月9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1302</dc:creator>
    <meta:editing-cycles>4</meta:editing-cycles>
    <meta:print-date>2021-02-08T08:11:00</meta:print-date>
    <meta:creation-date>2021-03-08T03:55:00</meta:creation-date>
    <dc:date>2021-03-08T04:07:00</dc:date>
    <meta:editing-duration>PT7M</meta:editing-duration>
    <meta:generator>LibreOffice/6.4.7.2$Linux_X86_64 LibreOffice_project/40$Build-2</meta:generator>
    <meta:document-statistic meta:table-count="1" meta:image-count="0" meta:object-count="0" meta:page-count="3" meta:paragraph-count="63" meta:word-count="1584" meta:character-count="1628" meta:non-whitespace-character-count="1624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