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1"/>
    </style:style>
    <style:style style:name="P7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8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4252in" fo:margin-right="0in" fo:text-align="justify" style:justify-single-word="false" fo:text-indent="-0.1252in" style:auto-text-indent="false"/>
    </style:style>
    <style:style style:name="P10" style:family="paragraph" style:parent-style-name="Standard">
      <style:paragraph-properties fo:margin-left="0.5598in" fo:margin-right="0in" fo:text-align="justify" style:justify-single-word="false" fo:text-indent="-0.1252in" style:auto-text-indent="false"/>
    </style:style>
    <style:style style:name="P11" style:family="paragraph" style:parent-style-name="Standard">
      <style:paragraph-properties fo:margin-left="0.4665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4665in" fo:margin-right="0in" fo:text-align="justify" style:justify-single-word="false" fo:text-indent="0in" style:auto-text-indent="false"/>
    </style:style>
    <style:style style:name="P13" style:family="paragraph" style:parent-style-name="Standard" style:list-style-name="WWNum46">
      <style:paragraph-properties fo:margin-left="0.2209in" fo:margin-right="0in" fo:text-align="justify" style:justify-single-word="false" fo:text-indent="-0.2209in" style:auto-text-indent="false"/>
    </style:style>
    <style:style style:name="P14" style:family="paragraph" style:parent-style-name="Standard" style:list-style-name="WWNum46">
      <style:paragraph-properties fo:margin-left="0.2201in" fo:margin-right="0in" fo:text-align="justify" style:justify-single-word="false" fo:text-indent="-0.2201in" style:auto-text-indent="false"/>
    </style:style>
    <style:style style:name="P15" style:family="paragraph" style:parent-style-name="Standard" style:list-style-name="WWNum48">
      <style:paragraph-properties fo:margin-left="0.2201in" fo:margin-right="0in" fo:text-align="justify" style:justify-single-word="false" fo:text-indent="-0.2201in" style:auto-text-indent="false"/>
    </style:style>
    <style:style style:name="P16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7" style:family="paragraph" style:parent-style-name="Standard">
      <style:paragraph-properties fo:margin-left="0.3083in" fo:margin-right="0in" fo:text-align="justify" style:justify-single-word="false" fo:text-indent="-0.1846in" style:auto-text-indent="false"/>
    </style:style>
    <style:style style:name="P18" style:family="paragraph" style:parent-style-name="Standard">
      <style:paragraph-properties fo:margin-left="0.6752in" fo:margin-right="0in" fo:text-align="justify" style:justify-single-word="false" fo:text-indent="-0.4252in" style:auto-text-indent="false"/>
    </style:style>
    <style:style style:name="P19" style:family="paragraph" style:parent-style-name="Standard">
      <style:paragraph-properties fo:margin-left="0.6752in" fo:margin-right="0in" fo:text-align="justify" style:justify-single-word="false" fo:text-indent="-0.4252in" style:auto-text-indent="false"/>
      <style:text-properties style:font-name="標楷體" style:font-name-asian="標楷體1" style:font-name-complex="標楷體1" style:font-weight-complex="bold"/>
    </style:style>
    <style:style style:name="P20" style:family="paragraph" style:parent-style-name="Standard">
      <style:paragraph-properties fo:margin-left="1.1752in" fo:margin-right="0in" fo:text-align="justify" style:justify-single-word="false" fo:text-indent="-0.5in" style:auto-text-indent="false"/>
    </style:style>
    <style:style style:name="P21" style:family="paragraph" style:parent-style-name="Standard">
      <style:paragraph-properties fo:margin-left="1.1752in" fo:margin-right="0in" fo:text-align="justify" style:justify-single-word="false" fo:text-indent="-0.5in" style:auto-text-indent="false"/>
      <style:text-properties style:font-name="標楷體" style:font-name-asian="標楷體1" style:font-name-complex="標楷體1" style:font-weight-complex="bold"/>
    </style:style>
    <style:style style:name="P22" style:family="paragraph" style:parent-style-name="Standard">
      <style:paragraph-properties fo:margin-left="1.1047in" fo:margin-right="0in" fo:text-align="justify" style:justify-single-word="false" fo:text-indent="-0.1953in" style:auto-text-indent="false"/>
    </style:style>
    <style:style style:name="P23" style:family="paragraph" style:parent-style-name="Standard">
      <style:paragraph-properties fo:margin-left="0.2201in" fo:margin-right="0in" fo:text-align="justify" style:justify-single-word="false" fo:text-indent="0in" style:auto-text-indent="false"/>
      <style:text-properties fo:color="#0000ff"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style:font-name="標楷體" fo:letter-spacing="-0.0016in" style:font-name-asian="標楷體1"/>
    </style:style>
    <style:style style:name="T8" style:family="text">
      <style:text-properties style:font-name="標楷體" fo:letter-spacing="-0.0016in" style:font-name-asian="標楷體1" style:font-name-complex="標楷體1" style:font-weight-complex="bold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0000ff" style:font-name="標楷體" style:font-name-asian="標楷體1"/>
    </style:style>
    <style:style style:name="T14" style:family="text">
      <style:text-properties fo:color="#0000ff" style:font-name="標楷體" style:letter-kerning="false" style:font-name-asian="標楷體1"/>
    </style:style>
    <style:style style:name="T15" style:family="text">
      <style:text-properties fo:color="#0000ff" style:font-name="標楷體" fo:letter-spacing="-0.0028in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工程採購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A1" office:value-type="string">
              <text:p text:style-name="P3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5">第5條　契約價金之給付條件</text:span></text:p>
            <text:p text:style-name="P8"><text:span text:style-name="T2">(一)除契約另有約定外，依下列條件辦理付款：</text:span></text:p>
            <text:p text:style-name="P9"><text:span text:style-name="T2">……</text:span></text:p>
            <text:p text:style-name="P9"><text:span text:style-name="T2">2.□估驗款（由機關視個案情形於招標時勾選；未勾選者，表示無估驗款）：</text:span></text:p>
            <text:p text:style-name="P10"><text:span text:style-name="T2">……</text:span></text:p>
            <text:p text:style-name="P10"><text:span text:style-name="T9">(8)廠商為公共工程金質獎得獎廠商者，於獎勵期間得向機關申請減低(3)所定估驗計價保留款額度，特優者減低為2%，優等者減低為3%，佳作者減低為4%，獎勵期滿而尚在履約期限內者仍適用。獎勵期間經工程會取消得獎資格者，其後之保留款恢復原定比率。</text:span></text:p>
            <text:p text:style-name="P8"><text:span text:style-name="T2">……</text:span></text:p>
          </table:table-cell>
          <table:table-cell table:style-name="Table1.B2" office:value-type="string">
            <text:p text:style-name="P4"><text:span text:style-name="T5">第5條　契約價金之給付條件</text:span></text:p>
            <text:p text:style-name="P8"><text:span text:style-name="T2">(一)除契約另有約定外，依下列條件辦理付款：</text:span></text:p>
            <text:p text:style-name="P9"><text:span text:style-name="T2">……</text:span></text:p>
            <text:p text:style-name="P9"><text:span text:style-name="T2">2.□估驗款（由機關視個案情形於招標時勾選；未勾選者，表示無估驗款）：</text:span></text:p>
            <text:p text:style-name="P10"><text:span text:style-name="T2">……</text:span></text:p>
          </table:table-cell>
          <table:table-cell table:style-name="Table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3">增訂第1款第2目之(8)，依本會109年9月30日修正(110年1月1日起生效)之「公共工程金質獎頒發作業要點」第9點，載明減低估驗計價保留款之情形，並載明經取消得獎資格者，其後之估驗計價保留款恢復為原定比率(5%)。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5">第9條　施工管理</text:span></text:p>
            <text:p text:style-name="P8"><text:span text:style-name="T2">……</text:span></text:p>
            <text:p text:style-name="P8"><text:span text:style-name="T2">(四)施工計畫與報表：</text:span></text:p>
            <text:p text:style-name="P9"><text:span text:style-name="T2">1.</text:span><text:span text:style-name="T7">廠商應於開工前，擬定施工順序及預定進度表等，並就主要施工部分敘明施工方法，繪製施工相關圖說，送請機關核定。機關為協調相關工程之配合，得指示廠商作必要之修正。</text:span>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2">……</text:span></text:p>
            <text:p text:style-name="P8"><text:span text:style-name="T2">(七)工程保管：</text:span></text:p>
            <text:p text:style-name="P9"><text:span text:style-name="T2">……</text:span></text:p>
            <text:p text:style-name="P9"><text:span text:style-name="T2">2.工程未經驗收前，機關因需要使用時，廠商不得拒絕。但</text:span><text:span text:style-name="T9">機關</text:span><text:span text:style-name="T2">應</text:span><text:span text:style-name="T9">先就該部分辦理驗收或分段查驗供驗收之用，並</text:span><text:span text:style-name="T2">由雙方會同使用單位協商認定權利與義務。使用期間因非可歸責於廠商之事由，致遺失或損壞者，應由機關負責。</text:span></text:p>
            <text:p text:style-name="P8"><text:span text:style-name="T2">……</text:span></text:p>
          </table:table-cell>
          <table:table-cell table:style-name="Table1.B3" office:value-type="string">
            <text:p text:style-name="P4"><text:span text:style-name="T5">第9條　施工管理</text:span></text:p>
            <text:p text:style-name="P8"><text:span text:style-name="T2">……</text:span></text:p>
            <text:p text:style-name="P8"><text:span text:style-name="T2">(四)施工計畫與報表：</text:span></text:p>
            <text:p text:style-name="P9"><text:span text:style-name="T2">1.</text:span><text:span text:style-name="T7">廠商應於開工前，擬定施工順序及預定進度表等，並就主要施工部分敘明施工方法，繪製施工相關圖說，送請機關核定。機關為協調相關工程之配合，得指示廠商作必要之修正。</text:span></text:p>
            <text:p text:style-name="P12"><text:span text:style-name="T9">預算金額達新臺幣2億元之工程，或未達2億元但經□上級機關；□機關認定（由機關</text:span><text:soft-page-break/><text:span text:style-name="T9">於招標時勾選），廠商應於開工前查填招標文件所附「重大公共工程開工管制條件廠商應辦事項檢核表」(招標文件未附者，為工程會所訂「重大公共工程開工要件注意事項」第8點附件檢核表)，經監造單位/工程司審查後報請機關備查，於開工後確實執行。</text:span></text:p>
            <text:p text:style-name="P8"><text:span text:style-name="T2">……</text:span></text:p>
            <text:p text:style-name="P8"><text:span text:style-name="T2">(七)工程保管：</text:span></text:p>
            <text:p text:style-name="P9"><text:span text:style-name="T2">……</text:span></text:p>
            <text:p text:style-name="P9"><text:span text:style-name="T2">2.工程未經驗收前，機關因需要使用時，廠商不得拒絕。但應由雙方會同使用單位協商認定權利與義務。使用期間因非可歸責於廠商之事由，致遺失或損壞者，應由機關負責。</text:span></text:p>
            <text:p text:style-name="P8"><text:span text:style-name="T2">……</text:span></text:p>
          </table:table-cell>
          <table:table-cell table:style-name="Table1.C3" office:value-type="string">
            <text:p text:style-name="P5"/>
            <text:p text:style-name="P5"/>
            <text:p text:style-name="P5"/>
            <text:list xml:id="list759528525" text:style-name="WWNum46">
              <text:list-item>
                <text:p text:style-name="P13"><text:span text:style-name="T13">第4款第1目第2段，本會於109年9月29日修正「重大公共工程開工要件注意事項」刪除「重大公共工程開工管制條件廠商應辦事項檢核表」，爰予刪除。</text:span></text:p>
              </text:list-item>
            </text:list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212827282223473" text:continue-numbering="true" text:style-name="WWNum46">
              <text:list-item>
                <text:p text:style-name="P14"><text:span text:style-name="T13">第7款第2目，屢有廠商反映工程未驗收前，可否拒絕機關先行使用之需求。依採購法施行細則第99條規定，採購標的如有部分先行使用之必要者，應先就該部分辦理驗收或分段查驗供驗收之用，爰予修正。</text:span>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<text:span text:style-name="T5">第13條　保險</text:span></text:p>
            <text:p text:style-name="P16"><text:span text:style-name="T3">……</text:span></text:p>
            <text:p text:style-name="P16"><text:span text:style-name="T3">(十)廠商應依中華民國法規為其員工及車輛投保勞工保險、全民健康保險及汽機車第三人責任險。廠商並應為其屬勞工保險條例所定應參加或得參加勞工保險(含僅參加職業災害保險)對象之員工投保；其員工非屬前開對象者，始得以其他商業保險代之。</text:span></text:p>
            <text:p text:style-name="P16"><text:span text:style-name="T3">……</text:span></text:p>
          </table:table-cell>
          <table:table-cell table:style-name="Table1.B4" office:value-type="string">
            <text:p text:style-name="P4"><text:span text:style-name="T5">第13條　保險</text:span></text:p>
            <text:p text:style-name="P16"><text:span text:style-name="T3">……</text:span></text:p>
            <text:p text:style-name="P16"><text:span text:style-name="T3">(十)廠商應依中華民國法規為其員工及車輛投保勞工保險、全民健康保險及汽機車第三人責任險。</text:span><text:span text:style-name="T10">其依法屬免投勞工保險者，得以其他商業保險代之。</text:span><text:span text:style-name="T3">廠商並應為其屬勞工保險條例所定應參加或得參加勞工保險(含僅參加職業災害保險)對象之員工投保；其員工非屬前開對象者，始得以其他商業保險代之。</text:span></text:p>
            <text:p text:style-name="P16"><text:soft-page-break/><text:span text:style-name="T3">……</text:span></text:p>
          </table:table-cell>
          <table:table-cell table:style-name="Table1.C4" office:value-type="string">
            <text:p text:style-name="P6"/>
            <text:p text:style-name="P6"/>
            <text:p text:style-name="P4"><text:span text:style-name="T14">第10款，刪除贅句以避免誤解。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5">附錄1、工作安全與衛生</text:span></text:p>
            <text:p text:style-name="P17"><text:span text:style-name="T4">……</text:span></text:p>
            <text:p text:style-name="P17"><text:span text:style-name="T2">6<text:tab/>廠商應辦理之提升職業安全衛生事項</text:span></text:p>
            <text:p text:style-name="P18"><text:span text:style-name="T2">……</text:span></text:p>
            <text:p text:style-name="P18"><text:span text:style-name="T2">6.3<text:tab/>管理</text:span></text:p>
            <text:p text:style-name="P20"><text:span text:style-name="T2">……</text:span></text:p>
            <text:p text:style-name="P20"><text:span text:style-name="T2">6.3.4<text:tab/>開工前登錄安全衛生人員資料，報請監造單位/工程司審查，經機關核定後，由機關</text:span><text:span text:style-name="T9">督導廠商</text:span><text:span text:style-name="T2">依規定報請</text:span><text:span text:style-name="T9">勞動</text:span><text:span text:style-name="T2">檢查機構備查；人員異動或工程變更時，亦同。</text:span></text:p>
            <text:p text:style-name="P17"><text:span text:style-name="T2">……</text:span></text:p>
          </table:table-cell>
          <table:table-cell table:style-name="Table1.B5" office:value-type="string">
            <text:p text:style-name="P4"><text:span text:style-name="T5">附錄1、工作安全與衛生</text:span></text:p>
            <text:p text:style-name="P17"><text:span text:style-name="T4">……</text:span></text:p>
            <text:p text:style-name="P17"><text:span text:style-name="T2">6<text:tab/>廠商應辦理之提升職業安全衛生事項</text:span></text:p>
            <text:p text:style-name="P18"><text:span text:style-name="T2">……</text:span></text:p>
            <text:p text:style-name="P18"><text:span text:style-name="T2">6.3<text:tab/>管理</text:span></text:p>
            <text:p text:style-name="P20"><text:span text:style-name="T2">……</text:span></text:p>
            <text:p text:style-name="P20"><text:span text:style-name="T2">6.3.4<text:tab/>開工前登錄安全衛生人員資料，報請監造單位/工程司審查，經機關核定後，由機關依規定報請檢查機構備查；人員異動或工程變更時，亦同。</text:span></text:p>
            <text:p text:style-name="P18"><text:span text:style-name="T2">……</text:span></text:p>
          </table:table-cell>
          <table:table-cell table:style-name="Table1.C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14">第6.3.4點，</text:span><text:span text:style-name="T15">參照勞動部103年12月30日修正之「加強公共工程職業安全衛生管理作業要點」第9點第3款第4目修正。</text:span></text:p>
          </table:table-cell>
        </table:table-row>
        <table:table-row table:style-name="Table1.6">
          <table:table-cell table:style-name="Table1.A6" office:value-type="string">
            <text:p text:style-name="P4"><text:span text:style-name="T5">附錄2、工地管理</text:span></text:p>
            <text:p text:style-name="P17"><text:span text:style-name="T4">……</text:span></text:p>
            <text:p text:style-name="P17"><text:span text:style-name="T4">8<text:tab/>□工程告示牌設置（如未納入設計圖說時，由機關擇需要者於招標時載明）</text:span></text:p>
            <text:p text:style-name="P18"><text:span text:style-name="T4">……</text:span></text:p>
            <text:p text:style-name="P18"><text:span text:style-name="T4">8.3<text:tab/>工程告示牌之內容</text:span></text:p>
            <text:p text:style-name="P20"><text:span text:style-name="T4">8.3.1<text:tab/>工</text:span><text:span text:style-name="T2">程名稱、主辦機關</text:span><text:span text:style-name="T9">/起造人(建築工程)</text:span><text:span text:style-name="T2">、</text:span><text:span text:style-name="T9">設計單位/設計人(建築工程)、</text:span><text:span text:style-name="T2">監造單位</text:span><text:span text:style-name="T9">/監造人(建築工程)</text:span><text:span text:style-name="T2">、施工廠商</text:span><text:span text:style-name="T9">/承造人(建築工程)</text:span><text:span text:style-name="T2">、</text:span><text:span text:style-name="T9">工程概要、</text:span><text:span text:style-name="T2">施工起迄時間、工地主任(負責人)姓名與電話、</text:span><text:soft-page-break/><text:span text:style-name="T9">專任工程人員姓名與電話、經費來源（包含中央政府機關補助經費）、</text:span><text:span text:style-name="T2">重要公告事項、</text:span><text:span text:style-name="T9">建築地址或地號(建築工程)、建造執照(建築工程)、</text:span><text:span text:style-name="T2">全民督工電話及網址等相關通報專</text:span><text:span text:style-name="T4">線。</text:span></text:p>
            <text:p text:style-name="P20"><text:span text:style-name="T4">8.3.2<text:tab/>查核金額以上之工程，應增列品質管理人員、安全衛生人員姓名</text:span><text:span text:style-name="T11">與</text:span><text:span text:style-name="T4">電話</text:span><text:span text:style-name="T11">、</text:span><text:span text:style-name="T4">工程透視圖或平面位置圖等。</text:span></text:p>
            <text:p text:style-name="P21"/>
            <text:p text:style-name="P20"><text:span text:style-name="T4">8.3.3<text:tab/>巨額之工程，應再增列工程效益等。</text:span></text:p>
            <text:p text:style-name="P17"><text:span text:style-name="T4">……</text:span></text:p>
          </table:table-cell>
          <table:table-cell table:style-name="Table1.B6" office:value-type="string">
            <text:p text:style-name="P4"><text:span text:style-name="T5">附錄2、工地管理</text:span></text:p>
            <text:p text:style-name="P17"><text:span text:style-name="T4">……</text:span></text:p>
            <text:p text:style-name="P17"><text:span text:style-name="T4">8<text:tab/>□工程告示牌設置（如未納入設計圖說時，由機關擇需要者於招標時載明）</text:span></text:p>
            <text:p text:style-name="P18"><text:span text:style-name="T4">……</text:span></text:p>
            <text:p text:style-name="P18"><text:span text:style-name="T4">8.3<text:tab/>工程告示牌之內容</text:span></text:p>
            <text:p text:style-name="P20"><text:span text:style-name="T4">8.3.1<text:tab/>工程名稱、主辦機關、監造單位、施工廠商、工地主任(負責人)姓名與電話、施工起迄時間、經費來源、重要公告事項、全民督工電話及網址等相關通報專線。</text:span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<text:span text:style-name="T4">8.3.2<text:tab/>查核金額以上之工程，應增列</text:span><text:span text:style-name="T11">專任工程人員、</text:span><text:span text:style-name="T4">品質管理人員、安全衛生人員姓名及電話，及工程透視圖或平面位置圖等。</text:span></text:p>
            <text:p text:style-name="P20"><text:span text:style-name="T4">8.3.3<text:tab/>巨額之工程，應再增列</text:span><text:span text:style-name="T11">設計單位、工程概要及</text:span><text:span text:style-name="T4">工程效益等。</text:span></text:p>
            <text:p text:style-name="P18"><text:span text:style-name="T4">……</text:span></text:p>
          </table:table-cell>
          <table:table-cell table:style-name="Table1.C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14">第8.3.1點至第8.3.3點，</text:span><text:span text:style-name="T15">參照本會108年6月19日修正之「工程告示牌及竣工銘牌設置要點」第8點修正。</text:span></text:p>
          </table:table-cell>
        </table:table-row>
        <table:table-row table:style-name="Table1.7">
          <table:table-cell table:style-name="Table1.A7" office:value-type="string">
            <text:p text:style-name="P4"><text:span text:style-name="T6">附錄4、品質管理作業</text:span></text:p>
            <text:p text:style-name="P17"><text:span text:style-name="T4">1<text:tab/>須檢（試）驗之項目</text:span></text:p>
            <text:p text:style-name="P18"><text:span text:style-name="T4">1.1<text:tab/></text:span><text:span text:style-name="T8">下列檢驗項目，應由符合CNS 17025（ISO/IEC 17025）規定之實驗室辦理，並出具印有依標準法授權之實驗室認證機構之認可標誌之檢驗報告：（由機關依工程規模及性質，擇需要者於招標時勾選）</text:span></text:p>
            <text:p text:style-name="P20"><text:span text:style-name="T4">……</text:span></text:p>
            <text:p text:style-name="P20"><text:span text:style-name="T4">1.1.5<text:tab/>高壓混凝土地磚或普通磚</text:span></text:p>
            <text:p text:style-name="P22"><text:span text:style-name="T4">□高壓混凝土地磚試驗（至少含CNS </text:span><text:soft-page-break/><text:span text:style-name="T4">13295之</text:span><text:span text:style-name="T11">6</text:span><text:span text:style-name="T4">.1外觀</text:span><text:span text:style-name="T11">檢查</text:span><text:span text:style-name="T4">、</text:span><text:span text:style-name="T11">6</text:span><text:span text:style-name="T4">.2尺度及許可差</text:span><text:span text:style-name="T11">量測</text:span><text:span text:style-name="T4">、</text:span><text:span text:style-name="T11">6</text:span><text:span text:style-name="T4">.3抗壓強度</text:span><text:span text:style-name="T11">試驗計</text:span><text:span text:style-name="T4">3項）</text:span></text:p>
            <text:p text:style-name="P22"><text:span text:style-name="T4">□普通磚試驗。</text:span></text:p>
            <text:p text:style-name="P17"><text:span text:style-name="T4">……</text:span></text:p>
            <text:p text:style-name="P17"><text:span text:style-name="T4">3<text:tab/>品質管制</text:span></text:p>
            <text:p text:style-name="P18"><text:span text:style-name="T4">3.1<text:tab/>品質計畫</text:span></text:p>
            <text:p text:style-name="P20"><text:span text:style-name="T4">3.1.1<text:tab/></text:span><text:span text:style-name="T11">新臺幣1百萬元</text:span><text:span text:style-name="T4">以上之工程，廠商應提報以下品質計畫，送機關核准後確實執行：</text:span></text:p>
            <text:p text:style-name="P22"><text:span text:style-name="T4">(1)</text:span><text:span text:style-name="T11">至遲</text:span><text:span text:style-name="T4">於開工前＿日（由機關依工程規模及性質，於招標時載明；未載明者，為開工前1日）提報整體品質計畫。</text:span></text:p>
            <text:p text:style-name="P22"><text:span text:style-name="T4">(2)</text:span><text:span text:style-name="T11">至遲</text:span><text:span text:style-name="T4">於分項工程施工前＿日（由機關依工程規模及性質，於招標時載明；未載明者，為施工前1日）提報分項品質計畫，須提報之分項工程如下：＿＿。</text:span></text:p>
            <text:p text:style-name="P20"><text:span text:style-name="T4">3.1.2<text:tab/></text:span><text:span text:style-name="T11">新臺幣5千萬元</text:span><text:span text:style-name="T4">以上之工程，整體品質計畫之內容包括：</text:span></text:p>
            <text:p text:style-name="P22"><text:span text:style-name="T2">(1)</text:span><text:span text:style-name="T4"><text:tab/></text:span><text:span text:style-name="T9">計畫範圍</text:span><text:span text:style-name="T2">。</text:span></text:p>
            <text:p text:style-name="P22"><text:span text:style-name="T9">(2)</text:span><text:span text:style-name="T4"><text:tab/></text:span><text:span text:style-name="T2">管理</text:span><text:span text:style-name="T9">權責及分工</text:span><text:span text:style-name="T2">。</text:span></text:p>
            <text:p text:style-name="P22"><text:span text:style-name="T9">(3)</text:span><text:span text:style-name="T4"><text:tab/></text:span><text:span text:style-name="T2">施工要領。</text:span></text:p>
            <text:p text:style-name="P22"><text:span text:style-name="T9">(4)</text:span><text:span text:style-name="T4"><text:tab/></text:span><text:span text:style-name="T2">品質管理標準。</text:span></text:p>
            <text:p text:style-name="P22"><text:soft-page-break/><text:span text:style-name="T9">(5)</text:span><text:span text:style-name="T4"><text:tab/></text:span><text:span text:style-name="T2">材料及施工檢驗程序。</text:span></text:p>
            <text:p text:style-name="P22"><text:span text:style-name="T9">(6)</text:span><text:span text:style-name="T4"><text:tab/></text:span><text:span text:style-name="T2">自主檢查表。</text:span></text:p>
            <text:p text:style-name="P22"><text:span text:style-name="T9">(7)</text:span><text:span text:style-name="T4"><text:tab/></text:span><text:span text:style-name="T2">不合格品之管制。</text:span></text:p>
            <text:p text:style-name="P22"><text:span text:style-name="T9">(8)</text:span><text:span text:style-name="T4"><text:tab/></text:span><text:span text:style-name="T2">矯正與預防措施。</text:span></text:p>
            <text:p text:style-name="P22"><text:span text:style-name="T9">(9)</text:span><text:span text:style-name="T4"><text:tab/></text:span><text:span text:style-name="T2">內部品質稽核。</text:span></text:p>
            <text:p text:style-name="P22"><text:span text:style-name="T9">(10)</text:span><text:span text:style-name="T4"><text:tab/></text:span><text:span text:style-name="T2">文件紀錄管理系統。</text:span></text:p>
            <text:p text:style-name="P22"><text:span text:style-name="T9">(11)</text:span><text:span text:style-name="T4"><text:tab/></text:span><text:span text:style-name="T2">設備功能運轉檢測程序及標準（無機電設備者免）。</text:span></text:p>
            <text:p text:style-name="P22"><text:span text:style-name="T9">(12)</text:span><text:span text:style-name="T4"><text:tab/>其他：（由機關於招標時載明）。</text:span></text:p>
            <text:p text:style-name="P20"><text:span text:style-name="T4">3.1.3<text:tab/>新臺幣1</text:span><text:span text:style-name="T11">千</text:span><text:span text:style-name="T4">萬元以上未達</text:span><text:span text:style-name="T11">5千萬元</text:span><text:span text:style-name="T4">之工程，整體品質計畫之內容包括：</text:span></text:p>
            <text:p text:style-name="P22"><text:span text:style-name="T4">(1)<text:tab/></text:span><text:span text:style-name="T9">計畫範圍</text:span><text:span text:style-name="T2">。</text:span></text:p>
            <text:p text:style-name="P22"><text:span text:style-name="T9">(2)</text:span><text:span text:style-name="T4"><text:tab/></text:span><text:span text:style-name="T2">管理</text:span><text:span text:style-name="T9">權責及分工</text:span><text:span text:style-name="T2">。</text:span></text:p>
            <text:p text:style-name="P22"><text:span text:style-name="T9">(3)</text:span><text:span text:style-name="T4"><text:tab/>品質管理標準。</text:span></text:p>
            <text:p text:style-name="P22"><text:span text:style-name="T9">(4)</text:span><text:span text:style-name="T4"><text:tab/>材料及施工檢驗程序。</text:span></text:p>
            <text:p text:style-name="P22"><text:span text:style-name="T9">(5)</text:span><text:span text:style-name="T4"><text:tab/>自主檢查表。</text:span></text:p>
            <text:p text:style-name="P22"><text:span text:style-name="T9">(6)</text:span><text:span text:style-name="T4"><text:tab/>文件紀錄管理系統。</text:span></text:p>
            <text:p text:style-name="P22"><text:span text:style-name="T9">(7)</text:span><text:span text:style-name="T4"><text:tab/>設備功能運轉檢測程序及標準（無機電設備者免）。</text:span></text:p>
            <text:p text:style-name="P22"><text:span text:style-name="T9">(8)</text:span><text:span text:style-name="T4"><text:tab/>其他：（由機關於招標時載明）。</text:span></text:p>
            <text:p text:style-name="P20"><text:span text:style-name="T4">3.1.4<text:tab/></text:span><text:span text:style-name="T11">新臺幣1百萬元</text:span><text:span text:style-name="T4">以上未達1</text:span><text:span text:style-name="T11">千</text:span><text:span text:style-name="T4">萬元之工程，整體品質計畫之內容</text:span><text:soft-page-break/><text:span text:style-name="T4">包括：</text:span></text:p>
            <text:p text:style-name="P22"><text:span text:style-name="T4">(1)<text:tab/></text:span><text:span text:style-name="T11">管理權責及分工</text:span><text:span text:style-name="T4">。</text:span></text:p>
            <text:p text:style-name="P22"><text:span text:style-name="T4">(2)<text:tab/>材料及施工檢驗程序。</text:span></text:p>
            <text:p text:style-name="P22"><text:span text:style-name="T11">(3)</text:span><text:span text:style-name="T4"><text:tab/>自主檢查表。</text:span></text:p>
            <text:p text:style-name="P22"><text:span text:style-name="T11">(4)</text:span><text:span text:style-name="T4"><text:tab/>設備功能運轉檢測程序及標準（無機電設備者免）。</text:span></text:p>
            <text:p text:style-name="P22"><text:span text:style-name="T11">(5)</text:span><text:span text:style-name="T4"><text:tab/>其他：（由機關於招標時載明）。</text:span></text:p>
            <text:p text:style-name="P20"><text:span text:style-name="T4">……</text:span></text:p>
            <text:p text:style-name="P18"><text:span text:style-name="T4">3.2<text:tab/>新臺幣2千萬元以上之工程，品管人員之設置規定</text:span></text:p>
            <text:p text:style-name="P20"><text:span text:style-name="T4">3.2.1<text:tab/>人數應有＿人（新臺幣2千萬元以上，未達</text:span><text:span text:style-name="T11">2億元</text:span><text:span text:style-name="T4">之工程，至少1人。</text:span><text:span text:style-name="T11">2億元以上</text:span><text:span text:style-name="T4">之工程，至少2人）。</text:span></text:p>
            <text:p text:style-name="P20"><text:span text:style-name="T4">……</text:span></text:p>
            <text:p text:style-name="P20"><text:span text:style-name="T4">3.2.4<text:tab/></text:span><text:span text:style-name="T11">新臺幣5千萬元</text:span><text:span text:style-name="T4">以上之工程，品管人員應專職，不得跨越其他標案，且</text:span><text:span text:style-name="T9">契約</text:span><text:span text:style-name="T2">施工</text:span><text:span text:style-name="T9">期間</text:span><text:span text:style-name="T4">應在工地執行職務；新臺幣2千萬元以上未達</text:span><text:span text:style-name="T11">5千萬元</text:span><text:span text:style-name="T4">之工程，品管人員得同時擔任其他法規允許之職務，但不得跨越其他標案，且</text:span><text:span text:style-name="T9">契約</text:span><text:span text:style-name="T2">施工</text:span><text:span text:style-name="T9">期間</text:span><text:span text:style-name="T4">應在工地執行職務。</text:span></text:p>
            <text:p text:style-name="P17"><text:span text:style-name="T4">……</text:span></text:p>
          </table:table-cell>
          <table:table-cell table:style-name="Table1.B7" office:value-type="string">
            <text:p text:style-name="P4"><text:span text:style-name="T6">附錄4、品質管理作業</text:span></text:p>
            <text:p text:style-name="P17"><text:span text:style-name="T4">1<text:tab/>須檢（試）驗之項目</text:span></text:p>
            <text:p text:style-name="P18"><text:span text:style-name="T4">1.1<text:tab/></text:span><text:span text:style-name="T8">下列檢驗項目，應由符合CNS 17025（ISO/IEC 17025）規定之實驗室辦理，並出具印有依標準法授權之實驗室認證機構之認可標誌之檢驗報告：（由機關依工程規模及性質，擇需要者於招標時勾選）</text:span></text:p>
            <text:p text:style-name="P20"><text:span text:style-name="T4">……</text:span></text:p>
            <text:p text:style-name="P20"><text:span text:style-name="T4">1.1.5<text:tab/>高壓混凝土地磚或普通磚</text:span></text:p>
            <text:p text:style-name="P22"><text:span text:style-name="T4">□高壓混凝土地磚試驗（至少含CNS </text:span><text:soft-page-break/><text:span text:style-name="T4">13295之5.1外觀狀態、5.2</text:span><text:span text:style-name="T11">形狀、</text:span><text:span text:style-name="T4">尺度及</text:span><text:span text:style-name="T11">其</text:span><text:span text:style-name="T4">許可差、5.3抗壓強度等3項）</text:span></text:p>
            <text:p text:style-name="P22"><text:span text:style-name="T4">□普通磚試驗。</text:span></text:p>
            <text:p text:style-name="P17"><text:span text:style-name="T4">……</text:span></text:p>
            <text:p text:style-name="P17"><text:span text:style-name="T4">3<text:tab/>品質管制</text:span></text:p>
            <text:p text:style-name="P18"><text:span text:style-name="T4">3.1<text:tab/>品質計畫</text:span></text:p>
            <text:p text:style-name="P20"><text:span text:style-name="T4">3.1.1<text:tab/>公告金額以上之工程，廠商應提報以下品質計畫，送機關核准後確實執行：</text:span></text:p>
            <text:p text:style-name="P22"><text:span text:style-name="T4">(1)於開工前＿日（由機關依工程規模及性質，於招標時載明；未載明者，為開工前1日）</text:span><text:span text:style-name="T11">內</text:span><text:span text:style-name="T4">提報整體品質計畫。</text:span></text:p>
            <text:p text:style-name="P22"><text:span text:style-name="T4">(2)於分項工程施工前＿日（由機關依工程規模及性質，於招標時載明；未載明者，為施工前1日）</text:span><text:span text:style-name="T11">內</text:span><text:span text:style-name="T4">提報分項品質計畫，須提報之分項工程如下：＿＿。</text:span></text:p>
            <text:p text:style-name="P20"><text:span text:style-name="T4">3.1.2<text:tab/>查核金額以上之工程，整體品質計畫之內容包括：</text:span></text:p>
            <text:p text:style-name="P22"><text:span text:style-name="T4">(1)<text:tab/>管理責任。</text:span></text:p>
            <text:p text:style-name="P22"><text:span text:style-name="T4">(2)<text:tab/>施工要領。</text:span></text:p>
            <text:p text:style-name="P22"><text:span text:style-name="T4">(3)<text:tab/>品質管理標準。</text:span></text:p>
            <text:p text:style-name="P22"><text:span text:style-name="T4">(4)<text:tab/>材料及施工檢驗程序。</text:span></text:p>
            <text:p text:style-name="P22"><text:soft-page-break/><text:span text:style-name="T4">(5)<text:tab/>自主檢查表。</text:span></text:p>
            <text:p text:style-name="P22"><text:span text:style-name="T4">(6)<text:tab/>不合格品之管制。</text:span></text:p>
            <text:p text:style-name="P22"><text:span text:style-name="T4">(7)<text:tab/>矯正與預防措施。</text:span></text:p>
            <text:p text:style-name="P22"><text:span text:style-name="T4">(8)<text:tab/>內部品質稽核。</text:span></text:p>
            <text:p text:style-name="P22"><text:span text:style-name="T4">(9)<text:tab/>文件紀錄管理系統。</text:span></text:p>
            <text:p text:style-name="P22"><text:span text:style-name="T4">(10)<text:tab/>設備功能運轉檢測程序及標準（無機電設備者免）。</text:span></text:p>
            <text:p text:style-name="P22"><text:span text:style-name="T4">(11)<text:tab/>其他：（由機關於招標時載明）。</text:span></text:p>
            <text:p text:style-name="P21"/>
            <text:p text:style-name="P20"><text:span text:style-name="T4">3.1.3<text:tab/>新臺幣1,000萬元以上未達查核金額之工程，整體品質計畫之內容包括：</text:span></text:p>
            <text:p text:style-name="P22"><text:span text:style-name="T4">(1)<text:tab/>品質管理標準。</text:span></text:p>
            <text:p text:style-name="P22"><text:span text:style-name="T4">(2)<text:tab/>自主檢查表。</text:span></text:p>
            <text:p text:style-name="P22"><text:span text:style-name="T4">(3)<text:tab/>材料及施工檢驗程序。</text:span></text:p>
            <text:p text:style-name="P22"><text:span text:style-name="T4">(4)<text:tab/>文件紀錄管理系統。</text:span></text:p>
            <text:p text:style-name="P22"><text:span text:style-name="T4">(5)<text:tab/>設備功能運轉檢測程序及標準（無機電設備者免）。</text:span></text:p>
            <text:p text:style-name="P22"><text:span text:style-name="T4">(6)<text:tab/>其他：（由機關於招標時載明）。</text:span></text:p>
            <text:p text:style-name="P21"/>
            <text:p text:style-name="P21"/>
            <text:p text:style-name="P20"><text:span text:style-name="T4">3.1.4<text:tab/>公告金額以上未達</text:span><text:span text:style-name="T11">新臺幣</text:span><text:span text:style-name="T4">1,000萬元之工程，整體品質計畫之內</text:span><text:soft-page-break/><text:span text:style-name="T4">容包括：</text:span></text:p>
            <text:p text:style-name="P22"><text:span text:style-name="T4">(1)<text:tab/>自主檢查表。</text:span></text:p>
            <text:p text:style-name="P22"><text:span text:style-name="T4">(2)<text:tab/>材料及施工檢驗程序。</text:span></text:p>
            <text:p text:style-name="P22"><text:span text:style-name="T4">(3)<text:tab/>設備功能運轉檢測程序及標準（無機電設備者免）。</text:span></text:p>
            <text:p text:style-name="P22"><text:span text:style-name="T4">(4)<text:tab/>其他：（由機關於招標時載明）。</text:span></text:p>
            <text:p text:style-name="P20"><text:span text:style-name="T4">……</text:span></text:p>
            <text:p text:style-name="P19"/>
            <text:p text:style-name="P18"><text:span text:style-name="T4">3.2<text:tab/>新臺幣2千萬元以上之工程，品管人員之設置規定</text:span></text:p>
            <text:p text:style-name="P20"><text:span text:style-name="T4">3.2.1<text:tab/>人數應有＿人（新臺幣2千萬元以上，未達巨額採購之工程，至少1人。巨額採購之工程，至少2人）。</text:span></text:p>
            <text:p text:style-name="P20"><text:span text:style-name="T4">……</text:span></text:p>
            <text:p text:style-name="P20"><text:span text:style-name="T4">3.2.4<text:tab/>查核金額以上之工程，品管人員應專職，不得跨越其他標案，且施工時應在工地執行職務；新臺幣2千萬元以上未達查核金額之工程，品管人員得同時擔任其他法規允許之職務，但不得跨越其他標案，且施工時應在工地執行職務。</text:span></text:p>
            <text:p text:style-name="P17"><text:span text:style-name="T4">……</text:span></text:p>
          </table:table-cell>
          <table:table-cell table:style-name="Table1.C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3104329352" text:style-name="WWNum48">
              <text:list-item>
                <text:p text:style-name="P15"><text:span text:style-name="T13">第1.1.5點第1選項，依107年5月15日版CNS 13295，高壓混</text:span><text:soft-page-break/><text:span text:style-name="T13">凝土地磚試驗所對應之項目為6.1外觀檢查、6.2尺度及許可差量測、6.3抗壓強度試驗3項，爰予修正。</text:span></text:p>
              </text:list-item>
            </text:list>
            <text:p text:style-name="P5"/>
            <text:p text:style-name="P5"/>
            <text:list xml:id="list212827672487397" text:continue-numbering="true" text:style-name="WWNum48">
              <text:list-item>
                <text:p text:style-name="P15"><text:span text:style-name="T13">第3.1.1點序文，依本會108年4月30日修正之「公共工程施工品質管理作業要點」第3點修正文字。</text:span></text:p>
              </text:list-item>
              <text:list-item>
                <text:p text:style-name="P15"><text:span text:style-name="T13">第3.1.1點之(1)及(2)，酌修文字以資明確。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212828784472223" text:continue-numbering="true" text:style-name="WWNum48">
              <text:list-item>
                <text:p text:style-name="P15"><text:span text:style-name="T13">第3.1.2點至第3.1.4點，依本會108年4月30日修正之「公共工程施工品質管理作業要點」第3點修正。另修正金額數字之表示方式。</text:span></text:p>
              </text:list-item>
            </text:list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list xml:id="list212829147066124" text:continue-numbering="true" text:style-name="WWNum48">
              <text:list-item>
                <text:p text:style-name="P15"><text:span text:style-name="T13">第3.2點，依本會108年4月30日修正之「公共工程施工品質管理作業要點」第4點修正。</text:span>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12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1302</dc:creator>
    <meta:editing-cycles>5</meta:editing-cycles>
    <meta:print-date>2019-07-18T07:23:00</meta:print-date>
    <meta:creation-date>2020-12-25T03:26:00</meta:creation-date>
    <dc:date>2020-12-25T05:49:00</dc:date>
    <meta:editing-duration>PT13M</meta:editing-duration>
    <meta:generator>LibreOffice/6.4.7.2$Linux_X86_64 LibreOffice_project/40$Build-2</meta:generator>
    <meta:document-statistic meta:table-count="1" meta:image-count="0" meta:object-count="0" meta:page-count="8" meta:paragraph-count="180" meta:word-count="4111" meta:character-count="4641" meta:non-whitespace-character-count="4542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