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ff" style:font-name="標楷體" style:font-name-asian="標楷體1"/>
    </style:style>
    <style:style style:name="P6"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7" style:family="paragraph" style:parent-style-name="Standard">
      <style:paragraph-properties fo:margin-left="0.3752in" fo:margin-right="0in" fo:text-align="justify" style:justify-single-word="false" fo:text-indent="-0.25in" style:auto-text-indent="false"/>
    </style:style>
    <style:style style:name="P8" style:family="paragraph" style:parent-style-name="Standard">
      <style:paragraph-properties fo:margin-left="0.3189in" fo:margin-right="0in" fo:text-align="justify" style:justify-single-word="false" fo:text-indent="-0.1953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fo:color="#ff0000" style:font-name="標楷體" style:text-underline-style="solid" style:text-underline-width="auto" style:text-underline-color="font-color" style:font-name-asian="標楷體1"/>
    </style:style>
    <style:style style:name="T5" style:family="text">
      <style:text-properties fo:color="#0000ff"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工程採購契約範本」第2條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A1" office:value-type="string">
              <text:p text:style-name="P3"><text:span text:style-name="T2">說明</text:span></text:p>
            </table:table-cell>
          </table:table-row>
        </table:table-header-rows>
        <table:table-row table:style-name="Table1.2">
          <table:table-cell table:style-name="Table1.A2" office:value-type="string">
            <text:p text:style-name="P4"><text:span text:style-name="T3">第2條　履約標的及地點</text:span></text:p>
            <text:p text:style-name="P7"><text:span text:style-name="T2">……</text:span></text:p>
            <text:p text:style-name="P7"><text:span text:style-name="T2">(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7"><text:span text:style-name="T2">(五)機關依政府循環經濟政策需於本案使用再生粒料者，廠商應配合辦理。機關於履約階段須新增使用者，依第20條辦理。</text:span></text:p>
            <text:p text:style-name="P8"><text:span text:style-name="T4">(六)廠商依契約提供環保、節能、省水或綠建材等綠色產品，應至行政院環境保護署設置之「民間企業及團體綠色採購申報平臺」申報</text:span><text:bookmark text:name="_GoBack"/><text:span text:style-name="T4">。</text:span></text:p>
          </table:table-cell>
          <table:table-cell table:style-name="Table1.B2" office:value-type="string">
            <text:p text:style-name="P4"><text:span text:style-name="T3">第2條　履約標的及地點</text:span></text:p>
            <text:p text:style-name="P7"><text:span text:style-name="T2">……</text:span></text:p>
            <text:p text:style-name="P7"><text:span text:style-name="T2">(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7"><text:span text:style-name="T2">(五)機關依政府循環經濟政策需於本案使用再生粒料者，廠商應配合辦理。機關於履約階段須新增使用者，依第20條辦理。</text:span></text:p>
          </table:table-cell>
          <table:table-cell table:style-name="Table1.C2" office:value-type="string">
            <text:p text:style-name="P5"/>
            <text:p text:style-name="P5"/>
            <text:p text:style-name="P4"><text:span text:style-name="T5">增訂第6款，按資源回收再利用法第22條規定，機關應優先採購政府認可之環境保護產品、本國境內產生之再生資源或以一定比例以上再生資源為原料製成之再生產品。惟上開規定並無強制申報，無法瞭解綠色採購成果，爰依行政院環境保護署建議，增訂廠商依契約提供之綠色產品，應至申報平臺申報，以利統計民間企業及政府機關之綠色採購成效。</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2.198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09年○月○日修正</text:span></text:p>
      </style:header>
      <style:footer>
        <text:p text:style-name="MP2"><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1413</dc:creator>
    <meta:editing-cycles>7</meta:editing-cycles>
    <meta:print-date>2019-07-18T07:23:00</meta:print-date>
    <meta:creation-date>2020-05-28T02:48:00</meta:creation-date>
    <dc:date>2020-06-09T09:56:00</dc:date>
    <meta:editing-duration>PT5M</meta:editing-duration>
    <meta:generator>LibreOffice/6.4.7.2$Linux_X86_64 LibreOffice_project/40$Build-2</meta:generator>
    <meta:document-statistic meta:table-count="1" meta:image-count="0" meta:object-count="0" meta:page-count="1" meta:paragraph-count="16" meta:word-count="575" meta:character-count="588" meta:non-whitespace-character-count="586"/>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