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Table1.4" style:family="table-row">
      <style:table-row-properties fo:keep-together="auto"/>
    </style:style>
    <style:style style:name="Table1.A4" style:family="table-cell">
      <style:table-cell-properties fo:background-color="transparent" fo:padding-left="0.075in" fo:padding-right="0.075in" fo:padding-top="0in" fo:padding-bottom="0in" fo:border="0.5pt solid #000000">
        <style:background-image/>
      </style:table-cell-properties>
    </style:style>
    <style:style style:name="Table1.B4" style:family="table-cell">
      <style:table-cell-properties fo:background-color="transparent" fo:padding-left="0.075in" fo:padding-right="0.075in" fo:padding-top="0in" fo:padding-bottom="0in" fo:border="0.5pt solid #000000">
        <style:background-image/>
      </style:table-cell-properties>
    </style:style>
    <style:style style:name="Table1.C4" style:family="table-cell">
      <style:table-cell-properties fo:background-color="transparent" fo:padding-left="0.075in" fo:padding-right="0.075in" fo:padding-top="0in" fo:padding-bottom="0in" fo:border="0.5pt solid #000000">
        <style:background-image/>
      </style:table-cell-properties>
    </style:style>
    <style:style style:name="Table1.5" style:family="table-row">
      <style:table-row-properties fo:keep-together="auto"/>
    </style:style>
    <style:style style:name="Table1.A5" style:family="table-cell">
      <style:table-cell-properties fo:background-color="transparent" fo:padding-left="0.075in" fo:padding-right="0.075in" fo:padding-top="0in" fo:padding-bottom="0in" fo:border="0.5pt solid #000000">
        <style:background-image/>
      </style:table-cell-properties>
    </style:style>
    <style:style style:name="Table1.B5" style:family="table-cell">
      <style:table-cell-properties fo:background-color="transparent" fo:padding-left="0.075in" fo:padding-right="0.075in" fo:padding-top="0in" fo:padding-bottom="0in" fo:border="0.5pt solid #000000">
        <style:background-image/>
      </style:table-cell-properties>
    </style:style>
    <style:style style:name="Table1.C5" style:family="table-cell">
      <style:table-cell-properties fo:background-color="transparent" fo:padding-left="0.075in" fo:padding-right="0.075in" fo:padding-top="0in" fo:padding-bottom="0in" fo:border="0.5pt solid #000000">
        <style:background-image/>
      </style:table-cell-properties>
    </style:style>
    <style:style style:name="Table1.6" style:family="table-row">
      <style:table-row-properties fo:keep-together="auto"/>
    </style:style>
    <style:style style:name="Table1.A6" style:family="table-cell">
      <style:table-cell-properties fo:background-color="transparent" fo:padding-left="0.075in" fo:padding-right="0.075in" fo:padding-top="0in" fo:padding-bottom="0in" fo:border="0.5pt solid #000000">
        <style:background-image/>
      </style:table-cell-properties>
    </style:style>
    <style:style style:name="Table1.B6" style:family="table-cell">
      <style:table-cell-properties fo:background-color="transparent" fo:padding-left="0.075in" fo:padding-right="0.075in" fo:padding-top="0in" fo:padding-bottom="0in" fo:border="0.5pt solid #000000">
        <style:background-image/>
      </style:table-cell-properties>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fo:background-color="transparent" fo:padding-left="0.075in" fo:padding-right="0.075in" fo:padding-top="0in" fo:padding-bottom="0in" fo:border="0.5pt solid #000000">
        <style:background-image/>
      </style:table-cell-properties>
    </style:style>
    <style:style style:name="Table1.B7" style:family="table-cell">
      <style:table-cell-properties fo:background-color="transparent" fo:padding-left="0.075in" fo:padding-right="0.075in" fo:padding-top="0in" fo:padding-bottom="0in" fo:border="0.5pt solid #000000">
        <style:background-image/>
      </style:table-cell-properties>
    </style:style>
    <style:style style:name="Table1.C7" style:family="table-cell">
      <style:table-cell-properties fo:background-color="transparent" fo:padding-left="0.075in" fo:padding-right="0.075in" fo:padding-top="0in" fo:padding-bottom="0in" fo:border="0.5pt solid #000000">
        <style:background-image/>
      </style:table-cell-properties>
    </style:style>
    <style:style style:name="Table1.8" style:family="table-row">
      <style:table-row-properties fo:keep-together="auto"/>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C8" style:family="table-cell">
      <style:table-cell-properties fo:padding-left="0.075in" fo:padding-right="0.075in" fo:padding-top="0in" fo:padding-bottom="0in" fo:border="0.5pt solid #000000"/>
    </style:style>
    <style:style style:name="Table1.9" style:family="table-row">
      <style:table-row-properties fo:keep-together="auto"/>
    </style:style>
    <style:style style:name="Table1.A9" style:family="table-cell">
      <style:table-cell-properties fo:background-color="transparent" fo:padding-left="0.075in" fo:padding-right="0.075in" fo:padding-top="0in" fo:padding-bottom="0in" fo:border="0.5pt solid #000000">
        <style:background-image/>
      </style:table-cell-properties>
    </style:style>
    <style:style style:name="Table1.B9" style:family="table-cell">
      <style:table-cell-properties fo:background-color="transparent" fo:padding-left="0.075in" fo:padding-right="0.075in" fo:padding-top="0in" fo:padding-bottom="0in" fo:border="0.5pt solid #000000">
        <style:background-image/>
      </style:table-cell-properties>
    </style:style>
    <style:style style:name="Table1.C9" style:family="table-cell">
      <style:table-cell-properties fo:background-color="transparent" fo:padding-left="0.075in" fo:padding-right="0.075in" fo:padding-top="0in" fo:padding-bottom="0in" fo:border="0.5pt solid #000000">
        <style:background-image/>
      </style:table-cell-properties>
    </style:style>
    <style:style style:name="Table1.10" style:family="table-row">
      <style:table-row-properties fo:keep-together="auto"/>
    </style:style>
    <style:style style:name="Table1.A10" style:family="table-cell">
      <style:table-cell-properties fo:background-color="transparent" fo:padding-left="0.075in" fo:padding-right="0.075in" fo:padding-top="0in" fo:padding-bottom="0in" fo:border="0.5pt solid #000000">
        <style:background-image/>
      </style:table-cell-properties>
    </style:style>
    <style:style style:name="Table1.B10" style:family="table-cell">
      <style:table-cell-properties fo:background-color="transparent" fo:padding-left="0.075in" fo:padding-right="0.075in" fo:padding-top="0in" fo:padding-bottom="0in" fo:border="0.5pt solid #000000">
        <style:background-image/>
      </style:table-cell-properties>
    </style:style>
    <style:style style:name="Table1.C10" style:family="table-cell">
      <style:table-cell-properties fo:background-color="transparent" fo:padding-left="0.075in" fo:padding-right="0.075in" fo:padding-top="0in" fo:padding-bottom="0in" fo:border="0.5pt solid #000000">
        <style:background-image/>
      </style:table-cell-properties>
    </style:style>
    <style:style style:name="Table1.11" style:family="table-row">
      <style:table-row-properties fo:keep-together="auto"/>
    </style:style>
    <style:style style:name="Table1.A11" style:family="table-cell">
      <style:table-cell-properties fo:background-color="transparent" fo:padding-left="0.075in" fo:padding-right="0.075in" fo:padding-top="0in" fo:padding-bottom="0in" fo:border="0.5pt solid #000000">
        <style:background-image/>
      </style:table-cell-properties>
    </style:style>
    <style:style style:name="Table1.B11" style:family="table-cell">
      <style:table-cell-properties fo:background-color="transparent" fo:padding-left="0.075in" fo:padding-right="0.075in" fo:padding-top="0in" fo:padding-bottom="0in" fo:border="0.5pt solid #000000">
        <style:background-image/>
      </style:table-cell-properties>
    </style:style>
    <style:style style:name="Table1.C11" style:family="table-cell">
      <style:table-cell-properties fo:background-color="transparent" fo:padding-left="0.075in" fo:padding-right="0.075in" fo:padding-top="0in" fo:padding-bottom="0in" fo:border="0.5pt solid #000000">
        <style:background-image/>
      </style:table-cell-properties>
    </style:style>
    <style:style style:name="Table1.12" style:family="table-row">
      <style:table-row-properties fo:keep-together="auto"/>
    </style:style>
    <style:style style:name="Table1.A12" style:family="table-cell">
      <style:table-cell-properties fo:background-color="transparent" fo:padding-left="0.075in" fo:padding-right="0.075in" fo:padding-top="0in" fo:padding-bottom="0in" fo:border="0.5pt solid #000000">
        <style:background-image/>
      </style:table-cell-properties>
    </style:style>
    <style:style style:name="Table1.B12" style:family="table-cell">
      <style:table-cell-properties fo:background-color="transparent" fo:padding-left="0.075in" fo:padding-right="0.075in" fo:padding-top="0in" fo:padding-bottom="0in" fo:border="0.5pt solid #000000">
        <style:background-image/>
      </style:table-cell-properties>
    </style:style>
    <style:style style:name="Table1.C12" style:family="table-cell">
      <style:table-cell-properties fo:background-color="transparent" fo:padding-left="0.075in" fo:padding-right="0.075in" fo:padding-top="0in" fo:padding-bottom="0in" fo:border="0.5pt solid #000000">
        <style:background-image/>
      </style:table-cell-properties>
    </style:style>
    <style:style style:name="Table1.13" style:family="table-row">
      <style:table-row-properties fo:keep-together="auto"/>
    </style:style>
    <style:style style:name="Table1.A13" style:family="table-cell">
      <style:table-cell-properties fo:background-color="transparent" fo:padding-left="0.075in" fo:padding-right="0.075in" fo:padding-top="0in" fo:padding-bottom="0in" fo:border="0.5pt solid #000000">
        <style:background-image/>
      </style:table-cell-properties>
    </style:style>
    <style:style style:name="Table1.B13" style:family="table-cell">
      <style:table-cell-properties fo:background-color="transparent" fo:padding-left="0.075in" fo:padding-right="0.075in" fo:padding-top="0in" fo:padding-bottom="0in" fo:border="0.5pt solid #000000">
        <style:background-image/>
      </style:table-cell-properties>
    </style:style>
    <style:style style:name="Table1.C13" style:family="table-cell">
      <style:table-cell-properties fo:background-color="transparent" fo:padding-left="0.075in" fo:padding-right="0.075in" fo:padding-top="0in" fo:padding-bottom="0in" fo:border="0.5pt solid #000000">
        <style:background-image/>
      </style:table-cell-properties>
    </style:style>
    <style:style style:name="Table1.14" style:family="table-row">
      <style:table-row-properties fo:keep-together="auto"/>
    </style:style>
    <style:style style:name="Table1.A14" style:family="table-cell">
      <style:table-cell-properties fo:padding-left="0.075in" fo:padding-right="0.075in" fo:padding-top="0in" fo:padding-bottom="0in" fo:border="0.5pt solid #000000"/>
    </style:style>
    <style:style style:name="Table1.B14" style:family="table-cell">
      <style:table-cell-properties fo:padding-left="0.075in" fo:padding-right="0.075in" fo:padding-top="0in" fo:padding-bottom="0in" fo:border="0.5pt solid #000000"/>
    </style:style>
    <style:style style:name="Table1.C14" style:family="table-cell">
      <style:table-cell-properties fo:padding-left="0.075in" fo:padding-right="0.075in" fo:padding-top="0in" fo:padding-bottom="0in" fo:border="0.5pt solid #000000"/>
    </style:style>
    <style:style style:name="Table1.15" style:family="table-row">
      <style:table-row-properties fo:keep-together="auto"/>
    </style:style>
    <style:style style:name="Table1.A15" style:family="table-cell">
      <style:table-cell-properties fo:padding-left="0.075in" fo:padding-right="0.075in" fo:padding-top="0in" fo:padding-bottom="0in" fo:border="0.5pt solid #000000"/>
    </style:style>
    <style:style style:name="Table1.B15" style:family="table-cell">
      <style:table-cell-properties fo:padding-left="0.075in" fo:padding-right="0.075in" fo:padding-top="0in" fo:padding-bottom="0in" fo:border="0.5pt solid #000000"/>
    </style:style>
    <style:style style:name="Table1.C15" style:family="table-cell">
      <style:table-cell-properties fo:padding-left="0.075in" fo:padding-right="0.075in" fo:padding-top="0in" fo:padding-bottom="0in" fo:border="0.5pt solid #000000"/>
    </style:style>
    <style:style style:name="Table1.16" style:family="table-row">
      <style:table-row-properties fo:keep-together="auto"/>
    </style:style>
    <style:style style:name="Table1.A16" style:family="table-cell">
      <style:table-cell-properties fo:padding-left="0.075in" fo:padding-right="0.075in" fo:padding-top="0in" fo:padding-bottom="0in" fo:border="0.5pt solid #000000"/>
    </style:style>
    <style:style style:name="Table1.B16" style:family="table-cell">
      <style:table-cell-properties fo:padding-left="0.075in" fo:padding-right="0.075in" fo:padding-top="0in" fo:padding-bottom="0in" fo:border="0.5pt solid #000000"/>
    </style:style>
    <style:style style:name="Table1.C16"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ff" style:font-name="標楷體" style:font-name-asian="標楷體1"/>
    </style:style>
    <style:style style:name="P6" style:family="paragraph" style:parent-style-name="Standard">
      <style:paragraph-properties fo:text-align="justify" style:justify-single-word="false"/>
      <style:text-properties fo:color="#0000ff" style:font-name="標楷體" style:letter-kerning="false" style:font-name-asian="標楷體1"/>
    </style:style>
    <style:style style:name="P7"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8" style:family="paragraph" style:parent-style-name="Standard">
      <style:paragraph-properties fo:margin-left="0.3752in" fo:margin-right="0in" fo:text-align="justify" style:justify-single-word="false" fo:text-indent="-0.25in" style:auto-text-indent="false"/>
    </style:style>
    <style:style style:name="P9" style:family="paragraph" style:parent-style-name="Standard">
      <style:paragraph-properties fo:margin-left="0.3189in" fo:margin-right="0in" fo:text-align="justify" style:justify-single-word="false" fo:text-indent="-0.1953in" style:auto-text-indent="false"/>
    </style:style>
    <style:style style:name="P10" style:family="paragraph" style:parent-style-name="Standard">
      <style:paragraph-properties fo:margin-left="0.3165in" fo:margin-right="0in" fo:text-align="justify" style:justify-single-word="false" fo:text-indent="-0.1929in" style:auto-text-indent="false"/>
    </style:style>
    <style:style style:name="P11" style:family="paragraph" style:parent-style-name="Standard">
      <style:paragraph-properties fo:margin-left="0.3165in" fo:margin-right="0in" fo:text-align="justify" style:justify-single-word="false" fo:text-indent="-0.1929in" style:auto-text-indent="false"/>
      <style:text-properties style:font-name="標楷體" style:font-name-asian="標楷體1" style:font-name-complex="標楷體1"/>
    </style:style>
    <style:style style:name="P12" style:family="paragraph" style:parent-style-name="Standard">
      <style:paragraph-properties fo:margin-left="0.3165in" fo:margin-right="0in" fo:text-align="justify" style:justify-single-word="false" fo:text-indent="-0.1929in" style:auto-text-indent="false"/>
      <style:text-properties style:font-name="標楷體" style:font-name-asian="標楷體1"/>
    </style:style>
    <style:style style:name="P13" style:family="paragraph" style:parent-style-name="Standard">
      <style:paragraph-properties fo:margin-left="0.4154in" fo:margin-right="0in" fo:text-align="justify" style:justify-single-word="false" fo:text-indent="-0.0984in" style:auto-text-indent="false"/>
    </style:style>
    <style:style style:name="P14" style:family="paragraph" style:parent-style-name="Standard">
      <style:paragraph-properties fo:margin-left="0.6134in" fo:margin-right="0in" fo:text-align="justify" style:justify-single-word="false" fo:text-indent="-0.1965in" style:auto-text-indent="false"/>
    </style:style>
    <style:style style:name="P15" style:family="paragraph" style:parent-style-name="Standard" style:list-style-name="WWNum43">
      <style:paragraph-properties fo:margin-left="0.2209in" fo:margin-right="0in" fo:text-align="justify" style:justify-single-word="false" fo:text-indent="-0.2209in" style:auto-text-indent="false"/>
    </style:style>
    <style:style style:name="P16" style:family="paragraph" style:parent-style-name="Standard" style:list-style-name="WWNum43">
      <style:paragraph-properties fo:margin-left="0.2201in" fo:margin-right="0in" fo:text-align="justify" style:justify-single-word="false" fo:text-indent="-0.2201in" style:auto-text-indent="false"/>
    </style:style>
    <style:style style:name="P17" style:family="paragraph" style:parent-style-name="Standard" style:list-style-name="WWNum46">
      <style:paragraph-properties fo:margin-left="0.2201in" fo:margin-right="0in" fo:text-align="justify" style:justify-single-word="false" fo:text-indent="-0.2201in" style:auto-text-indent="false"/>
    </style:style>
    <style:style style:name="P18" style:family="paragraph" style:parent-style-name="Standard" style:list-style-name="WWNum41">
      <style:paragraph-properties fo:margin-left="0.2201in" fo:margin-right="0in" fo:text-align="justify" style:justify-single-word="false" fo:text-indent="-0.2201in" style:auto-text-indent="false"/>
    </style:style>
    <style:style style:name="P19" style:family="paragraph" style:parent-style-name="Standard" style:list-style-name="WWNum42">
      <style:paragraph-properties fo:margin-left="0.2201in" fo:margin-right="0in" fo:text-align="justify" style:justify-single-word="false" fo:text-indent="-0.2201in" style:auto-text-indent="false"/>
    </style:style>
    <style:style style:name="P20" style:family="paragraph" style:parent-style-name="Standard" style:list-style-name="WWNum40">
      <style:paragraph-properties fo:margin-left="0.2201in" fo:margin-right="0in" fo:text-align="justify" style:justify-single-word="false" fo:text-indent="-0.2201in" style:auto-text-indent="false"/>
    </style:style>
    <style:style style:name="P21" style:family="paragraph" style:parent-style-name="Standard" style:list-style-name="WWNum45">
      <style:paragraph-properties fo:margin-left="0.2201in" fo:margin-right="0in" fo:text-align="justify" style:justify-single-word="false" fo:text-indent="-0.2201in" style:auto-text-indent="false"/>
    </style:style>
    <style:style style:name="P22" style:family="paragraph" style:parent-style-name="Standard">
      <style:paragraph-properties fo:margin-left="0.5146in" fo:margin-right="0in" fo:text-indent="-0.1965in" style:auto-text-indent="false"/>
    </style:style>
    <style:style style:name="P23" style:family="paragraph" style:parent-style-name="Standard">
      <style:paragraph-properties fo:margin-left="0.5154in" fo:margin-right="0in" fo:text-indent="-0.1953in" style:auto-text-indent="false"/>
    </style:style>
    <style:style style:name="P24" style:family="paragraph" style:parent-style-name="Standard">
      <style:paragraph-properties fo:margin-left="0.4252in" fo:margin-right="0in" fo:text-align="justify" style:justify-single-word="false" fo:text-indent="-0.1252in" style:auto-text-indent="false"/>
    </style:style>
    <style:style style:name="P25" style:family="paragraph" style:parent-style-name="Standard">
      <style:paragraph-properties fo:margin-left="0.4417in" fo:margin-right="0in" fo:text-align="justify" style:justify-single-word="false" fo:text-indent="-0.3402in" style:auto-text-indent="false"/>
    </style:style>
    <style:style style:name="P26" style:family="paragraph" style:parent-style-name="Standard">
      <style:paragraph-properties fo:margin-left="0.4165in" fo:margin-right="0in" fo:text-align="justify" style:justify-single-word="false" fo:text-indent="0in" style:auto-text-indent="false"/>
    </style:style>
    <style:style style:name="P27" style:family="paragraph" style:parent-style-name="Standard">
      <style:paragraph-properties fo:margin-left="0.3181in" fo:margin-right="0in" fo:text-align="justify" style:justify-single-word="false" fo:text-indent="0in" style:auto-text-indent="false"/>
    </style:style>
    <style:style style:name="P28" style:family="paragraph" style:parent-style-name="Standard">
      <style:paragraph-properties fo:margin-left="0.4165in" fo:margin-right="0in" fo:text-align="justify" style:justify-single-word="false" fo:text-indent="-0.2917in" style:auto-text-indent="false"/>
    </style:style>
    <style:style style:name="P29" style:family="paragraph" style:parent-style-name="Standard">
      <style:paragraph-properties fo:margin-left="0.5154in" fo:margin-right="0in" fo:text-align="justify" style:justify-single-word="false" fo:text-indent="-0.0984in" style:auto-text-indent="false"/>
    </style:style>
    <style:style style:name="P30" style:family="paragraph" style:parent-style-name="Standard">
      <style:paragraph-properties fo:margin-left="0.7102in" fo:margin-right="0in" fo:text-align="justify" style:justify-single-word="false" fo:text-indent="-0.1953in" style:auto-text-indent="false"/>
    </style:style>
    <style:style style:name="P31" style:family="paragraph" style:parent-style-name="Standard">
      <style:paragraph-properties fo:margin-left="0.3346in" fo:margin-right="0in" fo:text-align="justify" style:justify-single-word="false" fo:text-indent="0in" style:auto-text-indent="false"/>
      <style:text-properties fo:color="#0000ff" style:font-name="標楷體" style:letter-kerning="false" style:font-name-asian="標楷體1"/>
    </style:style>
    <style:style style:name="P32" style:family="paragraph" style:parent-style-name="Standard">
      <style:paragraph-properties fo:margin-left="0.3083in" fo:margin-right="0in" fo:text-align="justify" style:justify-single-word="false" fo:text-indent="-0.1846in" style:auto-text-indent="false"/>
    </style:style>
    <style:style style:name="P33" style:family="paragraph" style:parent-style-name="Standard">
      <style:paragraph-properties fo:margin-left="0.7134in" fo:margin-right="0in" fo:text-align="justify" style:justify-single-word="false" fo:text-indent="-0.4917in" style:auto-text-indent="false"/>
    </style:style>
    <style:style style:name="P34" style:family="paragraph" style:parent-style-name="Standard">
      <style:paragraph-properties fo:margin-left="1.1752in" fo:margin-right="0in" fo:text-align="justify" style:justify-single-word="false" fo:text-indent="-0.5in" style:auto-text-indent="false"/>
    </style:style>
    <style:style style:name="P35" style:family="paragraph" style:parent-style-name="Standard">
      <style:paragraph-properties fo:margin-left="0.8102in" fo:margin-right="0in" fo:text-align="justify" style:justify-single-word="false" fo:text-indent="-0.1366in" style:auto-text-indent="false"/>
    </style:style>
    <style:style style:name="P36" style:family="paragraph" style:parent-style-name="Standard">
      <style:paragraph-properties fo:margin-left="0.8583in" fo:margin-right="0in" fo:text-align="justify" style:justify-single-word="false" fo:text-indent="-0.1953in" style:auto-text-indent="false"/>
    </style:style>
    <style:style style:name="P37" style:family="paragraph" style:parent-style-name="Standard">
      <style:paragraph-properties fo:margin-left="0.4346in" fo:margin-right="0in" fo:text-align="justify" style:justify-single-word="false" fo:text-indent="-0.1846in" style:auto-text-indent="false"/>
    </style:style>
    <style:style style:name="P38" style:family="paragraph" style:parent-style-name="Standard">
      <style:paragraph-properties fo:margin-left="0.6752in" fo:margin-right="0in" fo:text-align="justify" style:justify-single-word="false" fo:text-indent="-0.4252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font-weight-complex="bold"/>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name-complex="標楷體1" style:font-weight-complex="bold"/>
    </style:style>
    <style:style style:name="T8" style:family="text">
      <style:text-properties style:font-name="標楷體" fo:letter-spacing="0.0016in" style:font-name-asian="標楷體1"/>
    </style:style>
    <style:style style:name="T9" style:family="text">
      <style:text-properties fo:color="#ff0000" style:font-name="標楷體" style:text-underline-style="solid" style:text-underline-width="auto" style:text-underline-color="font-color" style:font-name-asian="標楷體1"/>
    </style:style>
    <style:style style:name="T10" style:family="text">
      <style:text-properties fo:color="#ff0000" style:font-name="標楷體" style:text-underline-style="solid" style:text-underline-width="auto" style:text-underline-color="font-color" style:font-name-asian="標楷體1" style:font-name-complex="標楷體1"/>
    </style:style>
    <style:style style:name="T11" style:family="text">
      <style:text-properties fo:color="#ff0000" style:font-name="標楷體" style:text-underline-style="solid" style:text-underline-width="auto" style:text-underline-color="font-color" style:font-name-asian="標楷體1" style:font-name-complex="標楷體1" style:font-weight-complex="bold"/>
    </style:style>
    <style:style style:name="T12" style:family="text">
      <style:text-properties fo:color="#ff0000" style:font-name="標楷體" style:text-underline-style="solid" style:text-underline-width="auto" style:text-underline-color="font-color" fo:font-weight="bold" style:font-name-asian="標楷體1" style:font-weight-asian="bold"/>
    </style:style>
    <style:style style:name="T13" style:family="text">
      <style:text-properties fo:color="#0000ff" style:font-name="標楷體" style:font-name-asian="標楷體1"/>
    </style:style>
    <style:style style:name="T14" style:family="text">
      <style:text-properties fo:color="#0000ff" style:font-name="標楷體" style:letter-kerning="false" style:font-name-asian="標楷體1"/>
    </style:style>
    <style:style style:name="T15" style:family="text">
      <style:text-properties fo:color="#0000ff" style:font-name="標楷體" fo:letter-spacing="-0.0028in"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工程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3">修正內容</text:span></text:p>
            </table:table-cell>
            <table:table-cell table:style-name="Table1.A1" office:value-type="string">
              <text:p text:style-name="P3"><text:span text:style-name="T3">現行內容</text:span></text:p>
            </table:table-cell>
            <table:table-cell table:style-name="Table1.A1" office:value-type="string">
              <text:p text:style-name="P3"><text:span text:style-name="T3">說明</text:span></text:p>
            </table:table-cell>
          </table:table-row>
        </table:table-header-rows>
        <table:table-row table:style-name="Table1.2">
          <table:table-cell table:style-name="Table1.A2" office:value-type="string">
            <text:p text:style-name="P4"><text:span text:style-name="T6">第1條　契約文件及效力</text:span></text:p>
            <text:p text:style-name="P8"><text:span text:style-name="T3">……</text:span></text:p>
            <text:p text:style-name="P9"><text:span text:style-name="T3">(八)經雙方代表人或其授權人簽署契約正本2份，機關及廠商各執1份，並由雙方各依</text:span><text:span text:style-name="T9">印花稅法之</text:span><text:span text:style-name="T3">規定</text:span><text:span text:style-name="T9">繳納</text:span><text:span text:style-name="T3">印花稅。副本＿份（請載明），由機關、廠商及相關機關、單位分別執用。副本如有誤繕，以正本為準。</text:span></text:p>
            <text:p text:style-name="P8"><text:span text:style-name="T3">……</text:span></text:p>
          </table:table-cell>
          <table:table-cell table:style-name="Table1.B2" office:value-type="string">
            <text:p text:style-name="P4"><text:span text:style-name="T6">第1條　契約文件及效力</text:span></text:p>
            <text:p text:style-name="P8"><text:span text:style-name="T3">……</text:span></text:p>
            <text:p text:style-name="P10"><text:span text:style-name="T3">(八)經雙方代表人或其授權人簽署契約正本2份，機關及廠商各執1份，並由雙方各依規定貼用印花稅</text:span><text:span text:style-name="T9">票</text:span><text:span text:style-name="T3">。副本＿份（請載明），由機關、廠商及相關機關、單位分別執用。副本如有誤繕，以正本為準。</text:span></text:p>
            <text:p text:style-name="P8"><text:span text:style-name="T3">……</text:span></text:p>
          </table:table-cell>
          <table:table-cell table:style-name="Table1.C2" office:value-type="string">
            <text:p text:style-name="P5"/>
            <text:p text:style-name="P5"/>
            <text:p text:style-name="P4"><text:span text:style-name="T13">第8款，印花稅法規定之納稅方式，除貼用印花稅票外，尚包括繳款書繳納等方式，爰酌修文字。</text:span></text:p>
          </table:table-cell>
        </table:table-row>
        <table:table-row table:style-name="Table1.3">
          <table:table-cell table:style-name="Table1.A3" office:value-type="string">
            <text:p text:style-name="P4"><text:span text:style-name="T6">第3條　契約價金之給付</text:span></text:p>
            <text:p text:style-name="P10"><text:span text:style-name="T4">……</text:span></text:p>
            <text:p text:style-name="P10"><text:span text:style-name="T4">(二)採契約價金總額結算給付之部分：</text:span></text:p>
            <text:p text:style-name="P13"><text:span text:style-name="T4">1.工程之個別項目實作數量較契約所定數量增減達</text:span><text:span text:style-name="T10">3</text:span><text:span text:style-name="T4">%以上時，其逾</text:span><text:span text:style-name="T10">3</text:span><text:span text:style-name="T4">%之部分，依原契約單價以契約變更增減契約價金。未達</text:span><text:span text:style-name="T10">3</text:span><text:span text:style-name="T4">%者，契約價金不予增減。</text:span></text:p>
            <text:p text:style-name="P10"><text:span text:style-name="T4">……</text:span></text:p>
          </table:table-cell>
          <table:table-cell table:style-name="Table1.B3" office:value-type="string">
            <text:p text:style-name="P4"><text:span text:style-name="T6">第3條　契約價金之給付</text:span></text:p>
            <text:p text:style-name="P10"><text:span text:style-name="T4">……</text:span></text:p>
            <text:p text:style-name="P10"><text:span text:style-name="T4">(二)採契約價金總額結算給付之部分：</text:span></text:p>
            <text:p text:style-name="P13"><text:span text:style-name="T4">1.工程之個別項目實作數量較契約所定數量增減達5%以上時，其逾5%之部分，依原契約單價以契約變更增減契約價金。未達5%者，契約價金不予增減。</text:span></text:p>
            <text:p text:style-name="P10"><text:span text:style-name="T4">……</text:span></text:p>
          </table:table-cell>
          <table:table-cell table:style-name="Table1.C3" office:value-type="string">
            <text:p text:style-name="P6"/>
            <text:p text:style-name="P6"/>
            <text:p text:style-name="P6"/>
            <text:p text:style-name="P4"><text:span text:style-name="T14">第2款第1目，依國家發展委員會108年4月12日「中華民國全國工業總會『2018年白皮書』提案4年以上議題協調會」及本會108年9月17日研商「工程採購契約範本」修正草案會議結論修正。</text:span></text:p>
          </table:table-cell>
        </table:table-row>
        <table:table-row table:style-name="Table1.4">
          <table:table-cell table:style-name="Table1.A4" office:value-type="string">
            <text:p text:style-name="P4"><text:span text:style-name="T6">第5條　契約價金之給付條件</text:span></text:p>
            <text:p text:style-name="P10"><text:span text:style-name="T4">(一)除契約另有約定外，依下列條件辦理付款：</text:span></text:p>
            <text:p text:style-name="P13"><text:span text:style-name="T4">……</text:span></text:p>
            <text:p text:style-name="P13"><text:span text:style-name="T4">5.廠商履約有下列情形之一者，機關得暫停給付估驗計價款至情形消滅為止：</text:span></text:p>
            <text:p text:style-name="P14"><text:span text:style-name="T4">(1)履約實際進度因可歸責於廠商之事由，落後預定進度達＿%（由機關於招標時載</text:span><text:soft-page-break/><text:span text:style-name="T4">明；未載明者</text:span><text:span text:style-name="T10">為20%</text:span><text:span text:style-name="T4">）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3"><text:span text:style-name="T4">……</text:span></text:p>
            <text:p text:style-name="P11"/>
            <text:p text:style-name="P10"><text:span text:style-name="T4">(二)廠商請領契約價金時應提出電子或紙本統一發票，</text:span><text:span text:style-name="T10">依法免用</text:span><text:span text:style-name="T4">統一發票者應提出收據。</text:span></text:p>
            <text:p text:style-name="P10"><text:span text:style-name="T4">……</text:span></text:p>
          </table:table-cell>
          <table:table-cell table:style-name="Table1.B4" office:value-type="string">
            <text:p text:style-name="P4"><text:span text:style-name="T6">第5條　契約價金之給付條件</text:span></text:p>
            <text:p text:style-name="P10"><text:span text:style-name="T4">(一)除契約另有約定外，依下列條件辦理付款：</text:span></text:p>
            <text:p text:style-name="P13"><text:span text:style-name="T4">……</text:span></text:p>
            <text:p text:style-name="P13"><text:span text:style-name="T4">5.廠商履約有下列情形之一者，機關得暫停給付估驗計價款至情形消滅為止：</text:span></text:p>
            <text:p text:style-name="P14"><text:span text:style-name="T4">(1)履約實際進度因可歸責於廠商之事由，落後預定進度達＿%（由機關於招標時載</text:span><text:soft-page-break/><text:span text:style-name="T4">明；未載明者，依採購法施行細則第111條第1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3"><text:span text:style-name="T4">……</text:span></text:p>
            <text:p text:style-name="P10"><text:span text:style-name="T4">(二)廠商請領契約價金時應提出電子或紙本統一發票，無統一發票者應提出收據。</text:span></text:p>
            <text:p text:style-name="P10"><text:span text:style-name="T4">……</text:span></text:p>
          </table:table-cell>
          <table:table-cell table:style-name="Table1.C4" office:value-type="string">
            <text:p text:style-name="P6"/>
            <text:p text:style-name="P6"/>
            <text:p text:style-name="P6"/>
            <text:p text:style-name="P6"/>
            <text:p text:style-name="P6"/>
            <text:list xml:id="list2732731942" text:style-name="WWNum43">
              <text:list-item>
                <text:p text:style-name="P15"><text:span text:style-name="T14">第1款第5目之(1)，配合本會108年11月8日工程企字第</text:span><text:soft-page-break/><text:span text:style-name="T14">1080100956號令修正發布政府採購法施行細則部分條文，刪除第111條規定，並參考該條原內容載明百分比。</text:span></text:p>
              </text:list-item>
            </text:list>
            <text:p text:style-name="P6"/>
            <text:p text:style-name="P6"/>
            <text:p text:style-name="P6"/>
            <text:p text:style-name="P6"/>
            <text:p text:style-name="P6"/>
            <text:list xml:id="list212805609640940" text:continue-numbering="true" text:style-name="WWNum43">
              <text:list-item>
                <text:p text:style-name="P16"><text:span text:style-name="T13">第2款，比照「勞務採購契約範本」第5條第7款修正。</text:span></text:p>
              </text:list-item>
            </text:list>
          </table:table-cell>
        </table:table-row>
        <table:table-row table:style-name="Table1.5">
          <table:table-cell table:style-name="Table1.A5" office:value-type="string">
            <text:p text:style-name="P4"><text:span text:style-name="T6">第9條　施工管理</text:span></text:p>
            <text:p text:style-name="P10"><text:span text:style-name="T4">……</text:span></text:p>
            <text:p text:style-name="P10"><text:span text:style-name="T4">(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0"><text:span text:style-name="T4">……</text:span></text:p>
          </table:table-cell>
          <table:table-cell table:style-name="Table1.B5" office:value-type="string">
            <text:p text:style-name="P4"><text:span text:style-name="T6">第9條　施工管理</text:span></text:p>
            <text:p text:style-name="P10"><text:span text:style-name="T3">…</text:span><text:span text:style-name="T4">…</text:span></text:p>
            <text:p text:style-name="P10"><text:span text:style-name="T4">(十三)廠商及分包廠商履約時，除依規定申請聘僱或調派外籍勞工者外，均不得僱用外籍勞工。</text:span><text:span text:style-name="T10">每進用1名外籍勞工，每月扣回＿＿＿元（由機關於招標前調查市場行情預先載明；未載明者，由廠商提出本外勞人力成本價金分析後，機關核實扣回差額）。</text:span><text:span text:style-name="T4">違法僱用外籍勞工者，機關除</text:span><text:span text:style-name="T10">自契約價金扣除該等勞工之人力價金，並</text:span><text:span text:style-name="T4">通知</text:span><text:span text:style-name="T10">「</text:span><text:span text:style-name="T4">就業服務法</text:span><text:span text:style-name="T10">」</text:span><text:span text:style-name="T4">主管機關依規定處罰外，情節重大者，得與廠商終止或解除契約。其因此造成損害者，並得向廠商請求損害賠償。</text:span></text:p>
            <text:p text:style-name="P10"><text:soft-page-break/><text:span text:style-name="T4">……</text:span></text:p>
          </table:table-cell>
          <table:table-cell table:style-name="Table1.C5" office:value-type="string">
            <text:p text:style-name="P6"/>
            <text:p text:style-name="P6"/>
            <text:p text:style-name="P4"><text:span text:style-name="T15">第13款，機關於設計階段即應評估工程所需人力及參考勞動部相關規定，於工程發包前納入成本考量；另考量本國勞工與外籍營造工成本目前並無一致性標準，又勞動部已規定須繳交就業安定費，恐不宜在無標準之情形下，再直接於契約約定扣款金額，爰依本會108年12月5日研商「工程採購契約範本對於本國及外籍營造工成本價差扣款規定執行問題及已訂約工程之後</text:span><text:soft-page-break/><text:span text:style-name="T15">續執行方式」會議結論，刪除關於本國勞工與外籍營造工價差需扣除之規定。</text:span></text:p>
          </table:table-cell>
        </table:table-row>
        <table:table-row table:style-name="Table1.6">
          <table:table-cell table:style-name="Table1.A6" office:value-type="string">
            <text:p text:style-name="P4"><text:span text:style-name="T6">第11條　工程品管</text:span></text:p>
            <text:p text:style-name="P10"><text:span text:style-name="T4">……</text:span></text:p>
            <text:p text:style-name="P10"><text:span text:style-name="T4">(十)對於依採購法第70條規定設立之工程施工查核小組查核結果，廠商品質缺失懲罰性違約金之基準如下：</text:span></text:p>
            <text:p text:style-name="P22"><text:span text:style-name="T3">……</text:span></text:p>
            <text:p text:style-name="P13"><text:span text:style-name="T4">4.品質缺失懲罰性違約金之總額，以契約價金總額之＿%（由機關於招標時載明；未載明者，為20%）為上限。所稱契約價金總額，依第17條第</text:span><text:span text:style-name="T10">11</text:span><text:span text:style-name="T4">款認定。</text:span></text:p>
          </table:table-cell>
          <table:table-cell table:style-name="Table1.B6" office:value-type="string">
            <text:p text:style-name="P4"><text:span text:style-name="T6">第11條　工程品管</text:span></text:p>
            <text:p text:style-name="P10"><text:span text:style-name="T3">…</text:span><text:span text:style-name="T4">…</text:span></text:p>
            <text:p text:style-name="P10"><text:span text:style-name="T4">(十)對於依採購法第70條規定設立之工程施工查核小組查核結果，廠商品質缺失懲罰性違約金之基準如下：</text:span></text:p>
            <text:p text:style-name="P23"><text:span text:style-name="T3">……</text:span></text:p>
            <text:p text:style-name="P13"><text:span text:style-name="T4">4.品質缺失懲罰性違約金之總額，以契約價金總額之＿%（由機關於招標時載明；未載明者，為20%）為上限。所稱契約價金總額，依第17條第12款認定。</text:span></text:p>
          </table:table-cell>
          <table:table-cell table:style-name="Table1.C6" office:value-type="string">
            <text:p text:style-name="P6"/>
            <text:p text:style-name="P6"/>
            <text:p text:style-name="P6"/>
            <text:p text:style-name="P6"/>
            <text:p text:style-name="P6"/>
            <text:p text:style-name="P6"/>
            <text:p text:style-name="P4"><text:span text:style-name="T14">第10款第4目，因第17條第12款已移列為同條第11款，爰配合修正。</text:span></text:p>
          </table:table-cell>
        </table:table-row>
        <table:table-row table:style-name="Table1.7">
          <table:table-cell table:style-name="Table1.A7" office:value-type="string">
            <text:p text:style-name="P4"><text:span text:style-name="T6">第14條　保證金</text:span></text:p>
            <text:p text:style-name="P10"><text:span text:style-name="T4">……</text:span></text:p>
            <text:p text:style-name="P10"><text:span text:style-name="T4">(九)保證金之發還，依下列原則處理：</text:span></text:p>
            <text:p text:style-name="P13"><text:span text:style-name="T3">……</text:span></text:p>
            <text:p text:style-name="P13"><text:span text:style-name="T3">2.以無記名</text:span><text:span text:style-name="T4">政府公債繳納者，發還原繳納人</text:span><text:span text:style-name="T10">；以記名政府公債繳納者，同意塗銷質權登記或公務保證登記</text:span><text:span text:style-name="T4">。</text:span></text:p>
            <text:p text:style-name="P10"><text:span text:style-name="T3">……</text:span></text:p>
          </table:table-cell>
          <table:table-cell table:style-name="Table1.B7" office:value-type="string">
            <text:p text:style-name="P4"><text:span text:style-name="T6">第14條　保證金</text:span></text:p>
            <text:p text:style-name="P10"><text:span text:style-name="T4">…</text:span><text:span text:style-name="T3">…</text:span></text:p>
            <text:p text:style-name="P10"><text:span text:style-name="T3">(九</text:span><text:span text:style-name="T4">)保證金之發還，依下列原則處理：</text:span></text:p>
            <text:p text:style-name="P13"><text:span text:style-name="T3">……</text:span></text:p>
            <text:p text:style-name="P13"><text:span text:style-name="T3">2.以無記名政府公債繳納者，發還原繳納人。</text:span></text:p>
            <text:p text:style-name="P10"><text:span text:style-name="T3">……</text:span></text:p>
          </table:table-cell>
          <table:table-cell table:style-name="Table1.C7" office:value-type="string">
            <text:p text:style-name="P6"/>
            <text:p text:style-name="P6"/>
            <text:p text:style-name="P6"/>
            <text:p text:style-name="P6"/>
            <text:list xml:id="list3082154154" text:style-name="WWNum46">
              <text:list-item>
                <text:p text:style-name="P17"><text:span text:style-name="T14">第9款第2目，配合108年5月22日總統華總一義字第10800049691號令修正公布政府採購法部分條文，其中第30條第2項所定「無記名政府公債」，刪除「無記名」之文字。</text:span></text:p>
              </text:list-item>
              <text:list-item>
                <text:p text:style-name="P17"><text:span text:style-name="T14">本會108年11月18日工程企字</text:span><text:soft-page-break/><text:span text:style-name="T14">第1080100824號令修正押標金保證金暨其他擔保作業辦法第2條第6款，以記名政府公債繳納者，係辦理設定質權登記或公務保證登記，發還保證金時，同意塗銷登記，爰予修正。</text:span></text:p>
              </text:list-item>
            </text:list>
          </table:table-cell>
        </table:table-row>
        <table:table-row table:style-name="Table1.8">
          <table:table-cell table:style-name="Table1.A8" office:value-type="string">
            <text:p text:style-name="P4"><text:span text:style-name="T6">第15條　驗收</text:span></text:p>
            <text:p text:style-name="P8"><text:span text:style-name="T3">……</text:span></text:p>
            <text:p text:style-name="P10"><text:span text:style-name="T3">(二)驗收程序：</text:span></text:p>
            <text:p text:style-name="P24"><text:span text:style-name="T3">1.廠商應於履約標的預定竣工日前或竣工當日，將竣工日期書面通知監造單位/工程司及機關，</text:span><text:span text:style-name="T9">除契約另有約定外，</text:span><text:span text:style-name="T3">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8"><text:span text:style-name="T3">……</text:span></text:p>
          </table:table-cell>
          <table:table-cell table:style-name="Table1.B8" office:value-type="string">
            <text:p text:style-name="P4"><text:span text:style-name="T6">第15條　驗收</text:span></text:p>
            <text:p text:style-name="P8"><text:span text:style-name="T3">……</text:span></text:p>
            <text:p text:style-name="P10"><text:span text:style-name="T3">(二)驗收程序：</text:span></text:p>
            <text:p text:style-name="P24"><text:span text:style-name="T3">1.廠商應於履約標的預定竣工日前或竣工當日，將竣工日期書面通知監造單位/工程司及機關，該通知須檢附工程竣工圖表。機關應於收到該通知</text:span><text:span text:style-name="T9">（含工程竣工圖表）</text:span><text:span text:style-name="T3">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8"><text:span text:style-name="T3">……</text:span></text:p>
          </table:table-cell>
          <table:table-cell table:style-name="Table1.C8" office:value-type="string">
            <text:p text:style-name="P5"/>
            <text:p text:style-name="P5"/>
            <text:p text:style-name="P5"/>
            <text:p text:style-name="P4"><text:span text:style-name="T13">第2款第1目，本會訂定之「公共工程施工綱要規範」第00700章(一般條款)T.2之(1)載明竣工文件須依施工進度逐步完成提送，及竣工後一定期間提送全部竣工文件，爰酌修文字。</text:span></text:p>
          </table:table-cell>
        </table:table-row>
        <table:table-row table:style-name="Table1.9">
          <table:table-cell table:style-name="Table1.A9" office:value-type="string">
            <text:p text:style-name="P4"><text:span text:style-name="T6">第17條　遲延履約</text:span></text:p>
            <text:p text:style-name="P10"><text:span text:style-name="T3">(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4"><text:span text:style-name="T3">……</text:span></text:p>
            <text:p text:style-name="P24"><text:span text:style-name="T3">3.未完成履約/初驗或驗收有瑕疵之部分不影響其他已完成且無瑕疵部分之使用者</text:span><text:span text:style-name="T9">（不以機關已有使用事實為限）</text:span><text:span text:style-name="T3">，按未完成履約/初驗或驗收有瑕疵部分之契約價金，每日依其＿‰（由機關於招標時載明比率；未載明者，為3‰）計算逾期違約金，其數額以每日依契約價金總額計算之數額為上限。</text:span></text:p>
            <text:p text:style-name="P10"><text:span text:style-name="T3">……</text:span></text:p>
            <text:p text:style-name="P12"/>
            <text:p text:style-name="P12"/>
            <text:p text:style-name="P12"/>
            <text:p text:style-name="P12"/>
            <text:p text:style-name="P10"><text:span text:style-name="T9">(十一)</text:span><text:span text:style-name="T3">本條所稱「契約價金總額」為：□結算驗收證明書所載結算總價，並加計可歸責於廠商之驗收扣款金額；□原契約總金額（由機</text:span><text:soft-page-break/><text:span text:style-name="T3">關於招標時勾選；未勾選者，為第1選項）。有契約變更之情形者，雙方得就變更之部分另為協議（例如契約變更新增項目或數量之金額）。</text:span></text:p>
            <text:p text:style-name="P10"><text:span text:style-name="T3">……</text:span></text:p>
          </table:table-cell>
          <table:table-cell table:style-name="Table1.B9" office:value-type="string">
            <text:p text:style-name="P4"><text:span text:style-name="T6">第17條　遲延履約</text:span></text:p>
            <text:p text:style-name="P10"><text:span text:style-name="T3">(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4"><text:span text:style-name="T3">……</text:span></text:p>
            <text:p text:style-name="P24"><text:span text:style-name="T3">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span></text:p>
            <text:p text:style-name="P10"><text:span text:style-name="T3">……</text:span></text:p>
            <text:p text:style-name="P10"><text:span text:style-name="T9">(十一)因可歸責於廠商之事由致延誤履約進度，情節重大者之認定，除招標文件另有規定外，並適用採購法施行細則第111條規定。（機關得於招標文件載明情節重大之認定方式）</text:span></text:p>
            <text:p text:style-name="P10"><text:span text:style-name="T3">(十二)本條所稱「契約價金總額」為：□結算驗收證明書所載結算總價，並加計可歸責於廠</text:span><text:soft-page-break/><text:span text:style-name="T3">商之驗收扣款金額；□原契約總金額（由機關於招標時勾選；未勾選者，為第1選項）。有契約變更之情形者，雙方得就變更之部分另為協議（例如契約變更新增項目或數量之金額）。</text:span></text:p>
            <text:p text:style-name="P8"><text:span text:style-name="T3">……</text:span></text:p>
          </table:table-cell>
          <table:table-cell table:style-name="Table1.C9" office:value-type="string">
            <text:p text:style-name="P6"/>
            <text:p text:style-name="P6"/>
            <text:p text:style-name="P6"/>
            <text:p text:style-name="P6"/>
            <text:p text:style-name="P6"/>
            <text:p text:style-name="P6"/>
            <text:p text:style-name="P6"/>
            <text:p text:style-name="P6"/>
            <text:p text:style-name="P6"/>
            <text:list xml:id="list2728539663" text:style-name="WWNum41">
              <text:list-item>
                <text:p text:style-name="P18"><text:span text:style-name="T14">第1款第3目所稱不影響其他已完成且無瑕疵部分之使用，係指該部分不受未完成履約/初驗或驗收有瑕疵部分之影響，已可得使用，不以已使用為必要，爰增加文字說明，以資明確。</text:span></text:p>
              </text:list-item>
            </text:list>
            <text:p text:style-name="P6"/>
            <text:p text:style-name="P6"/>
            <text:list xml:id="list212805898817888" text:continue-numbering="true" text:style-name="WWNum41">
              <text:list-item>
                <text:p text:style-name="P18"><text:span text:style-name="T14">第11款，配合本會108年11月8日工程企字第1080100956號令修正發布政府採購法施行細則部分條文，已刪除第111條規定，爰予刪除。原第12款移列為第11款，內容未修正。</text:span></text:p>
              </text:list-item>
            </text:list>
          </table:table-cell>
        </table:table-row>
        <table:table-row table:style-name="Table1.10">
          <table:table-cell table:style-name="Table1.A10" office:value-type="string">
            <text:p text:style-name="P4"><text:span text:style-name="T6">第18條　權利及責任</text:span></text:p>
            <text:p text:style-name="P25"><text:span text:style-name="T3">……</text:span></text:p>
            <text:p text:style-name="P10"><text:span text:style-name="T3">(八)因可歸責於</text:span><text:span text:style-name="T9">一方</text:span><text:span text:style-name="T3">之事由，致</text:span><text:span text:style-name="T9">他方</text:span><text:span text:style-name="T3">遭受損害者，</text:span><text:span text:style-name="T9">一方</text:span><text:span text:style-name="T3">應負賠償責任，其認定有爭議者，依照爭議處理條款辦理。</text:span></text:p>
            <text:p text:style-name="P13"><text:span text:style-name="T3">1.損害賠償之範圍，依民法第216條第1項規定，以填補</text:span><text:span text:style-name="T9">他方</text:span><text:span text:style-name="T3">所受損害及所失利益為限。□但非因故意或重大過失所致之損害，契約雙方所負賠償責任不包括「所失利益」（得由機關於招標時勾選）。</text:span></text:p>
            <text:p text:style-name="P13"><text:span text:style-name="T3">2.</text:span><text:span text:style-name="T4">除第</text:span><text:span text:style-name="T3">17</text:span><text:span text:style-name="T4">條</text:span><text:span text:style-name="T10">約</text:span><text:span text:style-name="T4">定之逾期違約金外，損害賠償金額上限為：（機關欲訂上限者，請於招標時載明）</text:span></text:p>
            <text:p text:style-name="P26"><text:span text:style-name="T3">□契約價金總額。</text:span></text:p>
            <text:p text:style-name="P26"><text:span text:style-name="T3">□契約價金總額之__倍。</text:span></text:p>
            <text:p text:style-name="P26"><text:span text:style-name="T3">□契約價金總額之__%。</text:span></text:p>
            <text:p text:style-name="P26"><text:span text:style-name="T3">□固定金額__元。</text:span></text:p>
            <text:p text:style-name="P13"><text:span text:style-name="T3">3.前目訂有損害賠償金額上限者，於法令另有規定</text:span><text:span text:style-name="T9">(例如民法第227條第2項之加害給付</text:span><text:soft-page-break/><text:span text:style-name="T9">損害賠償)</text:span><text:span text:style-name="T3">，或</text:span><text:span text:style-name="T9">一方</text:span><text:span text:style-name="T3">故意隱瞞工作之瑕疵、故意或重大過失行為，或對第三人發生侵權行為，對</text:span><text:span text:style-name="T9">他方</text:span><text:span text:style-name="T3">所造成之損害賠償，不受賠償金額上限之限制。</text:span></text:p>
            <text:p text:style-name="P10"><text:span text:style-name="T3">……</text:span></text:p>
            <text:p text:style-name="P12"/>
          </table:table-cell>
          <table:table-cell table:style-name="Table1.B10" office:value-type="string">
            <text:p text:style-name="P4"><text:span text:style-name="T6">第18條　權利及責任</text:span></text:p>
            <text:p text:style-name="P25"><text:span text:style-name="T3">……</text:span></text:p>
            <text:p text:style-name="P10"><text:span text:style-name="T3">(八)因可歸責於廠商之事由，致機關遭受損害者，廠商應負賠償責任，其認定有爭議者，依照爭議處理條款辦理。</text:span></text:p>
            <text:p text:style-name="P13"><text:span text:style-name="T3">1.損害賠償之範圍，依民法第216條第1項規定，以填補機關所受損害及所失利益為限。□但非因故意或重大過失所致之損害，契約雙方所負賠償責任不包括「所失利益」（得由機關於招標時勾選）。</text:span></text:p>
            <text:p text:style-name="P13"><text:span text:style-name="T3">2.除第17條規定之逾期違約金外，損害賠償金額上</text:span><text:span text:style-name="T4">限為：（機關欲訂上限者，請於招標時載明）</text:span></text:p>
            <text:p text:style-name="P26"><text:span text:style-name="T3">□契約價金總額。</text:span></text:p>
            <text:p text:style-name="P26"><text:span text:style-name="T3">□契約價金總額之__倍。</text:span></text:p>
            <text:p text:style-name="P26"><text:span text:style-name="T3">□契約價金總額之__%。</text:span></text:p>
            <text:p text:style-name="P26"><text:span text:style-name="T3">□固定金額__元。</text:span></text:p>
            <text:p text:style-name="P13"><text:span text:style-name="T3">3.前目訂有</text:span><text:span text:style-name="T4">損害賠償</text:span><text:span text:style-name="T3">金額上限者，於法令另有規定，或廠商故意隱瞞工作之瑕疵、故意</text:span><text:soft-page-break/><text:span text:style-name="T3">或重大過失行為，或對第三人發生侵權行為，對機關所造成之損害賠償，不受賠償金額上限之限制。</text:span></text:p>
            <text:p text:style-name="P8"><text:span text:style-name="T3">……</text:span></text:p>
          </table:table-cell>
          <table:table-cell table:style-name="Table1.C10" office:value-type="string">
            <text:p text:style-name="P6"/>
            <text:p text:style-name="P6"/>
            <text:p text:style-name="P4"><text:span text:style-name="T14">第8款，配合108年5月22日總統華總一義字第10800049691號令修正發布政府採購法部分條文，其中第63條第2項規定：「採購契約應訂明一方執行錯誤、不實或管理不善，致他方遭受損害之責任。」</text:span><text:span text:style-name="T13">及參考「</text:span><text:span text:style-name="T14">勞務採購契約範本」第14條第8款及「公共工程技術服務契約範本」第14條第8款修正。</text:span></text:p>
          </table:table-cell>
        </table:table-row>
        <table:table-row table:style-name="Table1.11">
          <table:table-cell table:style-name="Table1.A11" office:value-type="string">
            <text:p text:style-name="P4"><text:span text:style-name="T6">第20條　契約變更及轉讓</text:span></text:p>
            <text:p text:style-name="P25"><text:span text:style-name="T3">……</text:span></text:p>
            <text:p text:style-name="P10"><text:span text:style-name="T3">(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3"><text:span text:style-name="T3">1.契約原標示之廠牌或型號不再製造或供應。</text:span></text:p>
            <text:p text:style-name="P13"><text:span text:style-name="T3">2.契約原標示之分包廠商不再營業或拒絕供應。</text:span></text:p>
            <text:p text:style-name="P13"><text:span text:style-name="T3">3.較契約原標示者更優或對機關更有利。</text:span></text:p>
            <text:p text:style-name="P13"><text:span text:style-name="T3">4.</text:span><text:span text:style-name="T8">契約所定技術規格違反採購法第26條規定。</text:span></text:p>
            <text:p text:style-name="P27"><text:span text:style-name="T9">屬前段第3目情形，而有增加經費之必要，其經機關綜合評估其總體效益更有利於機關者，得不受前段序文但書限制。</text:span></text:p>
            <text:p text:style-name="P28"><text:span text:style-name="T3">……</text:span></text:p>
          </table:table-cell>
          <table:table-cell table:style-name="Table1.B11" office:value-type="string">
            <text:p text:style-name="P4"><text:span text:style-name="T6">第20條　契約變更及轉讓</text:span></text:p>
            <text:p text:style-name="P25"><text:span text:style-name="T3">……</text:span></text:p>
            <text:p text:style-name="P10"><text:span text:style-name="T3">(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3"><text:span text:style-name="T3">1.契約原標示之廠牌或型號不再製造或供應。</text:span></text:p>
            <text:p text:style-name="P13"><text:span text:style-name="T3">2.契約原標示之分包廠商不再營業或拒絕供應。</text:span></text:p>
            <text:p text:style-name="P13"><text:span text:style-name="T3">3.較契約原標示者更優或對機關更有利。</text:span></text:p>
            <text:p text:style-name="P13"><text:span text:style-name="T3">4.</text:span><text:span text:style-name="T8">契約所定技術規格違反採購法第26條規定。</text:span></text:p>
            <text:p text:style-name="P28"><text:span text:style-name="T3">……</text:span></text:p>
          </table:table-cell>
          <table:table-cell table:style-name="Table1.C11" office:value-type="string">
            <text:p text:style-name="P6"/>
            <text:p text:style-name="P6"/>
            <text:p text:style-name="P4"><text:span text:style-name="T14">增訂第5款第2段，配合本會108年8月6日工程企字第108010048號函修正採購契約要項第21點(新增第2項)，爰增訂屬較契約原標示者更優或對機關更有利情形，而有增加經費之必要，經機關檢討整體效益更有利於機關者，不受前段序文但書(不得據以增加契約價金)限制。</text:span></text:p>
          </table:table-cell>
        </table:table-row>
        <table:table-row table:style-name="Table1.12">
          <table:table-cell table:style-name="Table1.A12" office:value-type="string">
            <text:p text:style-name="P4"><text:span text:style-name="T6">第21條　契約終止解除及暫停執行</text:span></text:p>
            <text:p text:style-name="P10"><text:span text:style-name="T3">(一)廠商履約有下列情形之一者，機關得以書面通知廠商終止契約或解除契約之部分或全部，且不補償廠商因此所生之損失：</text:span></text:p>
            <text:p text:style-name="P13"><text:span text:style-name="T3">……</text:span></text:p>
            <text:p text:style-name="P13"><text:span text:style-name="T3">5.因可歸責於廠商之事由，致延誤履約期限，</text:span><text:span text:style-name="T9">有下列情形者（由機關於招標時勾選；未勾選者，為第1選項）：</text:span></text:p>
            <text:p text:style-name="P29"><text:span text:style-name="T9">□履約進度落後＿%(由機關於招標時載明；未載明者為20%)以上，且日數達10日以上。百分比之計算方式如下：</text:span></text:p>
            <text:p text:style-name="P30"><text:span text:style-name="T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0"><text:span text:style-name="T9">(2)屬已完成履約而逾履約期限，或逾最後履約期限尚未完成履約者，依逾期日數計算之。</text:span></text:p>
            <text:p text:style-name="P29"><text:span text:style-name="T9">□其他：＿＿＿＿</text:span></text:p>
            <text:p text:style-name="P28"><text:span text:style-name="T3">……</text:span></text:p>
            <text:p text:style-name="P10"><text:span text:style-name="T3">(九)廠商不得對本契約採購案任何人要求、期</text:span><text:soft-page-break/><text:span text:style-name="T3">約、收受或給予賄賂、佣金、比例金、仲介費、後謝金、回扣、餽贈、招待或其他不正利益。分包廠商亦同。違反約定者，機關得終止或解除契約，</text:span><text:span text:style-name="T9">並</text:span><text:span text:style-name="T3">將2倍</text:span><text:span text:style-name="T9">之不正</text:span><text:span text:style-name="T3">利益自契約價款中扣除。</text:span><text:span text:style-name="T9">未能扣除者，通知廠商限期給付之。</text:span></text:p>
            <text:p text:style-name="P10"><text:span text:style-name="T3">(十)因可歸責於機關之情形，機關通知廠商部分或全部暫停執行（停工）：</text:span></text:p>
            <text:p text:style-name="P13"><text:span text:style-name="T3">……</text:span></text:p>
            <text:p text:style-name="P13"><text:span text:style-name="T3">3.暫停執行期間累計逾＿個月（由機關於招標時合理訂定，如未填寫，</text:span><text:span text:style-name="T9">履約期間逾1年者</text:span><text:span text:style-name="T3">為6個月</text:span><text:span text:style-name="T9">；未達1年者為4個月</text:span><text:span text:style-name="T3">）者，廠商得通知機關終止或解除部分或全部契約，並得向機關請求賠償因契約終止或解除而生之損害。因可歸責於機關之情形無法開工者，亦同。</text:span></text:p>
            <text:p text:style-name="P10"><text:span text:style-name="T3">……</text:span></text:p>
          </table:table-cell>
          <table:table-cell table:style-name="Table1.B12" office:value-type="string">
            <text:p text:style-name="P4"><text:span text:style-name="T6">第21條　契約終止解除及暫停執行</text:span></text:p>
            <text:p text:style-name="P10"><text:span text:style-name="T3">(一)廠商履約有下列情形之一者，機關得以書面通知廠商終止契約或解除契約之部分或全部，且不補償廠商因此所生之損失：</text:span></text:p>
            <text:p text:style-name="P13"><text:span text:style-name="T3">……</text:span></text:p>
            <text:p text:style-name="P13"><text:span text:style-name="T3">5.因可歸責於廠商之事由，致延誤履約期限，情節重大者。</text:span></text:p>
            <text:p text:style-name="P10"><text:span text:style-name="T3">……</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3">(九)廠商不得對本契約採購案任何人要求、期</text:span><text:soft-page-break/><text:span text:style-name="T3">約、收受或給予賄賂、佣金、比例金、仲介費、後謝金、回扣、餽贈、招待或其他不正利益。分包廠商亦同。違反約定者，機關得終止或解除契約，或將2倍利益自契約價款中扣除。</text:span></text:p>
            <text:p text:style-name="P12"/>
            <text:p text:style-name="P10"><text:span text:style-name="T3">(十)因可歸責於機關之情形，機關通知廠商部分或全部暫停執行（停工）：</text:span></text:p>
            <text:p text:style-name="P13"><text:span text:style-name="T3">……</text:span></text:p>
            <text:p text:style-name="P13"><text:span text:style-name="T3">3.暫停執行期間累計逾＿個月（由機關於招標時合理訂定，如未填寫，則為6個月）者，廠商得通知機關終止或解除部分或全部契約，並得向機關請求賠償因契約終止或解除而生之損害。因可歸責於機關之情形無法開工者，亦同。</text:span></text:p>
            <text:p text:style-name="P10"><text:span text:style-name="T3">……</text:span></text:p>
          </table:table-cell>
          <table:table-cell table:style-name="Table1.C12" office:value-type="string">
            <text:p text:style-name="P6"/>
            <text:p text:style-name="P6"/>
            <text:p text:style-name="P6"/>
            <text:p text:style-name="P6"/>
            <text:p text:style-name="P6"/>
            <text:list xml:id="list451279572" text:style-name="WWNum42">
              <text:list-item>
                <text:p text:style-name="P19"><text:span text:style-name="T14">第1款第5目，本會108年11月8日工程企字第1080100956號令修正發布政府採購法施行細則部分條文，刪除第111條延誤履約期限情節重大之認定，機關以廠商延誤履約期限，終止契約或解除契約情形，應於契約載明以利執行，爰增訂選項供機關擇定。</text:span></text:p>
              </text:list-item>
            </text:list>
            <text:p text:style-name="P6"/>
            <text:p text:style-name="P6"/>
            <text:p text:style-name="P6"/>
            <text:p text:style-name="P6"/>
            <text:p text:style-name="P6"/>
            <text:p text:style-name="P6"/>
            <text:p text:style-name="P6"/>
            <text:p text:style-name="P6"/>
            <text:p text:style-name="P6"/>
            <text:p text:style-name="P6"/>
            <text:list xml:id="list212804376123418" text:continue-numbering="true" text:style-name="WWNum42">
              <text:list-item>
                <text:p text:style-name="P19"><text:span text:style-name="T14">第9款，參考108年5月22日</text:span><text:soft-page-break/><text:span text:style-name="T14">總統華總一義字第10800049691號令修正發布政府採購法部分條文，其中第59條修正第2項規定：「違反前項規定者，機關得終止或解除契約，並將二倍之不正利益自契約價款中扣除。未能扣除者，通知廠商限期給付之。」爰予修正。</text:span></text:p>
              </text:list-item>
              <text:list-item>
                <text:p text:style-name="P19"><text:span text:style-name="T14">第10款第3目，依國家發展委員會108年4月12日「中華民國全國工業總會『2018年白皮書』提案4年以上議題協調會」紀錄研議修正。履約期間(自開工至預定竣工日)未達1年之工程，因可歸責於機關之情形停工逾一定月數(招標時未載明為4個月)，廠商得終止或解除部分或全部契約，並向機關求償。</text:span></text:p>
              </text:list-item>
            </text:list>
          </table:table-cell>
        </table:table-row>
        <table:table-row table:style-name="Table1.13">
          <table:table-cell table:style-name="Table1.A13" office:value-type="string">
            <text:p text:style-name="P4"><text:span text:style-name="T6">第23條　其他</text:span></text:p>
            <text:p text:style-name="P10"><text:span text:style-name="T3">(一)廠商對於履約所僱用之人員，不得有歧視</text:span><text:span text:style-name="T9">性別</text:span><text:span text:style-name="T3">、原住民</text:span><text:span text:style-name="T9">、身心障礙</text:span><text:span text:style-name="T3">或弱勢團體人士之情事。</text:span></text:p>
            <text:p text:style-name="P10"><text:span text:style-name="T3">……</text:span></text:p>
            <text:p text:style-name="P12"/>
            <text:p text:style-name="P10"><text:soft-page-break/><text:span text:style-name="T3">(六)機關、廠商、監造單位及專案管理單位之權責分工，除契約另有</text:span><text:span text:style-name="T9">約</text:span><text:span text:style-name="T3">定外，依</text:span><text:span text:style-name="T9">招標當時</text:span><text:span text:style-name="T3">工程會</text:span><text:span text:style-name="T9">所訂</text:span><text:span text:style-name="T3">「公有建築物施工階段契約約定權責分工表」或「公共工程施工階段契約約定權責分工表」辦理（</text:span><text:span text:style-name="T9">由機關依案件性質檢附，並訂明各項目之完成期限、懲罰標準</text:span><text:span text:style-name="T3">）。</text:span></text:p>
            <text:p text:style-name="P28"><text:span text:style-name="T3">……</text:span></text:p>
          </table:table-cell>
          <table:table-cell table:style-name="Table1.B13" office:value-type="string">
            <text:p text:style-name="P4"><text:span text:style-name="T6">第23條　其他</text:span></text:p>
            <text:p text:style-name="P10"><text:span text:style-name="T3">(一)廠商對於履約所僱用之人員，不得有歧視婦女、原住民或弱勢團體人士之情事。</text:span></text:p>
            <text:p text:style-name="P10"><text:span text:style-name="T3">……</text:span></text:p>
            <text:p text:style-name="P12"/>
            <text:p text:style-name="P10"><text:span text:style-name="T3">(六)機關、廠商、監造單位及專案管理單位之權</text:span><text:soft-page-break/><text:span text:style-name="T3">責分工，除本契約另有規定外，依工程會發布之最新版「公有建築物施工階段契約約定權責分工表」或「公共工程施工階段契約約定權責分工表」辦理（請自行至工程會網站下載）。</text:span></text:p>
            <text:p text:style-name="P28"><text:span text:style-name="T3">……</text:span></text:p>
          </table:table-cell>
          <table:table-cell table:style-name="Table1.C13" office:value-type="string">
            <text:p text:style-name="P31"/>
            <text:list xml:id="list2746034223" text:style-name="WWNum40">
              <text:list-item>
                <text:p text:style-name="P20"><text:span text:style-name="T14">第1款，配合108年5月22日總統華總一義字第10800049691號令修正發布政府採購法第101條第1項第14款規定修正文字。</text:span></text:p>
              </text:list-item>
              <text:list-item>
                <text:p text:style-name="P20"><text:soft-page-break/><text:span text:style-name="T14">第6款，酌修文字以玆明確。機關如欲採用本會訂定之權責分工表，請依分工表之說明及工程性質，訂定各期程完成期限、罰則，並於各單位權責下，標註應辦理期限，俾以確分權責。</text:span></text:p>
              </text:list-item>
            </text:list>
          </table:table-cell>
        </table:table-row>
        <table:table-row table:style-name="Table1.14">
          <table:table-cell table:style-name="Table1.A14" office:value-type="string">
            <text:p text:style-name="P4"><text:span text:style-name="T7">附錄1、工作安全與衛生</text:span></text:p>
            <text:p text:style-name="P32"><text:span text:style-name="T5">1<text:tab/>契約施工期間，廠商應遵照職業安全衛生法及其施行細則、職業安全衛生設施規則、營造安全衛生設施標準、職業安全衛生管理辦法、勞動檢查法及其施行細則、危險性工作場所審查</text:span><text:span text:style-name="T11">及</text:span><text:span text:style-name="T5">檢查辦法、勞動基準法及其施行細則、道路交通標誌標線號誌設置規則等有關規定確實辦理，並隨時注意工地安全及災害之防範。如因廠商疏忽或過失而發生任何意外事故，均由廠商負一切責任。</text:span></text:p>
            <text:p text:style-name="P32"><text:span text:style-name="T5">……</text:span></text:p>
            <text:p text:style-name="P32"><text:span text:style-name="T5">6<text:tab/>廠商應辦理之提升職業安全衛生事項</text:span></text:p>
            <text:p text:style-name="P33"><text:span text:style-name="T5">……</text:span></text:p>
            <text:p text:style-name="P33"><text:span text:style-name="T5">6.2<text:tab/>設施(由機關依工程規模及性質於招標時敘明)：</text:span></text:p>
            <text:p text:style-name="P34"><text:span text:style-name="T5">……</text:span></text:p>
            <text:p text:style-name="P35"><text:span text:style-name="T5">□廠商所使用之鋼管施工架，</text:span><text:span text:style-name="T11">應</text:span><text:span text:style-name="T5">符合</text:span><text:span text:style-name="T11">營</text:span><text:soft-page-break/><text:span text:style-name="T11">造安全衛生設施標準第59條第1款規定</text:span><text:span text:style-name="T5">。</text:span></text:p>
            <text:p text:style-name="P32"><text:span text:style-name="T5">……</text:span></text:p>
          </table:table-cell>
          <table:table-cell table:style-name="Table1.B14" office:value-type="string">
            <text:p text:style-name="P4"><text:span text:style-name="T7">附錄1、工作安全與衛生</text:span></text:p>
            <text:p text:style-name="P32"><text:span text:style-name="T5">1<text:tab/>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p text:style-name="P32"><text:span text:style-name="T5">……</text:span></text:p>
            <text:p text:style-name="P32"><text:span text:style-name="T5">6<text:tab/>廠商應辦理之提升職業安全衛生事項</text:span></text:p>
            <text:p text:style-name="P33"><text:span text:style-name="T5">……</text:span></text:p>
            <text:p text:style-name="P33"><text:span text:style-name="T5">6.2<text:tab/>設施(由機關依工程規模及性質於招標時敘明)：</text:span></text:p>
            <text:p text:style-name="P34"><text:span text:style-name="T5">……</text:span></text:p>
            <text:p text:style-name="P36"><text:span text:style-name="T5">□廠商所使用之鋼管施工架</text:span><text:span text:style-name="T11">（含單管施</text:span><text:soft-page-break/><text:span text:style-name="T11">工架及框式施工架）</text:span><text:span text:style-name="T5">，須符合中華民國國家標準CNS 4750 A2067，及設置防止墜落災害設施。</text:span></text:p>
            <text:p text:style-name="P32"><text:span text:style-name="T5">……</text:span></text:p>
          </table:table-cell>
          <table:table-cell table:style-name="Table1.C14" office:value-type="string">
            <text:p text:style-name="P5"/>
            <text:list xml:id="list393413477" text:style-name="WWNum45">
              <text:list-item>
                <text:p text:style-name="P21"><text:span text:style-name="T13">第1點，勞動部已修正「危險性工作場所審查暨檢查辦法」名稱為「危險性</text:span><text:span text:style-name="T14">工作</text:span><text:span text:style-name="T13">場所審查及檢查辦法」，爰配合修正。</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list xml:id="list212805739614071" text:continue-numbering="true" text:style-name="WWNum45">
              <text:list-item>
                <text:p text:style-name="P21"><text:span text:style-name="T13">第6.2點第7選項，符合營造安</text:span><text:soft-page-break/><text:span text:style-name="T13">全衛生設施標準第59條第1款規定之鋼管施工架，非僅限於CNS 4750型式，爰予修正。</text:span></text:p>
              </text:list-item>
            </text:list>
          </table:table-cell>
        </table:table-row>
        <table:table-row table:style-name="Table1.15">
          <table:table-cell table:style-name="Table1.A15" office:value-type="string">
            <text:p text:style-name="P4"><text:span text:style-name="T7">附錄2、工地管理</text:span></text:p>
            <text:p text:style-name="P32"><text:span text:style-name="T5">……</text:span></text:p>
            <text:p text:style-name="P32"><text:span text:style-name="T5">3<text:tab/>工地環境清潔與維護</text:span></text:p>
            <text:p text:style-name="P37"><text:span text:style-name="T5">……</text:span></text:p>
            <text:p text:style-name="P38"><text:span text:style-name="T11">3.4<text:tab/>本契約工程如須申報營建工程空氣污染防制費，廠商應辦理空氣污染及噪音防制事項如下：</text:span></text:p>
            <text:p text:style-name="P34"><text:span text:style-name="T11">3.4.1<text:tab/>施工計畫應納入空氣污染及噪音防制相關法規規定事項，並包括空氣污染及噪音防制執行作業，並落實執行。</text:span></text:p>
            <text:p text:style-name="P34"><text:span text:style-name="T11">3.4.2<text:tab/>全程依空氣污染及噪音防制相關法規規定辦理，並督導分包商依規定施作。</text:span></text:p>
            <text:p text:style-name="P34"><text:span text:style-name="T11">3.4.3<text:tab/>進駐工地人員，應定期依其作業性質、工作環境及環境污染因素，施以應採取之空氣污染及噪音防制設施之注意事項宣導。</text:span></text:p>
            <text:p text:style-name="P32"><text:span text:style-name="T5">……</text:span></text:p>
          </table:table-cell>
          <table:table-cell table:style-name="Table1.B15" office:value-type="string">
            <text:p text:style-name="P4"><text:span text:style-name="T7">附錄2、工地管理</text:span></text:p>
            <text:p text:style-name="P32"><text:span text:style-name="T5">……</text:span></text:p>
            <text:p text:style-name="P32"><text:span text:style-name="T5">3<text:tab/>工地環境清潔與維護</text:span></text:p>
            <text:p text:style-name="P37"><text:span text:style-name="T5">……</text:span></text:p>
            <text:p text:style-name="P32"><text:span text:style-name="T5">……</text:span></text:p>
          </table:table-cell>
          <table:table-cell table:style-name="Table1.C15" office:value-type="string">
            <text:p text:style-name="P5"/>
            <text:p text:style-name="P5"/>
            <text:p text:style-name="P5"/>
            <text:p text:style-name="P5"/>
            <text:p text:style-name="P4"><text:span text:style-name="T13">增訂第3.4點，依行政院環境保護署訂定之「加強公共工程空氣污染及噪音防制管理要點」第2點、第8點，載明廠商應辦理空氣污染及噪音防制事項。</text:span></text:p>
          </table:table-cell>
        </table:table-row>
        <table:table-row table:style-name="Table1.16">
          <table:table-cell table:style-name="Table1.A16" office:value-type="string">
            <text:p text:style-name="P4"><text:span text:style-name="T7">附錄4、品質管理作業</text:span></text:p>
            <text:p text:style-name="P32"><text:span text:style-name="T5">……</text:span></text:p>
            <text:p text:style-name="P32"><text:soft-page-break/><text:span text:style-name="T5">2<text:tab/>自主檢查與監造檢查（驗）</text:span></text:p>
            <text:p text:style-name="P38"><text:span text:style-name="T5">……</text:span></text:p>
            <text:p text:style-name="P38"><text:span text:style-name="T5">2.3<text:tab/>廠商應確實執行上開查驗點之自主檢查，並</text:span><text:span text:style-name="T11">簽認</text:span><text:span text:style-name="T5">留下紀錄備查。</text:span></text:p>
            <text:p text:style-name="P38"><text:span text:style-name="T5">2.4<text:tab/>有關監造單位監造檢驗停留點（含安全衛生事項），須經監造單位/工程司派員會同辦理施工抽查及材料抽驗合格後，方得繼續下一階段施工，並作為估驗計價之付款依據。</text:span><text:span text:style-name="T11">廠商</text:span><text:span text:style-name="T5">如擅自進行下階段施工，</text:span><text:span text:style-name="T11">機關得要求</text:span><text:span text:style-name="T5">依契約</text:span><text:span text:style-name="T11">拆</text:span><text:span text:style-name="T5">除重作</text:span><text:span text:style-name="T11">或重新施作，</text:span><text:span text:style-name="T5">並</text:span><text:span text:style-name="T11">視其情節依法令</text:span><text:span text:style-name="T5">追究</text:span><text:span text:style-name="T11">相關人員</text:span><text:span text:style-name="T5">責任</text:span><text:span text:style-name="T11">、撤換人員；其屬情節重大者，由機關通知目的事業主管機關懲處</text:span><text:span text:style-name="T5">。</text:span></text:p>
            <text:p text:style-name="P32"><text:span text:style-name="T5">……</text:span></text:p>
          </table:table-cell>
          <table:table-cell table:style-name="Table1.B16" office:value-type="string">
            <text:p text:style-name="P4"><text:span text:style-name="T7">附錄4、品質管理作業</text:span></text:p>
            <text:p text:style-name="P32"><text:span text:style-name="T5">……</text:span></text:p>
            <text:p text:style-name="P32"><text:soft-page-break/><text:span text:style-name="T5">2<text:tab/>自主檢查與監造檢查（驗）</text:span></text:p>
            <text:p text:style-name="P38"><text:span text:style-name="T5">……</text:span></text:p>
            <text:p text:style-name="P38"><text:span text:style-name="T5">2.3<text:tab/>廠商應確實執行上開查驗點之自主檢查，並留下紀錄備查。</text:span></text:p>
            <text:p text:style-name="P38"><text:span text:style-name="T5">2.4<text:tab/>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span></text:p>
            <text:p text:style-name="P32"><text:span text:style-name="T5">……</text:span></text:p>
          </table:table-cell>
          <table:table-cell table:style-name="Table1.C16" office:value-type="string">
            <text:p text:style-name="P5"/>
            <text:p text:style-name="P5"/>
            <text:p text:style-name="P5"><text:soft-page-break/></text:p>
            <text:p text:style-name="P5"/>
            <text:p text:style-name="P4"><text:span text:style-name="T13">第2.3點及第2.4點，為強化公共工程施工品質與職業安全衛生管理機制，俾落實各工項自主檢查查驗點、安全衛生查驗點及監造檢驗停留點之執行作業，爰予修正。</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2.198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09年1月14日修正</text:span></text:p>
      </style:header>
      <style:footer>
        <text:p text:style-name="MP2"><text:span text:style-name="page_20_number"><text:span text:style-name="MT1">第</text:span></text:span><text:span text:style-name="page_20_number"><text:span text:style-name="MT1"><text:page-number text:select-page="current">1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1302</dc:creator>
    <meta:editing-cycles>3</meta:editing-cycles>
    <meta:print-date>2019-07-18T07:23:00</meta:print-date>
    <meta:creation-date>2020-01-14T01:01:00</meta:creation-date>
    <dc:date>2020-01-15T01:15:00</dc:date>
    <meta:editing-duration>P0D</meta:editing-duration>
    <meta:generator>LibreOffice/6.4.7.2$Linux_X86_64 LibreOffice_project/40$Build-2</meta:generator>
    <meta:document-statistic meta:table-count="1" meta:image-count="0" meta:object-count="0" meta:page-count="12" meta:paragraph-count="236" meta:word-count="8398" meta:character-count="8857" meta:non-whitespace-character-count="8812"/>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