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style>
    <style:style style:name="P8" style:family="paragraph" style:parent-style-name="Standard" style:list-style-name="WW8Num25">
      <style:paragraph-properties fo:text-align="justify" style:justify-single-word="false"/>
    </style:style>
    <style:style style:name="P9" style:family="paragraph" style:parent-style-name="Standard">
      <style:paragraph-properties fo:text-align="justify" style:justify-single-word="false"/>
      <style:text-properties fo:color="#0000ff"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ff" style:font-name="標楷體" fo:font-weight="bold" style:letter-kerning="false" style:font-name-asian="標楷體" style:font-weight-asian="bold" style:font-name-complex="標楷體"/>
    </style:style>
    <style:style style:name="P12" style:family="paragraph" style:parent-style-name="Standard">
      <style:paragraph-properties fo:text-align="justify" style:justify-single-word="false"/>
      <style:text-properties fo:color="#0000ff" style:font-name="標楷體" style:letter-kerning="false" style:font-name-asian="標楷體" style:font-name-complex="標楷體"/>
    </style:style>
    <style:style style:name="P13"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3752in" fo:margin-right="0in" fo:text-align="justify" style:justify-single-word="false" fo:text-indent="-0.25in" style:auto-text-indent="false"/>
    </style:style>
    <style:style style:name="P15"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6"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P17"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8" style:family="paragraph" style:parent-style-name="Standard">
      <style:paragraph-properties fo:margin-left="0.4252in" fo:margin-right="0in" fo:text-align="justify" style:justify-single-word="false" fo:text-indent="-0.1252in" style:auto-text-indent="false"/>
    </style:style>
    <style:style style:name="P19"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20"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21" style:family="paragraph" style:parent-style-name="Standard">
      <style:paragraph-properties fo:margin-left="0.5598in" fo:margin-right="0in" fo:text-align="justify" style:justify-single-word="false" fo:text-indent="-0.1252in" style:auto-text-indent="false"/>
    </style:style>
    <style:style style:name="P22" style:family="paragraph" style:parent-style-name="Standard">
      <style:paragraph-properties fo:margin-left="0.559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0.4583in" fo:margin-right="0in" fo:text-align="justify" style:justify-single-word="false" fo:text-indent="-0.3335in" style:auto-text-indent="false"/>
    </style:style>
    <style:style style:name="P24" style:family="paragraph" style:parent-style-name="Standard">
      <style:paragraph-properties fo:margin-left="0.4583in" fo:margin-right="0in" fo:text-align="justify" style:justify-single-word="false" fo:text-indent="-0.0835in"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letter-kerning="false" style:font-name-asian="標楷體" style:font-name-complex="標楷體"/>
    </style:style>
    <style:style style:name="T7" style:family="text">
      <style:text-properties fo:color="#ff0000" style:font-name="標楷體" style:text-underline-style="solid" style:text-underline-width="auto" style:text-underline-color="font-color" style:font-name-asian="標楷體" style:font-name-complex="標楷體"/>
    </style:style>
    <style:style style:name="T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10"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11" style:family="text">
      <style:text-properties fo:color="#0000ff" style:font-name="標楷體" style:font-name-asian="標楷體" style:font-name-complex="標楷體"/>
    </style:style>
    <style:style style:name="T12" style:family="text">
      <style:text-properties fo:color="#0000ff" style:font-name="標楷體" style:letter-kerning="false" style:font-name-asian="標楷體" style:font-name-complex="標楷體"/>
    </style:style>
    <style:style style:name="T13" style:family="text">
      <style:text-properties fo:color="#0000ff" style:font-name="標楷體"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工程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5條　契約價金之給付條件</text:p>
            <text:p text:style-name="P15">(一)除契約另有約定外，依下列條件辦理付款：</text:p>
            <text:p text:style-name="P19">……</text:p>
            <text:p text:style-name="P18"><text:span text:style-name="T2">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以下情形不在此限：</text:span></text:p>
            <text:p text:style-name="P21"><text:span text:style-name="T7">(1)</text:span><text:span text:style-name="T2">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22">(2)人力項目之報價不隨之調低。</text:p>
            <text:p text:style-name="P19">……</text:p>
            <text:p text:style-name="P23"><text:span text:style-name="T8">(七)廠商於履約期間給與全職從事本採購案之員工薪資，如採按月計酬者，至少為 <text:s text:c="4"/></text:span><text:soft-page-break/><text:span text:style-name="T8">元</text:span></text:p>
            <text:p text:style-name="P24"><text:span text:style-name="T8">（由機關於招標時載明，不得低於勞動基準法規定之最低基本工資；未載明者，為新臺幣3萬元）。</text:span></text:p>
            <text:p text:style-name="P17"/>
          </table:table-cell>
          <table:table-cell table:style-name="Table1.A2" office:value-type="string">
            <text:p text:style-name="P6">第5條　契約價金之給付條件</text:p>
            <text:p text:style-name="P15">(一)除契約另有約定外，依下列條件辦理付款：</text:p>
            <text:p text:style-name="P19">……</text:p>
            <text:p text:style-name="P19">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及噪音防制設施經費項目編列金額低於機關所訂底價之各該同項金額者，該報價金額不隨之調低；該報價金額高於同項底價金額者，調整後不得低於底價金額。</text:p>
            <text:p text:style-name="P19">……</text:p>
            <text:p text:style-name="P15"/>
            <text:p text:style-name="P15"/>
            <text:p text:style-name="P15"/>
            <text:p text:style-name="P15"/>
          </table:table-cell>
          <table:table-cell table:style-name="Table1.C2" office:value-type="string">
            <text:p text:style-name="P10"/>
            <text:list xml:id="list4065285666" text:style-name="WW8Num25">
              <text:list-item>
                <text:p text:style-name="P8"><text:span text:style-name="T11">修正第1款第8目，為落實行政院改善勞工薪資之施政目標，爰載明契約單價需調整時，人力價格之項目，不隨之調低。</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212753939552745" text:continue-numbering="true" text:style-name="WW8Num25">
              <text:list-item>
                <text:p text:style-name="P8"><text:span text:style-name="T11">增訂第7款，為落實行政院改善勞工薪資之施政目標，爰增列廠商於履約期間給與全職從事本採購案員工薪資（採按月</text:span><text:soft-page-break/><text:span text:style-name="T11">計酬者）之最低金額欄位，供機關填寫；如機關未載明者，為新臺幣3萬元。</text:span></text:p>
              </text:list-item>
            </text:list>
          </table:table-cell>
        </table:table-row>
        <table:table-row table:style-name="Table1.2">
          <table:table-cell table:style-name="Table1.A2" office:value-type="string">
            <text:p text:style-name="P7"><text:span text:style-name="T4">第</text:span><text:span text:style-name="T4">22</text:span><text:span text:style-name="T4">條　爭議處理</text:span></text:p>
            <text:p text:style-name="P16">……</text:p>
            <text:p text:style-name="P14"><text:span text:style-name="T9">(</text:span><text:span text:style-name="T9">七</text:span><text:span text:style-name="T9">)</text:span><text:span text:style-name="T9">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able:table-cell>
          <table:table-cell table:style-name="Table1.A2" office:value-type="string">
            <text:p text:style-name="P7"><text:span text:style-name="T4">第</text:span><text:span text:style-name="T4">22</text:span><text:span text:style-name="T4">條　爭議處理</text:span></text:p>
            <text:p text:style-name="P16">……</text:p>
          </table:table-cell>
          <table:table-cell table:style-name="Table1.C2" office:value-type="string">
            <text:p text:style-name="P11"/>
            <text:p text:style-name="P12"/>
            <text:p text:style-name="P7"><text:span text:style-name="T12">增訂第</text:span><text:span text:style-name="T12">7</text:span><text:span text:style-name="T12">款，以確保政府採購供應鏈間我國廠商爭議選擇權利及兼顧採購效率。</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9">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8年07月25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7-19T18:48:00</meta:creation-date>
    <dc:creator>user</dc:creator>
    <dc:date>2019-07-25T18:20:00</dc:date>
    <meta:print-date>2019-07-18T15:23:00</meta:print-date>
    <meta:editing-cycles>10</meta:editing-cycles>
    <meta:editing-duration>PT4M</meta:editing-duration>
    <meta:document-statistic meta:table-count="1" meta:image-count="0" meta:object-count="0" meta:page-count="2" meta:paragraph-count="28" meta:word-count="1016" meta:character-count="1047" meta:non-whitespace-character-count="1036"/>
    <meta:generator>LibreOffice/6.4.7.2$Linux_X86_64 LibreOffice_project/40$Build-2</meta:generator>
  </office:meta>
</office:document-meta>
</file>