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list-style-name="WW8Num10">
      <style:paragraph-properties fo:text-align="justify" style:justify-single-word="false"/>
      <style:text-properties fo:color="#0000ff" style:font-name="標楷體" style:font-name-asian="標楷體" style:font-name-complex="標楷體"/>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paragraph-properties fo:margin-left="0.4252in" fo:margin-right="0in" fo:text-align="justify" style:justify-single-word="false" fo:text-indent="-0.1252in" style:auto-text-indent="false"/>
    </style:style>
    <style:style style:name="P16"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7"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8" style:family="paragraph" style:parent-style-name="Standard">
      <style:paragraph-properties fo:margin-left="0.6752in" fo:margin-right="0in" fo:text-align="justify" style:justify-single-word="false" fo:text-indent="-0.25in" style:auto-text-indent="false"/>
    </style:style>
    <style:style style:name="P19"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0"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1" style:family="paragraph" style:parent-style-name="Standard" style:list-style-name="WW8Num8">
      <style:paragraph-properties fo:margin-left="0.3098in" fo:margin-right="0in" fo:text-align="justify" style:justify-single-word="false" fo:text-indent="-0.3098in" style:auto-text-indent="false">
        <style:tab-stops>
          <style:tab-stop style:position="0.689in"/>
        </style:tab-stops>
      </style:paragraph-properties>
    </style:style>
    <style:style style:name="P22"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text-properties style:font-name="標楷體" style:font-name-asian="標楷體" style:font-name-complex="標楷體"/>
    </style:style>
    <style:style style:name="P23"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style:font-name-asian="標楷體" style:font-name-complex="標楷體"/>
    </style:style>
    <style:style style:name="T5" style:family="text">
      <style:text-properties fo:color="#0000ff"/>
    </style:style>
    <style:style style:name="T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工程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修正內容</text:span></text:p>
            </table:table-cell>
            <table:table-cell table:style-name="Table1.A1" office:value-type="string">
              <text:p text:style-name="P3"><text:span text:style-name="T1">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7"><text:span text:style-name="T3">第5條　契約價金之給付條件</text:span></text:p>
            <text:p text:style-name="P13"><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6">……</text:p>
            <text:p text:style-name="P16">2.□估驗款（由機關視個案情形於招標時勾選；未勾選者，表示無估驗款）：</text:p>
            <text:p text:style-name="P18"><text:span text:style-name="T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text:span><text:span text:style-name="T4">內付款。</text:span><text:span text:style-name="T1">但涉及向補助機關申請</text:span><text:span text:style-name="T4">核撥</text:span><text:span text:style-name="T1">補助款者，</text:span><text:span text:style-name="T4">付款期限</text:span><text:span text:style-name="T1">為30工作天。</text:span></text:p>
            <text:p text:style-name="P19"/>
            <text:p text:style-name="P19"/>
            <text:p text:style-name="P19"/>
            <text:p text:style-name="P19"/>
            <text:p text:style-name="P19"/>
            <text:p text:style-name="P19"/>
            <text:p text:style-name="P19"/>
            <text:p text:style-name="P19"/>
            <text:p text:style-name="P19"><text:soft-page-break/></text:p>
            <text:p text:style-name="P18"><text:span text:style-name="T1">(2)竣工後估驗：確定竣工後，如有</text:span><text:span text:style-name="T4">依契約所定估驗期程可辦理估驗而</text:span><text:span text:style-name="T1">尚未辦理估驗</text:span><text:span text:style-name="T4">之</text:span><text:span text:style-name="T1">項目</text:span><text:span text:style-name="T4">或數量</text:span><text:span text:style-name="T1">，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text:span><text:span text:style-name="T4">內付款。</text:span><text:span text:style-name="T1">但涉及向補助機關申請</text:span><text:span text:style-name="T4">核撥</text:span><text:span text:style-name="T1">補助款者，</text:span><text:span text:style-name="T4">付款期限</text:span><text:span text:style-name="T1">為30工作天。</text:span></text:p>
            <text:p text:style-name="P19">……</text:p>
            <text:p text:style-name="P16"/>
            <text:p text:style-name="P16"/>
            <text:p text:style-name="P16"/>
            <text:p text:style-name="P16"/>
            <text:p text:style-name="P16"/>
            <text:p text:style-name="P16"/>
            <text:p text:style-name="P16"/>
            <text:p text:style-name="P16"/>
            <text:p text:style-name="P16"/>
            <text:p text:style-name="P15"><text:span text:style-name="T1">3.驗收後付款：於驗收合格，廠商繳納保固保證金後，機關於接到廠商提出請款單據後15工作天</text:span><text:span text:style-name="T4">內，一次無息結付尾款。</text:span><text:span text:style-name="T1">但涉及向補助機關申請</text:span><text:span text:style-name="T4">核撥</text:span><text:span text:style-name="T1">補助款者，</text:span><text:span text:style-name="T4">付款期限</text:span><text:span text:style-name="T1">為30工作天。</text:span></text:p>
            <text:p text:style-name="P16"><text:soft-page-break/></text:p>
            <text:p text:style-name="P16"/>
            <text:p text:style-name="P15"><text:span text:style-name="T1">4.</text:span><text:span text:style-name="T4">機關辦理付款及審核程序，如發現廠商有文件不符、不足或有疑義而需補正或澄清者</text:span><text:span text:style-name="T1">，機關應一次通知澄清或補正，不得分次辦理。其審核及付款</text:span><text:span text:style-name="T4">期</text:span><text:span text:style-name="T1">限，自資料澄清或補正之次日重新起算；機關並應先就無爭議且可單獨計價之部分辦理付款。</text:span></text:p>
            <text:p text:style-name="P15"><text:span text:style-name="T4">5.</text:span><text:span text:style-name="T1">廠商履約有下列情形之一者，機關得暫停給付估驗計價款至情形消滅為止：</text:span></text:p>
            <text:p text:style-name="P19">……</text:p>
            <text:p text:style-name="P15"><text:span text:style-name="T4">6.</text:span><text:span text:style-name="T1">物價指數調整：</text:span></text:p>
            <text:p text:style-name="P19">……</text:p>
            <text:p text:style-name="P15"><text:span text:style-name="T4">7.</text:span><text:span text:style-name="T1">契約價金依物價指數調整者：</text:span></text:p>
            <text:p text:style-name="P19">……</text:p>
            <text:p text:style-name="P15"><text:span text:style-name="T4">8.</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text:span><text:soft-page-break/><text:span text:style-name="T1">不隨之調低。</text:span></text:p>
            <text:p text:style-name="P15"><text:span text:style-name="T4">9.</text:span><text:span text:style-name="T1">廠商計價領款之印章，除另有約定外，以廠商於投標文件所蓋之章為之。</text:span></text:p>
            <text:p text:style-name="P15"><text:span text:style-name="T4">10.</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15"><text:span text:style-name="T4">11.</text:span><text:span text:style-name="T1">契約價金總額，除另有規定外，為完成契約所需全部材料、人工、機具、設備、交通運輸、水、電、油料、燃料及施工所必須之費用。</text:span></text:p>
            <text:p text:style-name="P15"><text:span text:style-name="T4">12.</text:span><text:span text:style-name="T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5"><text:span text:style-name="T4">13.</text:span><text:span text:style-name="T1">因非可歸責於廠商之事由，機關有延遲付款</text:span><text:soft-page-break/><text:span text:style-name="T1">之情形，廠商投訴對象：</text:span></text:p>
            <text:p text:style-name="P19">……</text:p>
            <text:p text:style-name="P15"><text:span text:style-name="T4">14.</text:span><text:span text:style-name="T1">其他（由機關於招標時載明；無者免填）：＿＿＿＿＿＿＿＿＿＿</text:span></text:p>
            <text:p text:style-name="P14">……</text:p>
          </table:table-cell>
          <table:table-cell table:style-name="Table1.A2" office:value-type="string">
            <text:p text:style-name="P7"><text:span text:style-name="T3">第5條　契約價金之給付條件</text:span></text:p>
            <text:p text:style-name="P13"><text:span text:style-name="T1">(一)契約依下列規定辦理付款：</text:span></text:p>
            <text:p text:style-name="P16">……</text:p>
            <text:p text:style-name="P16">2.□估驗款（由機關視個案情形於招標時勾選；未勾選者，表示無估驗款）：</text:p>
            <text:p text:style-name="P18"><text:span text:style-name="T1">(1)廠商自開工日起，每＿日曆天或每半月或每月（由機關於招標時載明；未載明者，為每月）得申請估驗計價1次，並依工程會訂定之「公共工程估驗付款作業程序」提出必要文件，以供估驗。機關於</text:span><text:span text:style-name="T4">□5；□10；□</text:span><text:span text:style-name="T1">15；</text:span><text:span text:style-name="T4">□30；□＿</text:span><text:span text:style-name="T1">工作天（含技術服務廠商之審查時間</text:span><text:span text:style-name="T4">，由機關於招標時載明；未載明者，為15工作天</text:span><text:span text:style-name="T1">）內完成審核程序後，通知廠商提出請款單據，並於接到廠商請款單據後</text:span><text:span text:style-name="T4">□5；□10；□</text:span><text:span text:style-name="T1">15</text:span><text:span text:style-name="T4">；□30；□＿</text:span><text:span text:style-name="T1">工作天（由機關於招標時載明；未載明者，為15工作天；但涉及向補助機關申請補助款者，為30工作天</text:span><text:span text:style-name="T4">）內付款</text:span><text:span text:style-name="T1">。</text:span><text:span text:style-name="T4">如需廠商澄清或補正資料者，機關應盡可能一次通知澄清或補正，不得故意分次辦理。其審核及付款時限，自資料澄清或補正之次日重新起算，但審核時限為第1次審核時限之一半，不足1工作天者，以1工作天計；機關</text:span><text:soft-page-break/><text:span text:style-name="T4">並應先就無爭議且可單獨計價之部分辦理付款。</text:span></text:p>
            <text:p text:style-name="P18"><text:span text:style-name="T1">(2)竣工後估驗：確定竣工後，如有尚未辦理估驗項目，廠商得依工程會訂定之「公共工程估驗付款作業程序」提出必要文件，辦理末期估驗計價。未納入估驗者，併尾款給付。機關於</text:span><text:span text:style-name="T4">□5；□10；□</text:span><text:span text:style-name="T1">15；</text:span><text:span text:style-name="T4">□30；□＿</text:span><text:span text:style-name="T1">工作天（含技術服務廠商之審查時間</text:span><text:span text:style-name="T4">，由機關於招標時載明；未載明者，為15工作天</text:span><text:span text:style-name="T1">）內完成審核程序後，通知廠商提出請款單據，並於接到廠商請款單據後</text:span><text:span text:style-name="T4">□5；□10；□</text:span><text:span text:style-name="T1">15</text:span><text:span text:style-name="T4">；□30；□＿</text:span><text:span text:style-name="T1">工作天（由機關於招標時載明；未載明者，為15工作天；但涉及向補助機關申請補助款者，為30工作天</text:span><text:span text:style-name="T4">）內付款</text:span><text:span text:style-name="T1">。</text:span><text:span text:style-name="T4">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9">……</text:p>
            <text:p text:style-name="P15"><text:span text:style-name="T1">3.驗收後付款：</text:span><text:span text:style-name="T4">除契約另有規定外，</text:span><text:span text:style-name="T1">於驗收合格，廠商繳納保固保證金後，機關於接到廠商提出請款單據後</text:span><text:span text:style-name="T4">□5；□10；□</text:span><text:span text:style-name="T1">15</text:span><text:span text:style-name="T4">；□30；□</text:span><text:soft-page-break/><text:span text:style-name="T4">＿</text:span><text:span text:style-name="T1">工作天（由機關於招標時載明；未載明者，為15工作天；但涉及向補助機關申請補助款者，為30工作天</text:span><text:span text:style-name="T4">）內，一次無息結付尾款</text:span><text:span text:style-name="T1">。</text:span></text:p>
            <text:p text:style-name="P16"/>
            <text:p text:style-name="P16"/>
            <text:p text:style-name="P16"/>
            <text:p text:style-name="P16"/>
            <text:p text:style-name="P16"/>
            <text:p text:style-name="P16"/>
            <text:p text:style-name="P15"><text:span text:style-name="T1">4.廠商履約有下列情形之一者，機關得暫停給付估驗計價款至情形消滅為止：</text:span></text:p>
            <text:p text:style-name="P19">……</text:p>
            <text:p text:style-name="P16">5.物價指數調整：</text:p>
            <text:p text:style-name="P19">……</text:p>
            <text:p text:style-name="P16">6.契約價金依物價指數調整者：</text:p>
            <text:p text:style-name="P19">……</text:p>
            <text:p text:style-name="P16">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text:soft-page-break/>所訂底價之同項金額者，該安全衛生經費項目不隨之調低。</text:p>
            <text:p text:style-name="P16">8.廠商計價領款之印章，除另有約定外，以廠商於投標文件所蓋之章為之。</text:p>
            <text:p text:style-name="P16">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16">10.契約價金總額，除另有規定外，為完成契約所需全部材料、人工、機具、設備、交通運輸、水、電、油料、燃料及施工所必須之費用。</text:p>
            <text:p text:style-name="P16">1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16"><text:soft-page-break/>12.因非可歸責於廠商之事由，機關有延遲付款之情形，廠商投訴對象：</text:p>
            <text:p text:style-name="P19">……</text:p>
            <text:p text:style-name="P15"><text:span text:style-name="T1">13.其他（由機關於招標時載明；無者免填）：＿＿＿＿＿＿＿＿＿＿</text:span></text:p>
            <text:p text:style-name="P14">……</text:p>
          </table:table-cell>
          <table:table-cell table:style-name="Table1.C2" office:value-type="string">
            <text:p text:style-name="P10"/>
            <text:list xml:id="list2782470429" text:style-name="WW8Num10">
              <text:list-item>
                <text:p text:style-name="P11">第1款序文酌修文字。</text:p>
              </text:list-item>
            </text:list>
            <text:p text:style-name="P9"/>
            <text:p text:style-name="P9"/>
            <text:p text:style-name="P9"/>
            <text:list xml:id="list212705129078793" text:continue-numbering="true" text:style-name="WW8Num10">
              <text:list-item>
                <text:p text:style-name="P8"><text:span text:style-name="T6">第1款第2目之(1)，依採購法第73條之1規定修正。後段有關需廠商澄清或補正資料者，機關之通知及審核、付款期限之計算，移列第1款第4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list xml:id="list212704681961663" text:continue-numbering="true" text:style-name="WW8Num10">
              <text:list-item>
                <text:p text:style-name="P8"><text:span text:style-name="T6">第1款第2目之(2)，酌修文字以資明確，並依採購法第73條之1規定修正。後段有關需廠商澄清或補正資料者，機關之通知及審核、付款期限之計算，移列第1款第4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212704491339455" text:continue-numbering="true" text:style-name="WW8Num10">
              <text:list-item>
                <text:p text:style-name="P8"><text:span text:style-name="T6">第1款第3目，依採購法第73條之1規定修正。</text:span></text:p>
              </text:list-item>
            </text:list>
            <text:p text:style-name="P9"><text:soft-page-break/></text:p>
            <text:p text:style-name="P9"/>
            <text:p text:style-name="P9"/>
            <text:p text:style-name="P9"/>
            <text:list xml:id="list212704251395110" text:continue-numbering="true" text:style-name="WW8Num10">
              <text:list-item>
                <text:p text:style-name="P8"><text:span text:style-name="T6">原第1款第2目之(1)、(2)後段有關通知廠商澄清、補正資料及審核期限內容移列為第4目，並依採購法第73條之1規定修正，及載明審核、付款期限之計算。</text:span></text:p>
              </text:list-item>
              <text:list-item>
                <text:p text:style-name="P11">原第4目至第13目移列第5目至第14目。</text:p>
              </text:list-item>
            </text:list>
          </table:table-cell>
        </table:table-row>
        <table:table-row table:style-name="Table1.2">
          <table:table-cell table:style-name="Table1.A2" office:value-type="string">
            <text:p text:style-name="P22">附錄1、工作安全與衛生</text:p>
            <text:p text:style-name="P22">……</text:p>
            <text:list xml:id="list3669383267" text:style-name="WW8Num8">
              <text:list-item>
                <text:p text:style-name="P21"><text:span text:style-name="T1">廠商有下列情事之一者，機關得視其情節輕重予以警告、依第11條第10款處理、依第5條第1款第</text:span><text:span text:style-name="T4">5</text:span><text:span text:style-name="T1">目暫停給付估驗計價款，或依第21條第1款終止或解除契約：</text:span></text:p>
              </text:list-item>
            </text:list>
            <text:p text:style-name="P22">……</text:p>
          </table:table-cell>
          <table:table-cell table:style-name="Table1.A2" office:value-type="string">
            <text:p text:style-name="P22">附錄1、工作安全與衛生</text:p>
            <text:p text:style-name="P22">……</text:p>
            <text:list xml:id="list2553413897" text:style-name="WW8Num6">
              <text:list-item>
                <text:p text:style-name="P6">廠商有下列情事之一者，機關得視其情節輕重予以警告、依第11條第10款處理、依第5條第1款第4目暫停給付估驗計價款，或依第21條第1款終止或解除契約：</text:p>
              </text:list-item>
            </text:list>
            <text:p text:style-name="P22">……</text:p>
          </table:table-cell>
          <table:table-cell table:style-name="Table1.C2" office:value-type="string">
            <text:p text:style-name="P10"/>
            <text:p text:style-name="P9"/>
            <text:p text:style-name="P9">第11點序文，原第5條第1款第4目已移列為第5目，爰配合修正。</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5">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5</text:page-number></text:span></text:span><text:span text:style-name="Page_20_Number"><text:span text:style-name="MT1">頁<text:tab/><text:tab/>工程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6-01-12T14:23:00</meta:creation-date>
    <dc:creator>jason</dc:creator>
    <dc:date>2016-01-12T15:29:00</dc:date>
    <meta:print-date>2015-12-29T16:16:00</meta:print-date>
    <meta:editing-cycles>4</meta:editing-cycles>
    <meta:editing-duration>PT8M</meta:editing-duration>
    <meta:document-statistic meta:table-count="1" meta:image-count="0" meta:object-count="0" meta:page-count="5" meta:paragraph-count="68" meta:word-count="3505" meta:character-count="3658" meta:non-whitespace-character-count="3654"/>
    <meta:generator>LibreOffice/6.4.7.2$Linux_X86_64 LibreOffice_project/40$Build-2</meta:generator>
  </office:meta>
</office:document-meta>
</file>