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8Num12">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10">
      <style:paragraph-properties fo:text-align="justify" style:justify-single-word="false"/>
    </style:style>
    <style:style style:name="P16" style:family="paragraph" style:parent-style-name="Standard" style:list-style-name="WW8Num7">
      <style:paragraph-properties fo:text-align="justify" style:justify-single-word="false"/>
    </style:style>
    <style:style style:name="P17" style:family="paragraph" style:parent-style-name="Standard">
      <style:paragraph-properties fo:text-align="justify" style:justify-single-word="false"/>
      <style:text-properties fo:color="#0000ff"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ff" style:font-name="標楷體" style:font-name-asian="標楷體" style:font-name-complex="標楷體"/>
    </style:style>
    <style:style style:name="P20" style:family="paragraph" style:parent-style-name="Standard" style:list-style-name="WW8Num6">
      <style:paragraph-properties fo:text-align="justify" style:justify-single-word="false"/>
      <style:text-properties fo:color="#0000ff" style:font-name="標楷體" style:font-name-asian="標楷體" style:font-name-complex="標楷體"/>
    </style:style>
    <style:style style:name="P21" style:family="paragraph" style:parent-style-name="Standard" style:list-style-name="WW8Num3">
      <style:paragraph-properties fo:text-align="justify" style:justify-single-word="false"/>
      <style:text-properties fo:color="#0000ff" style:font-name="標楷體" style:font-name-asian="標楷體" style:font-name-complex="標楷體"/>
    </style:style>
    <style:style style:name="P22" style:family="paragraph" style:parent-style-name="Standard" style:list-style-name="WW8Num10">
      <style:paragraph-properties fo:text-align="justify" style:justify-single-word="false"/>
      <style:text-properties fo:color="#0000ff"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ff" style:font-name="標楷體" style:font-name-asian="標楷體" style:font-name-complex="標楷體" style:font-weight-complex="bold"/>
    </style:style>
    <style:style style:name="P24" style:family="paragraph" style:parent-style-name="Standard">
      <style:paragraph-properties fo:text-align="justify" style:justify-single-word="false"/>
      <style:text-properties fo:color="#0000ff" style:font-name="標楷體" fo:letter-spacing="-0.0098in" style:font-name-asian="標楷體" style:font-name-complex="標楷體"/>
    </style:style>
    <style:style style:name="P25" style:family="paragraph" style:parent-style-name="Standard">
      <style:paragraph-properties fo:text-align="justify" style:justify-single-word="false" style:snap-to-layout-grid="false"/>
      <style:text-properties fo:color="#0000ff" style:font-name="標楷體" fo:letter-spacing="-0.0098in" style:font-name-asian="標楷體" style:font-name-complex="標楷體"/>
    </style:style>
    <style:style style:name="P26" style:family="paragraph" style:parent-style-name="Standard">
      <style:paragraph-properties fo:text-align="justify" style:justify-single-word="false" style:snap-to-layout-grid="false"/>
      <style:text-properties fo:color="#0000ff" style:font-name="標楷體" fo:letter-spacing="-0.0098in" style:font-name-asian="標楷體" style:font-name-complex="標楷體" style:font-weight-complex="bold"/>
    </style:style>
    <style:style style:name="P27"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0.3752in" fo:margin-right="0in" fo:text-align="justify" style:justify-single-word="false" fo:text-indent="-0.25in" style:auto-text-indent="false"/>
    </style:style>
    <style:style style:name="P29"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30"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31"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33" style:family="paragraph" style:parent-style-name="Standard">
      <style:paragraph-properties fo:margin-left="0.4252in" fo:margin-right="0in" fo:text-align="justify" style:justify-single-word="false" fo:text-indent="-0.1752in" style:auto-text-indent="false"/>
      <style:text-properties style:font-name="標楷體" style:font-name-asian="標楷體" style:font-name-complex="標楷體"/>
    </style:style>
    <style:style style:name="P34" style:family="paragraph" style:parent-style-name="Standard">
      <style:paragraph-properties fo:margin-left="0.4252in" fo:margin-right="0in" fo:text-align="justify" style:justify-single-word="false" fo:text-indent="-0.1252in" style:auto-text-indent="false"/>
    </style:style>
    <style:style style:name="P35"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36"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37"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font-weight-complex="bold"/>
    </style:style>
    <style:style style:name="P38" style:family="paragraph" style:parent-style-name="Standard">
      <style:paragraph-properties fo:margin-left="0.5598in" fo:margin-right="0in" fo:text-align="justify" style:justify-single-word="false" fo:text-indent="-0.1252in" style:auto-text-indent="false"/>
    </style:style>
    <style:style style:name="P39" style:family="paragraph" style:parent-style-name="Standard">
      <style:paragraph-properties fo:margin-left="0.5598in" fo:margin-right="0in" fo:text-align="justify" style:justify-single-word="false" fo:text-indent="-0.1252in" style:auto-text-indent="false"/>
      <style:text-properties style:font-name="標楷體" style:font-name-asian="標楷體" style:font-name-complex="標楷體"/>
    </style:style>
    <style:style style:name="P40" style:family="paragraph" style:parent-style-name="Standard">
      <style:paragraph-properties fo:margin-left="0.559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0.8098in" fo:margin-right="0in" fo:text-align="justify" style:justify-single-word="false" fo:text-indent="-0.1252in" style:auto-text-indent="false"/>
    </style:style>
    <style:style style:name="P42" style:family="paragraph" style:parent-style-name="Standard">
      <style:paragraph-properties fo:margin-left="0.8098in" fo:margin-right="0in" fo:text-align="justify" style:justify-single-word="false" fo:text-indent="-0.1252in" style:auto-text-indent="false"/>
      <style:text-properties style:font-name="標楷體" fo:letter-spacing="-0.0028in" style:font-name-asian="標楷體" style:font-name-complex="標楷體"/>
    </style:style>
    <style:style style:name="P43" style:family="paragraph" style:parent-style-name="Standard">
      <style:paragraph-properties fo:margin-left="0.8098in" fo:margin-right="0in" fo:text-align="justify" style:justify-single-word="false" fo:text-indent="-0.1252in" style:auto-text-indent="false"/>
      <style:text-properties style:font-name="標楷體" style:font-name-asian="標楷體" style:font-name-complex="標楷體"/>
    </style:style>
    <style:style style:name="P44" style:family="paragraph" style:parent-style-name="Standard">
      <style:paragraph-properties fo:margin-left="0.809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45" style:family="paragraph" style:parent-style-name="Standard" style:list-style-name="WW8Num12">
      <style:paragraph-properties fo:margin-left="0.3346in" fo:margin-right="0in" fo:text-align="justify" style:justify-single-word="false" fo:text-indent="-0.3346in" style:auto-text-indent="false"/>
    </style:style>
    <style:style style:name="P46" style:family="paragraph" style:parent-style-name="Standard" style:list-style-name="WW8Num5">
      <style:paragraph-properties fo:margin-left="0.3346in" fo:margin-right="0in" fo:text-align="justify" style:justify-single-word="false" fo:text-indent="-0.3346in" style:auto-text-indent="false"/>
    </style:style>
    <style:style style:name="P47" style:family="paragraph" style:parent-style-name="Standard">
      <style:paragraph-properties fo:margin-left="0.4209in" fo:margin-right="0in" fo:text-align="justify" style:justify-single-word="false" fo:text-indent="-0.1209in" style:auto-text-indent="false"/>
    </style:style>
    <style:style style:name="P48" style:family="paragraph" style:parent-style-name="Standard">
      <style:paragraph-properties fo:margin-left="0.4209in" fo:margin-right="0in" fo:text-align="justify" style:justify-single-word="false" fo:text-indent="-0.1209in" style:auto-text-indent="false"/>
      <style:text-properties style:font-name="標楷體" fo:letter-spacing="-0.0028in" style:font-name-asian="標楷體" style:font-name-complex="標楷體"/>
    </style:style>
    <style:style style:name="P49" style:family="paragraph" style:parent-style-name="Standard">
      <style:paragraph-properties fo:margin-left="0.3665in" fo:margin-right="0in" fo:text-align="justify" style:justify-single-word="false" fo:text-indent="-0.2417in" style:auto-text-indent="false"/>
    </style:style>
    <style:style style:name="P50" style:family="paragraph" style:parent-style-name="Standard">
      <style:paragraph-properties fo:margin-left="0.3665in" fo:margin-right="0in" fo:text-align="justify" style:justify-single-word="false" fo:text-indent="-0.2417in" style:auto-text-indent="false"/>
      <style:text-properties style:font-name="標楷體" fo:letter-spacing="-0.0028in" style:font-name-asian="標楷體" style:font-name-complex="標楷體"/>
    </style:style>
    <style:style style:name="P51" style:family="paragraph" style:parent-style-name="Standard">
      <style:paragraph-properties fo:margin-left="0.3083in" fo:margin-right="0in" fo:text-align="justify" style:justify-single-word="false" fo:text-indent="-0.1846in" style:auto-text-indent="false"/>
    </style:style>
    <style:style style:name="P52"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3"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4"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style>
    <style:style style:name="P55" style:family="paragraph" style:parent-style-name="Standard">
      <style:paragraph-properties fo:margin-left="0.3083in" fo:margin-right="0in" fo:text-align="justify" style:justify-single-word="false" fo:text-indent="-0.1846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56" style:family="paragraph" style:parent-style-name="Standard">
      <style:paragraph-properties fo:margin-left="0.6752in" fo:margin-right="0in" fo:text-align="justify" style:justify-single-word="false" fo:text-indent="-0.3752in" style:auto-text-indent="false"/>
    </style:style>
    <style:style style:name="P57" style:family="paragraph" style:parent-style-name="Standard">
      <style:paragraph-properties fo:margin-left="0.6752in" fo:margin-right="0in" fo:text-align="justify" style:justify-single-word="false" fo:text-indent="-0.3752in" style:auto-text-indent="false"/>
      <style:text-properties style:font-name="標楷體" style:font-name-asian="標楷體" style:font-name-complex="標楷體" style:font-weight-complex="bold"/>
    </style:style>
    <style:style style:name="P58" style:family="paragraph" style:parent-style-name="Standard">
      <style:paragraph-properties fo:margin-left="0.6752in" fo:margin-right="0in" fo:text-align="justify" style:justify-single-word="false" fo:text-indent="-0.3752in" style:auto-text-indent="false"/>
      <style:text-properties style:font-name="標楷體" style:font-name-asian="標楷體" style:font-name-complex="標楷體"/>
    </style:style>
    <style:style style:name="P59" style:family="paragraph" style:parent-style-name="Standard">
      <style:paragraph-properties fo:margin-left="0.6752in" fo:margin-right="0in" fo:text-align="justify" style:justify-single-word="false" fo:text-indent="-0.3752in" style:auto-text-indent="false"/>
      <style:text-properties style:font-name="標楷體" style:font-name-asian="標楷體" style:font-name-complex="標楷體"/>
    </style:style>
    <style:style style:name="P60" style:family="paragraph" style:parent-style-name="Standard">
      <style:paragraph-properties fo:margin-left="0.6752in" fo:margin-right="0in" fo:text-align="justify" style:justify-single-word="false" fo:text-indent="-0.37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61" style:family="paragraph" style:parent-style-name="Standard">
      <style:paragraph-properties fo:margin-left="1.05in" fo:margin-right="0in" fo:text-align="justify" style:justify-single-word="false" fo:text-indent="-0.5in" style:auto-text-indent="false"/>
    </style:style>
    <style:style style:name="P62" style:family="paragraph" style:parent-style-name="Standard">
      <style:paragraph-properties fo:margin-left="1.05in" fo:margin-right="0in" fo:text-align="justify" style:justify-single-word="false" fo:text-indent="-0.5in" style:auto-text-indent="false"/>
      <style:text-properties style:font-name="標楷體" style:font-name-asian="標楷體" style:font-name-complex="標楷體" style:font-weight-complex="bold"/>
    </style:style>
    <style:style style:name="P63" style:family="paragraph" style:parent-style-name="Standard">
      <style:paragraph-properties fo:margin-left="1.05in" fo:margin-right="0in" fo:text-align="justify" style:justify-single-word="false" fo:text-indent="-0.5in" style:auto-text-indent="false"/>
      <style:text-properties style:font-name="標楷體" style:font-name-asian="標楷體" style:font-name-complex="標楷體"/>
    </style:style>
    <style:style style:name="P64" style:family="paragraph" style:parent-style-name="Standard">
      <style:paragraph-properties fo:margin-left="0.4346in" fo:margin-right="0in" fo:text-align="justify" style:justify-single-word="false" fo:text-indent="-0.25in" style:auto-text-indent="false"/>
    </style:style>
    <style:style style:name="P65" style:family="paragraph" style:parent-style-name="Standard">
      <style:paragraph-properties fo:margin-left="1.3083in" fo:margin-right="0in" fo:text-align="justify" style:justify-single-word="false" fo:text-indent="-0.3717in" style:auto-text-indent="false"/>
    </style:style>
    <style:style style:name="P66" style:family="paragraph" style:parent-style-name="Standard">
      <style:paragraph-properties fo:margin-left="1.3083in" fo:margin-right="0in" fo:text-align="justify" style:justify-single-word="false" fo:text-indent="-0.3717in" style:auto-text-indent="false"/>
      <style:text-properties style:font-name="標楷體" style:font-name-asian="標楷體" style:font-name-complex="標楷體"/>
    </style:style>
    <style:style style:name="P67" style:family="paragraph" style:parent-style-name="Standard">
      <style:paragraph-properties fo:margin-left="1.3083in" fo:margin-right="0in" fo:text-align="justify" style:justify-single-word="false" fo:text-indent="-0.3717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28in" style:font-name-asian="標楷體" style:font-name-complex="標楷體"/>
    </style:style>
    <style:style style:name="T11" style:family="text">
      <style:text-properties style:font-name="標楷體" fo:letter-spacing="-0.0016in"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6" style:family="text">
      <style:text-properties fo:color="#ff0000" style:font-name="標楷體" fo:letter-spacing="-0.0028in" style:text-underline-style="solid" style:text-underline-width="auto" style:text-underline-color="font-color" style:font-name-asian="標楷體" style:font-name-complex="標楷體"/>
    </style:style>
    <style:style style:name="T17" style:family="text">
      <style:text-properties fo:color="#ff0000" style:font-name="標楷體" fo:letter-spacing="-0.0016in" style:text-underline-style="solid" style:text-underline-width="auto" style:text-underline-color="font-color" style:font-name-asian="標楷體" style:font-name-complex="標楷體"/>
    </style:style>
    <style:style style:name="T18" style:family="text">
      <style:text-properties fo:color="#ff0000" style:text-underline-style="solid" style:text-underline-width="auto" style:text-underline-color="font-color"/>
    </style:style>
    <style:style style:name="T19" style:family="text">
      <style:text-properties fo:color="#ff0000" style:text-underline-style="solid" style:text-underline-width="auto" style:text-underline-color="font-color"/>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font-name-asian="標楷體" style:font-name-complex="標楷體"/>
    </style:style>
    <style:style style:name="T22" style:family="text">
      <style:text-properties fo:color="#0000ff" style:font-name="標楷體" fo:letter-spacing="-0.0098in" style:font-name-asian="標楷體" style:font-name-complex="標楷體"/>
    </style:style>
    <style:style style:name="T23" style:family="text">
      <style:text-properties fo:color="#0000ff" fo:letter-spacing="-0.0098in"/>
    </style:style>
    <style:style style:name="T24" style:family="text">
      <style:text-properties fo:letter-spacing="-0.0028in"/>
    </style:style>
    <style:style style:name="T25" style:family="text">
      <style:text-properties fo:letter-spacing="-0.00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工程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5">修正內容</text:span></text:p>
            </table:table-cell>
            <table:table-cell table:style-name="Table1.A1" office:value-type="string">
              <text:p text:style-name="P3"><text:span text:style-name="T5">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7條　履約期限</text:p>
            <text:p text:style-name="P29">(一)履約期限（由機關於招標時載明）：</text:p>
            <text:p text:style-name="P32">……</text:p>
            <text:p text:style-name="P34"><text:span text:style-name="T5">2.本契約所稱日（天）數，除已明定為日曆天或工作天者外，以□日曆天□工作天計算（由機關於招標時勾選；未勾選者，為</text:span><text:span text:style-name="T12">工作</text:span><text:span text:style-name="T5">天）：</text:span></text:p>
            <text:p text:style-name="P38"><text:span text:style-name="T5">(1)以日曆天計算者，所有日數</text:span><text:span text:style-name="T12">，包括(2)所載之放假日，</text:span><text:span text:style-name="T5">均應計入。</text:span><text:span text:style-name="T12">但投標文件截止收件日前未可得知之放假日，不予計入。</text:span></text:p>
            <text:p text:style-name="P39">(2)以工作天計算者，下列放假日，均應不計入：</text:p>
            <text:p text:style-name="P41"><text:span text:style-name="T5">星期六（補行上班日除外）及星期日。但與至放假日相互重疊者，不得重複計算。</text:span></text:p>
            <text:p text:style-name="P41"><text:span text:style-name="T12">依「紀念日及節日實施辦法」規定放假之紀念日、節日及其補假</text:span><text:span text:style-name="T5">。</text:span></text:p>
            <text:p text:style-name="P42">軍人節（9月3日）之放假及補假（依國防部規定，但以國軍之工程為限）。</text:p>
            <text:p text:style-name="P43">行政院人事行政總處公布之調整放假日。</text:p>
            <text:p text:style-name="P43">全國性選舉投票日及行政院所屬中央各業務主管機關公告放假者。</text:p>
            <text:p text:style-name="P32">……</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8"><text:span text:style-name="T5">(二)契約如需辦理變更，其工程項目或數量有增減時，</text:span><text:span text:style-name="T12">變更部分之</text:span><text:span text:style-name="T5">工期由雙方視實際需要議定增減之。</text:span></text:p>
            <text:p text:style-name="P29">……</text:p>
          </table:table-cell>
          <table:table-cell table:style-name="Table1.A2" office:value-type="string">
            <text:p text:style-name="P6">第7條　履約期限</text:p>
            <text:p text:style-name="P29">(一)履約期限（由機關於招標時載明）：</text:p>
            <text:p text:style-name="P32">……</text:p>
            <text:p text:style-name="P34"><text:span text:style-name="T5">2.本契約所稱日（天）數，除已明定為日曆天或工作天者外，以□日曆天□工作天計算（由機關於招標時勾選；未勾選者，為日曆天）：</text:span></text:p>
            <text:p text:style-name="P39">(1)以日曆天計算者，所有日數均應計入。</text:p>
            <text:p text:style-name="P39">(2)以工作天計算者，下列放假日，均應不計入：</text:p>
            <text:p text:style-name="P41"><text:span text:style-name="T5">星期六（補行上班日除外）及星期日。但與至放假日相互重疊者，不得重複計算。</text:span></text:p>
            <text:p text:style-name="P41"><text:span text:style-name="T12">中華民國開國紀念日（</text:span><text:span text:style-name="T12">1</text:span><text:span text:style-name="T12">月</text:span><text:span text:style-name="T12">1</text:span><text:span text:style-name="T12">日）、和平紀念日（</text:span><text:span text:style-name="T12">2</text:span><text:span text:style-name="T12">月</text:span><text:span text:style-name="T12">28</text:span><text:span text:style-name="T12">日）、兒童節（</text:span><text:span text:style-name="T12">4</text:span><text:span text:style-name="T12">月</text:span><text:span text:style-name="T12">4</text:span><text:span text:style-name="T12">日，放假日依「紀念日及節日實施辦法」規定）、勞動節（</text:span><text:span text:style-name="T12">5</text:span><text:span text:style-name="T12">月</text:span><text:span text:style-name="T12">1</text:span><text:span text:style-name="T12">日）、國慶日（</text:span><text:span text:style-name="T12">10</text:span><text:span text:style-name="T12">月</text:span><text:span text:style-name="T12">10</text:span><text:span text:style-name="T12">日）。</text:span></text:p>
            <text:p text:style-name="P41"><text:span text:style-name="T12">勞動節之補假（依行政院勞工委員會規定）；</text:span><text:span text:style-name="T5">軍人節（9月3日）之放假及補假（依國防部規定，但以國軍之工程為限）。</text:span></text:p>
            <text:p text:style-name="P44">農曆除夕及補假、春節及補假、民族掃墓節、端午節、中秋節。</text:p>
            <text:p text:style-name="P43">行政院人事行政總處公布之調整放假日。</text:p>
            <text:p text:style-name="P43"><text:soft-page-break/>全國性選舉投票日及行政院所屬中央各業務主管機關公告放假者。</text:p>
            <text:p text:style-name="P32">……</text:p>
            <text:p text:style-name="P29"/>
            <text:p text:style-name="P29"/>
            <text:p text:style-name="P29"/>
            <text:p text:style-name="P29"/>
            <text:p text:style-name="P29"/>
            <text:p text:style-name="P29"/>
            <text:p text:style-name="P29"/>
            <text:p text:style-name="P29"/>
            <text:p text:style-name="P29"/>
            <text:p text:style-name="P28"><text:span text:style-name="T5">(二)契約如需辦理變更，其工程項目或數量有增減時，工期由雙方視實際需要議定增減之。</text:span></text:p>
            <text:p text:style-name="P29"/>
            <text:p text:style-name="P29">……</text:p>
          </table:table-cell>
          <table:table-cell table:style-name="Table1.C2" office:value-type="string">
            <text:p text:style-name="P18"/>
            <text:p text:style-name="P17"/>
            <text:p text:style-name="P17"/>
            <text:list xml:id="list3551025403" text:style-name="WW8Num12">
              <text:list-item>
                <text:p text:style-name="P45"><text:span text:style-name="T20">勞動部正推動縮短法定工時。機關如無特殊需求，以工作天計算日數，與機關上班日相同，尚屬合理可行，爰修正第1款第2目。</text:span></text:p>
              </text:list-item>
              <text:list-item>
                <text:p text:style-name="P45"><text:span text:style-name="T20">修正第1款第2目之(1)，補充日曆天之涵義，不包括投標文件截止收件日前未可得知之放假日，以避免爭議。例如截止收件日為103年12月1日，雖「紀念日及節日實施辦法」第5條之1自104年1月1日起適用，惟該辦法係於103年6月11日修正發布，故該條規定之補假，屬廠商投標時可得知之放假日。</text:span></text:p>
              </text:list-item>
              <text:list-item>
                <text:p text:style-name="P45"><text:span text:style-name="T20">依上述實施辦法規定，</text:span><text:soft-page-break/><text:span text:style-name="T20">紀念日及節日之放假日逢例假日應予補假；依勞動部103年5月21日勞動條3字第1030130894號令：「</text:span><text:span text:style-name="T20">……</text:span><text:span text:style-name="T20">應放假日，適逢『勞動基準法』第36條規定之例假或其他無須出勤之休息日，應於其他工作日補休</text:span><text:span text:style-name="T20">……</text:span><text:span text:style-name="T20">」，修正第1款第2目之(2)。</text:span></text:p>
              </text:list-item>
              <text:list-item>
                <text:p text:style-name="P9"><text:span text:style-name="T20">比照災害搶險搶修開口契約範本第7條第2款修正第2款。</text:span></text:p>
              </text:list-item>
            </text:list>
          </table:table-cell>
        </table:table-row>
        <table:table-row table:style-name="Table1.2">
          <table:table-cell table:style-name="Table1.A2" office:value-type="string">
            <text:p text:style-name="P8"><text:span text:style-name="T8">第9條　施工管理</text:span></text:p>
            <text:p text:style-name="P29">……</text:p>
            <text:p text:style-name="P28"><text:span text:style-name="T5">(三)適用營造業法之廠商應依營造業法規定設置專任工程人員、工地主任及技術士。依營造業法第31條第5項規定，工地主任應加入全國營造業工地主任公會。工地施工期間工地主任應專駐於工地</text:span><text:span text:style-name="T12">，且不得兼任工地其他職務</text:span><text:span text:style-name="T5">。</text:span></text:p>
            <text:p text:style-name="P31"/>
            <text:p text:style-name="P29"/>
            <text:p text:style-name="P29"><text:soft-page-break/></text:p>
            <text:p text:style-name="P29"/>
            <text:p text:style-name="P29"/>
            <text:p text:style-name="P29">(四)施工計畫與報表：</text:p>
            <text:p text:style-name="P35">……</text:p>
            <text:p text:style-name="P47"><text:span text:style-name="T10">4.廠商應繪製</text:span><text:span text:style-name="T16">職業</text:span><text:span text:style-name="T10">安全衛生相關設施之施工詳圖。機關應確實依廠商實際施作之數量辦理估驗。</text:span></text:p>
            <text:p text:style-name="P29">……</text:p>
            <text:p text:style-name="P28"><text:span text:style-name="T5">(十三)廠商及分包廠商履約時，均不得僱用外籍勞工。除工程執行中經</text:span><text:span text:style-name="T12">勞動部勞動力發展署或相關公立就業服務機構</text:span><text:span text:style-name="T5">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29">……</text:p>
            <text:p text:style-name="P28"><text:span text:style-name="T5">(十五)廠商應依契約文件標示之參考原點、路線、坡度及高程，負責辦理工程之放樣，如發現錯誤或矛盾處，應即向監造單位/工程司反</text:span><text:span text:style-name="T12">映</text:span><text:span text:style-name="T5">，並予澄清，以確保本工程各部分位置、高程、尺寸及路線之正確性，並對其工地作業及施工方法之適當性、可靠性及安全性負完全責任。</text:span></text:p>
            <text:p text:style-name="P28"><text:soft-page-break/><text:span text:style-name="T5">(十六)廠商之工地作業有發生意外事件之虞時，廠商應立即採取防範措施。發生意外時，應立即採取搶救，並依</text:span><text:span text:style-name="T12">職業</text:span><text:span text:style-name="T5">安全衛生法等規定實施調查、分析及作成紀錄，且於取得必要之許可後，為復原、重建等措施，另應對機關與第三人之損害進行賠償。</text:span></text:p>
            <text:p text:style-name="P29">……</text:p>
            <text:p text:style-name="P29">(廿二)本工程使用預拌混凝土之情形如下：（由機關於招標時載明）</text:p>
            <text:p text:style-name="P35">……</text:p>
            <text:p text:style-name="P3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38"><text:span text:style-name="T5">1.工地型預拌混凝土設備設置生產前，應依</text:span><text:span text:style-name="T12">職業</text:span><text:span text:style-name="T5">安全衛生法、空氣污染防制法、水污染防治法、噪音管制法等相關法令，取得各該主管機關許可。</text:span></text:p>
            <text:p text:style-name="P29">……</text:p>
          </table:table-cell>
          <table:table-cell table:style-name="Table1.A2" office:value-type="string">
            <text:p text:style-name="P8"><text:span text:style-name="T8">第9條　施工管理</text:span></text:p>
            <text:p text:style-name="P29">……</text:p>
            <text:p text:style-name="P29">(三)適用營造業法之廠商應依營造業法規定設置專任工程人員、工地主任及技術士。依營造業法第31條第5項規定，工地主任應加入全國營造業工地主任公會。工地施工期間工地主任應專駐於工地。</text:p>
            <text:p text:style-name="P29"/>
            <text:p text:style-name="P29"/>
            <text:p text:style-name="P29"><text:soft-page-break/></text:p>
            <text:p text:style-name="P29"/>
            <text:p text:style-name="P29"/>
            <text:p text:style-name="P29">(四)施工計畫與報表：</text:p>
            <text:p text:style-name="P35">……</text:p>
            <text:p text:style-name="P48">4.廠商應繪製勞工安全衛生相關設施之施工詳圖。機關應確實依廠商實際施作之數量辦理估驗。</text:p>
            <text:p text:style-name="P29">……</text:p>
            <text:p text:style-name="P28"><text:span text:style-name="T5">(十三)廠商及分包廠商履約時，均不得僱用外籍勞工。除工程執行中經行政院勞工委員會各區就業服務中心或就業服務站確認無法招募足額本國勞工，始得依</text:span><text:span text:style-name="T12">現行</text:span><text:span text:style-name="T5">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29">……</text:p>
            <text:p text:style-name="P28"><text:span text:style-name="T5">(十五)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8"><text:soft-page-break/><text:span text:style-name="T5">(十六)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9">……</text:p>
            <text:p text:style-name="P29">(廿二)本工程使用預拌混凝土之情形如下：（由機關於招標時載明）</text:p>
            <text:p text:style-name="P35">……</text:p>
            <text:p text:style-name="P35">□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p>
            <text:p text:style-name="P39">1.工地型預拌混凝土設備設置生產前，應依勞工安全衛生法、空氣污染防制法、水污染防治法、噪音管制法等相關法令，取得各該主管機關許可。</text:p>
            <text:p text:style-name="P29">……</text:p>
          </table:table-cell>
          <table:table-cell table:style-name="Table1.C2" office:value-type="string">
            <text:p text:style-name="P18"/>
            <text:p text:style-name="P17"/>
            <text:list xml:id="list1615046413" text:style-name="WW8Num5">
              <text:list-item>
                <text:p text:style-name="P46"><text:span text:style-name="T20">依內政部營建署100年10月21日營署中建字第1003510303號、99年6月25日營署中建字第0990038209號函，工地主任為法定營造業專職專責人員，不得為其他</text:span><text:soft-page-break/><text:span text:style-name="T20">營造業之負責人、專任工程人員或工地主任，亦不宜同時兼任二處以上工地及於同一工地擔任其他職務，爰修正第3款。</text:span></text:p>
              </text:list-item>
              <text:list-item>
                <text:p text:style-name="P10"><text:span text:style-name="T20">配合勞動法令修正，修正第4款第4目。</text:span></text:p>
              </text:list-item>
            </text:list>
            <text:p text:style-name="P17"/>
            <text:list xml:id="list212654117701117" text:continue-numbering="true" text:style-name="WW8Num5">
              <text:list-item>
                <text:p text:style-name="P10"><text:span text:style-name="T20">參考災害搶險搶修開口契約範本第9條第13款修正第2款。據洽勞動部勞動力發展署表示，目前僅勞動部勞動力發展署、臺北市政府及高雄市政府所屬公立就業服務機構得確認無法招募足額本國勞工</text:span></text:p>
              </text:list-item>
            </text:list>
            <text:p text:style-name="P17"/>
            <text:list xml:id="list212653960389607" text:continue-numbering="true" text:style-name="WW8Num5">
              <text:list-item>
                <text:p text:style-name="P19">第15款酌修文字。</text:p>
              </text:list-item>
            </text:list>
            <text:p text:style-name="P17"/>
            <text:p text:style-name="P17"/>
            <text:p text:style-name="P17"/>
            <text:p text:style-name="P17"/>
            <text:p text:style-name="P17"/>
            <text:list xml:id="list212654704573361" text:continue-numbering="true" text:style-name="WW8Num5">
              <text:list-item>
                <text:p text:style-name="P10"><text:soft-page-break/><text:span text:style-name="T20">法令名稱已修正，爰修正第16款。</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12655196791941" text:continue-numbering="true" text:style-name="WW8Num5">
              <text:list-item>
                <text:p text:style-name="P10"><text:span text:style-name="T20">法令名稱已修正，爰修正第22款第2選項之1。</text:span></text:p>
              </text:list-item>
            </text:list>
          </table:table-cell>
        </table:table-row>
        <table:table-row table:style-name="Table1.2">
          <table:table-cell table:style-name="Table1.A2" office:value-type="string">
            <text:p text:style-name="P8"><text:span text:style-name="T8">第11條　工程品管</text:span></text:p>
            <text:p text:style-name="P29">……</text:p>
            <text:p text:style-name="P28"><text:span text:style-name="T5">(六)工程查驗：</text:span></text:p>
            <text:p text:style-name="P32">……</text:p>
            <text:p text:style-name="P34"><text:soft-page-break/><text:span text:style-name="T5">7.契約如有任何部分須報請政府主管機關查驗時，</text:span><text:span text:style-name="T12">除依法規應由機關提出申請者外，</text:span><text:span text:style-name="T5">應由廠商提出申請，並按照規定負擔有關費用。</text:span></text:p>
            <text:p text:style-name="P29">……</text:p>
          </table:table-cell>
          <table:table-cell table:style-name="Table1.A2" office:value-type="string">
            <text:p text:style-name="P8"><text:span text:style-name="T8">第11條　工程品管</text:span></text:p>
            <text:p text:style-name="P29">……</text:p>
            <text:p text:style-name="P28"><text:span text:style-name="T5">(六)工程查驗：</text:span></text:p>
            <text:p text:style-name="P32">……</text:p>
            <text:p text:style-name="P35"><text:soft-page-break/>7.契約如有任何部分須報請政府主管機關查驗時，應由廠商提出申請，並按照規定負擔有關費用。</text:p>
            <text:p text:style-name="P29">……</text:p>
          </table:table-cell>
          <table:table-cell table:style-name="Table1.C2" office:value-type="string">
            <text:p text:style-name="P25"/>
            <text:p text:style-name="P24"/>
            <text:p text:style-name="P24"/>
            <text:p text:style-name="P24"/>
            <text:p text:style-name="P8"><text:soft-page-break/><text:span text:style-name="T20">比照災害搶險搶修開口契約範本第11條第6款第7目修正第6款第7目。</text:span></text:p>
          </table:table-cell>
        </table:table-row>
        <table:table-row table:style-name="Table1.2">
          <table:table-cell table:style-name="Table1.A2" office:value-type="string">
            <text:p text:style-name="P8"><text:span text:style-name="T8">第13條　保險</text:span></text:p>
            <text:p text:style-name="P29">……</text:p>
            <text:p text:style-name="P29">(二)廠商依前款辦理之營造綜合保險或安裝工程綜合保險，其內容如下：（由機關視保險性質擇定或調整後列入招標文件）</text:p>
            <text:p text:style-name="P35">……</text:p>
            <text:p text:style-name="P34"><text:span text:style-name="T5">2.不保事項：（由機關於招標時載明；未</text:span><text:span text:style-name="T12">勾選</text:span><text:span text:style-name="T5">者，無不保事項）</text:span></text:p>
            <text:p text:style-name="P40">■被保險人之故意行為。</text:p>
            <text:p text:style-name="P38"><text:span text:style-name="T12">■戰爭、封鎖、革命、叛亂、內亂、暴動或動員。</text:span></text:p>
            <text:p text:style-name="P38"><text:span text:style-name="T12">■核子反應、核子輻射或放射性污染。（倘廠商履約可能發生上開事故，請取消本選項之勾選）</text:span></text:p>
            <text:p text:style-name="P40">□其他：_____________</text:p>
            <text:p text:style-name="P35">……</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5">10.附加條款及附加保險</text:span><text:span text:style-name="T12">如下，但其內容不得限縮本契約對保險之要求</text:span><text:span text:style-name="T5">(由機關視工程性質，於招標時載明)：</text:span></text:p>
            <text:p text:style-name="P29">……</text:p>
          </table:table-cell>
          <table:table-cell table:style-name="Table1.A2" office:value-type="string">
            <text:p text:style-name="P8"><text:span text:style-name="T8">第13條　保險</text:span></text:p>
            <text:p text:style-name="P29">……</text:p>
            <text:p text:style-name="P29">(二)廠商依前款辦理之營造綜合保險或安裝工程綜合保險，其內容如下：（由機關視保險性質擇定或調整後列入招標文件）</text:p>
            <text:p text:style-name="P35">……</text:p>
            <text:p text:style-name="P34"><text:span text:style-name="T5">2.不保事項：（由機關於招標時載明；未載明者，無不保事項）</text:span></text:p>
            <text:p text:style-name="P3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10.附加條款及附加保險：(由機關視工程性質，於招標時載明)</text:p>
            <text:p text:style-name="P29">……</text:p>
          </table:table-cell>
          <table:table-cell table:style-name="Table1.C2" office:value-type="string">
            <text:p text:style-name="P25"/>
            <text:p text:style-name="P24"/>
            <text:p text:style-name="P24"/>
            <text:p text:style-name="P24"/>
            <text:p text:style-name="P24"/>
            <text:p text:style-name="P24"/>
            <text:list xml:id="list3598114868" text:style-name="WW8Num6">
              <text:list-item>
                <text:p text:style-name="P20">保險法第29條第2項規定，保險人對於由要保人或被保險人之過失所致之損害，負賠償責任。但出於要保人或被保險人之故意者，不在此限。</text:p>
              </text:list-item>
              <text:list-item>
                <text:p text:style-name="P11"><text:span text:style-name="T20">國內發生戰爭等重大事項險，一般保險人難以評估其風險。經查詢財團法人保險事業發展中心網站，未停售之保險商品中，有該項目者均屬海外運輸、船舶、航空器相關保險，爰於營造或安裝工程綜合保險，戰</text:span><text:soft-page-break/><text:span text:style-name="T20">爭等重大事項宜明列為不保事項。</text:span></text:p>
              </text:list-item>
              <text:list-item>
                <text:p text:style-name="P11"><text:span text:style-name="T20">核子事故亦屬難以評估風險之災害。查「核子損害賠償法」已規定經營核子設施者，對於其造成之核子損害，應負賠償責任，以及核子損害之被害人賠償請求權。復查詢財團法人保險事業發展中心網站，未停售之保險商品中，僅有台電公司核電廠核子責任險保單。</text:span></text:p>
              </text:list-item>
              <text:list-item>
                <text:p text:style-name="P11"><text:span text:style-name="T20">1999 FIDIC紅皮書17.3載明戰爭等類似危險、非可歸責於承包商之放射性污染屬業主風險，本範本第4條第10款第1目、第3目亦有類似內容，爰修正第2款第2目。</text:span></text:p>
              </text:list-item>
              <text:list-item>
                <text:p text:style-name="P20">第2款第10目酌修文字。</text:p>
              </text:list-item>
            </text:list>
          </table:table-cell>
        </table:table-row>
        <table:table-row table:style-name="Table1.2">
          <table:table-cell table:style-name="Table1.A2" office:value-type="string">
            <text:p text:style-name="P8"><text:span text:style-name="T8">第14條　保證金</text:span></text:p>
            <text:p text:style-name="P29"><text:soft-page-break/>……</text:p>
            <text:p text:style-name="P49"><text:span text:style-name="T10">(七)廠商未依契約規定履約或契約經終止或解除者，機關得就預付款還款保證尚未遞減之部分加計年息＿%（由機關於招標時合理訂定，如未填寫，則依</text:span><text:span text:style-name="T16">機關撥付預付款當日中華郵政股份有限公司牌告一年期郵政定期儲金機動利率</text:span><text:span text:style-name="T10">）之利息，隨時要求返還或折抵機關尚待支付廠商之價金。</text:span></text:p>
            <text:p text:style-name="P29">……</text:p>
          </table:table-cell>
          <table:table-cell table:style-name="Table1.A2" office:value-type="string">
            <text:p text:style-name="P8"><text:span text:style-name="T8">第14條　保證金</text:span></text:p>
            <text:p text:style-name="P29"><text:soft-page-break/>……</text:p>
            <text:p text:style-name="P50">(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p>
            <text:p text:style-name="P29">……</text:p>
          </table:table-cell>
          <table:table-cell table:style-name="Table1.C2" office:value-type="string">
            <text:p text:style-name="P25"/>
            <text:p text:style-name="P24"><text:soft-page-break/></text:p>
            <text:p text:style-name="P8"><text:span text:style-name="T20">比照災害搶險搶修開口契約範本第14條第7款修正第7款。</text:span></text:p>
          </table:table-cell>
        </table:table-row>
        <table:table-row table:style-name="Table1.2">
          <table:table-cell table:style-name="Table1.A2" office:value-type="string">
            <text:p text:style-name="P8"><text:span text:style-name="T8">第15條　驗收</text:span></text:p>
            <text:p text:style-name="P29">……</text:p>
            <text:p text:style-name="P29">(二)驗收程序：</text:p>
            <text:p text:style-name="P34"><text:span text:style-name="T12">1.</text:span><text:span text:style-name="T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34"><text:soft-page-break/><text:span text:style-name="T12">2.初驗及驗收：（由機關擇一勾選；未勾選者，無初驗程序）</text:span></text:p>
            <text:p text:style-name="P38"><text:span text:style-name="T12">□</text:span><text:span text:style-name="T5">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38"><text:span text:style-name="T12">□</text:span><text:span text:style-name="T5">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text:span><text:soft-page-break/><text:span text:style-name="T5">增加之必要費用，由機關負擔。</text:span></text:p>
            <text:p text:style-name="P29">……</text:p>
          </table:table-cell>
          <table:table-cell table:style-name="Table1.A2" office:value-type="string">
            <text:p text:style-name="P8"><text:span text:style-name="T8">第15條　驗收</text:span></text:p>
            <text:p text:style-name="P29">……</text:p>
            <text:p text:style-name="P28"><text:span text:style-name="T5">(二)驗收程序</text:span><text:span text:style-name="T12">（由機關擇需要者於招標時載明）</text:span><text:span text:style-name="T5">：</text:span></text:p>
            <text:p text:style-name="P3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35"><text:soft-page-break/>□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P32">□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P29">……</text:p>
          </table:table-cell>
          <table:table-cell table:style-name="Table1.C2" office:value-type="string">
            <text:p text:style-name="P25"/>
            <text:p text:style-name="P24"/>
            <text:p text:style-name="P8"><text:span text:style-name="T20">參考災害搶險搶修開口契約範本第15條第2款修正第2款。</text:span></text:p>
          </table:table-cell>
        </table:table-row>
        <table:table-row table:style-name="Table1.2">
          <table:table-cell table:style-name="Table1.A2" office:value-type="string">
            <text:p text:style-name="P8"><text:span text:style-name="T8">第17條　遲延履約</text:span></text:p>
            <text:p text:style-name="P28"><text:span text:style-name="T5">(一)逾期違約金，以日為單位，按逾期日數，每日依契約價金總額＿‰（由機關於招標時載明比率；未載明者，為1‰）計算逾期違約金</text:span><text:span text:style-name="T12">，所有日數（包括放假日等）均應納入，不因履約期限以工作天或日曆天計算而有差別</text:span><text:span text:style-name="T5">。因可歸責於廠商之事由，致終止或解除契約者，逾期違約金應計算至終止或解除契約之日止。</text:span></text:p>
            <text:p text:style-name="P35">1.廠商如未依照契約所定履約期限竣工，自該期限之次日起算逾期日數。</text:p>
            <text:p text:style-name="P35">2.初驗或驗收有瑕疵，經機關通知廠商限期改正，自契約所定履約期限之次日起算逾期日數，但扣除以下日數：</text:p>
            <text:p text:style-name="P39">(1)履約期限之次日起，至機關決定限期改正前歸屬於機關之作業日數。</text:p>
            <text:p text:style-name="P39">(2)契約或主驗人指定之限期改正日數（機關得於招標時刪除此部分文字）。</text:p>
            <text:p text:style-name="P34"><text:span text:style-name="T12">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span></text:p>
            <text:p text:style-name="P29"><text:soft-page-break/>……</text:p>
          </table:table-cell>
          <table:table-cell table:style-name="Table1.A2" office:value-type="string">
            <text:p text:style-name="P8"><text:span text:style-name="T8">第17條　遲延履約</text:span></text:p>
            <text:p text:style-name="P29">(一)逾期違約金，以日為單位，按逾期日數，每日依契約價金總額＿‰（由機關於招標時載明比率；未載明者，為1‰）計算逾期違約金。因可歸責於廠商之事由，致終止或解除契約者，逾期違約金應計算至終止或解除契約之日止。</text:p>
            <text:p text:style-name="P35"/>
            <text:p text:style-name="P35"/>
            <text:p text:style-name="P34"><text:span text:style-name="T5">1.廠商如未依照契約所定履約期限竣工，自該期限之次日起算逾期日數。</text:span><text:span text:style-name="T12">但未完成履約之部分不影響其他已完成部分之使用者，按未完成履約部分之契約價金，每日依其＿‰（由機關於招標時載明比率；未載明者，為3‰，但以每日依契約價金總額計算之數額為上限）計算逾期違約金。</text:span></text:p>
            <text:p text:style-name="P35">2.初驗或驗收有瑕疵，經機關通知廠商限期改正，自契約所定履約期限之次日起算逾期日數，但扣除以下日數：</text:p>
            <text:p text:style-name="P39">(1)履約期限之次日起，至機關決定限期改正前歸屬於機關之作業日數。</text:p>
            <text:p text:style-name="P39">(2)契約或主驗人指定之限期改正日數（機關得於招標時刪除此部分文字）。</text:p>
            <text:p text:style-name="P29">……</text:p>
          </table:table-cell>
          <table:table-cell table:style-name="Table1.C2" office:value-type="string">
            <text:p text:style-name="P25"/>
            <text:list xml:id="list3575267003" text:style-name="WW8Num3">
              <text:list-item>
                <text:p text:style-name="P12"><text:span text:style-name="T20">第1款序文依90年1月15日(90)工程企字第90000752號函說明二，酌修文字以茲明確。</text:span></text:p>
              </text:list-item>
            </text:list>
            <text:p text:style-name="P17"/>
            <text:p text:style-name="P17"/>
            <text:p text:style-name="P17"/>
            <text:list xml:id="list212653886191490" text:continue-numbering="true" text:style-name="WW8Num3">
              <text:list-item>
                <text:p text:style-name="P21">第1款第1目但書移列第3目。</text:p>
              </text:list-item>
            </text:list>
            <text:p text:style-name="P17"/>
            <text:p text:style-name="P17"/>
            <text:p text:style-name="P17"/>
            <text:p text:style-name="P17"/>
            <text:p text:style-name="P17"/>
            <text:p text:style-name="P17"/>
            <text:p text:style-name="P17"/>
            <text:list xml:id="list212654528381838" text:continue-numbering="true" text:style-name="WW8Num3">
              <text:list-item>
                <text:p text:style-name="P12"><text:span text:style-name="T20">增訂第1款第3目，以適用於「未完成履約/初驗或驗收有瑕疵之部分」不影響「其他已完成且無瑕疵部分之使用」情形，並酌修文字以茲明確。</text:span></text:p>
              </text:list-item>
            </text:list>
          </table:table-cell>
        </table:table-row>
        <table:table-row table:style-name="Table1.2">
          <table:table-cell table:style-name="Table1.A2" office:value-type="string">
            <text:p text:style-name="P8"><text:span text:style-name="T8">第18條　權利及責任</text:span></text:p>
            <text:p text:style-name="P29">……</text:p>
            <text:p text:style-name="P28"><text:span text:style-name="T5">(八)因可歸責於廠商之事由，致機關遭受損害者，廠商應負賠償責任，</text:span><text:span text:style-name="T12">其</text:span><text:span text:style-name="T5">認定有爭議者，依照爭議處理條款辦理。</text:span></text:p>
            <text:p text:style-name="P34"><text:span text:style-name="T12">1.損害賠償之範圍，依民法第216條第1項規定，以填補機關所受損害及所失利益為限。□但非因故意或重大過失所致之損害，契約雙方所負賠償責任不包括「所失利益」（得由機關於招標時勾選）</text:span><text:span text:style-name="T5">。</text:span></text:p>
            <text:p text:style-name="P34"><text:span text:style-name="T12">2.</text:span><text:span text:style-name="T5">除第17條規定之逾期違約金外，損害賠償金額上限為：（機關</text:span><text:span text:style-name="T12">欲訂上限者</text:span><text:span text:style-name="T5">，</text:span><text:span text:style-name="T12">請</text:span><text:span text:style-name="T5">於招標時載明）</text:span></text:p>
            <text:p text:style-name="P40">□契約價金總額。</text:p>
            <text:p text:style-name="P40">□契約價金總額之＿＿倍。</text:p>
            <text:p text:style-name="P40">□契約價金總額之＿＿％。</text:p>
            <text:p text:style-name="P40">□固定金額＿＿＿元。</text:p>
            <text:p text:style-name="P34"><text:span text:style-name="T12">3.</text:span><text:span text:style-name="T17">前目</text:span><text:span text:style-name="T11">訂有</text:span><text:span text:style-name="T17">損害賠償金額</text:span><text:span text:style-name="T11">上限者，於法令另有規定，或廠商故意隱瞞工作之瑕疵、故意或重大過失行為，或對第三人發生侵權行為，對機關所造成之損害賠償，不受賠償金額上限之限制。</text:span></text:p>
            <text:p text:style-name="P29">……</text:p>
          </table:table-cell>
          <table:table-cell table:style-name="Table1.A2" office:value-type="string">
            <text:p text:style-name="P8"><text:span text:style-name="T8">第18條　權利及責任</text:span></text:p>
            <text:p text:style-name="P29">……</text:p>
            <text:p text:style-name="P28"><text:span text:style-name="T5">(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text:span><text:span text:style-name="T12">，</text:span><text:span text:style-name="T5">有爭議者，依照爭議處理條款辦理。除第17條規定之逾期違約金外，</text:span><text:span text:style-name="T12">契約訂定之</text:span><text:span text:style-name="T5">損害賠償金額上限為</text:span><text:span text:style-name="T12">＿＿＿</text:span><text:span text:style-name="T5">（</text:span><text:span text:style-name="T12">由</text:span><text:span text:style-name="T5">機關視案件特性與需求於招標時載明</text:span><text:span text:style-name="T12">；未載明者，依民法第216條第1項規定</text:span><text:span text:style-name="T5">）。其訂有上限者，於法令另有規定，或廠商故意隱瞞工作瑕疵、故意或重大過失行為，或對第三人發生侵權行為，對機關所造成之損害賠償，不受賠償金額上限之限制。</text:span></text:p>
            <text:p text:style-name="P29">……</text:p>
          </table:table-cell>
          <table:table-cell table:style-name="Table1.C2" office:value-type="string">
            <text:p text:style-name="P25"/>
            <text:p text:style-name="P24"/>
            <text:list xml:id="list1247961510" text:style-name="WW8Num2">
              <text:list-item>
                <text:p text:style-name="P13"><text:span text:style-name="T20">參考本會103年7月24日召開「研商工程採購契約範本之損害賠償責任事宜」會議各界發言意見，修正第8款。</text:span></text:p>
              </text:list-item>
              <text:list-item>
                <text:p text:style-name="P13"><text:span text:style-name="T20">依民法第222條規定，故意或重大過失之責任，不得預先免除。機關如於招標時勾選第8款第1目選項，因契約之一方非故意或重大過失造成損害時，無需對他方「所失利益」負賠償責任。</text:span></text:p>
              </text:list-item>
              <text:list-item>
                <text:p text:style-name="P13"><text:span text:style-name="T20">機關得視需要於第8款第2目訂明損害賠償金額上限；第3目並載明不受賠償金額上限限制之情形。</text:span></text:p>
              </text:list-item>
            </text:list>
          </table:table-cell>
        </table:table-row>
        <table:table-row table:style-name="Table1.2">
          <table:table-cell table:style-name="Table1.A2" office:value-type="string">
            <text:p text:style-name="P8"><text:span text:style-name="T8">第19條　連帶保證</text:span></text:p>
            <text:p text:style-name="P29">……</text:p>
            <text:p text:style-name="P28"><text:soft-page-break/><text:span text:style-name="T5">(三)連帶保證廠商接辦後，應就下列事項釐清或確認，並以書面提報機關同意</text:span><text:span text:style-name="T12">/備查</text:span><text:span text:style-name="T5">：</text:span></text:p>
            <text:p text:style-name="P35">1.各項工作銜接之安排。</text:p>
            <text:p text:style-name="P35">2.原分包廠商後續事宜之處理。</text:p>
            <text:p text:style-name="P35">3.工程預付款扣回方式。</text:p>
            <text:p text:style-name="P34"><text:span text:style-name="T5">4.未請領</text:span><text:span text:style-name="T12">之</text:span><text:span text:style-name="T5">工程款</text:span><text:span text:style-name="T12">（得包括已施作部分），得標</text:span><text:span text:style-name="T5">廠商是否同意由其請領；同意者，其證明文件。</text:span></text:p>
            <text:p text:style-name="P35">5.工程款請領發票之開立及撥付方式。</text:p>
            <text:p text:style-name="P35">6.其他應澄清或確認之事項。</text:p>
            <text:p text:style-name="P29">……</text:p>
          </table:table-cell>
          <table:table-cell table:style-name="Table1.A2" office:value-type="string">
            <text:p text:style-name="P8"><text:span text:style-name="T8">第19條　連帶保證</text:span></text:p>
            <text:p text:style-name="P29">……</text:p>
            <text:p text:style-name="P29"><text:soft-page-break/>(三)連帶保證廠商接辦後，應就下列事項釐清或確認，並以書面提報機關同意：</text:p>
            <text:p text:style-name="P35">1.各項工作銜接之安排。</text:p>
            <text:p text:style-name="P35">2.原分包廠商後續事宜之處理。</text:p>
            <text:p text:style-name="P35">3.工程預付款扣回方式。</text:p>
            <text:p text:style-name="P34"><text:span text:style-name="T5">4.</text:span><text:span text:style-name="T12">已施作</text:span><text:span text:style-name="T5">未請領工程款廠商是否同意由其請領；同意者，其證明文件。</text:span></text:p>
            <text:p text:style-name="P35">5.工程款請領發票之開立及撥付方式。</text:p>
            <text:p text:style-name="P35">6.其他應澄清或確認之事項。</text:p>
            <text:p text:style-name="P29">……</text:p>
          </table:table-cell>
          <table:table-cell table:style-name="Table1.C2" office:value-type="string">
            <text:p text:style-name="P25"/>
            <text:p text:style-name="P24"/>
            <text:p text:style-name="P8"><text:soft-page-break/><text:span text:style-name="T20">第3款序文及第4目酌修文字。</text:span></text:p>
          </table:table-cell>
        </table:table-row>
        <table:table-row table:style-name="Table1.2">
          <table:table-cell table:style-name="Table1.A2" office:value-type="string">
            <text:p text:style-name="P8"><text:span text:style-name="T8">第21條　契約終止解除及暫停執行</text:span></text:p>
            <text:p text:style-name="P29">(一)廠商履約有下列情形之一者，機關得以書面通知廠商終止契約或解除契約之部分或全部，且不補償廠商因此所生之損失：</text:p>
            <text:p text:style-name="P35">……</text:p>
            <text:p text:style-name="P34"><text:span text:style-name="T5">12.違反環境保護或</text:span><text:span text:style-name="T12">職業</text:span><text:span text:style-name="T5">安全衛生等有關法令，情節重大者。</text:span></text:p>
            <text:p text:style-name="P29">……</text:p>
            <text:p text:style-name="P29">(十一)因非可歸責於廠商之事由，機關有延遲付款之情形：</text:p>
            <text:p text:style-name="P34"><text:span text:style-name="T5">1.廠商得向機關請求加計年息＿%（由機關於招標時合理訂定，如未填寫，則依</text:span><text:span text:style-name="T12">機關簽約日中華郵政股份有限公司牌告一年期郵政定期儲金機動利率</text:span><text:span text:style-name="T5">）之遲延利息。</text:span></text:p>
            <text:p text:style-name="P29"><text:soft-page-break/>……</text:p>
          </table:table-cell>
          <table:table-cell table:style-name="Table1.A2" office:value-type="string">
            <text:p text:style-name="P8"><text:span text:style-name="T8">第21條　契約終止解除及暫停執行</text:span></text:p>
            <text:p text:style-name="P29">(一)廠商履約有下列情形之一者，機關得以書面通知廠商終止契約或解除契約之部分或全部，且不補償廠商因此所生之損失：</text:p>
            <text:p text:style-name="P35">……</text:p>
            <text:p text:style-name="P35">12.違反環境保護或勞工安全衛生等有關法令，情節重大者。</text:p>
            <text:p text:style-name="P29">……</text:p>
            <text:p text:style-name="P29">(十一)因非可歸責於廠商之事由，機關有延遲付款之情形：</text:p>
            <text:p text:style-name="P35">1.廠商得向機關請求加計年息＿%（由機關於招標時合理訂定，如未填寫，則依民法第203條規定，年息為5%）之遲延利息。</text:p>
            <text:p text:style-name="P29">……</text:p>
          </table:table-cell>
          <table:table-cell table:style-name="Table1.C2" office:value-type="string">
            <text:p text:style-name="P25"/>
            <text:p text:style-name="P24"/>
            <text:p text:style-name="P24"/>
            <text:p text:style-name="P24"/>
            <text:p text:style-name="P24"/>
            <text:list xml:id="list172367398" text:style-name="WW8Num8">
              <text:list-item>
                <text:p text:style-name="P14"><text:span text:style-name="T20">法令名稱已修正，</text:span><text:span text:style-name="T22">爰修正第1款第12目。</text:span></text:p>
              </text:list-item>
            </text:list>
            <text:p text:style-name="P24"/>
            <text:p text:style-name="P24"/>
            <text:p text:style-name="P24"/>
            <text:list xml:id="list212654931568509" text:continue-numbering="true" text:style-name="WW8Num8">
              <text:list-item>
                <text:p text:style-name="P14"><text:span text:style-name="T20">比照災害</text:span><text:span text:style-name="T22">搶險</text:span><text:span text:style-name="T20">搶修開口契約範本第21條第10款第1目修正第11款第1目。</text:span></text:p>
              </text:list-item>
            </text:list>
          </table:table-cell>
        </table:table-row>
        <table:table-row table:style-name="Table1.2">
          <table:table-cell table:style-name="Table1.A2" office:value-type="string">
            <text:p text:style-name="P8"><text:span text:style-name="T8">第22條　契約終止解除及暫停執行</text:span></text:p>
            <text:p text:style-name="P29">……</text:p>
            <text:p text:style-name="P29">(二)依前款第2目後段或第3目提付仲裁者，約定如下：</text:p>
            <text:p text:style-name="P34"><text:span text:style-name="T5">1.</text:span><text:span text:style-name="T12">由機關於招標文件及契約預先載明仲裁機構。其未載明者，</text:span><text:span text:style-name="T5">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29">……</text:p>
          </table:table-cell>
          <table:table-cell table:style-name="Table1.A2" office:value-type="string">
            <text:p text:style-name="P8"><text:span text:style-name="T8">第22條　契約終止解除及暫停執行</text:span></text:p>
            <text:p text:style-name="P29">……</text:p>
            <text:p text:style-name="P29">(二)依前款第2目後段或第3目提付仲裁者，約定如下：</text:p>
            <text:p text:style-name="P35">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29">……</text:p>
          </table:table-cell>
          <table:table-cell table:style-name="Table1.C2" office:value-type="string">
            <text:p text:style-name="P25"/>
            <text:p text:style-name="P24"/>
            <text:p text:style-name="P24"/>
            <text:p text:style-name="P24"/>
            <text:p text:style-name="P8"><text:span text:style-name="T20">比照災害搶險搶修開口契約範本第22條第2款第1目修正第2款第1目。</text:span></text:p>
          </table:table-cell>
        </table:table-row>
        <table:table-row table:style-name="Table1.2">
          <table:table-cell table:style-name="Table1.A2" office:value-type="string">
            <text:p text:style-name="P7">附錄1、工作安全與衛生</text:p>
            <text:p text:style-name="P28"><text:span text:style-name="T5">1<text:tab/>契約施工期間，廠商應遵照</text:span><text:span text:style-name="T12">職業</text:span><text:span text:style-name="T5">安全衛生法及其施行細則、</text:span><text:span text:style-name="T12">職業</text:span><text:span text:style-name="T5">安全衛生設施規則、營造安全衛生設施標準、</text:span><text:span text:style-name="T12">職業安全衛生管理辦法、</text:span><text:span text:style-name="T5">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29">……</text:p>
            <text:p text:style-name="P51"><text:span text:style-name="T7">4<text:tab/>廠商應依</text:span><text:span text:style-name="T14">勞動部</text:span><text:span text:style-name="T7">訂頒之「加強公共工程勞工安全</text:span><text:soft-page-break/><text:span text:style-name="T7">衛生管理作業要點」第7點，建立職業安全衛生管理系統，實施安全衛生自主管理，並提報安全衛生管理計畫。</text:span></text:p>
            <text:p text:style-name="P52">……</text:p>
            <text:p text:style-name="P51"><text:span text:style-name="T7">6<text:tab/>廠商應辦理之提升</text:span><text:span text:style-name="T14">職業</text:span><text:span text:style-name="T7">安全衛生事項</text:span></text:p>
            <text:p text:style-name="P56"><text:span text:style-name="T7">6.1<text:tab/>計畫：施工計畫書應包括</text:span><text:span text:style-name="T14">職業</text:span><text:span text:style-name="T7">安全衛生相關法規規定事項，並落實執行。對依法應經危險性工作場所審查者，非經審查合格，不得使勞工在該場所作業。</text:span></text:p>
            <text:p text:style-name="P37">……</text:p>
            <text:p text:style-name="P56"><text:span text:style-name="T7">6.3<text:tab/>管理</text:span></text:p>
            <text:p text:style-name="P61"><text:span text:style-name="T7">6.3.1<text:tab/>全程依</text:span><text:span text:style-name="T14">職業</text:span><text:span text:style-name="T7">安全衛生相關法規規定辦理，並督導分包商依規定施作。</text:span></text:p>
            <text:p text:style-name="P62">……</text:p>
            <text:p text:style-name="P61"><text:span text:style-name="T7">6.3.3<text:tab/>依規定設置</text:span><text:span text:style-name="T14">職業</text:span><text:span text:style-name="T7">安全衛生協議組織及訂定緊急應變處置計畫。</text:span></text:p>
            <text:p text:style-name="P61"><text:span text:style-name="T7">6.3.4<text:tab/>開工前登錄安全衛生人員資料，報請監造單位/工程司審查，經機關核定後，由機關依規定報請檢查機構備查；人員異動或工程變更時，亦同。</text:span></text:p>
            <text:p text:style-name="P61"><text:span text:style-name="T7">6.3.5<text:tab/></text:span><text:span text:style-name="T14">依規定設置之專職</text:span><text:span text:style-name="T7">安全衛生人員於施工時，應在工地執行職務</text:span><text:span text:style-name="T14">，不得兼任其他與安全衛生無關之工作</text:span><text:span text:style-name="T7">。</text:span></text:p>
            <text:p text:style-name="P37">……</text:p>
            <text:p text:style-name="P57"/>
            <text:p text:style-name="P56"><text:soft-page-break/><text:span text:style-name="T7">6.5<text:tab/>其他提升</text:span><text:span text:style-name="T14">職業</text:span><text:span text:style-name="T7">安全衛生相關事項：＿＿＿＿(由機關依工程規模及性質於招標時敘明)。</text:span></text:p>
            <text:p text:style-name="P51"><text:span text:style-name="T7">7<text:tab/>安全衛生人員未確實執行職務，或未實際常駐工地執行業務，或工程施工品質查核為丙等，可歸責於</text:span><text:span text:style-name="T14">該</text:span><text:span text:style-name="T7">人員者，機關得通知廠商於＿＿日內撤換</text:span><text:span text:style-name="T14">之</text:span><text:span text:style-name="T7">。</text:span></text:p>
            <text:p text:style-name="P51"><text:span text:style-name="T7">8<text:tab/></text:span><text:span text:style-name="T14">職業</text:span><text:span text:style-name="T7">安全衛生設施之保養維修</text:span></text:p>
            <text:p text:style-name="P56"><text:span text:style-name="T7">8.1<text:tab/>廠商應執行之</text:span><text:span text:style-name="T14">職業</text:span><text:span text:style-name="T7">安全衛生設施保養維修事項如下：＿＿＿(由機關於招標時載明)。</text:span></text:p>
            <text:p text:style-name="P56"><text:span text:style-name="T7">8.2<text:tab/>機關對同一公共工程，依不同標的分別辦理採購時，得指定廠商負責主辦</text:span><text:span text:style-name="T14">職業</text:span><text:span text:style-name="T7">安全衛生設施之保養維修，所需費用由相關廠商共同分攤。</text:span></text:p>
            <text:p text:style-name="P51"><text:span text:style-name="T7">9<text:tab/>同一工作場所有多項工程同時進行時，全工作場所之安全衛生管理，依</text:span><text:span text:style-name="T14">勞動部</text:span><text:span text:style-name="T7">訂頒之「加強公共工程勞工安全衛生管理作業要點」第10點辦理。</text:span></text:p>
            <text:p text:style-name="P52">……</text:p>
            <text:p text:style-name="P55"/>
            <text:p text:style-name="P55">13<text:tab/>懲罰性違約金</text:p>
            <text:p text:style-name="P56"><text:span text:style-name="T14">13.1</text:span><text:span text:style-name="T14"><text:tab/></text:span><text:span text:style-name="T14">專職安全衛生人員違反第6.3.5點不得兼職約定者，每日處以廠商懲罰性違約金新臺幣______元（由機關於招標時載明；未載明者，為新臺幣2,500元）。</text:span></text:p>
            <text:p text:style-name="P56"><text:span text:style-name="T14">13.2</text:span><text:span text:style-name="T14"><text:tab/></text:span><text:span text:style-name="T14">其他：_______（由機關於招標時載明；未</text:span><text:soft-page-break/><text:span text:style-name="T14">載明者無）</text:span></text:p>
            <text:p text:style-name="P56"><text:span text:style-name="T14">13.3</text:span><text:span text:style-name="T14"><text:tab/></text:span><text:span text:style-name="T14">上開懲罰性違約金之總額，一併納入第11條第10款所載上限計算。</text:span></text:p>
          </table:table-cell>
          <table:table-cell table:style-name="Table1.A2" office:value-type="string">
            <text:p text:style-name="P7">附錄1、工作安全與衛生</text:p>
            <text:p text:style-name="P29">1<text:tab/>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p>
            <text:p text:style-name="P29">……</text:p>
            <text:p text:style-name="P51"><text:span text:style-name="T7">4<text:tab/>廠商應依行政院勞工委員會訂頒之「加強公共工程勞工安全衛生管理作業要點」第7點，建立職</text:span><text:soft-page-break/><text:span text:style-name="T7">業安全衛生管理系統，實施安全衛生自主管理，並提報安全衛生管理計畫。</text:span></text:p>
            <text:p text:style-name="P52">……</text:p>
            <text:p text:style-name="P51"><text:span text:style-name="T7">6<text:tab/>廠商應辦理之提升勞工安全衛生事項</text:span></text:p>
            <text:p text:style-name="P56"><text:span text:style-name="T7">6.1<text:tab/>計畫：施工計畫書應包括勞工安全衛生相關法規規定事項，並落實執行。對依法應經危險性工作場所審查者，非經審查合格，不得使勞工在該場所作業。</text:span></text:p>
            <text:p text:style-name="P37">……</text:p>
            <text:p text:style-name="P56"><text:span text:style-name="T7">6.3<text:tab/>管理</text:span></text:p>
            <text:p text:style-name="P61"><text:span text:style-name="T7">6.3.1<text:tab/>全程依勞工安全衛生相關法規規定辦理，並督導分包商依規定施作。</text:span></text:p>
            <text:p text:style-name="P62">……</text:p>
            <text:p text:style-name="P61"><text:span text:style-name="T7">6.3.3<text:tab/>依規定設置勞工安全衛生協議組織及訂定緊急應變處置計畫。</text:span></text:p>
            <text:p text:style-name="P61"><text:span text:style-name="T7">6.3.4<text:tab/>開工前登錄</text:span><text:span text:style-name="T14">勞工</text:span><text:span text:style-name="T7">安全衛生人員資料，報請監造單位/工程司審查，經機關核定後，由機關依規定報請檢查機構備查；人員異動或工程變更時，亦同。</text:span></text:p>
            <text:p text:style-name="P61"><text:span text:style-name="T7">6.3.5<text:tab/>勞工安全衛生</text:span><text:span text:style-name="T14">專任</text:span><text:span text:style-name="T7">人員於施工時，應在工地執行職務。</text:span></text:p>
            <text:p text:style-name="P37">……</text:p>
            <text:p text:style-name="P57"/>
            <text:p text:style-name="P57"/>
            <text:p text:style-name="P56"><text:span text:style-name="T7">6.5<text:tab/>其他提升勞工安全衛生相關事項：＿＿＿</text:span><text:soft-page-break/><text:span text:style-name="T7">＿(由機關依工程規模及性質於招標時敘明)。</text:span></text:p>
            <text:p text:style-name="P51"><text:span text:style-name="T7">7<text:tab/></text:span><text:span text:style-name="T14">勞工</text:span><text:span text:style-name="T7">安全衛生人員未確實執行職務，或未實際常駐工地執行業務，或工程施工品質查核為丙等，可歸責於勞安人員者，機關得通知廠商於＿＿日內撤換其勞安人員。</text:span></text:p>
            <text:p text:style-name="P52">8<text:tab/>勞工安全衛生設施之保養維修</text:p>
            <text:p text:style-name="P56"><text:span text:style-name="T7">8.1<text:tab/>廠商應執行之勞工安全衛生設施保養維修事項如下：＿＿＿(由機關於招標時載明)。</text:span></text:p>
            <text:p text:style-name="P57">8.2<text:tab/>機關對同一公共工程，依不同標的分別辦理採購時，得指定廠商負責主辦勞工安全衛生設施之保養維修，所需費用由相關廠商共同分攤。</text:p>
            <text:p text:style-name="P51"><text:span text:style-name="T7">9<text:tab/>同一工作場所有多項工程同時進行時，全工作場所之安全衛生管理，依行政院勞工委員會訂頒之「加強公共工程勞工安全衛生管理作業要點」第10點辦理。</text:span></text:p>
            <text:p text:style-name="P52">……</text:p>
          </table:table-cell>
          <table:table-cell table:style-name="Table1.C2" office:value-type="string">
            <text:p text:style-name="P26"/>
            <text:list xml:id="list1357505911" text:style-name="WW8Num10">
              <text:list-item>
                <text:p text:style-name="P15"><text:span text:style-name="T20">法令名稱已修正，爰修正第1點，並增列職業安全衛生管理辦法。</text:span></text:p>
              </text:list-item>
            </text:list>
            <text:p text:style-name="P17"/>
            <text:p text:style-name="P17"/>
            <text:p text:style-name="P17"/>
            <text:p text:style-name="P17"/>
            <text:p text:style-name="P17"/>
            <text:p text:style-name="P17"/>
            <text:list xml:id="list212653223677169" text:continue-numbering="true" text:style-name="WW8Num10">
              <text:list-item>
                <text:p text:style-name="P15"><text:span text:style-name="T20">行政院勞工委員會於103年2月17日改制為勞動</text:span><text:soft-page-break/><text:span text:style-name="T20">部，爰修正第4點。</text:span></text:p>
              </text:list-item>
            </text:list>
            <text:p text:style-name="P24"/>
            <text:p text:style-name="P17"/>
            <text:list xml:id="list212654072812858" text:continue-numbering="true" text:style-name="WW8Num10">
              <text:list-item>
                <text:p text:style-name="P22">配合法令修正，修正第6點、第6.1點、第6.3.1點、第6.3.3點、第6.3.4點。</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212654845866478" text:continue-numbering="true" text:style-name="WW8Num10">
              <text:list-item>
                <text:p text:style-name="P15"><text:span text:style-name="T20">依職業安全衛生管理辦法及加強公共工程勞工安全衛生管理作業要點修正第6.3.5點，專職安全衛生人員不得兼職。</text:span></text:p>
              </text:list-item>
              <text:list-item>
                <text:p text:style-name="P15"><text:span text:style-name="T20">配合法令修正，修正第</text:span><text:soft-page-break/><text:span text:style-name="T20">6.5點、第7點、第8點。</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list xml:id="list212654326705164" text:continue-numbering="true" text:style-name="WW8Num10">
              <text:list-item>
                <text:p text:style-name="P15"><text:span text:style-name="T20">行政院勞工委員會於103年2月17日改制為勞動部，爰修正第9點。</text:span></text:p>
              </text:list-item>
            </text:list>
            <text:p text:style-name="P24"/>
            <text:p text:style-name="P24"/>
            <text:list xml:id="list212653406757774" text:continue-numbering="true" text:style-name="WW8Num10">
              <text:list-item>
                <text:p text:style-name="P15"><text:span text:style-name="T20">增訂第13點，載明對於專職安全衛生人員違約兼職之懲罰性違約金。</text:span></text:p>
              </text:list-item>
            </text:list>
          </table:table-cell>
        </table:table-row>
        <table:table-row table:style-name="Table1.2">
          <table:table-cell table:style-name="Table1.A2" office:value-type="string">
            <text:p text:style-name="P8"><text:span text:style-name="T9">附錄2、工地管理</text:span></text:p>
            <text:p text:style-name="P29">……</text:p>
            <text:p text:style-name="P64"><text:span text:style-name="T5">8</text:span><text:span text:style-name="T5"><text:tab/></text:span><text:span text:style-name="T5">□工程告示牌設置（如未納入設計圖說時，由機關擇需要者於招標時載明）</text:span></text:p>
            <text:p text:style-name="P58">……</text:p>
            <text:p text:style-name="P56"><text:span text:style-name="T5">8.3<text:tab/>工程</text:span><text:span text:style-name="T7">告示牌</text:span><text:span text:style-name="T5">之內容</text:span></text:p>
            <text:p text:style-name="P63">……</text:p>
            <text:p text:style-name="P61"><text:span text:style-name="T5">8.3.2<text:tab/>查核</text:span><text:span text:style-name="T7">金額</text:span><text:span text:style-name="T5">以上之工程，應增列專任工程人員、品質管理人員、安全衛生人員姓名及電話，及工程透視圖或平面位置圖等。</text:span></text:p>
            <text:p text:style-name="P54">……</text:p>
            <text:p text:style-name="P55">9<text:tab/>懲罰性違約金</text:p>
            <text:p text:style-name="P56"><text:span text:style-name="T14">9.1<text:tab/>工地主任違反第9條第3款不得兼職約定者，每日處以廠商懲罰性違約金新臺幣______元（由機關於招標時載明；未載明者，為新臺幣2,500元）。</text:span></text:p>
            <text:p text:style-name="P56"><text:span text:style-name="T14">9.2<text:tab/>其他：_______（由機關於招標時載明；未載明者無）。</text:span></text:p>
            <text:p text:style-name="P60">9.3<text:tab/>上開懲罰性違約金之總額，一併納入第11條第10款所載上限計算。</text:p>
          </table:table-cell>
          <table:table-cell table:style-name="Table1.A2" office:value-type="string">
            <text:p text:style-name="P8"><text:span text:style-name="T9">附錄2、工地管理</text:span></text:p>
            <text:p text:style-name="P29">……</text:p>
            <text:p text:style-name="P64"><text:span text:style-name="T5">8</text:span><text:span text:style-name="T5"><text:tab/></text:span><text:span text:style-name="T5">□工程告示牌設置（如未納入設計圖說時，由機關擇需要者於招標時載明）</text:span></text:p>
            <text:p text:style-name="P58">……</text:p>
            <text:p text:style-name="P56"><text:span text:style-name="T5">8.3<text:tab/>工程</text:span><text:span text:style-name="T7">告示牌</text:span><text:span text:style-name="T5">之內容</text:span></text:p>
            <text:p text:style-name="P63">……</text:p>
            <text:p text:style-name="P61"><text:span text:style-name="T5">8.3.2<text:tab/>查核</text:span><text:span text:style-name="T7">金額</text:span><text:span text:style-name="T5">以上之工程，應增列專任工程人員、品質管理人員、</text:span><text:span text:style-name="T12">勞工</text:span><text:span text:style-name="T5">安全衛生人員姓名及電話，及工程透視圖或平面位置圖等。</text:span></text:p>
            <text:p text:style-name="P63">……</text:p>
          </table:table-cell>
          <table:table-cell table:style-name="Table1.C2" office:value-type="string">
            <text:p text:style-name="P18"/>
            <text:p text:style-name="P17"/>
            <text:list xml:id="list3923815623" text:style-name="WW8Num7">
              <text:list-item>
                <text:p text:style-name="P16"><text:span text:style-name="T20">配合法令修正，修正第8.3.2點。</text:span></text:p>
              </text:list-item>
            </text:list>
            <text:p text:style-name="P24"/>
            <text:p text:style-name="P17"/>
            <text:p text:style-name="P17"/>
            <text:p text:style-name="P17"/>
            <text:p text:style-name="P17"/>
            <text:p text:style-name="P17"/>
            <text:p text:style-name="P17"/>
            <text:p text:style-name="P24"/>
            <text:list xml:id="list212654600434565" text:continue-numbering="true" text:style-name="WW8Num7">
              <text:list-item>
                <text:p text:style-name="P16"><text:span text:style-name="T20">增訂第9點，載明對於工地主任違約兼職之懲罰性違約金。</text:span></text:p>
              </text:list-item>
            </text:list>
          </table:table-cell>
        </table:table-row>
        <table:table-row table:style-name="Table1.2">
          <table:table-cell table:style-name="Table1.A2" office:value-type="string">
            <text:p text:style-name="P8"><text:span text:style-name="T9">附錄3、工作協調及工程會議</text:span></text:p>
            <text:p text:style-name="P29"><text:soft-page-break/>……</text:p>
            <text:p text:style-name="P64"><text:span text:style-name="T5">3</text:span><text:span text:style-name="T5"><text:tab/></text:span><text:span text:style-name="T5">會議</text:span></text:p>
            <text:p text:style-name="P58">……</text:p>
            <text:p text:style-name="P58">3.2<text:tab/>施工前會議</text:p>
            <text:p text:style-name="P63">……</text:p>
            <text:p text:style-name="P61"><text:span text:style-name="T5">3.2.3<text:tab/>與會人員</text:span></text:p>
            <text:p text:style-name="P66">……</text:p>
            <text:p text:style-name="P66">(3)<text:tab/>廠商之工地負責人員、專任工程人員、工地主任、品管人員及安全衛生人員。</text:p>
            <text:p text:style-name="P29">……</text:p>
          </table:table-cell>
          <table:table-cell table:style-name="Table1.A2" office:value-type="string">
            <text:p text:style-name="P8"><text:span text:style-name="T9">附錄3、工作協調及工程會議</text:span></text:p>
            <text:p text:style-name="P29"><text:soft-page-break/>……</text:p>
            <text:p text:style-name="P64"><text:span text:style-name="T5">3</text:span><text:span text:style-name="T5"><text:tab/></text:span><text:span text:style-name="T5">會議</text:span></text:p>
            <text:p text:style-name="P58">……</text:p>
            <text:p text:style-name="P58">3.2<text:tab/>施工前會議</text:p>
            <text:p text:style-name="P63">……</text:p>
            <text:p text:style-name="P61"><text:span text:style-name="T5">3.2.3<text:tab/>與會人員</text:span></text:p>
            <text:p text:style-name="P66">……</text:p>
            <text:p text:style-name="P65"><text:span text:style-name="T5">(3)<text:tab/>廠商之工地負責人員、專任工程人員、工地主任、品管人員及安全衛生</text:span><text:span text:style-name="T12">管理</text:span><text:span text:style-name="T5">人員。</text:span></text:p>
            <text:p text:style-name="P29">……</text:p>
          </table:table-cell>
          <table:table-cell table:style-name="Table1.C2" office:value-type="string">
            <text:p text:style-name="P18"/>
            <text:p text:style-name="P17"><text:soft-page-break/></text:p>
            <text:p text:style-name="P17"/>
            <text:p text:style-name="P17"/>
            <text:p text:style-name="P17"/>
            <text:p text:style-name="P17"/>
            <text:p text:style-name="P17"/>
            <text:p text:style-name="P17"/>
            <text:p text:style-name="P8"><text:span text:style-name="T20">配合法令修正，修正第3.2.3點之(3)。</text:span></text:p>
          </table:table-cell>
        </table:table-row>
        <table:table-row table:style-name="Table1.2">
          <table:table-cell table:style-name="Table1.A2" office:value-type="string">
            <text:p text:style-name="P8"><text:span text:style-name="T9">附錄4、品質管理作業</text:span></text:p>
            <text:p text:style-name="P29">……</text:p>
            <text:p text:style-name="P51"><text:span text:style-name="T14">5<text:tab/>懲罰性違約金</text:span></text:p>
            <text:p text:style-name="P56"><text:span text:style-name="T14">5.1<text:tab/>品管人員違反第3.2.4點不得兼職約定者，每日處以廠商懲罰性違約金新臺幣______元（由機關於招標時載明；未載明者，為新臺幣2,500元）。</text:span></text:p>
            <text:p text:style-name="P56"><text:span text:style-name="T14">5.2<text:tab/>其他：_______（由機關於招標時載明；未載明者無）。</text:span></text:p>
            <text:p text:style-name="P56"><text:span text:style-name="T14">5.3<text:tab/>上開懲罰性違約金之總額，一併納入第11條第10款所載上限計算。</text:span></text:p>
          </table:table-cell>
          <table:table-cell table:style-name="Table1.A2" office:value-type="string">
            <text:p text:style-name="P8"><text:span text:style-name="T9">附錄4、品質管理作業</text:span></text:p>
            <text:p text:style-name="P52">……</text:p>
          </table:table-cell>
          <table:table-cell table:style-name="Table1.C2" office:value-type="string">
            <text:p text:style-name="P23"/>
            <text:p text:style-name="P17"/>
            <text:p text:style-name="P8"><text:span text:style-name="T20">增訂第5點，載明對於品管人員違約兼職之懲罰性違約金。</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9">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family="標楷體" style:font-family-generic="script" fo:letter-spacing="-0.0098in"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fo:letter-spacing="-0.0098in"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ff" style:font-name="標楷體" fo:font-family="標楷體" style:font-family-generic="script" fo:letter-spacing="-0.0098in"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104年1月7日修正</text:p>
      </style:header>
      <style:footer>
        <text:p text:style-name="MP2"><text:span text:style-name="Page_20_Number"><text:span text:style-name="MT1">第</text:span></text:span><text:span text:style-name="Page_20_Number"><text:span text:style-name="MT1"><text:page-number text:select-page="current">16</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5-01-07T13:40:00</meta:creation-date>
    <dc:creator>jason</dc:creator>
    <dc:date>2015-01-07T13:55:00</dc:date>
    <meta:print-date>2014-12-16T16:03:00</meta:print-date>
    <meta:editing-cycles>4</meta:editing-cycles>
    <meta:editing-duration>PT15M</meta:editing-duration>
    <meta:document-statistic meta:table-count="1" meta:image-count="0" meta:object-count="0" meta:page-count="16" meta:paragraph-count="335" meta:word-count="10993" meta:character-count="11629" meta:non-whitespace-character-count="11550"/>
    <meta:generator>LibreOffice/6.4.7.2$Linux_X86_64 LibreOffice_project/40$Build-2</meta:generator>
  </office:meta>
</office:document-meta>
</file>