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6">
      <style:paragraph-properties fo:text-align="justify" style:justify-single-word="false" style:text-autospace="none"/>
    </style:style>
    <style:style style:name="P12" style:family="paragraph" style:parent-style-name="Standard" style:list-style-name="WW8Num32">
      <style:paragraph-properties fo:text-align="justify" style:justify-single-word="false" style:text-autospace="none"/>
    </style:style>
    <style:style style:name="P13" style:family="paragraph" style:parent-style-name="Standard" style:list-style-name="WW8Num26">
      <style:paragraph-properties fo:text-align="justify" style:justify-single-word="false" style:text-autospace="none"/>
    </style:style>
    <style:style style:name="P14" style:family="paragraph" style:parent-style-name="Standard" style:list-style-name="WW8Num5">
      <style:paragraph-properties fo:text-align="justify" style:justify-single-word="false" style:text-autospace="none"/>
    </style:style>
    <style:style style:name="P15" style:family="paragraph" style:parent-style-name="Standard" style:list-style-name="WW8Num36">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17"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18" style:family="paragraph" style:parent-style-name="Standard" style:list-style-name="WW8Num32">
      <style:paragraph-properties fo:text-align="justify" style:justify-single-word="false" style:text-autospace="none"/>
      <style:text-properties fo:color="#0000ff" style:font-name="標楷體" style:font-name-asian="標楷體" style:font-name-complex="標楷體"/>
    </style:style>
    <style:style style:name="P19" style:family="paragraph" style:parent-style-name="Standard" style:list-style-name="WW8Num26">
      <style:paragraph-properties fo:text-align="justify" style:justify-single-word="false" style:text-autospace="none"/>
      <style:text-properties fo:color="#0000ff" style:font-name="標楷體" style:font-name-asian="標楷體" style:font-name-complex="標楷體"/>
    </style:style>
    <style:style style:name="P20"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font-weight-complex="bold"/>
    </style:style>
    <style:style style:name="P21"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3752in" fo:margin-right="0in" fo:text-align="justify" style:justify-single-word="false" fo:text-indent="-0.25in" style:auto-text-indent="false"/>
    </style:style>
    <style:style style:name="P2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2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25"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font-weight-complex="bold"/>
    </style:style>
    <style:style style:name="P26"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font-weight-complex="bold"/>
    </style:style>
    <style:style style:name="P27" style:family="paragraph" style:parent-style-name="Standard">
      <style:paragraph-properties fo:margin-left="0.3752in" fo:margin-right="0in" fo:text-align="justify" style:justify-single-word="false" fo:text-indent="-0.25in" style:auto-text-indent="false"/>
      <style:text-properties style:font-name="標楷體" fo:font-weight="bold" style:font-name-asian="標楷體" style:font-weight-asian="bold" style:font-name-complex="標楷體"/>
    </style:style>
    <style:style style:name="P28" style:family="paragraph" style:parent-style-name="Standard">
      <style:paragraph-properties fo:margin-left="0.3752in" fo:margin-right="0in" fo:text-align="justify" style:justify-single-word="false" fo:text-indent="-0.25in" style:auto-text-indent="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margin-left="0.4252in" fo:margin-right="0in" fo:text-align="justify" style:justify-single-word="false" fo:text-indent="0in" style:auto-text-indent="false"/>
      <style:text-properties style:font-name="標楷體" style:font-name-asian="標楷體" style:font-name-complex="標楷體"/>
    </style:style>
    <style:style style:name="P31"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32"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33" style:family="paragraph" style:parent-style-name="Standard">
      <style:paragraph-properties fo:margin-left="0.6252in" fo:margin-right="0in" fo:text-align="justify" style:justify-single-word="false" fo:text-indent="-0.25in" style:auto-text-indent="false"/>
    </style:style>
    <style:style style:name="P34"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35"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36" style:family="paragraph" style:parent-style-name="Standard">
      <style:paragraph-properties fo:margin-left="0.62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6252in" fo:margin-right="0in" fo:text-align="justify" style:justify-single-word="false" fo:text-indent="0.0016in" style:auto-text-indent="false"/>
    </style:style>
    <style:style style:name="P38" style:family="paragraph" style:parent-style-name="Standard">
      <style:paragraph-properties fo:margin-left="0.6752in" fo:margin-right="0in" fo:text-align="justify" style:justify-single-word="false" fo:text-indent="0in" style:auto-text-indent="false"/>
    </style:style>
    <style:style style:name="P39" style:family="paragraph" style:parent-style-name="Standard">
      <style:paragraph-properties fo:margin-left="0.6752in" fo:margin-right="0in" fo:text-align="justify" style:justify-single-word="false" fo:text-indent="0in" style:auto-text-indent="false"/>
      <style:text-properties fo:color="#ff0000"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8in" fo:margin-right="0in" fo:text-align="justify" style:justify-single-word="false" fo:text-indent="0in" style:auto-text-indent="false"/>
    </style:style>
    <style:style style:name="P41" style:family="paragraph" style:parent-style-name="Standard">
      <style:paragraph-properties fo:margin-left="0.8098in" fo:margin-right="0in" fo:text-align="justify" style:justify-single-word="false" fo:text-indent="-0.1252in" style:auto-text-indent="false"/>
    </style:style>
    <style:style style:name="P42" style:family="paragraph" style:parent-style-name="Standard">
      <style:paragraph-properties fo:margin-left="0.5953in" fo:margin-right="0in" fo:text-align="justify" style:justify-single-word="false" fo:text-indent="-0.1701in" style:auto-text-indent="false"/>
    </style:style>
    <style:style style:name="P43" style:family="paragraph" style:parent-style-name="Standard">
      <style:paragraph-properties fo:margin-left="0.3752in" fo:margin-right="0in" fo:text-align="justify" style:justify-single-word="false" fo:text-indent="-0.1252in" style:auto-text-indent="false"/>
    </style:style>
    <style:style style:name="P44"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45"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46" style:family="paragraph" style:parent-style-name="Standard">
      <style:paragraph-properties fo:margin-left="0.4252in" fo:margin-right="0in" fo:text-align="justify" style:justify-single-word="false" fo:text-indent="-0.1252in" style:auto-text-indent="false"/>
    </style:style>
    <style:style style:name="P47"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48" style:family="paragraph" style:parent-style-name="Standard">
      <style:paragraph-properties fo:margin-left="0.3083in" fo:margin-right="0in" fo:text-align="justify" style:justify-single-word="false" fo:text-indent="-0.1846in" style:auto-text-indent="false"/>
    </style:style>
    <style:style style:name="P49"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50"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51" style:family="paragraph" style:parent-style-name="Standard">
      <style:paragraph-properties fo:margin-left="0.6846in" fo:margin-right="0in" fo:text-align="justify" style:justify-single-word="false" fo:text-indent="-0.3752in" style:auto-text-indent="false"/>
    </style:style>
    <style:style style:name="P52"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1" style:family="text">
      <style:text-properties fo:color="#ff0000" style:font-name="標楷體" style:font-name-asian="標楷體" style:font-name-complex="標楷體"/>
    </style:style>
    <style:style style:name="T12" style:family="text">
      <style:text-properties fo:color="#ff0000" style:text-underline-style="solid" style:text-underline-width="auto" style:text-underline-color="font-color"/>
    </style:style>
    <style:style style:name="T13" style:family="text">
      <style:text-properties fo:color="#0000ff"/>
    </style:style>
    <style:style style:name="T14" style:family="text">
      <style:text-properties fo:color="#0000ff" style:font-name="標楷體" style:font-name-asian="標楷體" style:font-name-complex="標楷體"/>
    </style:style>
    <style:style style:name="T1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工程採購契約範本」修正草案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text:span text:style-name="T4">修正內容</text:span></text:p>
            </table:table-cell>
            <table:table-cell table:style-name="Table1.A1" office:value-type="string">
              <text:p text:style-name="P2"><text:span text:style-name="T4">現行內容</text:span></text:p>
            </table:table-cell>
            <table:table-cell table:style-name="Table1.C1" office:value-type="string">
              <text:p text:style-name="P4">說明</text:p>
            </table:table-cell>
          </table:table-row>
        </table:table-header-rows>
        <table:table-row table:style-name="Table1.2">
          <table:table-cell table:style-name="Table1.A2" office:value-type="string">
            <text:p text:style-name="P7">第5條　契約價金之給付條件</text:p>
            <text:p text:style-name="P23">(一)契約依下列規定辦理付款：</text:p>
            <text:p text:style-name="P31"/>
            <text:p text:style-name="P31">2.□估驗款（由機關視個案情形於招標時勾選；未勾選者，表示無估驗款）：</text:p>
            <text:p text:style-name="P34"/>
            <text:p text:style-name="P34">(3)估驗以完成施工者為限，如另有規定其半成品或進場材料得以估驗計價者，從其規定。該項估驗款每期均應扣除5%作為保留款（有預付款之扣回時一併扣除）。</text:p>
            <text:p text:style-name="P37"><text:span text:style-name="T4">半成品或進場材料得以估驗計價之情形（由機關於招標時載明</text:span><text:span text:style-name="T9">；未載明者無</text:span><text:span text:style-name="T4">）：</text:span></text:p>
            <text:p text:style-name="P38"><text:span text:style-name="T9">□鋼構項目：</text:span></text:p>
            <text:p text:style-name="P40"><text:span text:style-name="T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8"><text:span text:style-name="T9">□其他項目：＿＿＿＿＿＿＿＿。</text:span></text:p>
            <text:p text:style-name="P39"><text:soft-page-break/></text:p>
          </table:table-cell>
          <table:table-cell table:style-name="Table1.A2" office:value-type="string">
            <text:p text:style-name="P7">第5條　契約價金之給付條件</text:p>
            <text:p text:style-name="P23">(一)契約依下列規定辦理付款：</text:p>
            <text:p text:style-name="P31">……</text:p>
            <text:p text:style-name="P31">2.□估驗款（由機關視個案情形於招標時勾選；未勾選者，表示無估驗款）：</text:p>
            <text:p text:style-name="P34">……</text:p>
            <text:p text:style-name="P33"><text:span text:style-name="T4">(3)估驗以完成施工者為限，如另有規定其半成品或進場材料得以估驗計價者，從其規定。該項估驗款每期均應扣除5%作為保留款（有預付款之扣回時一併扣除）。</text:span><text:span text:style-name="T9">但廠商比照預付款還款保證規定提出與保留款同額之保證金作為擔保者，機關於估驗付款時免扣保留款，已保留之款項無息給付。</text:span></text:p>
            <text:p text:style-name="P41"><text:span text:style-name="T9">□</text:span><text:span text:style-name="T4">半成品或進場材料得以估驗計價之情形：（由機關於招標時載明）</text:span></text:p>
            <text:p text:style-name="P34">……</text:p>
            <text:p text:style-name="P31">……</text:p>
            <text:p text:style-name="P23">……</text:p>
          </table:table-cell>
          <table:table-cell table:style-name="Table1.C2" office:value-type="string">
            <text:p text:style-name="P17"/>
            <text:p text:style-name="P16"/>
            <text:p text:style-name="P16"/>
            <text:p text:style-name="P16"/>
            <text:p text:style-name="P16"/>
            <text:p text:style-name="P16"/>
            <text:p text:style-name="P10"><text:span text:style-name="T14">第1款第2目之(3)，依本會100年3月31日工程企字第10000113620號令，刪除序文後段文字，並增訂未進場鋼構項目得先行估驗，並支付部分價金。</text:span></text:p>
          </table:table-cell>
        </table:table-row>
        <table:table-row table:style-name="Table1.2">
          <table:table-cell table:style-name="Table1.A2" office:value-type="string">
            <text:p text:style-name="P7">第11條　工程品管</text:p>
            <text:p text:style-name="P27"/>
            <text:p text:style-name="P22"><text:span text:style-name="T4">(二)廠商自備材料、機具、設備在進場前，應依個案實際需要，將有關資料及可提供之樣品，先送監造單位/工程司審查同意。如需辦理檢（試）驗之項目，</text:span><text:span text:style-name="T9">得為下列方式（由機關擇一於招標時載明），且檢（試）驗合格後始得進場：</text:span></text:p>
            <text:p text:style-name="P42"><text:span text:style-name="T9">□檢（試）驗由機關辦理：廠商會同監造單位/工程司取樣後，送往機關指定之檢（試）驗單位辦理檢（試）驗，檢（試）驗費用由機關支付，不納入契約價金。</text:span></text:p>
            <text:p text:style-name="P42"><text:span text:style-name="T9">□檢（試）驗由廠商依機關指定程序辦理：廠商會同監造單位/工程司取樣後，送往機關指定之檢（試）驗單位辦理檢（試）驗，檢（試）驗費用納入契約價金，由機關以代收代付方式支付。</text:span></text:p>
            <text:p text:style-name="P42"><text:span text:style-name="T9">□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30">因機關需求而就同一標的作2次以上檢（試）驗者，其所生費用，結果合格者由機關負擔；<text:soft-page-break/>不合格者由廠商負擔。該等材料、機具、設備進場時，廠商仍應通知監造單位/工程司或其代表人作現場檢驗。其有關資料、樣品、取樣、檢（試）驗等之處理，同上述進場前之處理方式。</text:p>
            <text:p text:style-name="P23"/>
            <text:p text:style-name="P23">(十)對於依採購法第70條規定設立之工程施工查核小組查核結果，廠商品質缺失懲罰性違約金之基準如下：</text:p>
            <text:p text:style-name="P43"><text:span text:style-name="T4">1.懲罰性違約金金額，應依查核小組查核之品質缺失扣點數計算之。每點</text:span><text:span text:style-name="T9">罰款金額如下：</text:span></text:p>
            <text:p text:style-name="P36">(1)巨額之工程：新臺幣8,000元。</text:p>
            <text:p text:style-name="P36">(2)查核金額以上未達巨額之工程：新臺幣4,000元。</text:p>
            <text:p text:style-name="P36">(3)新臺幣1,000萬元以上未達查核金額之工程：新臺幣2,000元。</text:p>
            <text:p text:style-name="P33"><text:span text:style-name="T9">(4)未達新臺幣1,000萬元之工程：新臺幣1,000元。</text:span></text:p>
          </table:table-cell>
          <table:table-cell table:style-name="Table1.A2" office:value-type="string">
            <text:p text:style-name="P7">第11條　工程品管</text:p>
            <text:p text:style-name="P23">……</text:p>
            <text:p text:style-name="P22"><text:span text:style-name="T4">(二)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text:span><text:span text:style-name="T9">但</text:span><text:span text:style-name="T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text:p>
            <text:p text:style-name="P23">(十)對於依採購法第70條規定設立之工程施工查核小組查核結果，廠商品質缺失懲罰性違約金之基準如下：</text:p>
            <text:p text:style-name="P44">1.懲罰性違約金金額，應依查核小組查核之品質缺失扣點數計算之。每點扣款新臺幣＿＿元（由機關於招標時載明；未載明者，為4,000元）。</text:p>
            <text:p text:style-name="P44">……</text:p>
          </table:table-cell>
          <table:table-cell table:style-name="Table1.C2" office:value-type="string">
            <text:p text:style-name="P17"/>
            <text:p text:style-name="P16"/>
            <text:list xml:id="list1917096087" text:style-name="WW8Num6">
              <text:list-item>
                <text:p text:style-name="P11"><text:span text:style-name="T14">依本會102年2月6日工程管字第10200047650號函附「研商加強混凝土鑽心取樣與試驗管理措施及精進作法」會議結論，將實驗室遴選之主導權及材料檢(試)驗付款程序回歸機關。</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list xml:id="list212609120357266" text:continue-numbering="true" text:style-name="WW8Num6">
              <text:list-item>
                <text:p text:style-name="P11"><text:span text:style-name="T14">第10款第1目，依本會101年5月17日工程管字第10100180300號函修正。</text:span></text:p>
              </text:list-item>
            </text:list>
          </table:table-cell>
        </table:table-row>
        <table:table-row table:style-name="Table1.2">
          <table:table-cell table:style-name="Table1.A2" office:value-type="string">
            <text:p text:style-name="P8">第21條　契約終止解除及暫停執行</text:p>
            <text:p text:style-name="P28"/>
            <text:p text:style-name="P23">(七)非因政策變更且非可歸責於廠商事由（例如但不限於不可抗力之事由所致）而有終止或解除契約必要者，準用前2款。</text:p>
            <text:p text:style-name="P23"/>
            <text:p text:style-name="P22"><text:span text:style-name="T4">(九)廠商不得對</text:span><text:span text:style-name="T9">本契約採購案任何人要求、期約、收</text:span><text:soft-page-break/><text:span text:style-name="T9">受或給予</text:span><text:span text:style-name="T4">賄賂、佣金、比例金、仲介費、後謝金、回扣、餽贈、招待或其他不正利益。分包廠商亦同。違反規定者，機關得終止或解除契約，或將溢價及利益自契約價款中扣除。</text:span></text:p>
            <text:p text:style-name="P25">(十)因可歸責於機關之情形，機關通知廠商部分或全部暫停執行（停工）：</text:p>
            <text:p text:style-name="P46"><text:span text:style-name="T6">1.致廠商</text:span><text:span text:style-name="T4">未能依時履約者，廠商得依第7條第3款規定，申請延長履約期限；因此而增加之必要費用（例如但不限於管理費），由機關負擔。</text:span></text:p>
            <text:p text:style-name="P47">2.暫停執行期間累計逾＿個月（由機關於招標時合理訂定，如未填寫，則為2個月）者，機關應先支付已依機關指示由機關取得所有權之設備。</text:p>
            <text:p text:style-name="P46"><text:span text:style-name="T4">3.暫停執行期間累計逾＿個月（由機關於招標時合理訂定，如未填寫，則為6個月）者</text:span><text:span text:style-name="T6">，廠商得通知機關終止或解除部分或全部契約，並得向機關請求賠償因契約終止或解除而生之損害。</text:span><text:span text:style-name="T10">因可歸責於機關之情形無法開工者，亦同。</text:span></text:p>
            <text:p text:style-name="P25"/>
            <text:p text:style-name="P22"><text:span text:style-name="T6">(十四)</text:span><text:span text:style-name="T10">依第5款、第7款、第13款</text:span><text:span text:style-name="T6">終止或解除部分或全部契約</text:span><text:span text:style-name="T10">者</text:span><text:span text:style-name="T6">，</text:span><text:span text:style-name="T10">廠商</text:span><text:span text:style-name="T6">應即將該部分工程停工，負責遣散工人，撤離機具設備，並將已獲得支付費用之所有物品移交機關使用；對於已施作完成之工作項目及數量，應會同監造單位/工程</text:span><text:soft-page-break/><text:span text:style-name="T6">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able:table-cell>
          <table:table-cell table:style-name="Table1.A2" office:value-type="string">
            <text:p text:style-name="P8">第21條　契約終止解除及暫停執行</text:p>
            <text:p text:style-name="P23">……</text:p>
            <text:p text:style-name="P22"><text:span text:style-name="T4">(七)非因政策變更且非可歸責於廠商事由（例如但不限於不可抗力之事由所致）而有終止或解除契約必要者，準用前2款</text:span><text:span text:style-name="T9">及第14款規定</text:span><text:span text:style-name="T4">。</text:span></text:p>
            <text:p text:style-name="P23">……</text:p>
            <text:p text:style-name="P22"><text:span text:style-name="T4">(九)廠商不得對機關人員或受機關委託之人員給予</text:span><text:soft-page-break/><text:span text:style-name="T4">期約、賄賂、佣金、比例金、仲介費、後謝金、回扣、餽贈、招待或其他不正利益。分包廠商亦同。違反規定者，機關得終止或解除契約，或將溢價及利益自契約價款中扣除。</text:span></text:p>
            <text:p text:style-name="P25">(十)因可歸責於機關之情形，機關通知廠商部分或全部暫停執行（停工）：</text:p>
            <text:p text:style-name="P46"><text:span text:style-name="T6">1.致廠商</text:span><text:span text:style-name="T4">未能依時履約者，廠商得依第7條第3款規定，申請延長履約期限；因此而增加之必要費用（例如但不限於管理費），由機關負擔。</text:span></text:p>
            <text:p text:style-name="P47">2.暫停執行期間累計逾＿個月（由機關於招標時合理訂定，如未填寫，則為2個月）者，機關應先支付已依機關指示由機關取得所有權之設備。</text:p>
            <text:p text:style-name="P46"><text:span text:style-name="T4">3.暫停執行期</text:span><text:span text:style-name="T6">間累計逾＿個月（由機關於招標時合理訂定，如未填寫，則為6個月）者，廠商得通知機關終止或解除部分或全部契約，並得向機關請求賠償因契約終止或解除而生之損害。</text:span></text:p>
            <text:p text:style-name="P23">……</text:p>
            <text:p text:style-name="P22"><text:span text:style-name="T6">(十四)廠商依契約規定通知機關終止或解除部分或全部契約後，應即將該部分工程停工，負責遣散工人，撤離機具設備，並將已獲得支付費用之所有物品移交機關使用；對於已施作完成之工作項目及數量，應會同監造單位/工程司辦理</text:span><text:soft-page-break/><text:span text:style-name="T6">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5">……</text:p>
          </table:table-cell>
          <table:table-cell table:style-name="Table1.C2" office:value-type="string">
            <text:p text:style-name="P20"/>
            <text:p text:style-name="P16"/>
            <text:list xml:id="list1698754938" text:style-name="WW8Num32">
              <text:list-item>
                <text:p text:style-name="P18">第7款修正部分文字，另於第14款載明廠商應辦事項。</text:p>
              </text:list-item>
            </text:list>
            <text:p text:style-name="P16"/>
            <text:list xml:id="list212610137439293" text:continue-numbering="true" text:style-name="WW8Num32">
              <text:list-item>
                <text:p text:style-name="P12"><text:span text:style-name="T14">第9款參考法務部廉政署</text:span><text:soft-page-break/><text:span text:style-name="T14">建議及「災害搶險搶修開口契約範本」第21條第8款修正。</text:span></text:p>
              </text:list-item>
            </text:list>
            <text:p text:style-name="P16"/>
            <text:p text:style-name="P16"/>
            <text:p text:style-name="P16"/>
            <text:p text:style-name="P16"/>
            <text:p text:style-name="P16"/>
            <text:p text:style-name="P16"/>
            <text:p text:style-name="P16"/>
            <text:p text:style-name="P16"/>
            <text:p text:style-name="P16"/>
            <text:p text:style-name="P16"/>
            <text:list xml:id="list212610053246011" text:continue-numbering="true" text:style-name="WW8Num32">
              <text:list-item>
                <text:p text:style-name="P18">第10款第3目增訂未能開工逾一定期間之處理。</text:p>
              </text:list-item>
            </text:list>
            <text:p text:style-name="P16"/>
            <text:p text:style-name="P16"/>
            <text:p text:style-name="P16"/>
            <text:p text:style-name="P16"/>
            <text:list xml:id="list212610156067369" text:continue-numbering="true" text:style-name="WW8Num32">
              <text:list-item>
                <text:p text:style-name="P18">酌修文字，因非可歸責於廠商之事由終止或解除契約時，廠商應辦事項。</text:p>
              </text:list-item>
            </text:list>
          </table:table-cell>
        </table:table-row>
        <table:table-row table:style-name="Table1.2">
          <table:table-cell table:style-name="Table1.A2" office:value-type="string">
            <text:p text:style-name="P9"><text:span text:style-name="T8">第23條　其他</text:span></text:p>
            <text:p text:style-name="P28"/>
            <text:p text:style-name="P22"><text:span text:style-name="T4">(八)</text:span><text:span text:style-name="T9">依據「政治獻金法」第7條第1項第2款規定，與政府機關（構）有巨額採購契約，且於履約期間之廠商，不得捐贈政治獻金。</text:span></text:p>
            <text:p text:style-name="P29"/>
            <text:p text:style-name="P22"><text:span text:style-name="T9">(九)</text:span><text:span text:style-name="T4">本契約未載明之事項，依採購法及民法等相關法令。</text:span></text:p>
          </table:table-cell>
          <table:table-cell table:style-name="Table1.A2" office:value-type="string">
            <text:p text:style-name="P9"><text:span text:style-name="T8">第23條　其他</text:span></text:p>
            <text:p text:style-name="P23">……</text:p>
            <text:p text:style-name="P23"/>
            <text:p text:style-name="P23"/>
            <text:p text:style-name="P23"/>
            <text:p text:style-name="P23"/>
            <text:p text:style-name="P23">(八)本契約未載明之事項，依採購法及民法等相關法令。</text:p>
          </table:table-cell>
          <table:table-cell table:style-name="Table1.C2" office:value-type="string">
            <text:p text:style-name="P17"/>
            <text:p text:style-name="P16"/>
            <text:list xml:id="list32827181" text:style-name="WW8Num26">
              <text:list-item>
                <text:p text:style-name="P13"><text:span text:style-name="T14">依行政院102年3月14日院臺綜字第1020014835號函增訂第8款，以提醒廠商避免觸法受罰。</text:span></text:p>
              </text:list-item>
              <text:list-item>
                <text:p text:style-name="P19">原第8款移列為第9款。</text:p>
              </text:list-item>
            </text:list>
          </table:table-cell>
        </table:table-row>
        <table:table-row table:style-name="Table1.2">
          <table:table-cell table:style-name="Table1.A2" office:value-type="string">
            <text:p text:style-name="P8">附錄1、工作安全與衛生</text:p>
            <text:p text:style-name="P28"/>
            <text:p text:style-name="P49">5<text:tab/>假設工程之組立及拆除</text:p>
            <text:p text:style-name="P52">5.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52">5.2<text:tab/>施工架構築完成使用前、開挖及灌漿前，廠商應通知機關查驗施工架、擋土支撐及模板<text:soft-page-break/>支撐是否按圖施工。如不符規定，機關得要求廠商部分或全部停工，至廠商辦妥並經監造單位/工程司審查及機關核定後方可復工。</text:p>
            <text:p text:style-name="P52">5.3<text:tab/>前述各項假設工程組立及拆除時，廠商應指定作業主管在現場辦理營造安全衛生設施標準規定之事項。</text:p>
            <text:p text:style-name="P28"/>
            <text:p text:style-name="P48"><text:span text:style-name="T6">7<text:tab/>勞工安全衛生人員未確實執行職務，或未實際常駐工地執行業務，或工程施工品質查核為丙等</text:span><text:span text:style-name="T10">，可歸責於勞安人員</text:span><text:span text:style-name="T6">者，機關得通知廠商於＿＿日內撤換其勞安人員。</text:span></text:p>
            <text:p text:style-name="P49"/>
            <text:p text:style-name="P48"><text:span text:style-name="T6">12<text:tab/>因廠商施工場所依</text:span><text:span text:style-name="T10">契約文件</text:span><text:span text:style-name="T6">規定應有之安全衛生設施欠缺或不良，致發生重大職業災害，經勞動檢查機構</text:span><text:span text:style-name="T10">依法</text:span><text:span text:style-name="T6">通知停工</text:span><text:span text:style-name="T10">並認定可歸責於廠商，並經機關認定屬查驗不合格情節重大者</text:span><text:span text:style-name="T6">，為採購法第101條第1項第8款之情形之一。</text:span></text:p>
          </table:table-cell>
          <table:table-cell table:style-name="Table1.A2" office:value-type="string">
            <text:p text:style-name="P8">附錄1、工作安全與衛生</text:p>
            <text:p text:style-name="P23">……</text:p>
            <text:p text:style-name="P49">5<text:tab/>假設工程之組立及拆除</text:p>
            <text:p text:style-name="P52">5.1<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51"><text:span text:style-name="T6">5.2<text:tab/>施工架構築完成使用前、開挖及灌漿前，廠商應通知機關查驗施工架、擋土支撐及模板</text:span><text:soft-page-break/><text:span text:style-name="T6">支撐是否按圖施工。如不符規定，機關得要求廠商部分或全部停工，至廠商辦妥並經監造單位/工程司審查及機關核定</text:span><text:span text:style-name="T10">認可</text:span><text:span text:style-name="T6">後方可復工。</text:span></text:p>
            <text:p text:style-name="P52">5.3<text:tab/>前述各項假設工程組立及拆除時，廠商應指定作業主管在現場辦理營造安全衛生設施標準規定之事項。</text:p>
            <text:p text:style-name="P23">……</text:p>
            <text:p text:style-name="P49">7<text:tab/>勞工安全衛生人員未確實執行職務，或未實際常駐工地執行業務，或工程施工品質查核為丙等者，機關得通知廠商於＿＿日內撤換其勞安人員。</text:p>
            <text:p text:style-name="P49">……</text:p>
            <text:p text:style-name="P49"/>
            <text:p text:style-name="P48"><text:span text:style-name="T6">12<text:tab/>因廠商施工場所依設計圖說規定應有之安全衛生設施欠缺或不良，致發生重大職業災害，經勞動檢查機構通知停工，並經機關認定屬查驗不合格情節重大者，為採購法第101條第1項第8款之情形之一。</text:span></text:p>
          </table:table-cell>
          <table:table-cell table:style-name="Table1.C2" office:value-type="string">
            <text:p text:style-name="P6"/>
            <text:p text:style-name="P5"/>
            <text:p text:style-name="P5"/>
            <text:p text:style-name="P5"/>
            <text:p text:style-name="P5"/>
            <text:p text:style-name="P5"/>
            <text:p text:style-name="P5"/>
            <text:p text:style-name="P5"/>
            <text:p text:style-name="P5"/>
            <text:list xml:id="list2508891535" text:style-name="WW8Num5">
              <text:list-item>
                <text:p text:style-name="P14"><text:span text:style-name="T14">第5.2點刪除贅字。</text:span></text:p>
              </text:list-item>
            </text:list>
            <text:p text:style-name="P16"/>
            <text:p text:style-name="P5"><text:soft-page-break/></text:p>
            <text:p text:style-name="P5"/>
            <text:p text:style-name="P5"/>
            <text:p text:style-name="P5"/>
            <text:p text:style-name="P5"/>
            <text:p text:style-name="P5"/>
            <text:p text:style-name="P5"/>
            <text:p text:style-name="P5"/>
            <text:list xml:id="list212610936551678" text:continue-numbering="true" text:style-name="WW8Num5">
              <text:list-item>
                <text:p text:style-name="P14"><text:span text:style-name="T14">第7點參考「公共工程施工品質管理作業要點」第16點第3款及本範本附錄4「品質管理作業」3.5修正。</text:span></text:p>
              </text:list-item>
              <text:list-item>
                <text:p text:style-name="P14"><text:span text:style-name="T14">第12點，參考行政院勞工委員會101年3月1日勞檢4字第10101501891號函附「廠商未依工程採購契約規定設置安全衛生設施或設施不良致發生重大職業災害之停權處理原則」第2點修正。</text:span></text:p>
              </text:list-item>
            </text:list>
          </table:table-cell>
        </table:table-row>
        <table:table-row table:style-name="Table1.2">
          <table:table-cell table:style-name="Table1.A2" office:value-type="string">
            <text:p text:style-name="P8">附錄2、工地管理</text:p>
            <text:p text:style-name="P22"><text:span text:style-name="T4">1</text:span><text:span text:style-name="T6"><text:tab/></text:span><text:span text:style-name="T4">契約施工期間，廠商應指派適當之代表人為工地負責人，代表廠商駐在工地，督導施工，管理其員工及器材，並負責一切廠商應辦理事項。</text:span><text:soft-page-break/><text:span text:style-name="T4">廠商應於開工前，將其工地負責人之姓名、學經歷等資料，報請機關查核；變更時亦同。機關如認為廠商工地負責人不稱職時，得要求廠商更換，廠商不得拒絕。</text:span><text:span text:style-name="T9">依法應設置工地主任者，該工地主任即為工地負責人。</text:span></text:p>
            <text:p text:style-name="P25"/>
            <text:p text:style-name="P48"><text:span text:style-name="T6">7<text:tab/>廠商</text:span><text:span text:style-name="T10">及</text:span><text:span text:style-name="T6">其砂石、廢土、廢棄物、建材等分包廠商不得有使用非法車輛、違約棄置或超載行為。其有違反者，廠商應負違約責任；情節重大者，依採購法第101條第1項第3款規定處理。</text:span></text:p>
          </table:table-cell>
          <table:table-cell table:style-name="Table1.A2" office:value-type="string">
            <text:p text:style-name="P8">附錄2、工地管理</text:p>
            <text:p text:style-name="P22"><text:span text:style-name="T4">1</text:span><text:span text:style-name="T6"><text:tab/></text:span><text:span text:style-name="T4">契約施工期間，廠商應指派適當之代表人為工地負責人，代表廠商駐在工地，督導施工，管理其員工及器材，並負責一切廠商應辦理事項。</text:span><text:soft-page-break/><text:span text:style-name="T4">廠商應於開工前，將其工地負責人之姓名、學經歷等資料，報請機關查核；變更時亦同。機關如認為廠商工地負責人不稱職時，得要求廠商更換，廠商不得拒絕。</text:span></text:p>
            <text:p text:style-name="P23">……</text:p>
            <text:p text:style-name="P23"/>
            <text:p text:style-name="P49">7<text:tab/>廠商應規範其砂石、廢土、廢棄物、建材等分包廠商不得有使用非法車輛、違約棄置或超載行為。其有違反者，廠商應負違約責任；情節重大者，依採購法第101條第1項第3款規定處理。</text:p>
            <text:p text:style-name="P23">……</text:p>
          </table:table-cell>
          <table:table-cell table:style-name="Table1.C2" office:value-type="string">
            <text:p text:style-name="P20"/>
            <text:list xml:id="list169757431" text:style-name="WW8Num36">
              <text:list-item>
                <text:p text:style-name="P15"><text:span text:style-name="T14">第1點增訂依法應設置工地主任者，該工地主任即為工地負責人。</text:span></text:p>
              </text:list-item>
            </text:list>
            <text:p text:style-name="P16"><text:soft-page-break/></text:p>
            <text:p text:style-name="P16"/>
            <text:p text:style-name="P16"/>
            <text:p text:style-name="P16"/>
            <text:p text:style-name="P16"/>
            <text:p text:style-name="P16"/>
            <text:list xml:id="list212609018804074" text:continue-numbering="true" text:style-name="WW8Num36">
              <text:list-item>
                <text:p text:style-name="P15"><text:span text:style-name="T14">第7點比照「統包工程採購契約範本」第9條第28款修正。</text:span></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8">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7</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3-05-31T10:36:00</meta:creation-date>
    <dc:creator>jason</dc:creator>
    <dc:date>2013-06-10T14:37:00</dc:date>
    <meta:print-date>2013-06-04T16:46:00</meta:print-date>
    <meta:editing-cycles>7</meta:editing-cycles>
    <meta:editing-duration>PT32M</meta:editing-duration>
    <meta:document-statistic meta:table-count="1" meta:image-count="0" meta:object-count="0" meta:page-count="7" meta:paragraph-count="107" meta:word-count="4918" meta:character-count="5144" meta:non-whitespace-character-count="5120"/>
    <meta:generator>LibreOffice/6.4.7.2$Linux_X86_64 LibreOffice_project/40$Build-2</meta:generator>
  </office:meta>
</office:document-meta>
</file>